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19"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Normal_32_12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0" style:family="table-cell" style:parent-style-name="Normal_32_44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41" style:family="table-cell" style:parent-style-name="Normal_32_44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2" style:family="table-cell" style:parent-style-name="Normal_32_44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/>
    </style:style>
    <style:style style:name="ce44" style:family="table-cell" style:parent-style-name="Normal_32_12_32_2" style:data-style-name="N0">
      <style:table-cell-properties fo:border-top="thin solid #FFFFFF" fo:border-bottom="none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Normal_32_12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_32_12_32_2" style:data-style-name="N0">
      <style:table-cell-properties fo:border-top="thin solid #FFFFFF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49" style:family="table-cell" style:parent-style-name="Normal_32_44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/>
    </style:style>
    <style:style style:name="ce56" style:family="table-cell" style:parent-style-name="Normal_32_12_32_2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7" style:family="table-cell" style:parent-style-name="Normal_32_1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8" style:family="table-cell" style:parent-style-name="Normal_32_12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9" style:family="table-cell" style:parent-style-name="Normal_32_43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0" style:family="table-cell" style:parent-style-name="Normal_32_12_32_2" style:data-style-name="N0">
      <style:table-cell-properties fo:border-top="thin solid #FFFFFF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Normal_32_42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41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6" style:family="table-cell" style:parent-style-name="Normal_32_4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FFFFFF" fo:border-bottom="thin solid #000000" fo:border-left="thin solid #000000" fo:border-right="none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8.06979166666667cm" style:use-optimal-column-width="true"/>
    </style:style>
    <style:style style:name="co3" style:family="table-column">
      <style:table-column-properties fo:break-before="auto" style:column-width="19.4997916666667cm" style:use-optimal-column-width="true"/>
    </style:style>
    <style:style style:name="co4" style:family="table-column">
      <style:table-column-properties fo:break-before="auto" style:column-width="16.2454166666667cm" style:use-optimal-column-width="true"/>
    </style:style>
    <style:style style:name="co5" style:family="table-column">
      <style:table-column-properties fo:break-before="auto" style:column-width="21.74875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4.65666666666667cm" style:use-optimal-column-width="true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12.6470833333333cm" style:use-optimal-column-width="true"/>
    </style:style>
    <style:style style:name="co15" style:family="table-column">
      <style:table-column-properties fo:break-before="auto" style:column-width="10.9008333333333cm" style:use-optimal-column-width="true"/>
    </style:style>
    <style:style style:name="co16" style:family="table-column">
      <style:table-column-properties fo:break-before="auto" style:column-width="12.3825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0.820208333333333cm" style:use-optimal-column-width="true"/>
    </style:style>
    <style:style style:name="co19" style:family="table-column">
      <style:table-column-properties fo:break-before="auto" style:column-width="1.32291666666667cm" style:use-optimal-column-width="true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571875cm" style:use-optimal-column-width="true"/>
    </style:style>
    <style:style style:name="co23" style:family="table-column">
      <style:table-column-properties fo:break-before="auto" style:column-width="17.9122916666667cm" style:use-optimal-column-width="true"/>
    </style:style>
    <style:style style:name="co24" style:family="table-column">
      <style:table-column-properties fo:break-before="auto" style:column-width="12.0120833333333cm" style:use-optimal-column-width="true"/>
    </style:style>
    <style:style style:name="co25" style:family="table-column">
      <style:table-column-properties fo:break-before="auto" style:column-width="10.4775cm" style:use-optimal-column-width="true"/>
    </style:style>
    <style:style style:name="co26" style:family="table-column">
      <style:table-column-properties fo:break-before="auto" style:column-width="2.24895833333333cm" style:use-optimal-column-width="true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6.985cm" style:use-optimal-column-width="true"/>
    </style:style>
    <style:style style:name="co29" style:family="table-column">
      <style:table-column-properties fo:break-before="auto" style:column-width="9.31333333333333cm" style:use-optimal-column-width="true"/>
    </style:style>
    <style:style style:name="co30" style:family="table-column">
      <style:table-column-properties fo:break-before="auto" style:column-width="9.39270833333333cm" style:use-optimal-column-width="true"/>
    </style:style>
    <style:style style:name="co31" style:family="table-column">
      <style:table-column-properties fo:break-before="auto" style:column-width="10.8479166666667cm" style:use-optimal-column-width="true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1.164166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2.5pt" style:use-optimal-row-height="false" fo:break-before="auto"/>
    </style:style>
    <style:style style:name="ro7" style:family="table-row">
      <style:table-row-properties style:row-height="12.5pt" style:use-optimal-row-height="false" fo:break-before="page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ro11" style:family="table-row">
      <style:table-row-properties style:row-height="10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3"/>
        <table:table-column table:style-name="co4" table:default-cell-style-name="ce5"/>
        <table:table-column table:style-name="co5" table:default-cell-style-name="ce4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9" table:default-cell-style-name="ce6"/>
        <table:table-column table:style-name="co10" table:number-columns-repeated="5" table:default-cell-style-name="ce5"/>
        <table:table-column table:style-name="co11" table:number-columns-repeated="16361" table:default-cell-style-name="ce5"/>
        <table:table-row table:style-name="ro1">
          <table:table-cell office:value-type="string" table:style-name="ce2">
            <text:p>ÓRGÃO:</text:p>
          </table:table-cell>
          <table:table-cell office:value-type="string" table:style-name="ce2">
            <text:p>TRF - 2ª REGIÃO</text:p>
          </table:table-cell>
          <table:table-cell table:style-name="ce3"/>
          <table:table-cell table:style-name="ce1"/>
          <table:table-cell table:style-name="ce4"/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6"/>
          <table:table-cell table:number-columns-repeated="5" table:style-name="ce5"/>
          <table:table-cell table:number-columns-repeated="16361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5-01-01T00:00:00" table:style-name="ce7">
            <text:p>01/01/2025</text:p>
          </table:table-cell>
          <table:table-cell table:style-name="ce3"/>
          <table:table-cell table:style-name="ce1"/>
          <table:table-cell table:style-name="ce7"/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6" table:style-name="ce6"/>
          <table:table-cell table:number-columns-repeated="5" table:style-name="ce5"/>
          <table:table-cell table:number-columns-repeated="16361" table:style-name="ce1"/>
        </table:table-row>
        <table:table-row table:style-name="ro1">
          <table:table-cell table:style-name="ce6"/>
          <table:table-cell office:value-type="string" table:style-name="ce8">
            <text:p><text:s/>RESOLUÇÃO 219 CNJ - ANEXO VII - UNIDADES JUDICIÁRIAS<text:s text:c="2"/></text:p>
          </table:table-cell>
          <table:table-cell table:number-columns-repeated="10" table:style-name="ce8"/>
          <table:table-cell table:number-columns-repeated="6" table:style-name="ce6"/>
          <table:table-cell table:number-columns-repeated="5" table:style-name="ce5"/>
          <table:table-cell table:number-columns-repeated="16361" table:style-name="ce1"/>
        </table:table-row>
        <table:table-row table:style-name="ro1">
          <table:table-cell table:style-name="ce6"/>
          <table:table-cell table:style-name="ce8"/>
          <table:table-cell table:style-name="ce3"/>
          <table:table-cell table:style-name="ce8"/>
          <table:table-cell table:style-name="ce9"/>
          <table:table-cell table:number-columns-repeated="7" table:style-name="ce8"/>
          <table:table-cell table:number-columns-repeated="11" table:style-name="ce6"/>
          <table:table-cell table:number-columns-repeated="16361" table:style-name="ce1"/>
        </table:table-row>
        <table:table-row table:style-name="ro2">
          <table:table-cell office:value-type="string" table:style-name="ce10">
            <text:p>TLP 1 - TABELA DE LOTAÇÃO DE PESSOAL DAS UNIDADES JUDICIÁRIAS DE SEGUNDO GRAU</text:p>
          </table:table-cell>
          <table:table-cell table:style-name="ce11"/>
          <table:table-cell table:style-name="ce10"/>
          <table:table-cell table:number-columns-repeated="10" table:style-name="ce11"/>
          <table:table-cell table:number-columns-repeated="10" table:style-name="ce6"/>
          <table:table-cell table:number-columns-repeated="16361" table:style-name="ce1"/>
        </table:table-row>
        <table:table-row table:style-name="ro3">
          <table:table-cell office:value-type="string" table:style-name="ce12">
            <text:p>*LP não informada, tendo em vista grupo de trabalho instituído pelo Conselho da Justiça Federal, conforme Portaria nº 229, de 19 de julho de 2017, do Conselho da Justiça Federal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3">
            <text:p>Grau</text:p>
          </table:table-cell>
          <table:table-cell office:value-type="string" table:style-name="ce13">
            <text:p>Tipo</text:p>
          </table:table-cell>
          <table:table-cell office:value-type="string" table:style-name="ce14">
            <text:p>Dsc_Unidade</text:p>
          </table:table-cell>
          <table:table-cell office:value-type="string" table:style-name="ce13">
            <text:p>Nome do(a) Servidor(a)</text:p>
          </table:table-cell>
          <table:table-cell office:value-type="string" table:style-name="ce13">
            <text:p>CARGO</text:p>
          </table:table-cell>
          <table:table-cell office:value-type="string" table:style-name="ce13">
            <text:p>CJ/FC</text:p>
          </table:table-cell>
          <table:table-cell office:value-type="string" table:style-name="ce13">
            <text:p>UF</text:p>
          </table:table-cell>
          <table:table-cell office:value-type="string" table:style-name="ce13">
            <text:p>Munic</text:p>
          </table:table-cell>
          <table:table-cell office:value-type="string" table:style-name="ce13">
            <text:p>LP</text:p>
          </table:table-cell>
          <table:table-cell office:value-type="string" table:style-name="ce13">
            <text:p>LR_Efet</text:p>
          </table:table-cell>
          <table:table-cell office:value-type="string" table:style-name="ce13">
            <text:p>LR_I</text:p>
          </table:table-cell>
          <table:table-cell office:value-type="string" table:style-name="ce13">
            <text:p>LR_SV</text:p>
          </table:table-cell>
          <table:table-cell office:value-type="string" table:style-name="ce13">
            <text:p>LR_Outros</text:p>
          </table:table-cell>
          <table:table-cell office:value-type="string" table:style-name="ce13">
            <text:p>CJ-4</text:p>
          </table:table-cell>
          <table:table-cell office:value-type="string" table:style-name="ce13">
            <text:p>CJ-3</text:p>
          </table:table-cell>
          <table:table-cell office:value-type="string" table:style-name="ce13">
            <text:p>CJ-2</text:p>
          </table:table-cell>
          <table:table-cell office:value-type="string" table:style-name="ce13">
            <text:p>CJ-1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FC-02</text:p>
          </table:table-cell>
          <table:table-cell office:value-type="string" table:style-name="ce13">
            <text:p>FC-01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38">
            <text:p>Unidade Judiciária de 2º Grau</text:p>
          </table:table-cell>
          <table:table-cell office:value-type="string" table:style-name="ce38">
            <text:p>Gabinete de Desembargador</text:p>
          </table:table-cell>
          <table:table-cell office:value-type="string" table:style-name="ce39">
            <text:p>Gab. Des. Fed. Alberto Nogueira Junior</text:p>
          </table:table-cell>
          <table:table-cell office:value-type="string" table:style-name="ce39">
            <text:p>ANDREIA ALVARENGA DE MOURA MENES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7" table:style-name="ce41">
            <text:p>17</text:p>
          </table:table-cell>
          <table:table-cell office:value-type="float" office:value="4" table:style-name="ce42">
            <text:p>4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PÂMALA SEMXEXEM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ANDRE LUIZ ROSSI FERRAZ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ELIANE AMORIM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GABRIEL NOGUEIRA CAMMAROT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ARTA KACZMARKIEWICZ BRAGA</text:p>
          </table:table-cell>
          <table:table-cell office:value-type="string" table:style-name="ce39">
            <text:p>Técnica Judiciária/Porta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ÁRCIA REGINA CUNHA D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RENATO LEMBERG SIQUEIRA DA SILV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ANA PAULA SIQUEIRA MAYRINK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ARCELO BARBOSA CARLO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AURICIO COUTINHO DA CUNHA RODRIGU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RICARDO CASTANHEIRA DE CARVALHO</text:p>
          </table:table-cell>
          <table:table-cell office:value-type="string" table:style-name="ce39">
            <text:p>Motorist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ALEXANDRE VITAL DOS SANTOS MOU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FABIO DUQUE DA SILV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FERNANDO LUIZ FERREIRA E SOUZ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CECÍLIA SILVA CAMP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TRÍCIA VASCONCELLOS DE SOUZ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45">
            <text:p>Gab. Des. Fed. Alcides Martins Ribeiro Filho</text:p>
          </table:table-cell>
          <table:table-cell office:value-type="string" table:style-name="ce45">
            <text:p>ADRIANE CARDOSO PEÇANH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8" table:style-name="ce41">
            <text:p>18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ALECIO IRINEU DE AGUIAR</text:p>
          </table:table-cell>
          <table:table-cell office:value-type="string" table:style-name="ce39">
            <text:p>Zelador Vigilante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ALEXANDRE NUNES BRANC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ALMIR MOREIRA SAMPAIO BARBOSA</text:p>
          </table:table-cell>
          <table:table-cell office:value-type="string" table:style-name="ce39">
            <text:p>Analista Judiciário/Oficial de Justiça Avaliador Federal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ANA CARLA OLIVEIRA RIBEIRO ROCH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ANA PAULA DE OLIVEIRA GALDIN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ANDRESSA RODRIGUES MACHADO TAYT-SON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ANIDIO BARREIRA DUARTE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ELAINE DO CARMO SOUZ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FILIPE GOMES CESAR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GABRIEL MELLO CORRÊ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JANAINA MACHADO ENNES CARRE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RCELLE MEIRELES DA ROCH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RCIA PEREIRA LAMIM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ENATA PINHEIRO FREIRE BARRETO RODRIGU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SONALE NOLASCO CARVALH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JULIO CANDIDO DE MENEZES</text:p>
          </table:table-cell>
          <table:table-cell office:value-type="string" table:style-name="ce39">
            <text:p>Tenente PMERJ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ROSANA WRIGG ARAGÃ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39">
            <text:p>Gab. Des. Fed. Alfredo Hilário de Souza</text:p>
          </table:table-cell>
          <table:table-cell office:value-type="string" table:style-name="ce39">
            <text:p>DANIELLE DA SILVEIRA PEREI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ELLEN ROTMAN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FERNANDA VILLEL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ARIA HELENA CONSTANT LOUREIRO DA MOTT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PAULO ROBERTO LEAL NEVE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REINALDO TEIXEIRA DE MEDEIROS JÚNIOR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VIVIANE ANTUNES DE MEL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CARLA REGINA RODRIGUES ANTUN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CRISTINA DO PASSO DE OLIV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DANIEL RAMOS DA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GUSTAVO HENRIQUE GOMES PATU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47"/>
          <table:table-cell table:style-name="ce43"/>
          <table:table-cell table:style-name="ce44"/>
          <table:table-cell office:value-type="string" table:style-name="ce39">
            <text:p>GIOVANA OLIVEIRA NORONH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ERLAN DOS ANJOS OLIVEIRA DA SILVA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KAREN CALABRIA ALVES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PAULA DRUMMOND DAIHA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ROBERTO PAULO SOARES DA COSTA FILHO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45">
            <text:p>Gab. Des. Fed. Aluísio Gonçalves de Castro Mendes</text:p>
          </table:table-cell>
          <table:table-cell office:value-type="string" table:style-name="ce45">
            <text:p>ADIEL DE ARAÚJO COST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42">
            <text:p>3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CAMILA MAIA SANT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CLARISSA BRAGA JORGE PINTO DA SILV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EDUARDO TAVARES CORDEIR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GABRIEL MOURA GONÇALVE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JÓ DE LIMA PEREIR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TATIANE RIBEIRO DE MEL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SERGIO SÁ DE FIGUEIREDO LOURIVAL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JULIANA LEMOS FERNAND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MATHEUS LECAS DE SOUZ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GLEISON LIMA DE SOUZ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MARCELLA NINA SOARES CRUZ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MARCOS ALEXANDRE LISBO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JÚLIO CÉSAR FEIJÓ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KAREN PEREIRA TIAG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ROANNE DOS SANTOS CHAVES DE QUEIROZ VIEIRA</text:p>
          </table:table-cell>
          <table:table-cell office:value-type="string" table:style-name="ce39">
            <text:p>Tenente Aeronáutic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45">
            <text:p>Gab. Des. Fed. André Ricardo Cruz Fontes</text:p>
          </table:table-cell>
          <table:table-cell office:value-type="string" table:style-name="ce39">
            <text:p>ALBERTINA MARIA ANASTACIO</text:p>
          </table:table-cell>
          <table:table-cell office:value-type="string" table:style-name="ce39">
            <text:p>Técnica Judiciária/Porta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20" table:style-name="ce41">
            <text:p>20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BRUNA PINTO RAMOS BARRET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ELSON DA SILVA SANCHES</text:p>
          </table:table-cell>
          <table:table-cell office:value-type="string" table:style-name="ce39">
            <text:p>Agente de Segurança</text:p>
          </table:table-cell>
          <table:table-cell office:value-type="string" table:style-name="ce39">
            <text:p>FC-0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FABRIANE LYRA MOREIRA COLLY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FLÁVIA MUNIC MEDEIROS PEREI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GUILHERME MONTEIRO DE FARI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GUILHERME PRADO FARIA CARLO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GUILHERME VIEIRA REGO COST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JONAS AMARAL DE SOUZ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KATIA MARIA NASCIMENTO DE SOUZ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UCIANA NASCIMENTO REIS WALENKAMP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LUIS MIGUEL RAMOS Y CERÓN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RCOS AURELIO EVANGELISTA DO NASCIMENT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PAULO ROGÉRIO OLIVEIRA DA SILV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ENAN FRAGA TOSTES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ENATA DA SILVA LUCI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SÉRGIO GOMES RODRIGUES<text:s/>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VITOR MONTEIRO REZENDE DA COST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VIVIANE PLEYZY DA ROCH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FAGNE MARCELO FRANCO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39">
            <text:p>Gab. Des. Fed. Andrea Cunha Esmeraldo</text:p>
          </table:table-cell>
          <table:table-cell office:value-type="string" table:style-name="ce39">
            <text:p>MARCIO FERNANDO AITA SILVEIR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9" table:style-name="ce41">
            <text:p>19</text:p>
          </table:table-cell>
          <table:table-cell office:value-type="float" office:value="4" table:style-name="ce42">
            <text:p>4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ALESSANDRO SOLEDADE BATISTA LOPES GOME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RODRIGO FONTES RAMOS</text:p>
          </table:table-cell>
          <table:table-cell office:value-type="string" table:style-name="ce39">
            <text:p>Cabo PM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ALEXANDRE CHOW DE MARTINO TOST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LIVIA DIAS DE SOUZA BON COST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JESSÉ FAEDRICH CUNHA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ARALUCY LIMA SILVA RAN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EDUARDO MENEZES GARCI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LEONARDO MANHÃES FONSEC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SIMONE PINTO DA ROCH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LAÍS RODRIGUES BITTENCOURT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ANNA PAULA CÂMARA LEÃO OLIN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FERNANDA HERMSDORFF DAS NEV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LEANDRO HENRIQUE DE SOUZA RODRIGU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ADÊNISSON FERNANDO DE JESUS SILV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CARLOS HENRIQUE CARDOSO BARBOS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CAMILA BARBOSA VENTU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ARIA THEREZA TOSTA CAMILL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BRUNO LACERDA PINHEIR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45">
            <text:p>Gab. Des. Fed. Augusto Guilherme Diefenthaeler</text:p>
          </table:table-cell>
          <table:table-cell office:value-type="string" table:style-name="ce45">
            <text:p>ALEXANDRE ROMERO CHAVARRI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UIS CLAUDIO DOS SANTOS SOUZ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APHAEL MAIA CASAD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ARIANE NUNES LEITE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NATÁLIA DA SILVA PICCOLI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EDUARDO DOMINGUES REZENDE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NESTOR VILAR FILH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LEANDRO BATISTA MIRAND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GUILHERME VIEIRA SANTO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FERNANDO ELISEO FERRADA MACHADO JUNIOR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KAROLINA SANT'ANA DE ASSIS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39">
            <text:p>Gab. Des. Fed. Carmen Silvia Lima de Arruda</text:p>
          </table:table-cell>
          <table:table-cell office:value-type="string" table:style-name="ce39">
            <text:p>ALINE SADA MOREI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7" table:style-name="ce41">
            <text:p>17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LUCAS LOPES COST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THAÍS APOCALYPSE KASTRUP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WILSON SALES FILHO</text:p>
          </table:table-cell>
          <table:table-cell office:value-type="string" table:style-name="ce39">
            <text:p>Analista Processual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ÔNICA CONCEIÇÃO IRITZ SOUT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CRISTIANE CARVALHO BRIT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VIVIANE MARIA DE OLIVEIRA PEREI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FLAVIO LINS XAVIER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KELLY SORAIA NUNES D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LUCIANE TEIXEIRA DE OLIV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CARLOS ROBERTO RATTES COSTA BEVILACQU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VERONICA MAIA FONSEC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VINICIUS MEDEIROS LIMA DANTA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FILIPE VIANNA DE MEL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FELIPE MIGUEL JÚNIOR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ANNA CAROLINA QUINTANILHA COUTINHO D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LUCAS RODRIGUES PEREIRA PIMENTEL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39">
            <text:p>Gab. Des. Fed. Cláudia Franco</text:p>
          </table:table-cell>
          <table:table-cell office:value-type="string" table:style-name="ce39">
            <text:p>ANTONIO DE ANDRADE MACHADO FILH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5" table:style-name="ce41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BARBARA AGUIRRE WANDERLEY DE PAIVA LOSS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BRUNO VINICIUS DE ABREU SILVA</text:p>
          </table:table-cell>
          <table:table-cell office:value-type="string" table:style-name="ce39">
            <text:p>Sargento PM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CARLOS ALBERTO DO NASCIMENT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ELIZABETH MARCELO DA SILVA CIRÍAC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FÁTIMA CRISTINA VIEIRA FERNAND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JOANNE EVELYN PEDREIR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JOSÉ EDUARDO DE FIGUEIRED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LEONARDO HENRIQUE DA SILV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LETICIA CRUZ DOS SANT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ARCIO RUAS DA SILVA</text:p>
          </table:table-cell>
          <table:table-cell office:value-type="string" table:style-name="ce39">
            <text:p>Sargento PM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RAPHAEL VIANNA VERAS ANTÔNI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ROSÂNGELA CRISTINA MONTEIRO DE ARAUJO SARAMAGO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SOLANGE PAES DA CRUZ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FERNANDO VICENTE SILV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45">
            <text:p>Gab. Des. Fed. Claudia Maria Pereira Bastos Neiva</text:p>
          </table:table-cell>
          <table:table-cell office:value-type="string" table:style-name="ce39">
            <text:p>FABIO LUCIO ROSA DE SOUZA</text:p>
          </table:table-cell>
          <table:table-cell office:value-type="string" table:style-name="ce39">
            <text:p>Sargento PM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GABRIELA PESSOA DE SOUZ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GEORGINA DE FATIMA SERODIO ALV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GLORIA DA SILVA RODRIGUES COELH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JOÃO FERREIRA DOS REIS</text:p>
          </table:table-cell>
          <table:table-cell office:value-type="string" table:style-name="ce39">
            <text:p>Agente Administrativo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ARA FERNANDES DOS SANT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RCIO MALTA MOTT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RIANA MARCHESE FAGUNDES GOMEL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MARIANA SIMAS LESS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RAMON DE ARAÚJO BEZERRA PEDROS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APHAEL DE ARAUJO ROSSI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APHAEL MILWARD DE ANDRADE CARNEIR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ENATA MENEZES OBERLAENDER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ENATA PANTOJA SERRA DE CASTR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ODRIGO CANELLA SOARE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THAIS LÉPORE PINTO FERREI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LARISSA BRAUNS SANTO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AMANDA SILVA DO NASCIMENT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39">
            <text:p>Gab. Des. Fed. Guilherme Calmon Nogueira da Gama</text:p>
          </table:table-cell>
          <table:table-cell office:value-type="string" table:style-name="ce39">
            <text:p>ANA CRISTINA LIMA SILVESTR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7" table:style-name="ce41">
            <text:p>17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ANDRÉA RAMINELLI MARQU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BRUNO SANTOS GOMES MACHAD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DIEGO CARVALHO VELASC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EDLANE DE MATTOS NUN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EDUARDO LUIZ FERREIRA PINTO</text:p>
          </table:table-cell>
          <table:table-cell office:value-type="string" table:style-name="ce39">
            <text:p>Sargento PM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FERNANDA PACHECO HOLANDA DUART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JOSÉ HENRIQUE DA COSTA</text:p>
          </table:table-cell>
          <table:table-cell office:value-type="string" table:style-name="ce39">
            <text:p>Agente Administrativ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LUÍS OTÁVIO FALCÃO</text:p>
          </table:table-cell>
          <table:table-cell office:value-type="string" table:style-name="ce39">
            <text:p>Sargento PM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ARCOS CESAR CERQUEIRA DE OLIV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ARIA CAROLINA CANCELLA DE AMORIM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ICHELLE CORDEIRO RODRIGU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ÔNICA BASTOS LOPES DOS SANT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SUSANA NERIS DIA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VERA LÚCIA DELGAD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NATASHA YAMÊ RODRIGUES GIOI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THIAGO MALDONADO CUNH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39">
            <text:p>Gab. Des. Fed. Firly Nascimento Filho</text:p>
          </table:table-cell>
          <table:table-cell office:value-type="string" table:style-name="ce39">
            <text:p>CRISTIANE DOMINGUES DE BARRAGAN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8" table:style-name="ce41">
            <text:p>18</text:p>
          </table:table-cell>
          <table:table-cell office:value-type="float" office:value="4" table:style-name="ce42">
            <text:p>4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ROBERTA DO CARMO ALVES PER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FERNANDA BRAGA GONÇALV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PAULA SZWARC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BIANCA DESIDERATI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ARCELLO GAMBOA TROTT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IZILDA ZENAIDE GONCALVES RODRIGU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CLAUDIA PEETERS PERES CONTI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FLÁVIA CAMPOS HARGREAVES VIEI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ALBERT MARTINS CARREIR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DANIELLA DE LIZ ROSSONI CARDOSO NECC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JOSÉ VICENTE DA SILVA JÚNIOR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JORGE FERREIRA GOM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IRIAN MONTEIRO CAVALIER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WILLIANS JORGE GONÇALVES</text:p>
          </table:table-cell>
          <table:table-cell office:value-type="string" table:style-name="ce39">
            <text:p>Agente Administrativ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LEONARDO DIOGO DOS REI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RICARDO HENRIQUE MACHADO TERTULIAN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EDER RODRIGUES GONÇALVES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39">
            <text:p>Gab. Des. Fed. Flavio Oliveira Lucas</text:p>
          </table:table-cell>
          <table:table-cell office:value-type="string" table:style-name="ce39">
            <text:p>ADILENE VILLOTE AJARA BONORIN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8" table:style-name="ce41">
            <text:p>18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ALEXANDRE EUTALIO NEVES DE ALMEID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AMANDA ROSADAS COELH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FILIPE LIMA TAVARE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HELIO DE SOUZ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LUIZ GUSTAVO DA COSTA CAMPINA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ARCIA SUELY BAPTISTA GOM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ARCIO ALEXANDRE MAGALHAES</text:p>
          </table:table-cell>
          <table:table-cell office:value-type="string" table:style-name="ce39">
            <text:p>Técnico de Contabilidade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ARCO ANTONIO DO CARMO OLIVIERI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SAMUEL LOPES MOR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SANDRA D'ARC DE MEDEIR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SÔNIA COSENDEY BOCKMANN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PATRÍCIA LEAL EL-AMIR BITTENCOURT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IANI PANAIT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SIMONE PIRES LEM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DAIANA SILVESTRE BAZILI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ARIANA MARTINS PEREIRA BASTO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CLÁUDIO LUIZ FRANCO VELHO</text:p>
          </table:table-cell>
          <table:table-cell office:value-type="string" table:style-name="ce39">
            <text:p>Subtenente PMERJ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7">
          <table:table-cell table:number-columns-repeated="2" table:style-name="ce43"/>
          <table:table-cell office:value-type="string" table:style-name="ce45">
            <text:p>Gab. Des. Fed. Guilherme Couto de Castro</text:p>
          </table:table-cell>
          <table:table-cell office:value-type="string" table:style-name="ce45">
            <text:p>ANA BEATRIZ FONSECA DE MELL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7" table:style-name="ce41">
            <text:p>17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CAROLINE FARIA PIERANTONI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ELIANE MORAIS FARROCO SANT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GABRIELA CARVALHO VALETE RODRIGU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HELCIAS COELHO DE MATTOS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ISABELLA CURVO VIANN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EYDE PATRÍCIA LEADEBAL FREITA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RCELLE JUNGER SCHMID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RCIA FERNANDES BORG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ENATA PEREIRA ROUMILLAC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ROBSON EUGENIO DOS SANTOS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SIMONE KATSUREN NAKASATO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SIMONETTI BOLÍVAR MUNIZ D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TAÍSSA SOUZA MEDEIR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VALERIA RAMOS PINTO GORNE</text:p>
          </table:table-cell>
          <table:table-cell office:value-type="string" table:style-name="ce39">
            <text:p>Assistente Administrativ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WESLEY MARTINS DE FREITAS SATURNINO DOS SANTO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JULIANA ALVES BEAKLINI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45">
            <text:p>Gab. Des. Fed. José Antônio Lisboa Neiva</text:p>
          </table:table-cell>
          <table:table-cell office:value-type="string" table:style-name="ce45">
            <text:p>BRUNO BARBOSA LIMA DINIZ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CARLA CITTADINO VIEI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CRISTIANE NOVO DE FARIAS ALCANTA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DILCILENE ALVES VIANN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EDSON NUNES BARBOS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ELIANE FIGUEIREDO COUTO DE AZEVED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JOÃO LUIZ PEREIRA PINTO FONSEC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EONARDO ALONSO LORENZ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UCIANA MARIA CARVALHO DE ARRUD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MARCELO SILVA RIBEIR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ODOLFO FREIRE DE ALMEID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MARTHA XAVIER DE OLIVEI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45">
            <text:p>Gab. Des. Fed. José Ferreira Neves Neto</text:p>
          </table:table-cell>
          <table:table-cell office:value-type="string" table:style-name="ce45">
            <text:p>ALEXANDER FERNANDO VIEIRA OLIVEIR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8" table:style-name="ce41">
            <text:p>18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CAMILA SOARES MOSCON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CAROLINA DAMIÃO DE ASSI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CINYRA NOVAES DE MEIRELLES MONTEIR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FERNANDA CARDOZO FERR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FERNANDO IONAS BARREIROS GUIMARÃES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IVAN RIBEIRO DA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JOÃO CESAR SOBRINH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JOSÉ VALDIR SOUZA FILH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ETICIA MACHADO DE FREITA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UCIANA DE AGUIAR E MIRAND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UCIANE CAMPOS LIMA CORRE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RCELO VIEIRA PEREZ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ONALDO DE MEDEIROS DA SILV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SONIA MARTA ZUCOLOTT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SYLVIA BRANDAO D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THIAGO OLIVEIRA LEMOS DA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TARCÍSIO BATISTA BÓBBI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45">
            <text:p>Gab. Des. Fed. Leticia de Santis Mendes de Farias Mello</text:p>
          </table:table-cell>
          <table:table-cell office:value-type="string" table:style-name="ce45">
            <text:p>FERNANDO GONÇALVES PEREIR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IZABEL CRAVO DE AZEVED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AURA GONÇALVES MEDINA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UCIANA DE LIMA MACED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BEL BEZERRA PEDROSA CARVALH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MARYANGELA FERRARI LEIT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RENATO DO AMARAL CRIVANO MACHADO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THIAGO MARTINS PESSANH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WILLIAM BRÁS CARVALHO HUBACK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ANTONIO CARLOS RETUMBA CARNEIRO MONTEIR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MATHEUS HENRIQUE DOS SANTOS DA ESCOSSI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WALERIA SARAIVA SANTOS ORNELAS RODRIGU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MOÁGNO HUDSON MEDEIROS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RODRIGO GALVAO DO AMARAL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CAMILLA FREITAS FERREIRA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PAULA BRAGA PINTOR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45">
            <text:p>Gab. Des. Fed. Luiz Antonio Soares</text:p>
          </table:table-cell>
          <table:table-cell office:value-type="string" table:style-name="ce45">
            <text:p>ANA CRISTINA MACHADO BEVILACQU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20" table:style-name="ce41">
            <text:p>20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BIANCA DEL PILAR DE SOUZA LA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BRUNO DE SOUZA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DAVID ABREU PEREIRA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FRANCISCO JOSÉ PI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GUSTAVO JOSE DUARTE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HELTOM GUIMARÃES VICENTE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INI MARTHA D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JAQUELINE GUIOTE DALVI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JÉSSICA NOGUEIRA LORENZONI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JOÃO PAULO DE JESUS BAPTIST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KARINA VENTURIM SILVA DE MIRAND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ILIAN BAHIA DE OLIVEI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NOELA CARTAXO DA CUNH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OSALINA SOARES MARQU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SOPHIA MARTINS OLIVEIRA SAIT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SORAYA BASSINI CHAMUN MACHAD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VIVIANE PEREIRA FIOROTTI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ÍCIA GADIOLLI PIMENTEL GRIPP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CARLA KACELNIK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39">
            <text:p>Gab. Des. Fed. Luiz Norton Baptista de Mattos</text:p>
          </table:table-cell>
          <table:table-cell office:value-type="string" table:style-name="ce39">
            <text:p>GLÓRIA BOTELHO TEIXEIRA NEV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42">
            <text:p>6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ÁRCIO SOARES DE OLIVEIR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CASSIO JOSÉ MENDES DE FREITAS VI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BRUNA ROBERTA CALADO DE FARIAS CABRAL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FÁBIO ROBERTO GUSS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ALLAN MARCELO PIMPA DA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ALEXANDRE BARRETO COST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LETÍCIA MACHADO DE OLIV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ARCELO DA SILVA DIA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FRANCISCO JOSÉ DE BARROS DO SOUTO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JOSÉ AMADEU DE BEM MENEZES FILH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RILEY PESSOA DE ARAÚJ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CÍNTIA DA SILVA CAVALCANT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ÁRCIA ANGÉLICA PINT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RENATA NOGUEIRA MARTIN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ADRIANA CAMPOS DE AZEVED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LUÍS AUGUSTO LACERDA DOS SANTO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LUÍS EDUARDO BRAGA DE MEL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7">
          <table:table-cell table:number-columns-repeated="2" table:style-name="ce43"/>
          <table:table-cell office:value-type="string" table:style-name="ce45">
            <text:p>Gab. Des. Fed. Luiz Paulo da Silva Araújo Filho</text:p>
          </table:table-cell>
          <table:table-cell office:value-type="string" table:style-name="ce45">
            <text:p>ANA CRISTINA PEIXOTO MAURO DANTA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BIANCA VALE REGO PINT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CLAUDIA DE SOUZA GIFFONI FRANC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DANIELA DRUMMOND REI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ELAINE FERREIRA PINTO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FABIANA FERRARI LORDELLO DE MELL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FERNANDO CÉSAR DA COSTA SILV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GUSTAVO MARTINS DOS SANTO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AERTE JUNIOR DE OLIVEIRA NERY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IGEANY DIAS QUITAR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PATRÍCIA LERNER BASS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VICTOR MANOEL MARTINEZ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ROSANE SILVA LIM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MARCO ANTONIO CABRAL BARROS</text:p>
          </table:table-cell>
          <table:table-cell office:value-type="string" table:style-name="ce39">
            <text:p>Guarda Municipal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CAROLINA DE OLIVEIRA CARNEIRO TEIXEI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39">
            <text:p>Gab. Des. Fed. Macário Ramos Júdice Neto</text:p>
          </table:table-cell>
          <table:table-cell office:value-type="string" table:style-name="ce39">
            <text:p>ANTONIO CARLOS LEMOS ESTEV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7" table:style-name="ce41">
            <text:p>17</text:p>
          </table:table-cell>
          <table:table-cell office:value-type="float" office:value="6" table:style-name="ce42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CARLOS MARCELO DOS SANTO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CRISTIANE AMORIM PARENT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DANIEL FERNANDES CASA NO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JULIO CESAR CARNEIRO FRANC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ANUEL HENRIQUE FERNANDES DOS RAMOS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ARCELO DE CARVALHO MAI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NELSON SANTA CRUZ QUIRINO JÚNIOR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ROBERTO THOMÉ DA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SERGIO CLAUDIO DE ABREU FREITAS</text:p>
          </table:table-cell>
          <table:table-cell office:value-type="string" table:style-name="ce39">
            <text:p>Subtenente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WALLACE DE SOUZA ZAMPIER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KAROLINE DONATELLI FIGUEIRA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RENATO SANTACLARA PRAD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EDUARDO LESSA PEREIR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LEONARDO FORATTINI GOM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FABRICIO MEMELLI MACHAD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RODRIGO AZEVEDO TASSARI</text:p>
          </table:table-cell>
          <table:table-cell office:value-type="string" table:style-name="ce39">
            <text:p>Policial Penal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45">
            <text:p>Gab. Des. Fed. Marcello Granado</text:p>
          </table:table-cell>
          <table:table-cell office:value-type="string" table:style-name="ce45">
            <text:p>ABILIO FERNANDES DAS NEVES NET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9" table:style-name="ce41">
            <text:p>19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ANDREA BRAGA DE FARIA FRANC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ANGELO HENRIQUE VIANA DA ROCH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BRUNO JOSÉ NOGUEIR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ELISABETE GOMES DA CONCEIÇÃ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FELIPE SAMPAIO CARNEIR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GLAURA REIS CREDIE PASSO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JÉFFERSON GUIMARÃES RANGEL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RCIA BRITZ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RCUS DANIEL BOCHE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ELANI WALDECK DA ROCH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ICHELLE DESIRÉE AZEVEDO ARAGÃO CUNH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SERGIO DE ARAUJO PITANG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SILVIA NUNES BEZER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SIMONE DE SOUZA SLUTZKY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ELLEN LIDIANE DE MORAIS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CARLO ALEXANDER LEITÃO LIN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ROSANA CRISTINA SALVADOR FRANÇA</text:p>
          </table:table-cell>
          <table:table-cell office:value-type="string" table:style-name="ce39">
            <text:p>Técnica Judiciária/Digitaçã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MARGARETH HISSAE CAMACHO PESTAN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45">
            <text:p>Gab. Des. Fed. Marcelo Pereira da Silva</text:p>
          </table:table-cell>
          <table:table-cell office:value-type="string" table:style-name="ce45">
            <text:p>CARLOS AUGUSTO DE OLIVEIRA BRAG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CARLOS JOSÉ CARVALHO DE ARÊDE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ELIANE DE LIMA E SILVA LAURI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FLÁVIA DOMINGUES DA SILVA FERNAND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JORGE HENRIQUE ALVES BARRO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RIANE GHELLER LINDNER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ILENA PAULA PEREIRA PASSOS VIEI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ONIQUE PENNA LEITE DINIZ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PRÍSCILAA SANTOS BOITEUX DE OLIV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AFAEL ESTEVES CARDOS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ENNÉE CLAUDIA LICHTENSTEIN BALASSIAN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TATIANA RODRIGUEZ ESTEVEZ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VANDA HELENA DOS SANT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VERA SCHRADER SERP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ORRAN DE CASTRO NASCIMENT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ANA LAURA KRUMMENAUER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45">
            <text:p>Gab. Des. Fed. Marcus Abraham</text:p>
          </table:table-cell>
          <table:table-cell office:value-type="string" table:style-name="ce45">
            <text:p>ANA CRISTINA RODRIGUES DA ROCH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ANELISE MEDEIROS ALVES DA COSTA RODRIGU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CINTHIA MARINA PALMEI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DALMO RUFINO DE SANTAN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EDENILSON SIMAS FARIA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HÉLIO LUIZ PRESTA GOMES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JULIANA ALVES MACHAD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EONARDO THURLER LOPES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RIA INEZ GALHARDO GOZZI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RIANA COSTA D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TANIA REGINA DE ASSIS OLIV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THIAGO BITTENCOURT ALVES ROSADA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VÍTOR PIMENTEL PEREIRA</text:p>
          </table:table-cell>
          <table:table-cell office:value-type="string" table:style-name="ce39">
            <text:p>Especialista em Regulação de Petróleo e Derivados, Álcool Combustível e Gás Natural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CRISTINA ROMANO GUIMARÃES PARAGÓ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39">
            <text:p>Gab. Des. Fed. Mauro Souza Marques da Costa Braga</text:p>
          </table:table-cell>
          <table:table-cell office:value-type="string" table:style-name="ce39">
            <text:p>ALINE ALBUQUERQUE DE ARAUJ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9" table:style-name="ce41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HELENA ARMONY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DEBORA DA ROCHA CAMARGOS CARNEIR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JOAQUIM NARCISO GARCIA JUNIOR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ADRIANO RANGEL COST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ELVIS PRESLEY DA ROCHA GAM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LAURECIL SIQUEIRA LEITE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RONALDO BARBOSA FERNAND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SAMUEL SILVA DE ARAUJ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LUIZ FELIPE RAMALHO LUZ AMORIM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ADRIANA ARAUJO DE CASTRO CARVALH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CRISTIANE GLIOCHE VIEIRA DE MOU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JOSÉ RICARDO DE ANDRADE</text:p>
          </table:table-cell>
          <table:table-cell office:value-type="string" table:style-name="ce39">
            <text:p>Técnico Judiciário/Digitaçã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KATIA REGINA DE MELLO TAVARES CANAS</text:p>
          </table:table-cell>
          <table:table-cell office:value-type="string" table:style-name="ce39">
            <text:p>Analista Judiciária/Oficiala de Justiça Avaliador Federal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THAÍS PEREIRA VIAN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DEISE DE CASTRO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ISABEL DE JESUS RODRIGUEZ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CHRISTIAN GRIEFFENHAGEN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LEONARDO MONTECHIARI PEREIRA DA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7">
          <table:table-cell table:number-columns-repeated="2" table:style-name="ce43"/>
          <table:table-cell office:value-type="string" table:style-name="ce39">
            <text:p>Gab. Des. Fed. Paulo Pereira Leite Filho</text:p>
          </table:table-cell>
          <table:table-cell office:value-type="string" table:style-name="ce39">
            <text:p>CARLOMAN MENDES LIM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8" table:style-name="ce41">
            <text:p>18</text:p>
          </table:table-cell>
          <table:table-cell office:value-type="float" office:value="7" table:style-name="ce42">
            <text:p>7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DOUGLAS DA SILVA COST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RENATA LOPES BARBOS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TESSA KARST TAVEL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ANDRÉA GUIMARÃES FREIRE ALV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DENISE BATISTA DE SOUZ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GLAUCIA CAMPOS FONTAINHA MAZZ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ISABELA XAVIER FARI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LAURA CONCEIÇÃO DE SOUZ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RAYSSA GONÇALVES DE PAUL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KATIA LEITE DE OLIVEIRA BARR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ROBERTA SILVA JÚNIOR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ILENE FERRÃO SOUZA LIMA FERR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THAÍS PINHEIRO MACHADO AMORIM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ANTONIO LUIZ NOVAES FERNAND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ARCOS FERNANDO DE SOUSA XAVIER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ARTHUR FELIPE BASTO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ROSANGELA PINTO LUCENA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45">
            <text:p>Gab. Des. Fed. Poul Erik Dyrlund</text:p>
          </table:table-cell>
          <table:table-cell office:value-type="string" table:style-name="ce45">
            <text:p>BIANCA EVELISE BOSSAN DE VELASC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CÁSSIA REGINA ECCARD DE CARVALH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CLAUDINE LIMA DE SOUZA<text:s/>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EDSON RODRIGUES BAPTIST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ARISSA MARTINS DE SOUZA BISSACOT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ETÍCIA GONÇALVES DUT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UCAS MOREIRA RAMO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UCIANO FERNANDES LEITE</text:p>
          </table:table-cell>
          <table:table-cell office:value-type="string" table:style-name="ce39">
            <text:p>Tenente CBMERJ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UIZ FELIPE CARNEIRO DE MIRAND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RCIA REGINA DAS MERCÊS GUILHERME DA SILV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RIA CLARA DE BRITO ARAUJ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ONIQUE DE SOUZA SOAR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OBSON ANÍSIO BELÚCI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TERESINHA CRISTINA FIGUEIRA SHAH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VÂNIA DE ABREU AMARAL SALGAD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WALTER AMÉRICO SOARES DA SILVA JUNIOR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ALZIRA DA SILVA DUARTE DE OLIVEIRA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45">
            <text:p>Gab. Des. Fed. Reis Friede</text:p>
          </table:table-cell>
          <table:table-cell office:value-type="string" table:style-name="ce45">
            <text:p>ANDRÉ CARLOS DA SILVA</text:p>
          </table:table-cell>
          <table:table-cell office:value-type="string" table:style-name="ce39">
            <text:p>Delegad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9" table:style-name="ce41">
            <text:p>19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CAROLINA DE MORAES RIVE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EDUARDO LOHMANN CARDOS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ELIZABETH MACEDO DE AZEVED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EUNICE APARECIDA DE ASSI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HEBERT AMARO DOS SANTOS</text:p>
          </table:table-cell>
          <table:table-cell office:value-type="string" table:style-name="ce39">
            <text:p>Sargento PM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IRENE DE FREITAS NUN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JOADIR DIAS RIBEIR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EO ROSSI JÚNIOR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UISA NOGUEIRA COST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RCELA SILVA MONTEIR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RILIA LENCKS GONÇALV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ITA DE CÁSSIA DA SILVA FERNANDES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ODRIGO TEIXEIRA DIA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VITOR DE PAIVA KIFFER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ANNA CAROLINA DE ALMEIDA RODRIGUES FERR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MONIQUE DOS SANTOS TORRES MEYER</text:p>
          </table:table-cell>
          <table:table-cell office:value-type="string" table:style-name="ce39">
            <text:p>Advogad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MARCIO SOUZA DOS SANTO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CLEMIR DA SILVA BRANDÃO</text:p>
          </table:table-cell>
          <table:table-cell office:value-type="string" table:style-name="ce39">
            <text:p>Corone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45">
            <text:p>Gab. Des. Fed. Ricardo Perlingeiro Mendes da Silva</text:p>
          </table:table-cell>
          <table:table-cell office:value-type="string" table:style-name="ce45">
            <text:p>ALLINE SILIPRANDI PEB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GLEICE FERREIRA FONSEC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IZABELI LUCAS ASSUNÇÃO</text:p>
          </table:table-cell>
          <table:table-cell office:value-type="string" table:style-name="ce39">
            <text:p>Técnica Judiciária/Agente da Polícia Judicial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ILSON JERFERSON FERREIRA SOAR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ÁRCIO TADEU DE ALMEIDA MARTINS TEIX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AFAEL MOTA DO NASCIMENT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ENATA BENEVIDES CARVALHO GUED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VANESSA RODRIGUES PINTO FERREI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VINICIUS MAXSUEL DE OLIVEIRA SANTOS URUG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TÁSSIA LOUISE DE MORAES OLIV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THALITA RIBEIRO DIAS DE CAMP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ANNA CAROLINA BRANCO MOUTINH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45">
            <text:p>Gab. Des. Fed. Sérgio Schwaitzer</text:p>
          </table:table-cell>
          <table:table-cell office:value-type="string" table:style-name="ce45">
            <text:p>DANIEL PUGLIESE DA PAIXÃ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9" table:style-name="ce41">
            <text:p>19</text:p>
          </table:table-cell>
          <table:table-cell office:value-type="float" office:value="16" table:style-name="ce42">
            <text:p>16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DANIELA CRISTINA SOBRAL MADEI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FABIANA REIS PINNA DE ANDRAD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FERNANDO GOFFREDO ROCHA BRAG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JADIR CABRAL RODRIGUES</text:p>
          </table:table-cell>
          <table:table-cell office:value-type="string" table:style-name="ce39">
            <text:p>Agente de Seguranç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JOÃO RICARDO DOS SANTOS ASSI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ANA CARVALHO LEITE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ARISSA SAMPAIO SANT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UCIANE DE OLIVEIRA SAISS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RCELA REBELO PINHEIRO RANGEL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EGINA DE FATIMA CALDEIRA DOS SANTOS PIR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ENATA LIMA GONÇALV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ICARDO JOSÉ DE FARIAS LOP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AFAEL UCHÔA DE MACED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MAURÍCIO JOSÉ GOMES MEDEIROS TAVARES FILH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TIAGO LOURENÇO CANOS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DAVI XAVIER DE MENEZ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CAROLINA HABIB DE ARAGÃO MAGRANI MILAN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PRISCILLA DE OLIVEIRA CALEGARI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45">
            <text:p>Gab. Des. Fed. Simone Schreiber</text:p>
          </table:table-cell>
          <table:table-cell office:value-type="string" table:style-name="ce45">
            <text:p>ALEXANDRE CARDOSO MOREIR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8" table:style-name="ce41">
            <text:p>18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ALVARO GAMA FURTADO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ANA LUCIA FERRANTE VIEIRA SCHERMA REI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BRUNO COLETTA FORNER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CLAUDIA REGINA LOUREIRO BARR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DIEGO MENDES ECHEBARREN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GUILHERME VIDAL VIEIRA GUER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EANDRO VITÓRIA DOS SANTO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EONARDO SILVA MIRANDA LEMO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UCIA AGUIRRE DE SOUS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LUIZ FELIPE TADEU DE FREITAS CARDOSO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LUIZ GUSTAVO BARBOSA PINT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RCELO ARAÚJO FERR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PAULA RAMALHO ATAN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EGINA HELENA SOARES FIGUEIRA DE MELL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RODRIGO RODRIGUES DOS SANTOS TAVARES</text:p>
          </table:table-cell>
          <table:table-cell office:value-type="string" table:style-name="ce39">
            <text:p>Cabo BM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ISABELA COUTO DOS SANTOS MONTEIR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39">
            <text:p>MELISSA DE SOUSA VARELLA</text:p>
          </table:table-cell>
          <table:table-cell office:value-type="string" table:style-name="ce39">
            <text:p>Professora II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7">
          <table:table-cell table:number-columns-repeated="2" table:style-name="ce43"/>
          <table:table-cell office:value-type="string" table:style-name="ce39">
            <text:p>Gab. Des. Fed. Theophilo Antonio Miguel Filho<text:s/></text:p>
          </table:table-cell>
          <table:table-cell office:value-type="string" table:style-name="ce39">
            <text:p>ANA LUIZA WASSIT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9" table:style-name="ce41">
            <text:p>19</text:p>
          </table:table-cell>
          <table:table-cell office:value-type="float" office:value="7" table:style-name="ce42">
            <text:p>7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ANTONIO CARLOS WENCESLAU DO NASCIMENTO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BEATRIZ LINO RAMO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CARLOS HERON CABRAL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CECÍLIA DONATELI OLIV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EDUARDO GOMES CARDOS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GIULIANA WIECHERS AIETA SANTORO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GUILHERME VASCONCELOS SEVERIN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JESSICA MORAES DOS SANTOS DA COST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JOHN SOARES CUNH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JULIO CÉSAR RODRIGUES</text:p>
          </table:table-cell>
          <table:table-cell office:value-type="string" table:style-name="ce39">
            <text:p>Auxiliar de Serviços Gerais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LIDIA MARIA MIRANDA KROPF DE AMARAL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MARIA CLAUDIA DE OLIV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PATRÍCIA CASTRO DO NASCIMENT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REGINA HELENA MOREIRA FARIA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ROBERTO MARCELO VICTER DA SILV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NATÁLIA MONTEIRO ISRAEL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IURI BARBOSA MATOS PEIXOTO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4"/>
          <table:table-cell office:value-type="string" table:style-name="ce39">
            <text:p>LUANA LARA MELO COUTINH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office:value-type="string" table:style-name="ce45">
            <text:p>Gab. Des. Fed. Vera Lúcia Lima da Silva</text:p>
          </table:table-cell>
          <table:table-cell office:value-type="string" table:style-name="ce45">
            <text:p>ALAN AUGUSTO ARINELLI COUTINHO MARTIN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ALEX TOZATO DE BESSA</text:p>
          </table:table-cell>
          <table:table-cell office:value-type="string" table:style-name="ce39">
            <text:p>Sargento PM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8"/>
          <table:table-cell table:style-name="ce46"/>
          <table:table-cell office:value-type="string" table:style-name="ce45">
            <text:p>ALLAN CARNEIRO LEAO QUINTELL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49">
            <text:p>RJ</text:p>
          </table:table-cell>
          <table:table-cell office:value-type="float" office:value="4557" table:style-name="ce4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5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ANA CLAUDIA PERPÉTUO SOCORRO PAES DE SOUZ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ANTONIO CARLOS DUTRA SOUT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FELIPE DE OLIVEIRA PACHEC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MARCELO SOUZA PERALTA E CUNH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number-columns-repeated="2" table:style-name="ce43"/>
          <table:table-cell table:style-name="ce46"/>
          <table:table-cell office:value-type="string" table:style-name="ce45">
            <text:p>PATRICIA AGUIAR COELH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PATRÍCIA TRINDADE BARRETT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ROBSON FERREIRA MARTINS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SILVIA BUENO GONSÁLEZ FONT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SIMONE ROSELIS DIA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TIMOTEO RANGEL DE CASTRO SOARE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39">
            <text:p>RODRIGO PALET FONSECA JOHANN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39">
            <text:p>TALLYTA PINHEIRO TAVARES MAYA VIANN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office:value-type="string" table:style-name="ce39">
            <text:p>Gab. Des. Fed. Wanderley Sanan Dantas</text:p>
          </table:table-cell>
          <table:table-cell office:value-type="string" table:style-name="ce39">
            <text:p>LEANDRO NASCIMENTO DE SANTANA</text:p>
          </table:table-cell>
          <table:table-cell office:value-type="string" table:style-name="ce39">
            <text:p>Cabo PM</text:p>
          </table:table-cell>
          <table:table-cell office:value-type="string" table:style-name="ce39">
            <text:p>FC-0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9" table:style-name="ce41">
            <text:p>19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LÍLIAM DENISE DE AQUINO IID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LUIZ EDUARDO MOREIRA DA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MARCELO JOSÉ DE ANDRADE QUEIROZ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MARIÂNGELA DIAS BASTOS CAVICHINI BALIANE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MARTHA SPINOLA DE ARAUJ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NATÁLIA AZEVEDO VI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PAULA DE SOUZA BARBOS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GABRIEL BERNARD AUHI BASTO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FLAVIA MOTA DA SILVA CUNH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SABRINA BRAVO NAZAR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EDUARDO SYDENSTRICKER COST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JULIANA LOMELINO PETRILO DE PAULA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RAINERI RAMOS RAMALHO DE CASTR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FRANCISCO FERNANDO CAVALCANTE NOGUEIRA JÚNIOR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TARCISIO MIGUEL DOS SANTOS CAMPO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KATIUSCYA CRISTINE SIQUEIRA DE PONT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EDUARDO DE ALBUQUERQUE VELHO</text:p>
          </table:table-cell>
          <table:table-cell office:value-type="string" table:style-name="ce39">
            <text:p>Guarda Municipal</text:p>
          </table:table-cell>
          <table:table-cell office:value-type="string" table:style-name="ce39">
            <text:p>FC-0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NATHALIA RODRIGUES RABEL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office:value-type="string" table:style-name="ce45">
            <text:p>Gab. Des. Fed. William Douglas Resinente dos Santos</text:p>
          </table:table-cell>
          <table:table-cell office:value-type="string" table:style-name="ce39">
            <text:p>CINTHIA BARCELOS LEITÃ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20" table:style-name="ce41">
            <text:p>20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FREDERICO LOURENÇO RIBEIR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LETÍCIA OHANNA DOS SANTOS DA LUZ CHAV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MÔNICA LOPES SUARES PER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39">
            <text:p>RACHEL TOLEDO DE SOUZA LEAL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RENAN GIUSTI BARBOS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ROSEMARY DA FONSECA MAI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JACQUELINE ALVES DE FARIAS MELGAC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CLAUDIA MATTOS DE SIQUEIRA MESQUIT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MARIA INEZ SANT'ANA COUTINH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THOMÉ LUIZ MUNIZ DA SILVA</text:p>
          </table:table-cell>
          <table:table-cell office:value-type="string" table:style-name="ce39">
            <text:p>Agente Administrativ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GISELLI ALVES PORTO LARENA NEGRA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TATIANA GURGEL PESSO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MARCIA CRISTINA RIBEIRO COSTA MAI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GABRIELE NUNES DE AZEREDO AREA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39">
            <text:p>WELLINGTON DOS SANTOS GONÇALVE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39">
            <text:p>ANDRÉA QUEIROZ DE JESUS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39">
            <text:p>FERNANDA BARRETO DOS SANTOS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39">
            <text:p>SILVIA HELENA RANZEIRO DE BRAGANÇA DOS SANTO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39">
            <text:p>VICTOR HUGO BARBOSA COSTA DE SOUZ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office:value-type="string" table:style-name="ce51">
            <text:p>TURMA</text:p>
          </table:table-cell>
          <table:table-cell office:value-type="string" table:style-name="ce39">
            <text:p>Gabinete de Juiz Convocado - Gabinete 33</text:p>
          </table:table-cell>
          <table:table-cell office:value-type="string" table:style-name="ce39">
            <text:p>MARILIA TERESINHA CARVALH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ETIENE ALMEIDA DE OLIVEIRA ESPOSITO ALVAREZ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MARIA JULIANA BARBOSA DA SILVA BLOI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FLAVIA RAPPINI LEM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GUILHERME DE QUEIROZ VI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STEFAN LOPES ARAUJO LEONEZ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office:value-type="string" table:style-name="ce39">
            <text:p>Gabinete de Juiz Convocado - Gabinete 34</text:p>
          </table:table-cell>
          <table:table-cell office:value-type="string" table:style-name="ce39">
            <text:p>EDSON MARCOS ALVES ROZ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JULIANA DA COSTA PIR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LETICIA ASSUNÇÃO TORRES NOLASCO D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MARCUS VINICIUS PEREIRA DA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MONIQUE DE ALMEIDA LAGÔA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ANNA BEATRIZ SILVA DE LIMA PEREI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LUCIA LEAL SANTO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office:value-type="string" table:style-name="ce39">
            <text:p>Gabinete de Juiz Convocado - Gabinete 35</text:p>
          </table:table-cell>
          <table:table-cell office:value-type="string" table:style-name="ce39">
            <text:p>CLÁUDIA FRANCISCO CARUS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MÁRCIA GOMES PEREIRA DO ROSÁRI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52"/>
          <table:table-cell table:style-name="ce44"/>
          <table:table-cell office:value-type="string" table:style-name="ce39">
            <text:p>PAULA LUCIA DA MOTA COUTINH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52"/>
          <table:table-cell table:style-name="ce44"/>
          <table:table-cell office:value-type="string" table:style-name="ce39">
            <text:p>TATIANA FERNANDES MENEZ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THIAGO CAMPOS BORBUREM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JANE FERNANDES DE PAIVA MELL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DANIELL VILLELA DE OLIVEIRA LESS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office:value-type="string" table:style-name="ce39">
            <text:p>Gabinete de Juiz Convocado - Gabinete 36</text:p>
          </table:table-cell>
          <table:table-cell office:value-type="string" table:style-name="ce39">
            <text:p>LÍVIA MARIA SIMÕES DE CARVALH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1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MARIA TATIANE VALGAS DE OLIVEI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ANA ELISA MARTINS TAVARES DE OLIVEI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ALINE GOMES RIBEIR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office:value-type="string" table:style-name="ce39">
            <text:p>Secretaria do Tribunal Pleno, Órgão Especial e Seções Especializadas</text:p>
          </table:table-cell>
          <table:table-cell office:value-type="string" table:style-name="ce39">
            <text:p>ANDREIA BARBOSA DOS SANT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BRUNO EDUARDO FONSECA BALBI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CLAUDIA FERNANDA DOS SANTOS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DELY BARBOSA DERZ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EMILIO MARCIO PEREZ DE MELL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52"/>
          <table:table-cell table:style-name="ce44"/>
          <table:table-cell office:value-type="string" table:style-name="ce39">
            <text:p>GABRIELLE MUNIZ FERNAND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53"/>
          <table:table-cell table:style-name="ce44"/>
          <table:table-cell office:value-type="string" table:style-name="ce39">
            <text:p>GILSON BRITO DE OLIV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LEILA MARISA FONSECA LEAL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LEONARDO DE LIMA CAZAROTTO PER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MARCELO ANTONIO DA CRUZ MARQU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MARLY MACHADO CHAGA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NELSON PINTO CORRÊ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PATRÍCIA APARECIDA DOS SANTOS FERREI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SERGIO RICARDO BESSIMO MAD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VALÉRIA DA SILVA DRUMMOND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SIMONE BARILLARI LUCK ASSUMPCAO SOUZ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7">
          <table:table-cell table:style-name="ce50"/>
          <table:table-cell table:style-name="ce43"/>
          <table:table-cell office:value-type="string" table:style-name="ce39">
            <text:p>Subsecretaria das 1ª, 2ª, 9ª e 10ª Turmas</text:p>
          </table:table-cell>
          <table:table-cell office:value-type="string" table:style-name="ce39">
            <text:p>ANDERSON VIANA DE OLIV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8" table:style-name="ce41">
            <text:p>18</text:p>
          </table:table-cell>
          <table:table-cell office:value-type="float" office:value="16" table:style-name="ce42">
            <text:p>1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CARLOS AUGUSTO DE LIMA AMORIM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CLEBER DE SOUZA LOP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CRISTINA DE NAZARÉ DE MATOS CORRÊA NASCIMENT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LUCAS BURKE GOM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LUIS OTAVIO BAÊTA NEVES SILVEIR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LUIZ INACIO DE SOUZA SAMPAIO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MARCELO STAMILE RACC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MARTA VERÔNICA DOS SANTOS MARIA MACHAD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MÔNICA DE ANDRADE IENZU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PEDRO MAILTO DE FIGUEREDO LIM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ROSIMERE DA LUZ REI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SANDRO VIÉGAS DA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SÉRGIO RICARDO BARROS PIMENTEL DE SOUZ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SÓNIA DE OLIVEIRA MARQUES DE ALMEID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VANESSA MARSICO MAI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WAGNER DA COSTA GOM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FLAVIA JANOT DE MATTOS BURK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office:value-type="string" table:style-name="ce39">
            <text:p>Subsecretaria das 3ª e 4ª Turmas</text:p>
          </table:table-cell>
          <table:table-cell office:value-type="string" table:style-name="ce39">
            <text:p>ALTAIR GOMES DE ALMEID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BRENDA DE SOUZA ARARUNA DE OLIV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CYNTIA DOS SANTOS MATTOS BRANDÃ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EDILTON LOPES SOARE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FABIANA GURJÃO ALVES RIBEIR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FELIPE DE LIMA BASTO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FERNANDO PEREIRA DA SILVA FERREIR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JOSÉ BATISTA DA SILV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MARCELA DE SEQUEIROS CARDOS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MARCIO ANDRÉ MIRAND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PAULO ALBERTO GURJÃO DE OLIV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SIMONE CRISTINA NUNES BARBOS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SUSANA TUPINAMBÁ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JARA ANNITA ALVES ROS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MARIA FERNANDA DE CASTRO PINTO MARQUES<text:s/>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4"/>
          <table:table-cell office:value-type="string" table:style-name="ce39">
            <text:p>MARIA CRISTINA GOMES SALGAD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office:value-type="string" table:style-name="ce45">
            <text:p>Subsecretaria da 5ª Turma Especializada</text:p>
          </table:table-cell>
          <table:table-cell office:value-type="string" table:style-name="ce45">
            <text:p>ALEXANDRE OLORTEGUI MOSSÉ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39">
            <text:p>GERSON VIANNA GOMES DE CASTR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IÊDA MARIA CEZAR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LETICIA DE PAULA JACOB FRAG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LINDOMAR DE OLIVEIRA RODRIGU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LUCIANE MORETTI DE MATT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MARCELLO ELIAS BARROS PINT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MARCELO ROCHA REMIZ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MÔNICA CATALDO DE OLIV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PATRÍCIA CARVALHO COST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THATIANA BASTOS MORAES ZANETT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office:value-type="string" table:style-name="ce45">
            <text:p>Subsecretaria da 6ª Turma Especializada</text:p>
          </table:table-cell>
          <table:table-cell office:value-type="string" table:style-name="ce45">
            <text:p>AGAMENON RIBEIRO DE CAMPOS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CLAUDIA GOODWIN HENGSTLER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39">
            <text:p>ELAINE LOPES DOS SANTOS SANT'ANN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HERYKA RODRIGUES GONÇALV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39">
            <text:p>JOSÉ HENRIQUE DE SOUZ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MARCELO COUTINHO LEONIDA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MARCIA CRISTINA LEITÃO FARROC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MARIA DE LOURDES CRUZ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PALOMA SILVA NOGU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PATRÍCIA ARAUJO DA SILVA VASCONCELL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PATRÍCIA DE SOUZA BARREIR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PAULO JORGE RODRIGUES DE CARVALH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VÂNIA RANGEL NOGU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office:value-type="string" table:style-name="ce45">
            <text:p>Subsecretaria da 7ª Turma Especializada</text:p>
          </table:table-cell>
          <table:table-cell office:value-type="string" table:style-name="ce45">
            <text:p>ANTONIO FELIPE PINT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CARLOS AUGUSTO FINTELMAN OUTOR JUNIOR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CLAUDIA RIBEIRO SIMÕ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DENISE GARCIA NEGREIR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EDER GIL DE ALCANTA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FLAVIO FURTAD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LIA FIUZA GONDIM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LOECIR FERREIRA DE CARVALH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MARCIA SEABRA DE SOUZA NOVELL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ROBERTO FERNANDES GOMES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SANDRA MARCELINO TEIXEIRA DE MÉL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SERGIO TRUGILHO HORTEG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VERA LÚCIA REZENDE NOV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office:value-type="string" table:style-name="ce45">
            <text:p>Subsecretaria da 8ª Turma Especializada</text:p>
          </table:table-cell>
          <table:table-cell office:value-type="string" table:style-name="ce39">
            <text:p>ANDRÉA CORRÊA NASCIMENT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DARVIN MARCONDES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ELIANE SOUZA CALIST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FABIANO CORRÊA DE OLIV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JOSÉ MARCELO SAMPAIO VAZ DE MELL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JOSÉ ROQUE RODRIGUE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MARIA ALICE MUSSALLAM MOR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RICARDO SANTOS VANDELLI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45">
            <text:p>SIMONE RIVAS VAZ PINT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Sem CJ/FC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0"/>
          <table:table-cell table:style-name="ce43"/>
          <table:table-cell table:style-name="ce46"/>
          <table:table-cell office:value-type="string" table:style-name="ce39">
            <text:p>ÚRSULA FREITAS CARDOS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6">
          <table:table-cell table:style-name="ce54"/>
          <table:table-cell table:style-name="ce55"/>
          <table:table-cell table:style-name="ce56"/>
          <table:table-cell office:value-type="string" table:style-name="ce57">
            <text:p>NILVETE MARIA NOGUEIRA</text:p>
          </table:table-cell>
          <table:table-cell office:value-type="string" table:style-name="ce57">
            <text:p>Técnica Judiciária</text:p>
          </table:table-cell>
          <table:table-cell office:value-type="string" table:style-name="ce58">
            <text:p>CJ-2</text:p>
          </table:table-cell>
          <table:table-cell office:value-type="string" table:style-name="ce40">
            <text:p>RJ</text:p>
          </table:table-cell>
          <table:table-cell office:value-type="float" office:value="4557" table:style-name="ce40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number-rows-repeated="1047850" table:style-name="ro1">
          <table:table-cell table:number-columns-repeated="16384"/>
        </table:table-row>
        <table:named-expressions>
          <table:named-range table:name="Print_Area" table:cell-range-address="TLP_1.$A$1:TLP_1.$W$726" table:base-cell-address="TLP_1.$A$1"/>
        </table:named-expressions>
      </table:table>
      <table:table table:name="TLP_2_" table:style-name="ta2"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29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0" table:number-columns-repeated="8" table:default-cell-style-name="ce22"/>
        <table:table-column table:style-name="co10" table:number-columns-repeated="6" table:default-cell-style-name="ce19"/>
        <table:table-column table:style-name="co11" table:number-columns-repeated="16361" table:default-cell-style-name="ce19"/>
        <table:table-row table:style-name="ro8">
          <table:table-cell office:value-type="string" table:style-name="ce16">
            <text:p>ÓRGÃO:</text:p>
          </table:table-cell>
          <table:table-cell table:style-name="ce16"/>
          <table:table-cell office:value-type="string" table:style-name="ce17">
            <text:p>TRF - 2ª REGIÃO</text:p>
          </table:table-cell>
          <table:table-cell table:style-name="ce16"/>
          <table:table-cell table:style-name="ce17"/>
          <table:table-cell table:number-columns-repeated="12" table:style-name="ce18"/>
          <table:table-cell table:number-columns-repeated="16367" table:style-name="ce19"/>
        </table:table-row>
        <table:table-row table:style-name="ro8">
          <table:table-cell office:value-type="string" table:style-name="ce16">
            <text:p>Data de referência:</text:p>
          </table:table-cell>
          <table:table-cell table:style-name="ce16"/>
          <table:table-cell office:value-type="date" office:date-value="2025-01-01T00:00:00" table:formula="of:=[TLP_1.B2]" table:style-name="ce20">
            <text:p>01/01/2025</text:p>
          </table:table-cell>
          <table:table-cell table:style-name="ce16"/>
          <table:table-cell table:style-name="ce17"/>
          <table:table-cell table:number-columns-repeated="12" table:style-name="ce18"/>
          <table:table-cell table:number-columns-repeated="16367" table:style-name="ce19"/>
        </table:table-row>
        <table:table-row table:style-name="ro8">
          <table:table-cell table:number-columns-repeated="2" table:style-name="ce16"/>
          <table:table-cell office:value-type="string" table:style-name="ce21">
            <text:p><text:s/>RESOLUÇÃO 219 CNJ - ANEXO VII - APOIO DIRETO</text:p>
          </table:table-cell>
          <table:table-cell table:number-columns-repeated="4" table:style-name="ce21"/>
          <table:table-cell table:number-columns-repeated="5" table:style-name="ce18"/>
          <table:table-cell table:number-columns-repeated="11" table:style-name="ce22"/>
          <table:table-cell table:number-columns-repeated="16361"/>
        </table:table-row>
        <table:table-row table:style-name="ro8">
          <table:table-cell table:number-columns-repeated="2" table:style-name="ce16"/>
          <table:table-cell table:number-columns-repeated="2" table:style-name="ce21"/>
          <table:table-cell table:style-name="ce23"/>
          <table:table-cell table:number-columns-repeated="2" table:style-name="ce21"/>
          <table:table-cell table:number-columns-repeated="6" table:style-name="ce18"/>
          <table:table-cell table:number-columns-repeated="10" table:style-name="ce22"/>
          <table:table-cell table:number-columns-repeated="16361"/>
        </table:table-row>
        <table:table-row table:style-name="ro9">
          <table:table-cell office:value-type="string" table:number-columns-spanned="4" table:number-rows-spanned="1" table:style-name="ce63">
            <text:p>TLP 2 - TABELA DE LOTAÇÃO DE PESSOAL DAS DEMAIS UNIDADES DE APOIO DIRETO À ATIVIDADE JUDICANTE DE SEGUNDO GRAU</text:p>
          </table:table-cell>
          <table:covered-table-cell table:number-columns-repeated="3"/>
          <table:table-cell table:number-columns-repeated="10" table:style-name="ce24"/>
          <table:table-cell table:number-columns-repeated="3" table:style-name="ce18"/>
          <table:table-cell table:number-columns-repeated="16367" table:style-name="ce19"/>
        </table:table-row>
        <table:table-row table:style-name="ro8">
          <table:table-cell table:number-columns-repeated="4" table:style-name="ce16"/>
          <table:table-cell table:style-name="ce17"/>
          <table:table-cell table:number-columns-repeated="12" table:style-name="ce18"/>
          <table:table-cell table:number-columns-repeated="16367" table:style-name="ce19"/>
        </table:table-row>
        <table:table-row table:style-name="ro10">
          <table:table-cell office:value-type="string" table:style-name="ce25">
            <text:p>Grau</text:p>
          </table:table-cell>
          <table:table-cell office:value-type="string" table:style-name="ce25">
            <text:p>Tipo</text:p>
          </table:table-cell>
          <table:table-cell office:value-type="string" table:style-name="ce25">
            <text:p>Dsc_Unidade</text:p>
          </table:table-cell>
          <table:table-cell office:value-type="string" table:style-name="ce25">
            <text:p>Nome do(a) Servidor(a)</text:p>
          </table:table-cell>
          <table:table-cell office:value-type="string" table:style-name="ce26">
            <text:p>CARGO</text:p>
          </table:table-cell>
          <table:table-cell office:value-type="string" table:style-name="ce26">
            <text:p>CJ/FC</text:p>
          </table:table-cell>
          <table:table-cell office:value-type="string" table:style-name="ce27">
            <text:p>UF</text:p>
          </table:table-cell>
          <table:table-cell office:value-type="string" table:style-name="ce27">
            <text:p>Munic</text:p>
          </table:table-cell>
          <table:table-cell office:value-type="string" table:style-name="ce28">
            <text:p>LP</text:p>
          </table:table-cell>
          <table:table-cell office:value-type="string" table:style-name="ce28">
            <text:p>LR_Efet</text:p>
          </table:table-cell>
          <table:table-cell office:value-type="string" table:style-name="ce28">
            <text:p>LR_I</text:p>
          </table:table-cell>
          <table:table-cell office:value-type="string" table:style-name="ce28">
            <text:p>LR_SV</text:p>
          </table:table-cell>
          <table:table-cell office:value-type="string" table:style-name="ce28">
            <text:p>LR_Outros</text:p>
          </table:table-cell>
          <table:table-cell office:value-type="string" table:style-name="ce28">
            <text:p>CJ-4</text:p>
          </table:table-cell>
          <table:table-cell office:value-type="string" table:style-name="ce28">
            <text:p>CJ-3</text:p>
          </table:table-cell>
          <table:table-cell office:value-type="string" table:style-name="ce28">
            <text:p>CJ-2</text:p>
          </table:table-cell>
          <table:table-cell office:value-type="string" table:style-name="ce28">
            <text:p>CJ-1</text:p>
          </table:table-cell>
          <table:table-cell office:value-type="string" table:style-name="ce28">
            <text:p>FC-06</text:p>
          </table:table-cell>
          <table:table-cell office:value-type="string" table:style-name="ce28">
            <text:p>FC-05</text:p>
          </table:table-cell>
          <table:table-cell office:value-type="string" table:style-name="ce28">
            <text:p>FC-04</text:p>
          </table:table-cell>
          <table:table-cell office:value-type="string" table:style-name="ce28">
            <text:p>FC-03</text:p>
          </table:table-cell>
          <table:table-cell office:value-type="string" table:style-name="ce28">
            <text:p>FC-02</text:p>
          </table:table-cell>
          <table:table-cell office:value-type="string" table:style-name="ce28">
            <text:p>FC-01</text:p>
          </table:table-cell>
          <table:table-cell table:number-columns-repeated="16361"/>
        </table:table-row>
        <table:table-row table:style-name="ro10">
          <table:table-cell office:value-type="string" table:style-name="ce38">
            <text:p>Apoio Direto</text:p>
          </table:table-cell>
          <table:table-cell office:value-type="string" table:style-name="ce38">
            <text:p>Apoio ao 2º Grau</text:p>
          </table:table-cell>
          <table:table-cell office:value-type="string" table:style-name="ce39">
            <text:p>Assessoria de Recursos</text:p>
          </table:table-cell>
          <table:table-cell office:value-type="string" table:style-name="ce39">
            <text:p>ANA FLÁVIA CARVALHO DOS SANT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office:value-type="float" office:value="20" table:style-name="ce41">
            <text:p>20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A FLÁVIA DE PAULA SANTANA ATHAYD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GELUCIE BARRETO GALEN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BRUNO DE MEDEIROS CARNEIRO FERR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2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RLOS EUGÊNIO DAMASCENO MARTIN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RLOS HENRIQUE QUINTANILH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TARINE ANTONIO SANT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HRISTIAN DANTAS CARDOS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LÁUDIA CRISTINA MACHADO NANT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DILENE MARIA DE OLIVEIRA MOR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ELIPE DE SOUZA BARROSO GUIMARÃ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SÉ LUÍS SANTOS CANELA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ÊISER DE MELLO FONT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IS ANTÔNIO ALMEIDA BRAG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6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US VINICIUS PETRUCCIO URAG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IO JOSÉ FONSECA DE BARRO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URÍCIO ESCOBAR SAAD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NÁDIA ALVES TRAJANO DE OLIV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NOÉLIA FRANÇA CAZUMBÁ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ATRÍCIA FERREIRA CARRETT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office:value-type="string" table:style-name="ce39">
            <text:p>Coordenadoria dos Juizados Especiais Federais</text:p>
          </table:table-cell>
          <table:table-cell office:value-type="string" table:style-name="ce39">
            <text:p>JACIARA COSTA GOMES BRAGANÇ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NAS COUTINHO FERNANDES DA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SÉ GILBERTO DA SILV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OURDES STELLA CASTILHO BARANN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ÁRCIA CARVALHO RIBEIRO DE JESU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1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WLADIMIR FERREIRA DE SANTAN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office:value-type="string" table:style-name="ce39">
            <text:p>Gabinete da Presidência</text:p>
          </table:table-cell>
          <table:table-cell office:value-type="string" table:style-name="ce39">
            <text:p>BRUNO DOS SANTOS MAI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3"/>
          <table:table-cell table:style-name="ce44"/>
          <table:table-cell office:value-type="string" table:style-name="ce39">
            <text:p>CRISTIANE DE PAULA TITONELI FREITAS PINHEIR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5">
          <table:table-cell table:number-columns-repeated="2" table:style-name="ce43"/>
          <table:table-cell table:style-name="ce44"/>
          <table:table-cell office:value-type="string" table:style-name="ce39">
            <text:p>MARCOS ALVES DE SIQU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LÁUDIA FIGUEIRA DUART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ÃO BATISTA COELH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ULIANA OLIVEIRA BRITO</text:p>
          </table:table-cell>
          <table:table-cell office:value-type="string" table:style-name="ce39">
            <text:p>Técnica Judiciária/Telefonia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ARISSA FIGUEIREDO COELHO MAI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IGIA ROSA MAZZE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ONICA RODRIGUES BAHI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EDRO DA SILVA BARROS JUNIOR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ENATA SCHROEDER DOMINGUES DE MORA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ICARDO AUGUSTO CAVALARI PINHEIR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Sem CJ/FC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DRIGO DIAS DE CASTR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SANGELA SANCHES FACR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ANDRA PEREIRA LOP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CIANA TAVARES RODRIGUES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1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AULO MARCELO DA ROCHA SAMPAIO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1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AULO GONÇALVES DO NASCIMENTO JUNIOR</text:p>
          </table:table-cell>
          <table:table-cell office:value-type="string" table:style-name="ce39">
            <text:p>Subtenente PMERJ</text:p>
          </table:table-cell>
          <table:table-cell office:value-type="string" table:style-name="ce39">
            <text:p>FC-01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office:value-type="string" table:style-name="ce39">
            <text:p>Gabinete da Vice-Presidência</text:p>
          </table:table-cell>
          <table:table-cell office:value-type="string" table:style-name="ce39">
            <text:p>THIAGO REIS SANCHE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IZ RICARDO VASCONCELLOS DO AMARAL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VICTOR BRANCO GONÇALVES CATALD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TAISA BORGES DE LIM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AMANTHA TANNER PEREZ D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GABRIEL MULLER FRAZÃO KELLER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3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office:value-type="string" table:style-name="ce39">
            <text:p>Núcleo Permanente de Métodos Consensuais de Solução de Conflitos</text:p>
          </table:table-cell>
          <table:table-cell office:value-type="string" table:style-name="ce39">
            <text:p>ALESSANDRA AMORIM SOAR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LINE SILVA CUNH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ANIELLE CRUZ FREIRE DE CARVALH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6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OAMA MAHIN DE SOUZ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APHAELA LISBOA SOARES DE BAST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ENATA BÉRENGER SAMARCOS DE ALMEID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VONER MIRANDA MARTIN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CAS DE SEQUEIRA BATISTA LEVENHAGEN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LINA DAMACENA DE AMORIM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RLOS FELIPE BORGES DA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IZ CARLOS CASSANO JUNIOR</text:p>
          </table:table-cell>
          <table:table-cell office:value-type="string" table:style-name="ce39">
            <text:p>Analista Judiciário/Psicologia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1">
          <table:table-cell table:number-columns-repeated="2" table:style-name="ce43"/>
          <table:table-cell office:value-type="string" table:style-name="ce39">
            <text:p>Secretaria de Atividades Judiciárias</text:p>
          </table:table-cell>
          <table:table-cell office:value-type="string" table:style-name="ce39">
            <text:p>ALBERTO ARAGÃO FERREIR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1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office:value-type="float" office:value="77" table:style-name="ce41">
            <text:p>77</text:p>
          </table:table-cell>
          <table:table-cell office:value-type="float" office:value="70" table:style-name="ce42">
            <text:p>7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14" table:style-name="ce42">
            <text:p>14</text:p>
          </table:table-cell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LEXANDER DA COSTA GUIMARÃ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LEXANDRE RODRIGUEZ BUENO ORMEROD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6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A LÚCIA DA SILVEIRA BEZERRA</text:p>
          </table:table-cell>
          <table:table-cell office:value-type="string" table:style-name="ce39">
            <text:p>Analista Judiciária/Taquigrafia</text:p>
          </table:table-cell>
          <table:table-cell office:value-type="string" table:style-name="ce39">
            <text:p>FC-01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DERSON CASTÊDO BASTO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2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DRE COSTA DE SOUSA</text:p>
          </table:table-cell>
          <table:table-cell office:value-type="string" table:style-name="ce39">
            <text:p>Analista Judiciário/Contabilidade</text:p>
          </table:table-cell>
          <table:table-cell office:value-type="string" table:style-name="ce39">
            <text:p>FC-06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DRÉ GUSTAVO SOUZA SILVEIRA DA SILVA</text:p>
          </table:table-cell>
          <table:table-cell office:value-type="string" table:style-name="ce39">
            <text:p>Analista Judiciário/Oficial de Justiça Avaliador Federal</text:p>
          </table:table-cell>
          <table:table-cell office:value-type="string" table:style-name="ce39">
            <text:p>Sem CJ/FC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DRÉ MARTINS REMBOLD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DREIA DE QUEIROZ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GELA SILVEIRA LEITÃ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2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BRUNO GUARISCHI E BENEVID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BRUNO MALTA DE MORA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NDIDA ELIZA CARDOSO MOREIRA NUN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RLOS JOSÉ BARBOSA SCHERER</text:p>
          </table:table-cell>
          <table:table-cell office:value-type="string" table:style-name="ce39">
            <text:p>Analista Judiciário/Oficial de Justiça Avaliador Federal</text:p>
          </table:table-cell>
          <table:table-cell office:value-type="string" table:style-name="ce39">
            <text:p>Sem CJ/FC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ESAR FUMAUX</text:p>
          </table:table-cell>
          <table:table-cell office:value-type="string" table:style-name="ce39">
            <text:p>Analista Judiciário/Oficial de Justiça Avaliador Federal</text:p>
          </table:table-cell>
          <table:table-cell office:value-type="string" table:style-name="ce39">
            <text:p>Sem CJ/FC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LAUDIO MARCOS SANCHE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ANIELLA RODRIGUES MARTORELLI</text:p>
          </table:table-cell>
          <table:table-cell office:value-type="string" table:style-name="ce39">
            <text:p>Analista Judiciária/Taquigrafia</text:p>
          </table:table-cell>
          <table:table-cell office:value-type="string" table:style-name="ce39">
            <text:p>FC-01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ANIELLE ITABORAI FERREIRA MOU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ELMA FERNANDES D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ENISE PINHEIRO DA CUNHA</text:p>
          </table:table-cell>
          <table:table-cell office:value-type="string" table:style-name="ce39">
            <text:p>Analista Judiciária/Taquigrafia</text:p>
          </table:table-cell>
          <table:table-cell office:value-type="string" table:style-name="ce39">
            <text:p>FC-01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OLORES ANTELO MACHADO DE OLIVEIRA</text:p>
          </table:table-cell>
          <table:table-cell office:value-type="string" table:style-name="ce39">
            <text:p>Analista Judiciária/Oficiala de Justiça Avaliador Federal</text:p>
          </table:table-cell>
          <table:table-cell office:value-type="string" table:style-name="ce39">
            <text:p>Sem CJ/FC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DUARDO CARDOSO MOREIRA</text:p>
          </table:table-cell>
          <table:table-cell office:value-type="string" table:style-name="ce39">
            <text:p>Analista Judiciário/Oficial de Justiça Avaliador Federal</text:p>
          </table:table-cell>
          <table:table-cell office:value-type="string" table:style-name="ce39">
            <text:p>Sem CJ/FC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LISA BEATRIZ DE MEDEIROS RODRIGU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ÉRICA PESSÔA DE PINA<text:s/></text:p>
          </table:table-cell>
          <table:table-cell office:value-type="string" table:style-name="ce39">
            <text:p>Analista Judiciária/Taquigrafia</text:p>
          </table:table-cell>
          <table:table-cell office:value-type="string" table:style-name="ce39">
            <text:p>FC-03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ÁBIA DE ASSIS FREITAS</text:p>
          </table:table-cell>
          <table:table-cell office:value-type="string" table:style-name="ce39">
            <text:p>Analista Judiciária/Oficiala de Justiça Avaliador Federal</text:p>
          </table:table-cell>
          <table:table-cell office:value-type="string" table:style-name="ce39">
            <text:p>Sem CJ/FC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ABIANO MENDONÇA FURTAD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CJ-3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ABIO JOSE CUNHA PAIS</text:p>
          </table:table-cell>
          <table:table-cell office:value-type="string" table:style-name="ce39">
            <text:p>Analista Judiciário/Oficial de Justiça Avaliador Federal</text:p>
          </table:table-cell>
          <table:table-cell office:value-type="string" table:style-name="ce39">
            <text:p>Sem CJ/FC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LÁVIA MONERÓ MASSON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GEISA BARBOSA LEMOS GOMES</text:p>
          </table:table-cell>
          <table:table-cell office:value-type="string" table:style-name="ce39">
            <text:p>Analista Judiciária/Taquigrafia</text:p>
          </table:table-cell>
          <table:table-cell office:value-type="string" table:style-name="ce39">
            <text:p>FC-01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GEÍZA FRANCO TAVARES</text:p>
          </table:table-cell>
          <table:table-cell office:value-type="string" table:style-name="ce39">
            <text:p>Analista Judiciária/Taquigrafia</text:p>
          </table:table-cell>
          <table:table-cell office:value-type="string" table:style-name="ce39">
            <text:p>FC-01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GUSTAVO MONTEIRO DE BARROS BARRETO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CJ-1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HUMBERTO BARBOSA ILM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AMAL ABI FARAJ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Sem CJ/FC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ÃO APOLÔNIO FLUCK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AO MARCIO TEIXEIRA</text:p>
          </table:table-cell>
          <table:table-cell office:value-type="string" table:style-name="ce39">
            <text:p>Analista Judiciário/Oficial de Justiça Avaliador Federal</text:p>
          </table:table-cell>
          <table:table-cell office:value-type="string" table:style-name="ce39">
            <text:p>Sem CJ/FC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NATHAN HUGO CORTINAS MARIN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RGE VITOR DE SENN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1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SÉ DE SÁ GUIMARÃES ALMEIDA</text:p>
          </table:table-cell>
          <table:table-cell office:value-type="string" table:style-name="ce39">
            <text:p>Analista Judiciário/Oficial de Justiça Avaliador Federal</text:p>
          </table:table-cell>
          <table:table-cell office:value-type="string" table:style-name="ce39">
            <text:p>Sem CJ/FC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ULIO HENRIQUE SOUZA DA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KATIA PHILOT CARNEIRO</text:p>
          </table:table-cell>
          <table:table-cell office:value-type="string" table:style-name="ce39">
            <text:p>Técnica Judiciária/Digitação</text:p>
          </table:table-cell>
          <table:table-cell office:value-type="string" table:style-name="ce39">
            <text:p>FC-06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KURT VIEHMAYER RODRIGUE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EVÍ CORDEIR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CIA HELENA GONÇALVES NASCIMENTO DE SOUS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1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CIA TERESA FIGUEIREDO DA CUNHA</text:p>
          </table:table-cell>
          <table:table-cell office:value-type="string" table:style-name="ce39">
            <text:p>Analista Judiciária/Taquigrafia</text:p>
          </table:table-cell>
          <table:table-cell office:value-type="string" table:style-name="ce39">
            <text:p>FC-01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IS EDUARDO RIPARDO GARCI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A MENDES FERREIRA PAPARELL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ELE XAVIER DE OLIVEIRA FAVARON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ELO FARIA ESPINDOL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ELUS ROBERTO MACHADO DE CARVALH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IA CRESPO CASCARD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IA MATTOS PEDREIRA</text:p>
          </table:table-cell>
          <table:table-cell office:value-type="string" table:style-name="ce39">
            <text:p>Analista Judiciária/Taquigrafia</text:p>
          </table:table-cell>
          <table:table-cell office:value-type="string" table:style-name="ce39">
            <text:p>FC-01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O ANTONIO CLEMENTIN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IA CLARA ABALO FERRAZ DE ANDRADE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3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ÁRIO GOMES NUNES PEREIRA</text:p>
          </table:table-cell>
          <table:table-cell office:value-type="string" table:style-name="ce39">
            <text:p>Analista Judiciário/Oficial de Justiça Avaliador Federal</text:p>
          </table:table-cell>
          <table:table-cell office:value-type="string" table:style-name="ce39">
            <text:p>Sem CJ/FC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ÔNICA DE OLIVEIRA LIN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3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ONICA PRANZL</text:p>
          </table:table-cell>
          <table:table-cell office:value-type="string" table:style-name="ce39">
            <text:p>Analista Judiciária/Taquigrafia</text:p>
          </table:table-cell>
          <table:table-cell office:value-type="string" table:style-name="ce39">
            <text:p>Sem CJ/FC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ORGANA MARASSI MAGALHÃ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ENATA MENDES MOÇALI</text:p>
          </table:table-cell>
          <table:table-cell office:value-type="string" table:style-name="ce39">
            <text:p>Analista Judiciária/Taquigrafia</text:p>
          </table:table-cell>
          <table:table-cell office:value-type="string" table:style-name="ce39">
            <text:p>FC-01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ENATA TORRES DE ABREU</text:p>
          </table:table-cell>
          <table:table-cell office:value-type="string" table:style-name="ce39">
            <text:p>Analista Judiciária/Oficiala de Justiça Avaliador Federal</text:p>
          </table:table-cell>
          <table:table-cell office:value-type="string" table:style-name="ce39">
            <text:p>Sem CJ/FC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GERIO MECENI</text:p>
          </table:table-cell>
          <table:table-cell office:value-type="string" table:style-name="ce39">
            <text:p>Técnico Judiciário/Suporte Técnico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SANA MARIA FELGUEIRA LADEIRA</text:p>
          </table:table-cell>
          <table:table-cell office:value-type="string" table:style-name="ce39">
            <text:p>Analista Judiciária/Taquigrafia</text:p>
          </table:table-cell>
          <table:table-cell office:value-type="string" table:style-name="ce39">
            <text:p>FC-01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SILENE FONSECA DOS SANTOS LOPES</text:p>
          </table:table-cell>
          <table:table-cell office:value-type="string" table:style-name="ce39">
            <text:p>Analista Judiciária/Taquigrafia</text:p>
          </table:table-cell>
          <table:table-cell office:value-type="string" table:style-name="ce39">
            <text:p>FC-06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ÁVIO LUIZ SILVA DA COST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ELMA ELIZA DE SOUZA LIM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1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HIRLEY ROCHA DA SILVA MUNIZ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1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ILVANA CARVALHO BRANCO DE ASSI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OLANGE BENTO CAVALCANT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VLADIMIR DE AZEVEDO REZENDE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2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WAGNER BARBOZA DA SILVA</text:p>
          </table:table-cell>
          <table:table-cell office:value-type="string" table:style-name="ce39">
            <text:p>Auxiliar Judiciário</text:p>
          </table:table-cell>
          <table:table-cell office:value-type="string" table:style-name="ce39">
            <text:p>FC-03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WILLIAMS PEREIRA PASSO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LINE DE PAIVA SOAR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DREIA TEIXEIRA MALHEIR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ÉLIA REGINA BARBOSA MEND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ULIANA FERREIRA LEÃO DE ALENCAR OLIV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1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ÃO PAULO SANTOS DE SOUZ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2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ABIO ALDROVANDO DA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1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A LUCIA LOPES MERHY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office:value-type="string" table:style-name="ce39">
            <text:p>Setor de Arquivo</text:p>
          </table:table-cell>
          <table:table-cell office:value-type="string" table:style-name="ce39">
            <text:p>ARNALDO BARROS CHAV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 table:style-name="ce1"/>
        </table:table-row>
        <table:table-row table:style-name="ro10">
          <table:table-cell table:number-columns-repeated="2" table:style-name="ce43"/>
          <table:table-cell table:style-name="ce60"/>
          <table:table-cell office:value-type="string" table:style-name="ce57">
            <text:p>RAFAEL DE CASTRO NOGUEIRA</text:p>
          </table:table-cell>
          <table:table-cell office:value-type="string" table:style-name="ce57">
            <text:p>Analista Judiciário/Arquivologia</text:p>
          </table:table-cell>
          <table:table-cell office:value-type="string" table:style-name="ce58">
            <text:p>FC-04</text:p>
          </table:table-cell>
          <table:table-cell office:value-type="string" table:style-name="ce59">
            <text:p>RJ</text:p>
          </table:table-cell>
          <table:table-cell office:value-type="float" office:value="4557" table:style-name="ce59">
            <text:p>4557</text:p>
          </table:table-cell>
          <table:table-cell table:style-name="ce41"/>
          <table:table-cell table:number-columns-repeated="14" table:style-name="ce42"/>
          <table:table-cell table:number-columns-repeated="16361" table:style-name="ce1"/>
        </table:table-row>
        <table:table-row table:style-name="ro10">
          <table:table-cell table:number-columns-repeated="2" table:style-name="ce61"/>
          <table:table-cell table:number-columns-repeated="2" table:style-name="ce19"/>
          <table:table-cell table:style-name="ce29"/>
          <table:table-cell table:number-columns-repeated="12" table:style-name="ce22"/>
          <table:table-cell table:number-columns-repeated="16367" table:style-name="ce19"/>
        </table:table-row>
        <table:table-row table:number-rows-repeated="1048428" table:style-name="ro10">
          <table:table-cell table:number-columns-repeated="16384"/>
        </table:table-row>
        <table:named-expressions>
          <table:named-range table:name="Print_Area" table:cell-range-address="TLP_2_.$A$1:TLP_2_.$W$147" table:base-cell-address="TLP_2_.$A$1"/>
        </table:named-expressions>
      </table:table>
      <table:table table:name="TLP_3" table:style-name="ta3"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29"/>
        <table:table-column table:style-name="co26" table:default-cell-style-name="ce22"/>
        <table:table-column table:style-name="co18" table:default-cell-style-name="ce22"/>
        <table:table-column table:style-name="co19" table:default-cell-style-name="ce22"/>
        <table:table-column table:style-name="co27" table:default-cell-style-name="ce22"/>
        <table:table-column table:style-name="co7" table:number-columns-repeated="7" table:default-cell-style-name="ce22"/>
        <table:table-column table:style-name="co7" table:number-columns-repeated="7" table:default-cell-style-name="ce19"/>
        <table:table-column table:style-name="co11" table:number-columns-repeated="16361" table:default-cell-style-name="ce19"/>
        <table:table-row table:style-name="ro10">
          <table:table-cell office:value-type="string" table:style-name="ce19">
            <text:p>ÓRGÃO:</text:p>
          </table:table-cell>
          <table:table-cell office:value-type="string" table:style-name="ce30">
            <text:p>TRF - 2ª REGIÃO</text:p>
          </table:table-cell>
          <table:table-cell table:number-columns-repeated="2" table:style-name="ce19"/>
          <table:table-cell table:style-name="ce29"/>
          <table:table-cell table:number-columns-repeated="11" table:style-name="ce22"/>
          <table:table-cell table:number-columns-repeated="16368" table:style-name="ce19"/>
        </table:table-row>
        <table:table-row table:style-name="ro8">
          <table:table-cell office:value-type="string" table:style-name="ce19">
            <text:p>Data de referência:</text:p>
          </table:table-cell>
          <table:table-cell table:style-name="ce19"/>
          <table:table-cell office:value-type="date" office:date-value="2025-01-01T00:00:00" table:formula="of:=[TLP_1.B2]" table:style-name="ce20">
            <text:p>01/01/2025</text:p>
          </table:table-cell>
          <table:table-cell table:style-name="ce19"/>
          <table:table-cell table:style-name="ce29"/>
          <table:table-cell table:number-columns-repeated="11" table:style-name="ce22"/>
          <table:table-cell table:number-columns-repeated="16368" table:style-name="ce19"/>
        </table:table-row>
        <table:table-row table:style-name="ro10">
          <table:table-cell table:style-name="ce19"/>
          <table:table-cell office:value-type="string" table:number-columns-spanned="5" table:number-rows-spanned="1" table:style-name="ce35">
            <text:p><text:s/>RESOLUÇÃO 219 CNJ - ANEXO VII - APOIO INDIRETO</text:p>
          </table:table-cell>
          <table:covered-table-cell table:number-columns-repeated="4"/>
          <table:table-cell table:number-columns-repeated="17" table:style-name="ce22"/>
          <table:table-cell table:number-columns-repeated="16361"/>
        </table:table-row>
        <table:table-row table:style-name="ro8">
          <table:table-cell table:style-name="ce19"/>
          <table:table-cell table:number-columns-repeated="3" table:style-name="ce31"/>
          <table:table-cell table:style-name="ce32"/>
          <table:table-cell table:style-name="ce31"/>
          <table:table-cell table:number-columns-repeated="6" table:style-name="ce22"/>
          <table:table-cell table:style-name="ce18"/>
          <table:table-cell table:number-columns-repeated="10" table:style-name="ce22"/>
          <table:table-cell table:number-columns-repeated="16361"/>
        </table:table-row>
        <table:table-row table:style-name="ro10">
          <table:table-cell office:value-type="string" table:number-columns-spanned="13" table:number-rows-spanned="1" table:style-name="ce64">
            <text:p>TLP 3 - <text:s/>TABELA DE LOTAÇÃO DE PESSOAL DAS UNIDADES DE APOIO INDIRETO À ATIVIDADE JUDICANTE DE SEGUNDO GRAU</text:p>
          </table:table-cell>
          <table:covered-table-cell table:number-columns-repeated="12"/>
          <table:table-cell table:number-columns-repeated="3" table:style-name="ce22"/>
          <table:table-cell table:number-columns-repeated="16368" table:style-name="ce1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7">
            <text:p>Grau</text:p>
          </table:table-cell>
          <table:table-cell office:value-type="string" table:style-name="ce27">
            <text:p>Tipo</text:p>
          </table:table-cell>
          <table:table-cell office:value-type="string" table:style-name="ce34">
            <text:p>Dsc_Unidade</text:p>
          </table:table-cell>
          <table:table-cell office:value-type="string" table:style-name="ce27">
            <text:p>Nome do(a) Servidor(a)</text:p>
          </table:table-cell>
          <table:table-cell office:value-type="string" table:style-name="ce28">
            <text:p>CARGO</text:p>
          </table:table-cell>
          <table:table-cell office:value-type="string" table:style-name="ce28">
            <text:p>CJ/FC</text:p>
          </table:table-cell>
          <table:table-cell office:value-type="string" table:style-name="ce27">
            <text:p>UF</text:p>
          </table:table-cell>
          <table:table-cell office:value-type="string" table:style-name="ce27">
            <text:p>Munic</text:p>
          </table:table-cell>
          <table:table-cell office:value-type="string" table:style-name="ce28">
            <text:p>LP</text:p>
          </table:table-cell>
          <table:table-cell office:value-type="string" table:style-name="ce28">
            <text:p>LR_Efet</text:p>
          </table:table-cell>
          <table:table-cell office:value-type="string" table:style-name="ce28">
            <text:p>LR_I</text:p>
          </table:table-cell>
          <table:table-cell office:value-type="string" table:style-name="ce28">
            <text:p>LR_SV</text:p>
          </table:table-cell>
          <table:table-cell office:value-type="string" table:style-name="ce28">
            <text:p>LR_Outros</text:p>
          </table:table-cell>
          <table:table-cell office:value-type="string" table:style-name="ce28">
            <text:p>CJ-4</text:p>
          </table:table-cell>
          <table:table-cell office:value-type="string" table:style-name="ce28">
            <text:p>CJ-3</text:p>
          </table:table-cell>
          <table:table-cell office:value-type="string" table:style-name="ce28">
            <text:p>CJ-2</text:p>
          </table:table-cell>
          <table:table-cell office:value-type="string" table:style-name="ce28">
            <text:p>CJ-1</text:p>
          </table:table-cell>
          <table:table-cell office:value-type="string" table:style-name="ce28">
            <text:p>FC-06</text:p>
          </table:table-cell>
          <table:table-cell office:value-type="string" table:style-name="ce28">
            <text:p>FC-05</text:p>
          </table:table-cell>
          <table:table-cell office:value-type="string" table:style-name="ce28">
            <text:p>FC-04</text:p>
          </table:table-cell>
          <table:table-cell office:value-type="string" table:style-name="ce28">
            <text:p>FC-03</text:p>
          </table:table-cell>
          <table:table-cell office:value-type="string" table:style-name="ce28">
            <text:p>FC-02</text:p>
          </table:table-cell>
          <table:table-cell office:value-type="string" table:style-name="ce28">
            <text:p>FC-01</text:p>
          </table:table-cell>
          <table:table-cell table:number-columns-repeated="16361"/>
        </table:table-row>
        <table:table-row table:style-name="ro10">
          <table:table-cell office:value-type="string" table:style-name="ce38">
            <text:p>Apoio Indireto</text:p>
          </table:table-cell>
          <table:table-cell office:value-type="string" table:style-name="ce38">
            <text:p>Apoio ao 2º Grau</text:p>
          </table:table-cell>
          <table:table-cell office:value-type="string" table:style-name="ce39">
            <text:p>Assessoria de Comunicação</text:p>
          </table:table-cell>
          <table:table-cell office:value-type="string" table:style-name="ce39">
            <text:p>ANDRE WILSON ALVES CAMODEG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CIANA NUNES VILLAR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ELA VIEGAS FERNAND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ELO FERRAZ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ÔNICA COELHO DE OLIVEI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NATALIA VIANA MOR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ERGIO MAURICIO CHAVES NUNES COST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office:value-type="string" table:style-name="ce39">
            <text:p>Assessoria de Concursos para Magistrados e de Apoio Especializado</text:p>
          </table:table-cell>
          <table:table-cell office:value-type="string" table:style-name="ce39">
            <text:p>CHRISTIANE MARIA NOVELLINO DOS SANT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SÉ LUIZ DE ABREU MACED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WASHINGTON VIEIRA PINT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NATALIA PACHECO MARTINS D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office:value-type="string" table:style-name="ce39">
            <text:p>Assessoria de Gestão de Segurança da Informação</text:p>
          </table:table-cell>
          <table:table-cell office:value-type="string" table:style-name="ce39">
            <text:p>DANIEL HENDRIGO LONGHI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IS CARLOS DE FREITAS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CJ-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office:value-type="string" table:style-name="ce39">
            <text:p>Assessoria de Relações Institucionais e Cerimonial</text:p>
          </table:table-cell>
          <table:table-cell office:value-type="string" table:style-name="ce39">
            <text:p>ALFREDO DE ANDRADE BOTTINO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ESAR AUGUSTO DA SILVA GONDIM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GLAUCE MARA SILVARES RANGEL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SÉ RICARDO DE ALMEIDA HORT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KÉDMA FERNANDA MORAES PIR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CIANA SIMÕES DOS SANTO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IZ CARLOS DE SIQUEIRA FILH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IZ GUILHERME BARBOSA JUNIOR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TA CRISTINA SANTIAGO FELIZARD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NIVIA FERRAZ DE FREITA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EDRO PAULO DE MATO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ÚRSULA HARTALIAN LAUTERT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ORAYA MARINHO GARCIA WILLECK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office:value-type="string" table:style-name="ce39">
            <text:p>Centro Cultural da Justiça Federal</text:p>
          </table:table-cell>
          <table:table-cell office:value-type="string" table:style-name="ce39">
            <text:p>CLARA REGINA WALSH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office:value-type="float" office:value="24" table:style-name="ce41">
            <text:p>24</text:p>
          </table:table-cell>
          <table:table-cell office:value-type="float" office:value="13" table:style-name="ce42">
            <text:p>13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DVALDO DE BARROS PINTO JUNIOR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LAINE PAUVOLID CORRÊA HAMBURGER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ABRICIA GOMES LUQUE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RANCISCO ANTÔNIO VIEIRA CORDEIR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CJ-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GLÁUCIA BOELTER DOS SANT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IZABELA XANTRE FRAGA DE PINHO</text:p>
          </table:table-cell>
          <table:table-cell office:value-type="string" table:style-name="ce39">
            <text:p>Analista Judiciária/Arquitetur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KLARA MARTHA WANDERLEY FREIRE</text:p>
          </table:table-cell>
          <table:table-cell office:value-type="string" table:style-name="ce39">
            <text:p>Analista Judiciária/Biblioteconom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US ANTONIO FERREIRA LEAL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IA DO CARMO RODRIGUES DE OLIV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IA REGINA D'ARIENZO REBELL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ÔNICA VALÉRIA DE CARVALHO GÓES</text:p>
          </table:table-cell>
          <table:table-cell office:value-type="string" table:style-name="ce39">
            <text:p>Técnica Judiciária/Porta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UBENS FERRAZ DE ARAUJ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ILVIA RACHEL DE ANDRADE CABRAL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THAYS DAMAZIO ACAIABE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THEREZA CRISTINA PEREIRA BALTHAZAR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VANDRO VILELA TEIXEIRA DE SALLES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ANIELA PFEIFFER FERNANDES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LÁVIA BARROS DE MIRAND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LAUDIA BARROSO DOMINGU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CIANA WILLE FOLLY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ZORAYA CESAR CALHEIRA DOS SANT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THAIS LIMA THIMOTE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YNTHIA SKACKAUSKAS SCHIRM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office:value-type="string" table:style-name="ce39">
            <text:p>Coordenadoria de Apoio à Ouvidoria-Geral</text:p>
          </table:table-cell>
          <table:table-cell office:value-type="string" table:style-name="ce39">
            <text:p>ALINE APARECIDA FERREIRA VILLETE RIBEIR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AULO ROBERTO FERREIRA ARAUJ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RISCILA VIEGAS CARNEIRO RIBEIR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office:value-type="string" table:style-name="ce39">
            <text:p>Gabinete da Corregedoria</text:p>
          </table:table-cell>
          <table:table-cell office:value-type="string" table:style-name="ce39">
            <text:p>ALEXANDRE MONTEIRO DE BARROS SUAREZ</text:p>
          </table:table-cell>
          <table:table-cell office:value-type="string" table:style-name="ce39">
            <text:p>Técnico Judiciário/Eletricidade e Comunicaçã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RLOS CESAR DE SOUZA DINIZ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RISTINA MATEUS CANED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ISALMIR JOSÉ ALVES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ELO ANDRÉ MONERÓ MASSON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IA ESTHER FERREIRA FIGUEIRED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IA GORETTE PAULINO NOV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ÔNICA CHRISTINA BETTAMIO MEND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ENATA DESOUZART DE ALMEIDA BRASIL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TANIA CHRISTANI D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VAGNER DE SOUZA CAVALCANTE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IA GAMA FILHO DE CARVALHO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office:value-type="string" table:style-name="ce39">
            <text:p>Gabinete de Representação da Presidência do TRF da 2ª Região</text:p>
          </table:table-cell>
          <table:table-cell office:value-type="string" table:style-name="ce39">
            <text:p>GINA VALÉRIA COELH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RGE CRISPINIANO VIEIRA DA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AFAELA MARTINS DE ALMEID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AYANE FERREIRA MACHADO DAHER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office:value-type="string" table:style-name="ce39">
            <text:p>Gabinete de Segurança Institucional da Justiça Federal da 2ª Região</text:p>
          </table:table-cell>
          <table:table-cell office:value-type="string" table:style-name="ce39">
            <text:p>ADRIANO NOGUEIRA PINN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office:value-type="float" office:value="79" table:style-name="ce41">
            <text:p>79</text:p>
          </table:table-cell>
          <table:table-cell office:value-type="float" office:value="39" table:style-name="ce42">
            <text:p>39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1" table:style-name="ce42">
            <text:p>31</text:p>
          </table:table-cell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LEXANDRE CARREIRAS D'ALMEID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MARO EVANDRO MACABU DE LIM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A PAULA ALVES MONTEIRO MESCOLIN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DRÉ LUIZ PEREIRA DA COST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DRÉ LUIZ SANTOS AMARAL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BRUNO NOGUEIRA NERI DO NASCIMENTO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HRISTIANO RODRIGUES NAZIAZENO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LÁUDIO PREARD MANSO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LEBER DE OLIVEIRA FURTADO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LEISSON DOMINGUES RAMALHO</text:p>
          </table:table-cell>
          <table:table-cell office:value-type="string" table:style-name="ce39">
            <text:p>Sargent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IEGO DA COSTA LIMA</text:p>
          </table:table-cell>
          <table:table-cell office:value-type="string" table:style-name="ce39">
            <text:p>Soldad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IOGO MENDES MONTEIRO TOME DE SOUSA</text:p>
          </table:table-cell>
          <table:table-cell office:value-type="string" table:style-name="ce39">
            <text:p>Cab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DSON ASCARI</text:p>
          </table:table-cell>
          <table:table-cell office:value-type="string" table:style-name="ce39">
            <text:p>Sargent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DUARDO LEAL DA LUZ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ABIO ALEXANDRE DOS REIS XAVIER</text:p>
          </table:table-cell>
          <table:table-cell office:value-type="string" table:style-name="ce39">
            <text:p>Sargent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ABIO ALEXANDRE ROUBERTE</text:p>
          </table:table-cell>
          <table:table-cell office:value-type="string" table:style-name="ce39">
            <text:p>Sargent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ABIO MIGUEZ DUTRA</text:p>
          </table:table-cell>
          <table:table-cell office:value-type="string" table:style-name="ce39">
            <text:p>Sargent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AY DE MELLO MATTOS FILHO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ERNANDO BARRETO BARBOS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RANCISCO JOSÉ DA SILVA MORAES</text:p>
          </table:table-cell>
          <table:table-cell office:value-type="string" table:style-name="ce39">
            <text:p>Técnico Judiciário/Telecomunicações e Eletricidade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REDERICO RODRIGUES HORST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GERALDO SANTOS DA SILV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HEBERSON CLÁUDIO DIAS DOS SANTOS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AIME LUIZ DA SILVA GUERRA</text:p>
          </table:table-cell>
          <table:table-cell office:value-type="string" table:style-name="ce39">
            <text:p>Cab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ARDEL MARTINS DE ALMEID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EFFERSON MOREIRA DE OLIVEIR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ESSÉ CANÊDO CAVALCANTI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RGE LUIZ LEDESMA DA ROCH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SE CARLOS WENCESLAU DO NASCIMENTO</text:p>
          </table:table-cell>
          <table:table-cell office:value-type="string" table:style-name="ce39">
            <text:p>Guarda Municipal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SÉ ELESBÃO DE ANDRADE FILHO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SÉ RICARDO GROETAERS MEDEIROS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SÉ ROBERTO FERREIR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KELAYNE FERNANDES DE FRANÇA</text:p>
          </table:table-cell>
          <table:table-cell office:value-type="string" table:style-name="ce39">
            <text:p>Sargent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KLEBER SOUZA DE MENEZES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EANDRO ARAÚJO MAGESSI PEIXOTO</text:p>
          </table:table-cell>
          <table:table-cell office:value-type="string" table:style-name="ce39">
            <text:p>Sargent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EANDRO BARBOSA DA COSTA</text:p>
          </table:table-cell>
          <table:table-cell office:value-type="string" table:style-name="ce39">
            <text:p>Cab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EÔNIDAS RODRIGUES ROMÃO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IZ HENRIQUE NUNES VICTORIO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TER DA SILVA BEZERR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NOEL GONÇALVES DE OLIVEIR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ELO ANDRE NASCIMENTO CAMPOS</text:p>
          </table:table-cell>
          <table:table-cell office:value-type="string" table:style-name="ce39">
            <text:p>Sargent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ELO FIGUEIREDO DE CASTRO FREITAS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GARETE SAL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GARETH FRANCO DOS SANTOS</text:p>
          </table:table-cell>
          <table:table-cell office:value-type="string" table:style-name="ce39">
            <text:p>Sargent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ICHELLE DA SILVA ROSA RAMIS</text:p>
          </table:table-cell>
          <table:table-cell office:value-type="string" table:style-name="ce39">
            <text:p>Sargent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AFAEL BARBOSA GUIMARÃES</text:p>
          </table:table-cell>
          <table:table-cell office:value-type="string" table:style-name="ce39">
            <text:p>Cab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AFAEL LIMA GOMES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AFAEL POTSCH ANDREATA</text:p>
          </table:table-cell>
          <table:table-cell office:value-type="string" table:style-name="ce39">
            <text:p>Delegado</text:p>
          </table:table-cell>
          <table:table-cell office:value-type="string" table:style-name="ce39">
            <text:p>CJ-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ICARDO DE LIMA CAMPOS</text:p>
          </table:table-cell>
          <table:table-cell office:value-type="string" table:style-name="ce39">
            <text:p>Cab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DRIGO PEREIRA DE OLIVEIRA</text:p>
          </table:table-cell>
          <table:table-cell office:value-type="string" table:style-name="ce39">
            <text:p>Subtenente PMERJ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ERGIO RODRIGUES ESTEVES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ILAS FARIA LUIZ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VAGNER FRANCISCO LEITE DE OLIVEIR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VALTER NOGUEIRA ALVES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VILSON EURIPEDES RICARDO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VINICIUS CHALFUN MAINOTH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VÍTOR DA SILVA COUTO</text:p>
          </table:table-cell>
          <table:table-cell office:value-type="string" table:style-name="ce39">
            <text:p>Cab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WEBER NAZARENO SENA DA SILVA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WILSINEI ANTUNES DOS SANTOS</text:p>
          </table:table-cell>
          <table:table-cell office:value-type="string" table:style-name="ce39">
            <text:p>Soldado BM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ENATO BRENHA PASSOS</text:p>
          </table:table-cell>
          <table:table-cell office:value-type="string" table:style-name="ce39">
            <text:p>Cab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GIANCARLO SANT'ANA SANCHES</text:p>
          </table:table-cell>
          <table:table-cell office:value-type="string" table:style-name="ce39">
            <text:p>Major PM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DRIGO SARAIVA ACCACIO</text:p>
          </table:table-cell>
          <table:table-cell office:value-type="string" table:style-name="ce39">
            <text:p>Sargent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AFAEL DOS SANTOS TELLES</text:p>
          </table:table-cell>
          <table:table-cell office:value-type="string" table:style-name="ce39">
            <text:p>Cab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DRIGO PINHEIRO DOS SANTOS</text:p>
          </table:table-cell>
          <table:table-cell office:value-type="string" table:style-name="ce39">
            <text:p>Cab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TONIO CARLOS SANTANA DOS REIS</text:p>
          </table:table-cell>
          <table:table-cell office:value-type="string" table:style-name="ce39">
            <text:p>Cab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WAGNER MORAES DE PAIVA</text:p>
          </table:table-cell>
          <table:table-cell office:value-type="string" table:style-name="ce39">
            <text:p>Cab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LEXANDRE BARBOSA VIDAL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ENATO MOREIRA BRITO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SÉ CLEUBER DE ARAUJO LIMA</text:p>
          </table:table-cell>
          <table:table-cell office:value-type="string" table:style-name="ce39">
            <text:p>Sargent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RLOS ROBERTO DA SILVEIRA VIEIRA</text:p>
          </table:table-cell>
          <table:table-cell office:value-type="string" table:style-name="ce39">
            <text:p>Sargent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NORMA LEITE BRAGA</text:p>
          </table:table-cell>
          <table:table-cell office:value-type="string" table:style-name="ce39">
            <text:p>Sargent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UY CARLOS NUNES DE ALMEIDA JÚNIOR</text:p>
          </table:table-cell>
          <table:table-cell office:value-type="string" table:style-name="ce39">
            <text:p>Cab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DRIGO RAPHAEL DE MACEDO DA SILVA</text:p>
          </table:table-cell>
          <table:table-cell office:value-type="string" table:style-name="ce39">
            <text:p>Sargento PM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OUGLAS DE LIMA ALVES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ENATO XAVIER CAXAMBU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GÉRIO ROCHA TRIANI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SE ROGER CAPELLO DUARTE</text:p>
          </table:table-cell>
          <table:table-cell office:value-type="string" table:style-name="ce39">
            <text:p>Tenente Coronel PMERJ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ATRÍCIA COUTO BARBOSA</text:p>
          </table:table-cell>
          <table:table-cell office:value-type="string" table:style-name="ce39">
            <text:p>Subtenente PMERJ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office:value-type="string" table:style-name="ce39">
            <text:p>Diretoria Geral</text:p>
          </table:table-cell>
          <table:table-cell office:value-type="string" table:style-name="ce39">
            <text:p>ADRIANA GRASSI MARTINS</text:p>
          </table:table-cell>
          <table:table-cell office:value-type="string" table:style-name="ce39">
            <text:p>Técnica Judiciária/Tecnologia da Informaçã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office:value-type="float" office:value="57" table:style-name="ce41">
            <text:p>57</text:p>
          </table:table-cell>
          <table:table-cell office:value-type="float" office:value="47" table:style-name="ce42">
            <text:p>47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18" table:style-name="ce42">
            <text:p>18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DRIANA MÁRGARA SANTANA MURT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TONIO LUIZ DE OLIVEIRA</text:p>
          </table:table-cell>
          <table:table-cell office:value-type="string" table:style-name="ce39">
            <text:p>Técnico Judiciário/Contabilidade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URENICE SILVA GUIMARÃ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RLA LOPES MOREIRA NUN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LAUDIA CRISTINA DE SOUZA MARQUES</text:p>
          </table:table-cell>
          <table:table-cell office:value-type="string" table:style-name="ce39">
            <text:p>Analista Judiciária/Contabilidade</text:p>
          </table:table-cell>
          <table:table-cell office:value-type="string" table:style-name="ce39">
            <text:p>CJ-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LAUDIA REZENDE MACHAD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LÁUDIO MILTON PERPÉTUO</text:p>
          </table:table-cell>
          <table:table-cell office:value-type="string" table:style-name="ce39">
            <text:p>Agente Administrativ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LINDSON ELIEL CRUZ MENDES DA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LVIRA OTTONI ALV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ABIANO DE OLIVEIRA CALAZÃ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GEÓRGIA ISABEL LOPES CARDOS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ÃO LUIS MOREIRA DE OLIVEIRA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RGE MÉLLO COÊLHO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ULIANA PEREIRA PEDROZA</text:p>
          </table:table-cell>
          <table:table-cell office:value-type="string" table:style-name="ce39">
            <text:p>Técnica Judiciária/Contabilidade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ARA MARTINS COSTA CHMIELEWSKI DE SOUZ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CIANA REBELO TAVARES DA SILV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ELO PASCOAL FERR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ÁRCIA DA SILVA DIA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AULO CEZAR BRAGA EDMUND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AULO JOSÉ FIGUEREDO PIMENT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AULO ROBERTO PEREIRA DA SILVA JUNIOR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EDRO HIKARU OISHI</text:p>
          </table:table-cell>
          <table:table-cell office:value-type="string" table:style-name="ce39">
            <text:p>Técnico Judiciário/Suporte Técnico</text:p>
          </table:table-cell>
          <table:table-cell office:value-type="string" table:style-name="ce39">
            <text:p>CJ-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RISCILLA LOPEZ XAVIER D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ACHEL PRISCO PARAISO VELLOS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EGINA DA LUZ REIS DOS SANTOS SERIC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ENATO SALDANHA LIM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SA MARIA LUIZ COELHO</text:p>
          </table:table-cell>
          <table:table-cell office:value-type="string" table:style-name="ce39">
            <text:p>Analista Judiciária/Biblioteconom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SANA VILLELA DE SOUZ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HIRLEY ALVES RAM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UELLEN MOREIRA GONZALEZ</text:p>
          </table:table-cell>
          <table:table-cell office:value-type="string" table:style-name="ce39">
            <text:p>Analista Judiciária/Contabilidade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TATIANA ZOGHAIB TANURE</text:p>
          </table:table-cell>
          <table:table-cell office:value-type="string" table:style-name="ce39">
            <text:p>Analista Judiciária/Tecnologia da Informação</text:p>
          </table:table-cell>
          <table:table-cell office:value-type="string" table:style-name="ce39">
            <text:p>CJ-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VIVIANE FALKEMBACH D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SANGELA DO CARMO OLIVIERI<text:s/>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IA AUXILIADORA DA SILVA DRUMMOND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BIANCA NABAS FIGUEIREDO SILVESTR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AULA BRÍGIDO DA MOTTA STEEL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SÉ FERNANDO COELHO VAL QUINTANS JUNIOR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THAÍS PAIVA TRINDAD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CAS JAYME JORDÃ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TAÍS PENNA DE QUEIROZ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ANIEL DE SOUSA MATO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LAUDIA COUTINHO GOM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IANA BEZERRA FERNANDES</text:p>
          </table:table-cell>
          <table:table-cell office:value-type="string" table:style-name="ce39">
            <text:p>Analista Judiciária/Arquitetur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IRELLA LOCHA JORG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ATRICIA SILVA ARAUJO LUCEN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BRUNO BESSA DE MATTO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DNÉA OLIVEIRA DE ABREU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ERNANDA DE ANDRADE VECCHI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BRUNO DOS SANTOS RIBEIR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ÔNICA BORGES PEREZ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ARLEI MIRANDA DOS SANTO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BRUNO MILET GUIMARÃES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HIRLEI SALES DA SILV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AÍS AINÁ DA SILVA FERR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BRUNA FABRINI OTHECHAR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DRÉA CASTRO DE OLIV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office:value-type="string" table:style-name="ce39">
            <text:p>Núcleo de Estatística</text:p>
          </table:table-cell>
          <table:table-cell office:value-type="string" table:style-name="ce39">
            <text:p>ADRIANA MARCELINO DOS SANTOS</text:p>
          </table:table-cell>
          <table:table-cell office:value-type="string" table:style-name="ce39">
            <text:p>Técnica Judiciária/Tecnologia da Informação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ERNANDO VALVERDE GOMES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ICARDO JOSÉ FERNAND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NALDO DO COUTO SILVA</text:p>
          </table:table-cell>
          <table:table-cell office:value-type="string" table:style-name="ce39">
            <text:p>Técnico Judiciário/Digitação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VINICIUS DRUMMOND DE PAIVA</text:p>
          </table:table-cell>
          <table:table-cell office:value-type="string" table:style-name="ce39">
            <text:p>Analista Judiciário/Estatística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EYVID TOLEDO SANTIAGO DE ALMEIDA</text:p>
          </table:table-cell>
          <table:table-cell office:value-type="string" table:style-name="ce39">
            <text:p>Analista Judiciário/Estatístic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office:value-type="string" table:style-name="ce39">
            <text:p>Secretaria de Auditoria Interna</text:p>
          </table:table-cell>
          <table:table-cell office:value-type="string" table:style-name="ce39">
            <text:p>CARLOS EDUARDO MARTINS DOS SANTO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ABRICIO MIRANDA COSTA</text:p>
          </table:table-cell>
          <table:table-cell office:value-type="string" table:style-name="ce39">
            <text:p>Auxiliar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ÃO DO CARMO JUNIOR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IZ CARLOS DA SILVA JUNIOR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OS DOS SANTOS DE MAGALHÃ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US BERGAMI DE CARVALH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IA STELLA LEMOS BASTO NASCIMENT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IO CARVALHO CABRAL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URO RALBOTE DO NASCIMENTO</text:p>
          </table:table-cell>
          <table:table-cell office:value-type="string" table:style-name="ce39">
            <text:p>Analista Judiciário/Engenharia Mecânic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ATRICIA MORAIS DA COSTA BARR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APHAEL JUNGER DA SILVA</text:p>
          </table:table-cell>
          <table:table-cell office:value-type="string" table:style-name="ce39">
            <text:p>Analista Judiciário/Contabilidade</text:p>
          </table:table-cell>
          <table:table-cell office:value-type="string" table:style-name="ce39">
            <text:p>CJ-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ENATO JOSÉ SOAR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VÂNIA CRISTINA FERNANDES FREIRE LISBO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ZORAIA DA SILVA LOPES CARDOSO</text:p>
          </table:table-cell>
          <table:table-cell office:value-type="string" table:style-name="ce39">
            <text:p>Analista Judiciária/Contabilidade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LEONICE AZEREDO D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ANIEL BOMFIM UCHÔA</text:p>
          </table:table-cell>
          <table:table-cell office:value-type="string" table:style-name="ce39">
            <text:p>Analista Judiciário/Contabilidade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DRIANA DIAS COUT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office:value-type="string" table:style-name="ce39">
            <text:p>Secretaria de Gestão de Pessoas</text:p>
          </table:table-cell>
          <table:table-cell office:value-type="string" table:style-name="ce39">
            <text:p>ALEXANDRE FABRI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office:value-type="float" office:value="98" table:style-name="ce41">
            <text:p>98</text:p>
          </table:table-cell>
          <table:table-cell office:value-type="float" office:value="87" table:style-name="ce42">
            <text:p>87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17" table:style-name="ce42">
            <text:p>17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LTAIR DA CRUZ MELL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A CRISTINA LANA PIRES E ALBUQUERQUE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A CRISTINA RODRIGUES MACEI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ARROSA FREIRE COUTINH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ÂNDERSON CARVALHO DE SOUZA</text:p>
          </table:table-cell>
          <table:table-cell office:value-type="string" table:style-name="ce39">
            <text:p>Técnico Judiciário/Contabilidade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DRÉ GOTTSCHALK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DRÉ GUSTAVO GHETTI SENRA</text:p>
          </table:table-cell>
          <table:table-cell office:value-type="string" table:style-name="ce39">
            <text:p>Analista Judiciário/Medicin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DRÉ LUIZ FERRAZ DE FREITA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DREA DE OLIVEIRA MORTE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BRUNO EDUARDO FERNANDES FERR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BRUNO LEAL FARAH</text:p>
          </table:table-cell>
          <table:table-cell office:value-type="string" table:style-name="ce39">
            <text:p>Analista Judiciário/Psicolog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RLOS ALBERTO COELHO FERNANDE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RLOS EDUARDO SILVA GONÇALV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RLOS JOSÉ COPELLO</text:p>
          </table:table-cell>
          <table:table-cell office:value-type="string" table:style-name="ce39">
            <text:p>Analista Judiciário/Medicin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RMEN ALICIA PINTADO ZEVALL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LAUDIA MARIA MOREIRA DINIZ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LÁUDIO GONCALVES DE OLIV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LÁUDIO LUIZ GONÇALVES SASSI</text:p>
          </table:table-cell>
          <table:table-cell office:value-type="string" table:style-name="ce39">
            <text:p>Analista Judiciário/Administração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RISTIANE DE PAULA NUN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ANIEL AUGUSTO FONSECA DA MOT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ANIEL LOPES BARBOS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ANIEL VALIANTE DE REZENDE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ANIELLE MARTINS COMPAN</text:p>
          </table:table-cell>
          <table:table-cell office:value-type="string" table:style-name="ce39">
            <text:p>Agente Administrativo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ÊNIS MOREIRA TAVEIRA</text:p>
          </table:table-cell>
          <table:table-cell office:value-type="string" table:style-name="ce39">
            <text:p>Analista Judiciário/Medicin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IEGO DE RESENDE PARED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IMAS SOARES GONÇALVES</text:p>
          </table:table-cell>
          <table:table-cell office:value-type="string" table:style-name="ce39">
            <text:p>Analista Judiciário/Medicina (Psiquiatria)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OUGLAS FERNANDES COSTA DA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OUGLAS FREITAS DOMINGU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LIZETE NOGUEIRA ALV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RIKA VANESSA JERONIM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VELYN GOMBERG CUPCHIK</text:p>
          </table:table-cell>
          <table:table-cell office:value-type="string" table:style-name="ce39">
            <text:p>Analista Judiciária/Odontolog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ABIO UMBERTO BLOISE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ELIPE SOEIRO TEIXEIRA</text:p>
          </table:table-cell>
          <table:table-cell office:value-type="string" table:style-name="ce39">
            <text:p>Analista Judiciário/Medicina</text:p>
          </table:table-cell>
          <table:table-cell office:value-type="string" table:style-name="ce39">
            <text:p>CJ-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LÁVIA MELO DE MACEDO</text:p>
          </table:table-cell>
          <table:table-cell office:value-type="string" table:style-name="ce39">
            <text:p>Analista Judiciária/Serviço Social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RANCISCO LUIS DUARTE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GISELE GONÇALVES MARQUES</text:p>
          </table:table-cell>
          <table:table-cell office:value-type="string" table:style-name="ce39">
            <text:p>Técnica Judiciária/Enfermagem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GUSTAVO SEQUEIRA CONTE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HERBERT EDUARDO DE GOES GARCI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IGOR XAVIER MARQUE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ISABELA LOPES GONÇALV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RGE ALBERTO MACHADO CUNHA LUNZ</text:p>
          </table:table-cell>
          <table:table-cell office:value-type="string" table:style-name="ce39">
            <text:p>Analista Judiciário/Psicolog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SIANE MORAES DE SOUZA</text:p>
          </table:table-cell>
          <table:table-cell office:value-type="string" table:style-name="ce39">
            <text:p>Analista Judiciária/Serviço So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KATIA SIQUEIRA DE FREITA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KIN FON HWANG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KRISTIANE MURAD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EONARDO DIAS VILLELA</text:p>
          </table:table-cell>
          <table:table-cell office:value-type="string" table:style-name="ce39">
            <text:p>Analista de Proteção e Defesa do Consumidor</text:p>
          </table:table-cell>
          <table:table-cell office:value-type="string" table:style-name="ce39">
            <text:p>CJ-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ÍLIA DE ALMEIDA NASCIMENT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ILIANE SILVA DE ARAÚJO</text:p>
          </table:table-cell>
          <table:table-cell office:value-type="string" table:style-name="ce39">
            <text:p>Auxiliar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ÍVIA MARIA MACHADO DO ROSÁRIO PIRES DE MORAIS</text:p>
          </table:table-cell>
          <table:table-cell office:value-type="string" table:style-name="ce39">
            <text:p>Técnica Judiciária/Enfermagem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CIANA DIOGO D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CIANA TIMOTEO MARTIN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ÍS CARLOS TORR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IZ CARLOS ALVARENGA JUNIOR</text:p>
          </table:table-cell>
          <table:table-cell office:value-type="string" table:style-name="ce39">
            <text:p>Técnico Judiciário/Digitaçã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ELO BITTENCOURT NUN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ELO CORLETT DE MEDEIRO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IA ANDRÉA DO NASCIMENTO MACHADO MAIA D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ÁRCIA DEPTULSKY BARROSO</text:p>
          </table:table-cell>
          <table:table-cell office:value-type="string" table:style-name="ce39">
            <text:p>Analista Judiciária/Serviço Social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IA CLAUDIA MASCALUBO MONTEIRO LONGO</text:p>
          </table:table-cell>
          <table:table-cell office:value-type="string" table:style-name="ce39">
            <text:p>Analista Judiciária/Odontolog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IA CONSUELO HERMIDA ALCANTARA BAPTIST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ÔNICA FABRI FIALH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ATRICIA ROMÃO MUNIZ GOM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AULO SERGIO DE OLIVEIRA NUN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RISCILA DE SOUZA BREVES LIM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AFAEL PEIXOTO SPERDUT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ENATA QUINTANILHA ANTUNES DOS SANT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ICARDO SOARES VALVERDE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BSON FELIPE DA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NALDO ALMEIDA DAS VIRGEN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ERGIO LUIZ RIBEIRO MOT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HEILA MARIA DE OLIVEIRA OMEN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IMONE DE CÁSSIA CARVALHEIRA PER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TAINÁ LIMA MIRANDA</text:p>
          </table:table-cell>
          <table:table-cell office:value-type="string" table:style-name="ce39">
            <text:p>Analista Judiciária/Enfermagem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TATIANA KOWARSKI LARCHER DO COUTO</text:p>
          </table:table-cell>
          <table:table-cell office:value-type="string" table:style-name="ce39">
            <text:p>Analista Judiciária/Psicolog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TATIANE LINS RAMO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VALERIA MORAES DE ALMEID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VERA LUCIA DE CASTRO NUN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VERA LUCIA TEIXEIRA PESSÔA DE MENDONÇ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VERONICA TSE CHAV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VINÍCIUS CORREIA PIMENT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VINICIUS JOSE BIRUTTI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VIVIANE DE OLIVEIRA COELHO</text:p>
          </table:table-cell>
          <table:table-cell office:value-type="string" table:style-name="ce39">
            <text:p>Analista Judiciária/Medicina do Trabalho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WANDA CORREA DE OLIV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LÁUDIA LÚCIA DE OLIVEIRA PEREIRA PINT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ACHEL SALETTE DE OLIVEIRA CAVALCANT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CIANA DE PAIVA RIBEIR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KARLA GONÇALVES CUPERTINO</text:p>
          </table:table-cell>
          <table:table-cell office:value-type="string" table:style-name="ce39">
            <text:p>Analista Judiciária/Odontolog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LAVIA MANDARO MANT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IZ ALBERTO DE SOUZA PADILH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RISCILA ALINE AREDES LOP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NATÁLIA CARVALHO CORDEIR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DNA DIAS OSORI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EDRO FREITAS PEREIRA DA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OLANGE RAMOS VIEIRA DA CUNH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INCOLN SERRANO MOTHÉ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ARESSA LOPES DOS SANTOS</text:p>
          </table:table-cell>
          <table:table-cell office:value-type="string" table:style-name="ce39">
            <text:p>Técnica Judiciária/Enfermagem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DRIGO PEREIRA DE JESUS</text:p>
          </table:table-cell>
          <table:table-cell office:value-type="string" table:style-name="ce39">
            <text:p>Técnico em EAD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SELI DE OLIVEIRA CLEMENTE</text:p>
          </table:table-cell>
          <table:table-cell office:value-type="string" table:style-name="ce39">
            <text:p>Auxiliar Judiciária</text:p>
          </table:table-cell>
          <table:table-cell office:value-type="string" table:style-name="ce39">
            <text:p>CJ-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office:value-type="string" table:style-name="ce39">
            <text:p>Secretaria de Infraestrutura e Logística</text:p>
          </table:table-cell>
          <table:table-cell office:value-type="string" table:style-name="ce39">
            <text:p>ALBERTO FERNANDES RIBEIRO</text:p>
          </table:table-cell>
          <table:table-cell office:value-type="string" table:style-name="ce39">
            <text:p>Técnico Judiciário/Telecomunicações e Eletricidade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office:value-type="float" office:value="39" table:style-name="ce41">
            <text:p>39</text:p>
          </table:table-cell>
          <table:table-cell office:value-type="float" office:value="34" table:style-name="ce42">
            <text:p>34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1" table:style-name="ce42">
            <text:p>11</text:p>
          </table:table-cell>
          <table:table-cell office:value-type="float" office:value="4" table:style-name="ce42">
            <text:p>4</text:p>
          </table:table-cell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LEXSANDRO SANTOS CAMPELO</text:p>
          </table:table-cell>
          <table:table-cell office:value-type="string" table:style-name="ce39">
            <text:p>Analista Judiciário/Engenharia Civil</text:p>
          </table:table-cell>
          <table:table-cell office:value-type="string" table:style-name="ce39">
            <text:p>CJ-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A BEATRIZ THESI SPEZIN KÜHNER DE OLIVEIRA</text:p>
          </table:table-cell>
          <table:table-cell office:value-type="string" table:style-name="ce39">
            <text:p>Técnica Judiciária/Telefonia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A CRISTINA GUIMARÃES FERNAND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AEL DUTRA GOMES</text:p>
          </table:table-cell>
          <table:table-cell office:value-type="string" table:style-name="ce39">
            <text:p>Técnico Judiciário/Carpintaria e Marcena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DRÉ RAMOS DE AZEVEDO</text:p>
          </table:table-cell>
          <table:table-cell office:value-type="string" table:style-name="ce39">
            <text:p>Técnico Judiciário/Agente da Polícia Judicial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RILSON BESSA MOREIRA</text:p>
          </table:table-cell>
          <table:table-cell office:value-type="string" table:style-name="ce39">
            <text:p>Técnico Judiciário/Eletricidade e Comunicaçã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RLOS ADALBERTO PALLA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ÁSSIA EMILIA ALVES D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TIA MARIA CARNEIRO DOS SANT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IMITRIUS SANTOS BRIT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LIAS GUIMARAES ABREU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LTON DA SILVA PEREIRA</text:p>
          </table:table-cell>
          <table:table-cell office:value-type="string" table:style-name="ce39">
            <text:p>Técnico Judiciário/Telecomunicações e Eletricidade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LYSÂNGELA BENINCÁ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ERNANDO FARIA DUQUE JUNIOR</text:p>
          </table:table-cell>
          <table:table-cell office:value-type="string" table:style-name="ce39">
            <text:p>Técnico Judiciário/Telefon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GENECI DIAS DE JESU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GUILHERME ESTEVÃO XAVIER</text:p>
          </table:table-cell>
          <table:table-cell office:value-type="string" table:style-name="ce39">
            <text:p>Técnico Judiciário/Telecomunicações e Eletricidade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HARLEY REIS SALAZAR</text:p>
          </table:table-cell>
          <table:table-cell office:value-type="string" table:style-name="ce39">
            <text:p>Sargento BM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HELANDE MAIQUES DE CARVALHO</text:p>
          </table:table-cell>
          <table:table-cell office:value-type="string" table:style-name="ce39">
            <text:p>Analista Judiciário/Engenharia Civil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HELOISA HELENA OLIVEIRA ABI DAUD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ISAAC LEONARDO CARRIÇ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KLAYTON DAVID BEZER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IS LEIZON CABRAL SILVA</text:p>
          </table:table-cell>
          <table:table-cell office:value-type="string" table:style-name="ce39">
            <text:p>Analista Judiciário/Arquitetura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IANA HAUS MARTIN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ÁRIO SÉRGIO OLIVEIRA DA SILVA</text:p>
          </table:table-cell>
          <table:table-cell office:value-type="string" table:style-name="ce39">
            <text:p>Técnico Judiciário/Telefonia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URO MARTINS GENTIL</text:p>
          </table:table-cell>
          <table:table-cell office:value-type="string" table:style-name="ce39">
            <text:p>Técnico Judiciário/Telecomunicações e Eletricidade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AULO FERNANDES VIEIRA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BERTO ALEXANDRE VITORIA DE MORAES FILHO</text:p>
          </table:table-cell>
          <table:table-cell office:value-type="string" table:style-name="ce39">
            <text:p>Técnico Judiciário/Telecomunicações e Eletricidade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BSON NEO DE ARAUJO</text:p>
          </table:table-cell>
          <table:table-cell office:value-type="string" table:style-name="ce39">
            <text:p>Técnico Judiciário/Mecânic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DRIGO GUALBERTO RODRIGUES ALVES</text:p>
          </table:table-cell>
          <table:table-cell office:value-type="string" table:style-name="ce39">
            <text:p>Técnico Judiciário/Telecomunicações e Eletricidade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ERGIO PEREIRA DA SILVA</text:p>
          </table:table-cell>
          <table:table-cell office:value-type="string" table:style-name="ce39">
            <text:p>Técnico Judiciário/Telefon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VALDECI CORDEIRO</text:p>
          </table:table-cell>
          <table:table-cell office:value-type="string" table:style-name="ce39">
            <text:p>Técnico Judiciário/Mecânica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VALERIA CHRISTINA ARAUJO MARTINS</text:p>
          </table:table-cell>
          <table:table-cell office:value-type="string" table:style-name="ce39">
            <text:p>Técnica Judiciária/Telefon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WAGNER MADEIRA SANTOS</text:p>
          </table:table-cell>
          <table:table-cell office:value-type="string" table:style-name="ce39">
            <text:p>Técnico Judiciário/Eletricidade e Comunicaçã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LEIDE HUGUININ JACOB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ISRAEL CALDEIRA BARBOZ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ABRÍCIO ANDRADE SCHETTINI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SE GONÇALVES</text:p>
          </table:table-cell>
          <table:table-cell office:value-type="string" table:style-name="ce39">
            <text:p>Agente de Educação Infantil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IO WILLIAM DA COSTA JUNIOR</text:p>
          </table:table-cell>
          <table:table-cell office:value-type="string" table:style-name="ce39">
            <text:p>Analista Judiciário/Engenharia Civil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office:value-type="string" table:style-name="ce39">
            <text:p>Secretaria de Planejamento, Orçamento e Finanças</text:p>
          </table:table-cell>
          <table:table-cell office:value-type="string" table:style-name="ce39">
            <text:p>AFONSO SERODIO FERR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office:value-type="float" office:value="29" table:style-name="ce41">
            <text:p>29</text:p>
          </table:table-cell>
          <table:table-cell office:value-type="float" office:value="25" table:style-name="ce42">
            <text:p>2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DREIA TORRES DA CRUZ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TONIO CARLOS DA COSTA MEND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URÉLIO CARLOS SEGUND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ROLINA GONÇALVES DIA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LAUDIO MAGALHÃES PACHEC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RISTINA FERREIRA SWERT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LIANE MONTECHIARI DE ALMEIDA SANCHE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ABIANO DINELI DE FRIA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ILIPE GONDIN DA FONSEC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LÁVIO VINÍCIO BARBOSA VI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AILY PEREIRA LEIBOVICI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ÉLIO LIGIÉR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ÍDIA CRISTINA ZANOTTI MEIRELL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CAS DO VALLE CHAGAS AZANEU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ELO LUIS DE LIMA RODRIGUES</text:p>
          </table:table-cell>
          <table:table-cell office:value-type="string" table:style-name="ce39">
            <text:p>Auxiliar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IA REGINA DE MENEZES CAPETTI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IO COSTA VIDAL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OS ANTONIO CORRÊA CHAV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IA LÚCIA PEDROSO DE LIMA RAPOS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CJ-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IZA PRUDENCIO VICENTE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URO MEDEIROS RIBEIRO DOS ANJO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AULO CESAR ARRUDA DAS CHAGA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ICARDO TEIXEIRA AGUIAR CUNH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DRIGO CEZAR MEDEIROS MOREIR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OSEVELT DOS SANTOS OLIV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ERGIO RUBENS BRITO SOUS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ELIPE CORRÊA RODRIGUE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GUSTAVO GULLO CASCARD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office:value-type="string" table:style-name="ce39">
            <text:p>Secretaria de Atividades Administrativas (Exceto Seção de Biblioteca e Setor de Arquivo)</text:p>
          </table:table-cell>
          <table:table-cell office:value-type="string" table:style-name="ce39">
            <text:p>ADRIANA BRAGA D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office:value-type="float" office:value="47" table:style-name="ce41">
            <text:p>47</text:p>
          </table:table-cell>
          <table:table-cell office:value-type="float" office:value="44" table:style-name="ce42">
            <text:p>4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3" table:style-name="ce42">
            <text:p>13</text:p>
          </table:table-cell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DRIANA TELLES FIORAVANTI FERREI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LEXANDRE FLOR MONTENEGR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CJ-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A PAULA DA COSTA CORDEIR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ALEANDRA SANTIAGO GOMES DOS SANTOS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DRÉIA ALVARES DE AZEVEDO OLIV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GELA MENEZES DE SANTAN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TONIO CARLOS CORRÊA FERES JÚNIOR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PARECIDA MARIA ALVES DOS SANT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HRISTIANE DE SOUSA SALGUEIRO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HRISTINE GRACA RIBEIR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LAUDIA PINTO SIMÕE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LAUDIO DE SOUZA NEVES</text:p>
          </table:table-cell>
          <table:table-cell office:value-type="string" table:style-name="ce39">
            <text:p>Técnico Judiciário/Telecomunicações e Eletricidade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ÉBORA CORDEIRO DA COST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DUARDO HENRIQUE DE ARAGÃO PEDROS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CJ-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LCIO CARVALHO RODRIGU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ERNANDA D'ALMEIDA MORAI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GABRIEL DE FARIAS ANTUN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GUILHERME VALLADARES BULHÕES DA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ACQUELINE TAVARES D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RGE SANCH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SE EDUARDO QUEIROZ DA SILVA</text:p>
          </table:table-cell>
          <table:table-cell office:value-type="string" table:style-name="ce39">
            <text:p>Analista Judiciário/Biblioteconomia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EONARDO PASTRO VI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EONARDO RABELLO DE FREITA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CAS MAGNO FREITAS DA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CIANA QUIRINO DA SIL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IZ FELIPE FERNAND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4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IZ MANUEL DE SOUSA GONÇALVE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IZ ROGÉRIO NAVEGA MIGUEL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JEL LOPES KFOURI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O AURELIO CORREIA DE BRIT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IA CRISTINA DE PAIVA RIBEIRO</text:p>
          </table:table-cell>
          <table:table-cell office:value-type="string" table:style-name="ce39">
            <text:p>Analista Judiciária/Biblioteconom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IA MARTHA LIMA BERSOT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IANI CONCEIÇÃO SILVEIRA DE ALBUQUERQUE</text:p>
          </table:table-cell>
          <table:table-cell office:value-type="string" table:style-name="ce39">
            <text:p>Técnica Judiciária/Contabilidade</text:p>
          </table:table-cell>
          <table:table-cell office:value-type="string" table:style-name="ce39">
            <text:p>FC-06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IGUEL ANGELO FERREIRA DA COST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ÔNICA BARBOSA ROCH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NADIA MARIA DA CUNHA GALVÃ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ATRICIA SOARES TRANNIN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ATRICIA TEIXEIRA JORGE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AULO ROBERTO DIAS CRUZ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EGINA HELENA DA CONCEIÇÃO REIS</text:p>
          </table:table-cell>
          <table:table-cell office:value-type="string" table:style-name="ce39">
            <text:p>Analista Judiciária/Arquivolog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SA MARIA MARQUES LEITÃ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IDNEI FERREIRA DO NASCIMENT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TERESINHA DE JESUS RIBEIR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ZILÁ DA SILVA TORRES PINT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IA ALICE GONZALEZ RODRIGUEZ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1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MILLE POLETTI PAIXÃ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office:value-type="string" table:style-name="ce39">
            <text:p>Seção de Biblioteca</text:p>
          </table:table-cell>
          <table:table-cell office:value-type="string" table:style-name="ce39">
            <text:p>CLAUDIA MARIA PIGOZZO</text:p>
          </table:table-cell>
          <table:table-cell office:value-type="string" table:style-name="ce39">
            <text:p>Analista Judiciária/Biblioteconomia</text:p>
          </table:table-cell>
          <table:table-cell office:value-type="string" table:style-name="ce39">
            <text:p>FC-05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DEL CARVALHO VALER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office:value-type="string" table:style-name="ce39">
            <text:p>Servidores à disposição da SGP</text:p>
          </table:table-cell>
          <table:table-cell office:value-type="string" table:style-name="ce39">
            <text:p>FLORIANO CARNEIRO RAMOS HALA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HERVAL LEMOS DO AMARAL JUNIOR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GÉRIO PAIVA DOS SANTO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ENATO SANTOS DA SILVA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ENATO FONSECA JUNIOR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55"/>
          <table:table-cell table:style-name="ce60"/>
          <table:table-cell office:value-type="string" table:style-name="ce57">
            <text:p>ANDREA CESARIO ALBUQUERQUE</text:p>
          </table:table-cell>
          <table:table-cell office:value-type="string" table:style-name="ce57">
            <text:p>Analista Judiciária</text:p>
          </table:table-cell>
          <table:table-cell office:value-type="string" table:style-name="ce57">
            <text:p>Sem CJ/FC</text:p>
          </table:table-cell>
          <table:table-cell office:value-type="string" table:style-name="ce62">
            <text:p>RJ</text:p>
          </table:table-cell>
          <table:table-cell office:value-type="float" office:value="4557" table:style-name="ce62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number-rows-repeated="1048120" table:style-name="ro10">
          <table:table-cell table:number-columns-repeated="16384"/>
        </table:table-row>
      </table:table>
      <table:table table:name="EMARF_e_STI" table:style-name="ta2">
        <table:table-column table:style-name="co28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31" table:default-cell-style-name="ce29"/>
        <table:table-column table:style-name="co17" table:default-cell-style-name="ce22"/>
        <table:table-column table:style-name="co18" table:default-cell-style-name="ce22"/>
        <table:table-column table:style-name="co32" table:default-cell-style-name="ce22"/>
        <table:table-column table:style-name="co33" table:default-cell-style-name="ce22"/>
        <table:table-column table:style-name="co10" table:number-columns-repeated="8" table:default-cell-style-name="ce22"/>
        <table:table-column table:style-name="co10" table:number-columns-repeated="6" table:default-cell-style-name="ce19"/>
        <table:table-column table:style-name="co11" table:number-columns-repeated="16361" table:default-cell-style-name="ce19"/>
        <table:table-row table:style-name="ro10">
          <table:table-cell office:value-type="string" table:style-name="ce19">
            <text:p>ÓRGÃO:</text:p>
          </table:table-cell>
          <table:table-cell office:value-type="string" table:style-name="ce30">
            <text:p>TRF - 2ª REGIÃO</text:p>
          </table:table-cell>
          <table:table-cell table:number-columns-repeated="2" table:style-name="ce19"/>
          <table:table-cell table:style-name="ce29"/>
          <table:table-cell table:number-columns-repeated="12" table:style-name="ce22"/>
          <table:table-cell table:number-columns-repeated="16367" table:style-name="ce19"/>
        </table:table-row>
        <table:table-row table:style-name="ro8">
          <table:table-cell office:value-type="string" table:style-name="ce19">
            <text:p>Data de referência:</text:p>
          </table:table-cell>
          <table:table-cell office:value-type="date" office:date-value="2025-01-01T00:00:00" table:formula="of:=[TLP_1.B2]" table:style-name="ce36">
            <text:p>01/01/2025</text:p>
          </table:table-cell>
          <table:table-cell table:number-columns-repeated="2" table:style-name="ce19"/>
          <table:table-cell table:style-name="ce29"/>
          <table:table-cell table:number-columns-repeated="12" table:style-name="ce22"/>
          <table:table-cell table:number-columns-repeated="16367" table:style-name="ce19"/>
        </table:table-row>
        <table:table-row table:style-name="ro10">
          <table:table-cell table:style-name="ce19"/>
          <table:table-cell office:value-type="string" table:number-columns-spanned="5" table:number-rows-spanned="1" table:style-name="ce35">
            <text:p><text:s/>RESOLUÇÃO 219 CNJ - ANEXO VII - APOIO INDIRETO</text:p>
          </table:table-cell>
          <table:covered-table-cell table:number-columns-repeated="4"/>
          <table:table-cell table:number-columns-repeated="17" table:style-name="ce22"/>
          <table:table-cell table:number-columns-repeated="16361"/>
        </table:table-row>
        <table:table-row table:style-name="ro8">
          <table:table-cell table:style-name="ce19"/>
          <table:table-cell table:number-columns-repeated="3" table:style-name="ce31"/>
          <table:table-cell table:style-name="ce32"/>
          <table:table-cell table:style-name="ce31"/>
          <table:table-cell table:number-columns-repeated="6" table:style-name="ce22"/>
          <table:table-cell table:style-name="ce18"/>
          <table:table-cell table:number-columns-repeated="10" table:style-name="ce22"/>
          <table:table-cell table:number-columns-repeated="16361"/>
        </table:table-row>
        <table:table-row table:style-name="ro10">
          <table:table-cell office:value-type="string" table:number-columns-spanned="13" table:number-rows-spanned="1" table:style-name="ce64">
            <text:p>TLP 4 - TABELA DE LOTAÇÃO DE PESSOAL DAS UNIDADES COM BASE NO ART. 11, § 1º DA RESOLUÇÃO CNJ 219/2016<text:s/></text:p>
          </table:table-cell>
          <table:covered-table-cell table:number-columns-repeated="12"/>
          <table:table-cell table:number-columns-repeated="4" table:style-name="ce22"/>
          <table:table-cell table:number-columns-repeated="16367" table:style-name="ce19"/>
        </table:table-row>
        <table:table-row table:style-name="ro10">
          <table:table-cell table:number-columns-repeated="5" table:style-name="ce33"/>
          <table:table-cell table:style-name="ce37"/>
          <table:table-cell table:style-name="ce33"/>
          <table:table-cell table:style-name="ce37"/>
          <table:table-cell table:number-columns-repeated="5" table:style-name="ce33"/>
          <table:table-cell table:number-columns-repeated="4" table:style-name="ce22"/>
          <table:table-cell table:number-columns-repeated="16367" table:style-name="ce19"/>
        </table:table-row>
        <table:table-row table:style-name="ro10">
          <table:table-cell office:value-type="string" table:style-name="ce27">
            <text:p>Grau</text:p>
          </table:table-cell>
          <table:table-cell office:value-type="string" table:style-name="ce27">
            <text:p>Tipo</text:p>
          </table:table-cell>
          <table:table-cell office:value-type="string" table:style-name="ce25">
            <text:p>Dsc_Unidade</text:p>
          </table:table-cell>
          <table:table-cell office:value-type="string" table:style-name="ce25">
            <text:p>Nome do(a) Servidor(a)</text:p>
          </table:table-cell>
          <table:table-cell office:value-type="string" table:style-name="ce26">
            <text:p>CARGO</text:p>
          </table:table-cell>
          <table:table-cell office:value-type="string" table:style-name="ce26">
            <text:p>CJ/FC</text:p>
          </table:table-cell>
          <table:table-cell office:value-type="string" table:style-name="ce27">
            <text:p>UF</text:p>
          </table:table-cell>
          <table:table-cell office:value-type="string" table:style-name="ce28">
            <text:p>Munic</text:p>
          </table:table-cell>
          <table:table-cell office:value-type="string" table:style-name="ce28">
            <text:p>LP</text:p>
          </table:table-cell>
          <table:table-cell office:value-type="string" table:style-name="ce28">
            <text:p>LR_Efet</text:p>
          </table:table-cell>
          <table:table-cell office:value-type="string" table:style-name="ce28">
            <text:p>LR_I</text:p>
          </table:table-cell>
          <table:table-cell office:value-type="string" table:style-name="ce28">
            <text:p>LR_SV</text:p>
          </table:table-cell>
          <table:table-cell office:value-type="string" table:style-name="ce28">
            <text:p>LR_Outros</text:p>
          </table:table-cell>
          <table:table-cell office:value-type="string" table:style-name="ce28">
            <text:p>CJ-4</text:p>
          </table:table-cell>
          <table:table-cell office:value-type="string" table:style-name="ce28">
            <text:p>CJ-3</text:p>
          </table:table-cell>
          <table:table-cell office:value-type="string" table:style-name="ce28">
            <text:p>CJ-2</text:p>
          </table:table-cell>
          <table:table-cell office:value-type="string" table:style-name="ce28">
            <text:p>CJ-1</text:p>
          </table:table-cell>
          <table:table-cell office:value-type="string" table:style-name="ce28">
            <text:p>FC-06</text:p>
          </table:table-cell>
          <table:table-cell office:value-type="string" table:style-name="ce28">
            <text:p>FC-05</text:p>
          </table:table-cell>
          <table:table-cell office:value-type="string" table:style-name="ce28">
            <text:p>FC-04</text:p>
          </table:table-cell>
          <table:table-cell office:value-type="string" table:style-name="ce28">
            <text:p>FC-03</text:p>
          </table:table-cell>
          <table:table-cell office:value-type="string" table:style-name="ce28">
            <text:p>FC-02</text:p>
          </table:table-cell>
          <table:table-cell office:value-type="string" table:style-name="ce28">
            <text:p>FC-01</text:p>
          </table:table-cell>
          <table:table-cell table:number-columns-repeated="16361"/>
        </table:table-row>
        <table:table-row table:style-name="ro10">
          <table:table-cell office:value-type="string" table:style-name="ce38">
            <text:p>Art. 11, § 1º da Res. 219/2016-CNJ</text:p>
          </table:table-cell>
          <table:table-cell office:value-type="string" table:style-name="ce38">
            <text:p>Art. 11, § 1º da Res. 219/2016-CNJ</text:p>
          </table:table-cell>
          <table:table-cell office:value-type="string" table:style-name="ce39">
            <text:p>Escola de Magistratura Regional Federal</text:p>
          </table:table-cell>
          <table:table-cell office:value-type="string" table:style-name="ce39">
            <text:p>ALINE MAYOR CARDOSO DA SILV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office:value-type="float" office:value="16" table:style-name="ce41">
            <text:p>16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DERSON BRAGA DE OLIV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DREA DE MOURA GARCI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LARICE DE SOUZA BIANCOVILLI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LÁVIA DIAS DE PAIV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2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ULIANA PIMENTEL DUQUE ESTRADA MEYER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EILA ANDRADE DE SOUZ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CIANA DE MELLO LEITÃO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IZ CARLOS LORENZO PERALBA</text:p>
          </table:table-cell>
          <table:table-cell office:value-type="string" table:style-name="ce39">
            <text:p>Técnico Judiciário/Eletricidade e Comunicação</text:p>
          </table:table-cell>
          <table:table-cell office:value-type="string" table:style-name="ce39">
            <text:p>FC-02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ÁRCIA TEIXEIRA CAVALCANTI</text:p>
          </table:table-cell>
          <table:table-cell office:value-type="string" table:style-name="ce39">
            <text:p>Sem Vínculo</text:p>
          </table:table-cell>
          <table:table-cell office:value-type="string" table:style-name="ce39">
            <text:p>CJ-2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TA GEOVANA FERNANDES DE OLIV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URO NILSON FIGUEIREDO DOS SANTO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QUE BONFANTE DE ALMEID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ERGIO MENDES FERR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ILVIA REGINA ASSENHEIMER</text:p>
          </table:table-cell>
          <table:table-cell office:value-type="string" table:style-name="ce39">
            <text:p>Técnica Judiciária/Contabilidade</text:p>
          </table:table-cell>
          <table:table-cell office:value-type="string" table:style-name="ce3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BRUNO BENEDETTI NICOLAU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office:value-type="string" table:style-name="ce39">
            <text:p>Secretaria de Tecnologia da Informação<text:s/></text:p>
          </table:table-cell>
          <table:table-cell office:value-type="string" table:style-name="ce39">
            <text:p>ADELCI MOU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office:value-type="float" office:value="111" table:style-name="ce41">
            <text:p>111</text:p>
          </table:table-cell>
          <table:table-cell office:value-type="float" office:value="107" table:style-name="ce42">
            <text:p>107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2">
            <text:p>12</text:p>
          </table:table-cell>
          <table:table-cell office:value-type="float" office:value="22" table:style-name="ce42">
            <text:p>22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16" table:style-name="ce42">
            <text:p>16</text:p>
          </table:table-cell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LBERTO MELLO DE CIMA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CJ-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LBERTO PAULINO RODRIGUES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LCIONE GOULART STEFFEN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LDEMAR CALAZANS FILHO</text:p>
          </table:table-cell>
          <table:table-cell office:value-type="string" table:style-name="ce39">
            <text:p>Técnico Judiciário/Telecomunicações e Eletricidade</text:p>
          </table:table-cell>
          <table:table-cell office:value-type="string" table:style-name="ce3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LEXANDRE MAGNO DRUMOND NASCIMENTO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LMIRO ROCHA DA SILVA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A CAROLINA BRITO DE ALMEIDA</text:p>
          </table:table-cell>
          <table:table-cell office:value-type="string" table:style-name="ce39">
            <text:p>Analista Judiciária/Tecnologia da Informaçã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A LUISA CARNEIRO DA SILVA</text:p>
          </table:table-cell>
          <table:table-cell office:value-type="string" table:style-name="ce39">
            <text:p>Técnica Judiciária/Suporte Técnico</text:p>
          </table:table-cell>
          <table:table-cell office:value-type="string" table:style-name="ce39">
            <text:p>CJ-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DERSON ARAÚJO LIMA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CJ-2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DRE LUIS SOUSA DA SILVA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BAYLON JOSÉ DE AGUIAR NETO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RLOS ALBERTO CALDAS DA SILV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RLOS ALBERTO NÓBREGA DE OLIVEIRA</text:p>
          </table:table-cell>
          <table:table-cell office:value-type="string" table:style-name="ce39">
            <text:p>Técnico Judiciário/Suporte Técnico</text:p>
          </table:table-cell>
          <table:table-cell office:value-type="string" table:style-name="ce3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RLOS ALEXANDRE FERREIRA RIBEIRO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RLOS FERNANDO ALVES DE CARVALHO</text:p>
          </table:table-cell>
          <table:table-cell office:value-type="string" table:style-name="ce39">
            <text:p>Técnico Judiciário/Suporte Técnic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RLOS FERNANDO DO NASCIMENTO</text:p>
          </table:table-cell>
          <table:table-cell office:value-type="string" table:style-name="ce39">
            <text:p>Técnico Judiciário/Suporte Técnic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RLOS HENRIQUE DA SILVA OLIV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RLOS MAGNO DE OLIVEIRA MOREIRA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RLYLE DUARTE DE SOUZA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AROLINA DE ASSIS RAMOS</text:p>
          </table:table-cell>
          <table:table-cell office:value-type="string" table:style-name="ce39">
            <text:p>Técnica Judiciária/Tecnologia da Informação</text:p>
          </table:table-cell>
          <table:table-cell office:value-type="string" table:style-name="ce39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ANIEL ISIDORO BORN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EMARCO PAIVA TEIXEIR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IEGO LOPES GOMES</text:p>
          </table:table-cell>
          <table:table-cell office:value-type="string" table:style-name="ce39">
            <text:p>Técnico Judiciário/Telecomunicações e Eletricidade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JALMA GONÇALVES SILVA JUNIOR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DSON DE LIMA AGUIAR</text:p>
          </table:table-cell>
          <table:table-cell office:value-type="string" table:style-name="ce39">
            <text:p>Técnico Judiciário/Suporte Técnico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DSON SALES DA ROCHA</text:p>
          </table:table-cell>
          <table:table-cell office:value-type="string" table:style-name="ce39">
            <text:p>Técnico Judiciário/Suporte Técnico</text:p>
          </table:table-cell>
          <table:table-cell office:value-type="string" table:style-name="ce3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DUARDO PRAÇA DE ARAUJO LIM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ABIO MIRANDA DE OLIVEIRA</text:p>
          </table:table-cell>
          <table:table-cell office:value-type="string" table:style-name="ce39">
            <text:p>Técnico Judiciário/Suporte Técnico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ABIO PALERMO DE MENEZES GUERRA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ABRIZIO LIMA ROCHA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ELIPE DE PAULA NOBREGA SENA DA SILVA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ERNANDO ANTONIO GRUBER DOS SANTOS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LAVIA BEATRIZ CORREA PET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LÁVIA DE OLIVEIRA GARCIA TRIERWEILER</text:p>
          </table:table-cell>
          <table:table-cell office:value-type="string" table:style-name="ce39">
            <text:p>Técnica Judiciária/Suporte Técnico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LÁVIO DA SILVA SANTOS</text:p>
          </table:table-cell>
          <table:table-cell office:value-type="string" table:style-name="ce39">
            <text:p>Técnico Judiciário/Telecomunicações e Eletricidade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LAVIO ROBERTO SAMPAIO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GILBERTO AMARAL DE PAULA SANTOS</text:p>
          </table:table-cell>
          <table:table-cell office:value-type="string" table:style-name="ce39">
            <text:p>Técnico Judiciário/Suporte Técnico</text:p>
          </table:table-cell>
          <table:table-cell office:value-type="string" table:style-name="ce39">
            <text:p>FC-02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GIOVANNI DA SILVA DE SOUZA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CJ-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GLAUCIA GARCIA DE SOUZA</text:p>
          </table:table-cell>
          <table:table-cell office:value-type="string" table:style-name="ce39">
            <text:p>Técnica Judiciária/Suporte Técnico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HELDER VITOR GONÇALVES LACERDA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ILARA FUMO MARIANO DA SILVA</text:p>
          </table:table-cell>
          <table:table-cell office:value-type="string" table:style-name="ce39">
            <text:p>Analista Judiciária/Tecnologia da Informaçã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ÃO CARLOS SILVA GOMES</text:p>
          </table:table-cell>
          <table:table-cell office:value-type="string" table:style-name="ce39">
            <text:p>Técnico Judiciário/Eletricidade e Comunicação</text:p>
          </table:table-cell>
          <table:table-cell office:value-type="string" table:style-name="ce3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RGE GUILHERME DE SOUZA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RGE JOSE CAMARA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SÉ BERNARDO DE FIGUEIREDO CIRIACO</text:p>
          </table:table-cell>
          <table:table-cell office:value-type="string" table:style-name="ce39">
            <text:p>Técnico Judiciário/Suporte Técnico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SÉ ROBERTO DE MORAES JÚNIOR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ULIO CESAR CHICRE DE OLIVEIRA</text:p>
          </table:table-cell>
          <table:table-cell office:value-type="string" table:style-name="ce39">
            <text:p>Técnico Judiciário/Suporte Técnico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ULIO FERREIRA DOS SANTOS NETO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KATIA CRISTINA DE CERQUEIRA GARGANO</text:p>
          </table:table-cell>
          <table:table-cell office:value-type="string" table:style-name="ce39">
            <text:p>Técnica Judiciária/Digitação</text:p>
          </table:table-cell>
          <table:table-cell office:value-type="string" table:style-name="ce39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EANDRO ADENA AMORIM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IZ ANTONIO GARCIA SIMOES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UPÉRCIO FERNANDO FERRAZ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ELO DE SOUZA RODRIGUES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ELO DOS SANTOS VASCONCELOS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ELO GUIMARÃES ZOUAIN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ELO MATHEUS DE SOUZA LIMA NUNES</text:p>
          </table:table-cell>
          <table:table-cell office:value-type="string" table:style-name="ce39">
            <text:p>Técnico Judiciário/Suporte Técnico</text:p>
          </table:table-cell>
          <table:table-cell office:value-type="string" table:style-name="ce3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ELO RODRIGUES BASTOS</text:p>
          </table:table-cell>
          <table:table-cell office:value-type="string" table:style-name="ce39">
            <text:p>Técnico Judiciário/Suporte Técnic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IA REGINA FREGOLÃO</text:p>
          </table:table-cell>
          <table:table-cell office:value-type="string" table:style-name="ce39">
            <text:p>Técnica Judiciária/Tecnologia da Informação</text:p>
          </table:table-cell>
          <table:table-cell office:value-type="string" table:style-name="ce39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IO PAIVA MARTINS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OS CERQUEIRA FRAGOSO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CUS VINICIUS DO PATROCINIO AZEVEDO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CJ-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IA LÚCIA GONÇALVES COELHO CARNAVAL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CJ-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ARKENSON PAULO FRANÇA</text:p>
          </table:table-cell>
          <table:table-cell office:value-type="string" table:style-name="ce39">
            <text:p>Técnico Judiciário/Suporte Técnico</text:p>
          </table:table-cell>
          <table:table-cell office:value-type="string" table:style-name="ce39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MOISES OLIVEIRA DA SILVA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NEIMAR TORRES DA SILVA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AULO CESAR DOS SANTOS</text:p>
          </table:table-cell>
          <table:table-cell office:value-type="string" table:style-name="ce39">
            <text:p>Técnico Judiciário/Suporte Técnic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AULO HENRIQUE PINHEIRO DUARTE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AULO MARCOS MAGALHÃES LIMA</text:p>
          </table:table-cell>
          <table:table-cell office:value-type="string" table:style-name="ce39">
            <text:p>Técnico Judiciário/Suporte Técnico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AULO RICARDO COIMBRA DE MENEZES</text:p>
          </table:table-cell>
          <table:table-cell office:value-type="string" table:style-name="ce39">
            <text:p>Técnico Judiciário/Suporte Técnico</text:p>
          </table:table-cell>
          <table:table-cell office:value-type="string" table:style-name="ce3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PERGENTINO JOAQUIM ALVES NET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CJ-2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APHAEL DUARTE PAIVA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FC-02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ENATA FERNANDES LIM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ENATO BRAGA GADELHA DOS SANTOS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ICARDO CARMO ROCHA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ICARDO DE SCHUELER E SILVA FILHO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BERTO DA SILVA MENDONÇA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BERTO DE SIQUEIRA BARRETO JUNIOR</text:p>
          </table:table-cell>
          <table:table-cell office:value-type="string" table:style-name="ce39">
            <text:p>Técnico Judiciário/Suporte Técnico</text:p>
          </table:table-cell>
          <table:table-cell office:value-type="string" table:style-name="ce39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DOLFO JOSÉ GUIMARÃES CAVALCANTI</text:p>
          </table:table-cell>
          <table:table-cell office:value-type="string" table:style-name="ce39">
            <text:p>Técnico Judiciário/Digitaçã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DRIGO FERREIRA DE SOUZA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DRIGO LEMOS COELHO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MARIO MIRANDA JUNIOR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UBEN EDWARD ROSE JUNIOR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ALVADOR CARAFILAKIS</text:p>
          </table:table-cell>
          <table:table-cell office:value-type="string" table:style-name="ce39">
            <text:p>Analista Judiciári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AMIR GERARD D'ANGELIS CHALHOUB</text:p>
          </table:table-cell>
          <table:table-cell office:value-type="string" table:style-name="ce39">
            <text:p>Técnico Judiciário/Suporte Técnico</text:p>
          </table:table-cell>
          <table:table-cell office:value-type="string" table:style-name="ce3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ELMA MARIA HOLANDA</text:p>
          </table:table-cell>
          <table:table-cell office:value-type="string" table:style-name="ce39">
            <text:p>Analista Judiciária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HEYLA DOS SANTOS PESSOA CORDILHA</text:p>
          </table:table-cell>
          <table:table-cell office:value-type="string" table:style-name="ce39">
            <text:p>Analista Judiciária/Tecnologia da Informação</text:p>
          </table:table-cell>
          <table:table-cell office:value-type="string" table:style-name="ce39">
            <text:p>FC-04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IMONE GOMES ECARD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ONALI DELPHINA DOS SANTOS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TEREZINHA REGINA FRYDMAN</text:p>
          </table:table-cell>
          <table:table-cell office:value-type="string" table:style-name="ce39">
            <text:p>Analista Judiciária/Tecnologia da Informação</text:p>
          </table:table-cell>
          <table:table-cell office:value-type="string" table:style-name="ce39">
            <text:p>FC-06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THADEU PAIVA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VICTOR EMANUEL FONSECA DE CARVALHO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WANDERSON LEÃO ALVES</text:p>
          </table:table-cell>
          <table:table-cell office:value-type="string" table:style-name="ce39">
            <text:p>Analista Judiciário/Tecnologia da Informação</text:p>
          </table:table-cell>
          <table:table-cell office:value-type="string" table:style-name="ce3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ZELIA MARIA VASCONCELOS DE OLIVEIRA</text:p>
          </table:table-cell>
          <table:table-cell office:value-type="string" table:style-name="ce39">
            <text:p>Técnica Judiciária/Digitação</text:p>
          </table:table-cell>
          <table:table-cell office:value-type="string" table:style-name="ce39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SANE BAZÍLIO CORRÊA</text:p>
          </table:table-cell>
          <table:table-cell office:value-type="string" table:style-name="ce39">
            <text:p>Técnica Judiciária/Suporte Técnico</text:p>
          </table:table-cell>
          <table:table-cell office:value-type="string" table:style-name="ce39">
            <text:p>FC-03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RODRIGO MORGADO COELHO</text:p>
          </table:table-cell>
          <table:table-cell office:value-type="string" table:style-name="ce39">
            <text:p>Analista Judiciário/Análise de Sistemas de Informaçã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ISIANE DANESI DOS SANTOS</text:p>
          </table:table-cell>
          <table:table-cell office:value-type="string" table:style-name="ce39">
            <text:p>Técnica Judiciária/Tecnologia da Informaçã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ABIO DA SILVA GREGORIO</text:p>
          </table:table-cell>
          <table:table-cell office:value-type="string" table:style-name="ce39">
            <text:p>Analista Judiciário/Análise de Sistemas de Informação</text:p>
          </table:table-cell>
          <table:table-cell office:value-type="string" table:style-name="ce39">
            <text:p>FC-05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FÁTIMA MARCELA DE SOUZA FREITAS</text:p>
          </table:table-cell>
          <table:table-cell office:value-type="string" table:style-name="ce39">
            <text:p>Analista Judiciária/Análise de Sistemas de Informaçã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CECÍLIA DE SOUZA FREITAS</text:p>
          </table:table-cell>
          <table:table-cell office:value-type="string" table:style-name="ce39">
            <text:p>Técnica Judiciária/Tecnologia da Informaçã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ERICK COSME DOS SANTOS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LEONARDO DA SILVA MOREIRA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ADSON GOMES DA SILVA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JOAO LUIZ LAGOAS DE ALMEIDA BERTOLINO</text:p>
          </table:table-cell>
          <table:table-cell office:value-type="string" table:style-name="ce39">
            <text:p>Analista Judiciário/Análise de Sistemas de Informaçã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ANA LETICIA TEIXEIRA FERREIRA</text:p>
          </table:table-cell>
          <table:table-cell office:value-type="string" table:style-name="ce39">
            <text:p>Técnica Judiciária</text:p>
          </table:table-cell>
          <table:table-cell office:value-type="string" table:style-name="ce39">
            <text:p>FC-04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NATÁLIA VICENTE PENSO</text:p>
          </table:table-cell>
          <table:table-cell office:value-type="string" table:style-name="ce39">
            <text:p>Técnica Judiciária/Tecnologia da Informaçã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GELSON GUEDES RODRIGUES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FC-01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WALACE LEAL BASTOS PEREIRA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SILAS JANSEN DE OLIVEIRA JUNIOR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43"/>
          <table:table-cell table:style-name="ce44"/>
          <table:table-cell office:value-type="string" table:style-name="ce39">
            <text:p>DIEGO TAVARES PONTES</text:p>
          </table:table-cell>
          <table:table-cell office:value-type="string" table:style-name="ce39">
            <text:p>Técnico Judiciário/Tecnologia da Informação</text:p>
          </table:table-cell>
          <table:table-cell office:value-type="string" table:style-name="ce3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style-name="ro10">
          <table:table-cell table:number-columns-repeated="2" table:style-name="ce55"/>
          <table:table-cell table:style-name="ce67"/>
          <table:table-cell office:value-type="string" table:style-name="ce68">
            <text:p>LUIZ MACHADO DA COSTA</text:p>
          </table:table-cell>
          <table:table-cell office:value-type="string" table:style-name="ce68">
            <text:p>Técnico Judiciário/Tecnologia da Informação</text:p>
          </table:table-cell>
          <table:table-cell office:value-type="string" table:style-name="ce69">
            <text:p>Sem CJ/FC</text:p>
          </table:table-cell>
          <table:table-cell office:value-type="string" table:style-name="ce65">
            <text:p>RJ</text:p>
          </table:table-cell>
          <table:table-cell office:value-type="float" office:value="4557" table:style-name="ce66">
            <text:p>4557</text:p>
          </table:table-cell>
          <table:table-cell table:style-name="ce41"/>
          <table:table-cell table:number-columns-repeated="14" table:style-name="ce42"/>
          <table:table-cell table:number-columns-repeated="16361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a de lotação de pessoal no TRF2</dc:title>
    <meta:initial-creator>TRF2</meta:initial-creator>
    <dc:creator>Joseli Clemente de Azevedo</dc:creator>
    <meta:creation-date>2017-03-14T22:21:13Z</meta:creation-date>
    <dc:date>2025-03-31T17:45:08Z</dc:date>
    <meta:print-date>2024-09-20T16:32:52Z</meta:print-date>
    <meta:user-defined meta:name="ContentTypeId">0x0101003A84A797D6F4A84AB0FA22DE16FEF35A</meta:user-defined>
  </office:meta>
</office:document-meta>
</file>