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" style:family="table-cell" style:parent-style-name="Default" style:data-style-name="N19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FFFFFF" fo:border-bottom="none" fo:border-left="thin solid #000000" fo:border-right="non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thin solid #FFFFFF" fo:border-bottom="thin solid #000000" fo:border-left="thin solid #000000" fo:border-right="non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FFFFFF" fo:border-bottom="none" fo:border-left="thin solid #000000" fo:border-right="thin solid #0000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thin solid #FFFFFF" fo:border-left="thin solid #000000" fo:border-right="thin solid #0000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FFFFFF" fo:border-left="thin solid #000000" fo:border-right="thin solid #0000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6" style:family="table-cell" style:parent-style-name="Normal_32_44_32_2" style:data-style-name="N0">
      <style:table-cell-properties fo:border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47" style:family="table-cell" style:parent-style-name="Normal_32_44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0" style:family="table-cell" style:parent-style-name="Normal_32_44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1" style:family="table-cell" style:parent-style-name="Normal_32_44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2" style:family="table-cell" style:parent-style-name="Normal_32_1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4" style:family="table-cell" style:parent-style-name="Normal_32_44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Normal_32_44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7" style:family="table-cell" style:parent-style-name="Normal_32_1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9" style:family="table-cell" style:parent-style-name="Normal_32_44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476875cm" style:use-optimal-column-width="true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11.2183333333333cm" style:use-optimal-column-width="true"/>
    </style:style>
    <style:style style:name="co4" style:family="table-column">
      <style:table-column-properties fo:break-before="auto" style:column-width="13.4672916666667cm" style:use-optimal-column-width="true"/>
    </style:style>
    <style:style style:name="co5" style:family="table-column">
      <style:table-column-properties fo:break-before="auto" style:column-width="4.81541666666667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0.820208333333333cm" style:use-optimal-column-width="true"/>
    </style:style>
    <style:style style:name="co8" style:family="table-column">
      <style:table-column-properties fo:break-before="auto" style:column-width="1.32291666666667cm" style:use-optimal-column-width="true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4.65666666666667cm" style:use-optimal-column-width="true"/>
    </style:style>
    <style:style style:name="co13" style:family="table-column">
      <style:table-column-properties fo:break-before="auto" style:column-width="3.20145833333333cm" style:use-optimal-column-width="true"/>
    </style:style>
    <style:style style:name="co14" style:family="table-column">
      <style:table-column-properties fo:break-before="auto" style:column-width="12.6470833333333cm" style:use-optimal-column-width="true"/>
    </style:style>
    <style:style style:name="co15" style:family="table-column">
      <style:table-column-properties fo:break-before="auto" style:column-width="10.9008333333333cm" style:use-optimal-column-width="true"/>
    </style:style>
    <style:style style:name="co16" style:family="table-column">
      <style:table-column-properties fo:break-before="auto" style:column-width="12.3825cm" style:use-optimal-column-width="true"/>
    </style:style>
    <style:style style:name="co17" style:family="table-column">
      <style:table-column-properties fo:break-before="auto" style:column-width="2.38125cm" style:use-optimal-column-width="true"/>
    </style:style>
    <style:style style:name="co18" style:family="table-column">
      <style:table-column-properties fo:break-before="auto" style:column-width="1.031875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3.571875cm" style:use-optimal-column-width="true"/>
    </style:style>
    <style:style style:name="co21" style:family="table-column">
      <style:table-column-properties fo:break-before="auto" style:column-width="17.9122916666667cm" style:use-optimal-column-width="true"/>
    </style:style>
    <style:style style:name="co22" style:family="table-column">
      <style:table-column-properties fo:break-before="auto" style:column-width="12.0120833333333cm" style:use-optimal-column-width="true"/>
    </style:style>
    <style:style style:name="co23" style:family="table-column">
      <style:table-column-properties fo:break-before="auto" style:column-width="10.4775cm" style:use-optimal-column-width="true"/>
    </style:style>
    <style:style style:name="co24" style:family="table-column">
      <style:table-column-properties fo:break-before="auto" style:column-width="2.24895833333333cm" style:use-optimal-column-width="true"/>
    </style:style>
    <style:style style:name="co25" style:family="table-column">
      <style:table-column-properties fo:break-before="auto" style:column-width="0.820208333333333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6.985cm" style:use-optimal-column-width="true"/>
    </style:style>
    <style:style style:name="co28" style:family="table-column">
      <style:table-column-properties fo:break-before="auto" style:column-width="9.31333333333333cm" style:use-optimal-column-width="true"/>
    </style:style>
    <style:style style:name="co29" style:family="table-column">
      <style:table-column-properties fo:break-before="auto" style:column-width="9.39270833333333cm" style:use-optimal-column-width="true"/>
    </style:style>
    <style:style style:name="co30" style:family="table-column">
      <style:table-column-properties fo:break-before="auto" style:column-width="10.8479166666667cm" style:use-optimal-column-width="true"/>
    </style:style>
    <style:style style:name="co31" style:family="table-column">
      <style:table-column-properties fo:break-before="auto" style:column-width="1.69333333333333cm"/>
    </style:style>
    <style:style style:name="co32" style:family="table-column">
      <style:table-column-properties fo:break-before="auto" style:column-width="1.1641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0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LP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9" table:default-cell-style-name="ce4"/>
        <table:table-column table:style-name="co10" table:number-columns-repeated="5" table:default-cell-style-name="ce1"/>
        <table:table-column table:style-name="co11" table:number-columns-repeated="16361" table:default-cell-style-name="ce1"/>
        <table:table-row table:style-name="ro1">
          <table:table-cell office:value-type="string" table:style-name="ce23">
            <text:p>ÓRGÃO:</text:p>
          </table:table-cell>
          <table:table-cell office:value-type="string" table:style-name="ce24">
            <text:p>TRF - 2ª REGIÃO</text:p>
          </table:table-cell>
          <table:table-cell table:number-columns-repeated="2" table:style-name="ce23"/>
          <table:table-cell table:style-name="ce20"/>
          <table:table-cell table:number-columns-repeated="4" table:style-name="ce23"/>
          <table:table-cell table:style-name="ce1"/>
          <table:table-cell table:number-columns-repeated="2" table:style-name="ce23"/>
          <table:table-cell table:number-columns-repeated="6" table:style-name="ce4"/>
          <table:table-cell table:number-columns-repeated="16366" table:style-name="ce1"/>
        </table:table-row>
        <table:table-row table:style-name="ro1">
          <table:table-cell office:value-type="string" table:style-name="ce23">
            <text:p>Data de referência:</text:p>
          </table:table-cell>
          <table:table-cell office:value-type="date" office:date-value="2025-07-01T00:00:00" table:style-name="ce5">
            <text:p>01/07/2025</text:p>
          </table:table-cell>
          <table:table-cell table:number-columns-repeated="2" table:style-name="ce23"/>
          <table:table-cell table:style-name="ce25"/>
          <table:table-cell table:number-columns-repeated="4" table:style-name="ce23"/>
          <table:table-cell table:style-name="ce1"/>
          <table:table-cell table:number-columns-repeated="2" table:style-name="ce23"/>
          <table:table-cell table:number-columns-repeated="6" table:style-name="ce4"/>
          <table:table-cell table:number-columns-repeated="16366" table:style-name="ce1"/>
        </table:table-row>
        <table:table-row table:style-name="ro2">
          <table:table-cell table:style-name="ce26"/>
          <table:table-cell office:value-type="string" table:number-columns-spanned="11" table:number-rows-spanned="1" table:style-name="ce71">
            <text:p><text:s/>RESOLUÇÃO 219 CNJ - ANEXO VII - UNIDADES JUDICIÁRIAS<text:s text:c="2"/></text:p>
          </table:table-cell>
          <table:covered-table-cell table:number-columns-repeated="10"/>
          <table:table-cell table:number-columns-repeated="6" table:style-name="ce4"/>
          <table:table-cell table:number-columns-repeated="16366" table:style-name="ce1"/>
        </table:table-row>
        <table:table-row table:style-name="ro2">
          <table:table-cell table:style-name="ce26"/>
          <table:table-cell table:number-columns-repeated="3" table:style-name="ce30"/>
          <table:table-cell table:style-name="ce27"/>
          <table:table-cell table:number-columns-repeated="7" table:style-name="ce30"/>
          <table:table-cell table:number-columns-repeated="11" table:style-name="ce4"/>
          <table:table-cell table:number-columns-repeated="16361"/>
        </table:table-row>
        <table:table-row table:style-name="ro3">
          <table:table-cell office:value-type="string" table:number-columns-spanned="13" table:number-rows-spanned="1" table:style-name="ce72">
            <text:p>TLP 1 - TABELA DE LOTAÇÃO DE PESSOAL DAS UNIDADES JUDICIÁRIAS DE SEGUNDO GRAU</text:p>
          </table:table-cell>
          <table:covered-table-cell table:number-columns-repeated="12"/>
          <table:table-cell table:number-columns-repeated="10" table:style-name="ce4"/>
          <table:table-cell table:number-columns-repeated="16361"/>
        </table:table-row>
        <table:table-row table:style-name="ro4">
          <table:table-cell office:value-type="string" table:style-name="ce28">
            <text:p>*LP não informada, tendo em vista grupo de trabalho instituído pelo Conselho da Justiça Federal, conforme Portaria nº 229, de 19 de julho de 2017, do Conselho da Justiça Federal.</text:p>
          </table:table-cell>
          <table:table-cell table:number-columns-repeated="3" table:style-name="ce1"/>
          <table:table-cell table:style-name="ce3"/>
          <table:table-cell table:number-columns-repeated="13" table:style-name="ce4"/>
          <table:table-cell table:number-columns-repeated="16366" table:style-name="ce1"/>
        </table:table-row>
        <table:table-row table:style-name="ro3">
          <table:table-cell office:value-type="string" table:style-name="ce22">
            <text:p>Grau</text:p>
          </table:table-cell>
          <table:table-cell office:value-type="string" table:style-name="ce22">
            <text:p>Tipo</text:p>
          </table:table-cell>
          <table:table-cell office:value-type="string" table:style-name="ce12">
            <text:p>Dsc_Unidade</text:p>
          </table:table-cell>
          <table:table-cell office:value-type="string" table:style-name="ce32">
            <text:p>Nome do(a) Servidor(a)</text:p>
          </table:table-cell>
          <table:table-cell office:value-type="string" table:style-name="ce33">
            <text:p>CARGO</text:p>
          </table:table-cell>
          <table:table-cell office:value-type="string" table:style-name="ce33">
            <text:p>CJ/FC</text:p>
          </table:table-cell>
          <table:table-cell office:value-type="string" table:style-name="ce22">
            <text:p>UF</text:p>
          </table:table-cell>
          <table:table-cell office:value-type="string" table:style-name="ce22">
            <text:p>Munic</text:p>
          </table:table-cell>
          <table:table-cell office:value-type="string" table:style-name="ce18">
            <text:p>LP</text:p>
          </table:table-cell>
          <table:table-cell office:value-type="string" table:style-name="ce18">
            <text:p>LR_Efet</text:p>
          </table:table-cell>
          <table:table-cell office:value-type="string" table:style-name="ce18">
            <text:p>LR_I</text:p>
          </table:table-cell>
          <table:table-cell office:value-type="string" table:style-name="ce18">
            <text:p>LR_SV</text:p>
          </table:table-cell>
          <table:table-cell office:value-type="string" table:style-name="ce18">
            <text:p>LR_Outros</text:p>
          </table:table-cell>
          <table:table-cell office:value-type="string" table:style-name="ce18">
            <text:p>CJ-4</text:p>
          </table:table-cell>
          <table:table-cell office:value-type="string" table:style-name="ce18">
            <text:p>CJ-3</text:p>
          </table:table-cell>
          <table:table-cell office:value-type="string" table:style-name="ce18">
            <text:p>CJ-2</text:p>
          </table:table-cell>
          <table:table-cell office:value-type="string" table:style-name="ce18">
            <text:p>CJ-1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FC-01</text:p>
          </table:table-cell>
          <table:table-cell table:number-columns-repeated="16361"/>
        </table:table-row>
        <table:table-row table:style-name="ro3">
          <table:table-cell office:value-type="string" table:style-name="ce45">
            <text:p>Unidade Judiciária de 2º Grau</text:p>
          </table:table-cell>
          <table:table-cell office:value-type="string" table:style-name="ce45">
            <text:p>Gabinete de Desembargador</text:p>
          </table:table-cell>
          <table:table-cell office:value-type="string" table:style-name="ce34">
            <text:p>Gab. Des. Fed. Alberto Nogueira Junior</text:p>
          </table:table-cell>
          <table:table-cell office:value-type="string" table:style-name="ce34">
            <text:p>ANDREIA ALVARENGA DE MOURA MENESE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office:value-type="float" office:value="19" table:style-name="ce46">
            <text:p>19</text:p>
          </table:table-cell>
          <table:table-cell office:value-type="float" office:value="5" table:style-name="ce47">
            <text:p>5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PÂMALA SEMXEXEM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ANDRE LUIZ ROSSI FERRAZ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ELIANE AMORIM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GABRIEL NOGUEIRA CAMMAROTA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CJ-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MÁRCIA REGINA CUNHA DA SILV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RENATO LEMBERG SIQUEIRA DA SILVA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ANA PAULA SIQUEIRA MAYRINK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MARCELO BARBOSA CARLOS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MAURICIO COUTINHO DA CUNHA RODRIGUES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RICARDO CASTANHEIRA DE CARVALHO</text:p>
          </table:table-cell>
          <table:table-cell office:value-type="string" table:style-name="ce34">
            <text:p>Motorista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ALEXANDRE VITAL DOS SANTOS MOUR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FABIO DUQUE DA SILVA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FERNANDO LUIZ FERREIRA E SOUZA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CECÍLIA SILVA CAMPO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THAUAN MATHEUS SAINT MARTEN VIAN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MARTA KACZMARKIEWICZ</text:p>
          </table:table-cell>
          <table:table-cell office:value-type="string" table:style-name="ce34">
            <text:p>Técnica Judiciária/Portaria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TRÍCIA VASCONCELLOS DE SOUZ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CJ-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ANGELA ELIZABETH FERREIRA DE ALBUQUERQUE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office:value-type="string" table:style-name="ce34">
            <text:p>Gab. Des. Fed. Alcides Martins Ribeiro Filho</text:p>
          </table:table-cell>
          <table:table-cell office:value-type="string" table:style-name="ce34">
            <text:p>ADRIANE CARDOSO PEÇANHA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office:value-type="float" office:value="18" table:style-name="ce46">
            <text:p>18</text:p>
          </table:table-cell>
          <table:table-cell office:value-type="float" office:value="7" table:style-name="ce47">
            <text:p>7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ALECIO IRINEU DE AGUIAR</text:p>
          </table:table-cell>
          <table:table-cell office:value-type="string" table:style-name="ce34">
            <text:p>Zelador Vigilante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ALEXANDRE NUNES BRANCO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CJ-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ALMIR MOREIRA SAMPAIO BARBOSA</text:p>
          </table:table-cell>
          <table:table-cell office:value-type="string" table:style-name="ce34">
            <text:p>Analista Judiciário/Oficial de Justiça Avaliador Federal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ANA CARLA OLIVEIRA RIBEIRO ROCHA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ANA PAULA DE OLIVEIRA GALDINO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ANDRESSA RODRIGUES MACHADO TAYT-SON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ANIDIO BARREIRA DUARTE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CJ-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ELAINE DO CARMO SOUZ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FILIPE GOMES CESAR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GABRIEL MELLO CORRÊ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JANAINA MACHADO ENNES CARRERA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MARCELLE MEIRELES DA ROCH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MARCIA PEREIRA LAMIM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RENATA PINHEIRO FREIRE BARRETO RODRIGUES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SONALE NOLASCO CARVALH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JULIO CANDIDO DE MENEZES</text:p>
          </table:table-cell>
          <table:table-cell office:value-type="string" table:style-name="ce34">
            <text:p>Tenente PMERJ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ROSANA WRIGG ARAGÃ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office:value-type="string" table:style-name="ce35">
            <text:p>Gab. Des. Fed. Alfredo Hilário de Souza</text:p>
          </table:table-cell>
          <table:table-cell office:value-type="string" table:style-name="ce34">
            <text:p>ELLEN ROTMAN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office:value-type="float" office:value="17" table:style-name="ce46">
            <text:p>17</text:p>
          </table:table-cell>
          <table:table-cell office:value-type="float" office:value="9" table:style-name="ce47">
            <text:p>9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4"/>
          <table:table-cell office:value-type="string" table:style-name="ce34">
            <text:p>FERNANDA VILLELA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MARIA HELENA CONSTANT LOUREIRO DA MOTTA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PAULO ROBERTO LEAL NEVES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REINALDO TEIXEIRA DE MEDEIROS JÚNIOR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VIVIANE ANTUNES DE MELO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CARLA REGINA RODRIGUES ANTUNE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CRISTINA DO PASSO DE OLIVEIR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THALITA RIBEIRO DIAS DE CAMPO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49"/>
          <table:table-cell table:style-name="ce48"/>
          <table:table-cell table:style-name="ce35"/>
          <table:table-cell office:value-type="string" table:style-name="ce34">
            <text:p>DANIEL RAMOS DA SILV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GIOVANA OLIVEIRA NORONHA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ERLAN DOS ANJOS OLIVEIRA DA SILVA</text:p>
          </table:table-cell>
          <table:table-cell office:value-type="string" table:style-name="ce34">
            <text:p>Sem Vínculo</text:p>
          </table:table-cell>
          <table:table-cell office:value-type="string" table:style-name="ce34">
            <text:p>CJ-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KAREN CALABRIA ALVES</text:p>
          </table:table-cell>
          <table:table-cell office:value-type="string" table:style-name="ce34">
            <text:p>Sem Vínculo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PAULA DRUMMOND DAIHA</text:p>
          </table:table-cell>
          <table:table-cell office:value-type="string" table:style-name="ce34">
            <text:p>Sem Vínculo</text:p>
          </table:table-cell>
          <table:table-cell office:value-type="string" table:style-name="ce34">
            <text:p>CJ-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ROBERTO PAULO SOARES DA COSTA FILHO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JOÃO MÁXIMO PESSÔA DE MENDONÇ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FLAVIA DE OLIVEIRA MANHÃES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office:value-type="string" table:style-name="ce51">
            <text:p>Gab. Des. Fed. Aluísio Gonçalves de Castro Mendes</text:p>
          </table:table-cell>
          <table:table-cell office:value-type="string" table:style-name="ce34">
            <text:p>ADIEL DE ARAÚJO COSTA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office:value-type="float" office:value="17" table:style-name="ce46">
            <text:p>17</text:p>
          </table:table-cell>
          <table:table-cell office:value-type="float" office:value="6" table:style-name="ce47">
            <text:p>6</text:p>
          </table:table-cell>
          <table:table-cell office:value-type="float" office:value="10" table:style-name="ce47">
            <text:p>1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EDUARDO TAVARES CORDEIRO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JÓ DE LIMA PEREIRA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TATIANE RIBEIRO DE MELO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THIAGO REIS SANCHES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LUIZ RICARDO VASCONCELLOS DO AMARAL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MATHEUS LECAS DE SOUZ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GUSTAVO HENRIQUE GOMES PATU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FELIPE MIGUEL JÚNIOR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KAREN PEREIRA TIAGO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ÉRIKA REGINA DE OLIVEIRA PINHEIR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VITOR DE OLIVEIRA JOSÉ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MATHEUS DE OLIVEIRA BRANCAGLION</text:p>
          </table:table-cell>
          <table:table-cell office:value-type="string" table:style-name="ce34">
            <text:p>Sem Vínculo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PEDRO HENRIQUE ALMEIDA PINTO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MARIA DE FATIMA SILVA DE MELLO E ACIOLI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MARIA CÉLIA VASCONCELLOS PEIXOTO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CJ-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MARCELO DE OLIVEIRA ARAUJO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office:value-type="string" table:style-name="ce51">
            <text:p>Gab. Des. Fed. André Ricardo Cruz Fontes</text:p>
          </table:table-cell>
          <table:table-cell office:value-type="string" table:style-name="ce34">
            <text:p>ALBERTINA MARIA ANASTACIO</text:p>
          </table:table-cell>
          <table:table-cell office:value-type="string" table:style-name="ce34">
            <text:p>Técnica Judiciária/Portaria</text:p>
          </table:table-cell>
          <table:table-cell office:value-type="string" table:style-name="ce34">
            <text:p>FC-0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office:value-type="float" office:value="19" table:style-name="ce46">
            <text:p>19</text:p>
          </table:table-cell>
          <table:table-cell office:value-type="float" office:value="13" table:style-name="ce47">
            <text:p>13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BRUNA PINTO RAMOS BARRETO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ELSON DA SILVA SANCHES</text:p>
          </table:table-cell>
          <table:table-cell office:value-type="string" table:style-name="ce34">
            <text:p>Agente de Segurança</text:p>
          </table:table-cell>
          <table:table-cell office:value-type="string" table:style-name="ce34">
            <text:p>FC-0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FABRIANE LYRA MOREIRA COLLY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FLÁVIA MUNIC MEDEIROS PEREIRA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GUILHERME MONTEIRO DE FARI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GUILHERME PRADO FARIA CARLOS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GUILHERME VIEIRA REGO COST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JONAS AMARAL DE SOUZ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CJ-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LUCIANA NASCIMENTO REIS WALENKAMP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LUIS MIGUEL RAMOS Y CERÓN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MARCOS AURELIO EVANGELISTA DO NASCIMENTO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PAULO ROGÉRIO OLIVEIRA DA SILVA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RENAN FRAGA TOSTES</text:p>
          </table:table-cell>
          <table:table-cell office:value-type="string" table:style-name="ce34">
            <text:p>Sem Vínculo</text:p>
          </table:table-cell>
          <table:table-cell office:value-type="string" table:style-name="ce34">
            <text:p>CJ-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RENATA DA SILVA LUCI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SÉRGIO GOMES RODRIGUES<text:s/>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VITOR MONTEIRO REZENDE DA COST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VIVIANE PLEYZY DA ROCH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FAGNE MARCELO FRANCO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office:value-type="string" table:style-name="ce51">
            <text:p>Gab. Des. Fed. Andrea Cunha Esmeraldo</text:p>
          </table:table-cell>
          <table:table-cell office:value-type="string" table:style-name="ce34">
            <text:p>MARCIO FERNANDO AITA SILVEIRA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office:value-type="float" office:value="18" table:style-name="ce46">
            <text:p>18</text:p>
          </table:table-cell>
          <table:table-cell office:value-type="float" office:value="4" table:style-name="ce47">
            <text:p>4</text:p>
          </table:table-cell>
          <table:table-cell office:value-type="float" office:value="13" table:style-name="ce47">
            <text:p>1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ALESSANDRO SOLEDADE BATISTA LOPES GOMES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RODRIGO FONTES RAMOS</text:p>
          </table:table-cell>
          <table:table-cell office:value-type="string" table:style-name="ce34">
            <text:p>Cabo PM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ALEXANDRE CHOW DE MARTINO TOSTES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LIVIA DIAS DE SOUZA BON COST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JESSÉ FAEDRICH CUNHA</text:p>
          </table:table-cell>
          <table:table-cell office:value-type="string" table:style-name="ce34">
            <text:p>Sem Vínculo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MARALUCY LIMA SILVA RANA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CJ-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EDUARDO MENEZES GARCIA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CJ-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LEONARDO MANHÃES FONSEC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SIMONE PINTO DA ROCH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LAÍS RODRIGUES BITTENCOURT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ANNA PAULA CÂMARA LEÃO OLIN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FERNANDA HERMSDORFF DAS NEVE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LEANDRO HENRIQUE DE SOUZA RODRIGUES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ADÊNISSON FERNANDO DE JESUS SILVA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CARLOS HENRIQUE CARDOSO BARBOS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CAMILA BARBOSA VENTUR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BRUNO LACERDA PINHEIRO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office:value-type="string" table:style-name="ce51">
            <text:p>Gab. Des. Fed. Augusto Guilherme Diefenthaeler</text:p>
          </table:table-cell>
          <table:table-cell office:value-type="string" table:style-name="ce34">
            <text:p>ALEXANDRE ROMERO CHAVARRI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office:value-type="float" office:value="13" table:style-name="ce46">
            <text:p>13</text:p>
          </table:table-cell>
          <table:table-cell office:value-type="float" office:value="11" table:style-name="ce47">
            <text:p>1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RAPHAEL MAIA CASADO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CAROLINA PERES DA ROCHA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EDUARDO DOMINGUES REZENDE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NESTOR VILAR FILHO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LEANDRO BATISTA MIRANDA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GUILHERME VIEIRA SANTOS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FERNANDO ELISEO FERRADA MACHADO JUNIOR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PEDRO HENRIQUE DE ABREU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PEDRO AUGUSTO GOMES SOUZ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FRANCISCO DE ASSIS MASSON DE ANDRADE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IGOR FERREIRA MAT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ALINE VIDEIRA COELHO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CJ-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office:value-type="string" table:style-name="ce51">
            <text:p>Gab. Des. Fed. Carmen Silvia Lima de Arruda</text:p>
          </table:table-cell>
          <table:table-cell office:value-type="string" table:style-name="ce34">
            <text:p>ALINE SADA MOREIRA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office:value-type="float" office:value="19" table:style-name="ce46">
            <text:p>19</text:p>
          </table:table-cell>
          <table:table-cell office:value-type="float" office:value="5" table:style-name="ce47">
            <text:p>5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JOSE CARLOS WENCESLAU DO NASCIMENTO</text:p>
          </table:table-cell>
          <table:table-cell office:value-type="string" table:style-name="ce34">
            <text:p>Guarda Municipal</text:p>
          </table:table-cell>
          <table:table-cell office:value-type="string" table:style-name="ce34">
            <text:p>FC-0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LUCAS LOPES COSTA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THAÍS APOCALYPSE KASTRUP SILV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WILSON SALES FILHO</text:p>
          </table:table-cell>
          <table:table-cell office:value-type="string" table:style-name="ce34">
            <text:p>Analista Processual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MÔNICA CONCEIÇÃO IRITZ SOUT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CRISTIANE CARVALHO BRIT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VIVIANE MARIA DE OLIVEIRA PEREIRA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CJ-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FLAVIO LINS XAVIER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KELLY SORAIA NUNES DA SILV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LUCIANE TEIXEIRA DE OLIVEIR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CJ-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CARLOS ROBERTO RATTES COSTA BEVILACQUA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VERONICA MAIA FONSEC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VINICIUS MEDEIROS LIMA DANTAS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FILIPE VIANNA DE MELO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ANNA CAROLINA QUINTANILHA COUTINHO DA SILV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LUCAS RODRIGUES PEREIRA PIMENTEL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LUCAS PINTO DA MOTT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ANA LÍDIA MORETTO NEGREIROS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office:value-type="string" table:style-name="ce51">
            <text:p>Gab. Des. Fed. Claudia Franco Corrêa</text:p>
          </table:table-cell>
          <table:table-cell office:value-type="string" table:style-name="ce34">
            <text:p>ANTONIO DE ANDRADE MACHADO FILHO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office:value-type="float" office:value="16" table:style-name="ce46">
            <text:p>16</text:p>
          </table:table-cell>
          <table:table-cell office:value-type="float" office:value="11" table:style-name="ce47">
            <text:p>11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BARBARA AGUIRRE WANDERLEY DE PAIVA LOSSO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CARLOS ALBERTO DO NASCIMENTO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ELIZABETH MARCELO DA SILVA CIRÍACO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JOANNE EVELYN PEDREIRA SILV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JOSÉ EDUARDO DE FIGUEIREDO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LEONARDO HENRIQUE DA SILVA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LETICIA CRUZ DOS SANTO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MARCIO RUAS DA SILVA</text:p>
          </table:table-cell>
          <table:table-cell office:value-type="string" table:style-name="ce34">
            <text:p>Sargento PM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RAPHAEL VIANNA VERAS ANTÔNIO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FERNANDO VICENTE SILVEIR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RAYANNE CAMPOS BARBOSA DA SILV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BRENDON BOLONINI GOMES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CAÍQUE CESAR DIAS CASTRO OLIVEIRA</text:p>
          </table:table-cell>
          <table:table-cell office:value-type="string" table:style-name="ce34">
            <text:p>Sem Vínculo</text:p>
          </table:table-cell>
          <table:table-cell office:value-type="string" table:style-name="ce34">
            <text:p>CJ-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JOÃO BITTENCOURT CAVALCANTI</text:p>
          </table:table-cell>
          <table:table-cell office:value-type="string" table:style-name="ce34">
            <text:p>Sem Vínculo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DIOGO FERNANDES GRANTHON</text:p>
          </table:table-cell>
          <table:table-cell office:value-type="string" table:style-name="ce34">
            <text:p>Sargento PM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office:value-type="string" table:style-name="ce51">
            <text:p>Gab. Des. Fed. Claudia Maria Pereira Bastos Neiva</text:p>
          </table:table-cell>
          <table:table-cell office:value-type="string" table:style-name="ce34">
            <text:p>CARLA CITTADINO VIEIRA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office:value-type="float" office:value="19" table:style-name="ce46">
            <text:p>19</text:p>
          </table:table-cell>
          <table:table-cell office:value-type="float" office:value="8" table:style-name="ce47">
            <text:p>8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CRISTIANE NOVO DE FARIAS ALCANTARA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FABIO LUCIO ROSA DE SOUZA</text:p>
          </table:table-cell>
          <table:table-cell office:value-type="string" table:style-name="ce34">
            <text:p>Sargento PM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GABRIELA PESSOA DE SOUZ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GEORGINA DE FATIMA SERODIO ALVES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GLORIA DA SILVA RODRIGUES COELHO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JOÃO FERREIRA DOS REIS</text:p>
          </table:table-cell>
          <table:table-cell office:value-type="string" table:style-name="ce34">
            <text:p>Agente Administrativo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LARA FERNANDES DOS SANTO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CJ-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LUCIANA MARIA CARVALHO DE ARRUDA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MARIANA MARCHESE FAGUNDES GOMEL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MARIANA SIMAS LESSA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RAMON DE ARAÚJO BEZERRA PEDROSA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RAPHAEL MILWARD DE ANDRADE CARNEIRO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CJ-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RENATA MENEZES OBERLAENDER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RENATA PANTOJA SERRA DE CASTR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RODRIGO CANELLA SOARES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THAIS LÉPORE PINTO FERREIRA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LARISSA BRAUNS SANTOS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AMANDA SILVA DO NASCIMENTO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office:value-type="string" table:style-name="ce51">
            <text:p>Gab. Des. Fed. Guilherme Calmon Nogueira da Gama</text:p>
          </table:table-cell>
          <table:table-cell office:value-type="string" table:style-name="ce34">
            <text:p>ANA CRISTINA LIMA SILVESTRE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office:value-type="float" office:value="16" table:style-name="ce46">
            <text:p>16</text:p>
          </table:table-cell>
          <table:table-cell office:value-type="float" office:value="10" table:style-name="ce47">
            <text:p>10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ANDRÉA RAMINELLI MARQUES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CJ-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BRUNO SANTOS GOMES MACHADO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DIEGO CARVALHO VELASCO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EDLANE DE MATTOS NUNE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EDUARDO LUIZ FERREIRA PINTO</text:p>
          </table:table-cell>
          <table:table-cell office:value-type="string" table:style-name="ce34">
            <text:p>Sargento PM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JOSÉ HENRIQUE DA COSTA</text:p>
          </table:table-cell>
          <table:table-cell office:value-type="string" table:style-name="ce34">
            <text:p>Agente Administrativo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MARCOS CESAR CERQUEIRA DE OLIVEIR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MARIA CAROLINA CANCELLA DE AMORIM</text:p>
          </table:table-cell>
          <table:table-cell office:value-type="string" table:style-name="ce34">
            <text:p>Sem Vínculo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MICHELLE CORDEIRO RODRIGUE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SUSANA NERIS DIAS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VERA LÚCIA DELGAD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CJ-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RODRIGO RAPHAEL DE MACEDO DA SILVA</text:p>
          </table:table-cell>
          <table:table-cell office:value-type="string" table:style-name="ce34">
            <text:p>Sargento PM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MARIANA FERREIRA CESAR LINS SEIXA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DANIEL COUTO DOS SANTOS BILCHERG CALIL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MARCELA TRINDADE MURT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office:value-type="string" table:style-name="ce51">
            <text:p>Gab. Des. Fed. Firly Nascimento Filho</text:p>
          </table:table-cell>
          <table:table-cell office:value-type="string" table:style-name="ce34">
            <text:p>CRISTIANE DOMINGUES DE BARRAGAN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office:value-type="float" office:value="17" table:style-name="ce46">
            <text:p>17</text:p>
          </table:table-cell>
          <table:table-cell office:value-type="float" office:value="4" table:style-name="ce47">
            <text:p>4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FERNANDA BRAGA GONÇALVE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PAULA SZWARC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MARCELLO GAMBOA TROTTA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IZILDA ZENAIDE GONCALVES RODRIGUE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CLAUDIA PEETERS PERES CONTI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CJ-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FLÁVIA CAMPOS HARGREAVES VIEIRA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ALBERT MARTINS CARREIRA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DANIELLA DE LIZ ROSSONI CARDOSO NECCO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JOSÉ VICENTE DA SILVA JÚNIOR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JORGE FERREIRA GOMES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MIRIAN MONTEIRO CAVALIERE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WILLIANS JORGE GONÇALVES</text:p>
          </table:table-cell>
          <table:table-cell office:value-type="string" table:style-name="ce34">
            <text:p>Agente Administrativo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LEONARDO DIOGO DOS REIS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RICARDO HENRIQUE MACHADO TERTULIANO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EDER RODRIGUES GONÇALVES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VICTOR BRANCO GONÇALVES CATALDO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office:value-type="string" table:style-name="ce51">
            <text:p>Gab. Des. Fed. Flavio Oliveira Lucas</text:p>
          </table:table-cell>
          <table:table-cell office:value-type="string" table:style-name="ce34">
            <text:p>ADILENE VILLOTE AJARA BONORIN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office:value-type="float" office:value="18" table:style-name="ce46">
            <text:p>18</text:p>
          </table:table-cell>
          <table:table-cell office:value-type="float" office:value="11" table:style-name="ce47">
            <text:p>11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ALEXANDRE EUTALIO NEVES DE ALMEID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AMANDA ROSADAS COELH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FILIPE LIMA TAVARES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HELIO DE SOUZ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LUIZ GUSTAVO DA COSTA CAMPINAS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MARCIA SUELY BAPTISTA GOME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MARCIO ALEXANDRE MAGALHAES</text:p>
          </table:table-cell>
          <table:table-cell office:value-type="string" table:style-name="ce34">
            <text:p>Técnico de Contabilidade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MARCO ANTONIO DO CARMO OLIVIERI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SAMUEL LOPES MOREIR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SANDRA D'ARC DE MEDEIRO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SÔNIA COSENDEY BOCKMANN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CJ-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PATRÍCIA LEAL EL-AMIR BITTENCOURT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IANI PANAIT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SIMONE PIRES LEME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CJ-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DAIANA SILVESTRE BAZILI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MARIANA MARTINS PEREIRA BASTOS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CLÁUDIO LUIZ FRANCO VELHO</text:p>
          </table:table-cell>
          <table:table-cell office:value-type="string" table:style-name="ce34">
            <text:p>Subtenente PMERJ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office:value-type="string" table:style-name="ce51">
            <text:p>Gab. Des. Fed. Guilherme Couto de Castro</text:p>
          </table:table-cell>
          <table:table-cell office:value-type="string" table:style-name="ce34">
            <text:p>ANA BEATRIZ FONSECA DE MELL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office:value-type="float" office:value="17" table:style-name="ce46">
            <text:p>17</text:p>
          </table:table-cell>
          <table:table-cell office:value-type="float" office:value="9" table:style-name="ce47">
            <text:p>9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CAROLINE FARIA PIERANTONI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ELIANE MORAIS FARROCO SANTO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GABRIELA CARVALHO VALETE RODRIGUE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HELCIAS COELHO DE MATTOS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ISABELLA CURVO VIANN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LEYDE PATRÍCIA LEADEBAL FREITAS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MARCELLE JUNGER SCHMID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MARCIA FERNANDES BORGES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CJ-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RENATA PEREIRA ROUMILLAC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ROBSON EUGENIO DOS SANTOS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SIMONE KATSUREN NAKASATO</text:p>
          </table:table-cell>
          <table:table-cell office:value-type="string" table:style-name="ce34">
            <text:p>Sem Vínculo</text:p>
          </table:table-cell>
          <table:table-cell office:value-type="string" table:style-name="ce34">
            <text:p>CJ-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TAÍSSA SOUZA MEDEIRO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VALERIA RAMOS PINTO GORNE</text:p>
          </table:table-cell>
          <table:table-cell office:value-type="string" table:style-name="ce34">
            <text:p>Assistente Administrativa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WESLEY MARTINS DE FREITAS SATURNINO DOS SANTOS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JULIANA ALVES BEAKLINI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SIMONETTI BOLÍVAR MUNIZ FACHINETTI SOUZ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office:value-type="string" table:style-name="ce51">
            <text:p>Gab. Des. Fed. José Ferreira Neves Neto</text:p>
          </table:table-cell>
          <table:table-cell office:value-type="string" table:style-name="ce34">
            <text:p>ALEXANDER FERNANDO VIEIRA OLIVEIRA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office:value-type="float" office:value="19" table:style-name="ce46">
            <text:p>19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CAMILA SOARES MOSCON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CAROLINA DAMIÃO DE ASSIS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CINYRA NOVAES DE MEIRELLES MONTEIR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FERNANDA CARDOZO FERREIR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FERNANDO IONAS BARREIROS GUIMARÃES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IVAN RIBEIRO DA SILV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JOÃO CESAR SOBRINHO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JOSÉ VALDIR SOUZA FILHO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CJ-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LEONARDO ALONSO LORENZO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LETICIA MACHADO DE FREITA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LUCIANA DE AGUIAR E MIRANDA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LUCIANE CAMPOS LIMA CORRE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CJ-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MARCELO VIEIRA PEREZ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RONALDO DE MEDEIROS DA SILVA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SONIA MARTA ZUCOLOTTO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SYLVIA BRANDAO DA SILV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THIAGO OLIVEIRA LEMOS DA SILV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TARCÍSIO BATISTA BÓBBIO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office:value-type="string" table:style-name="ce51">
            <text:p>Gab. Des. Fed. Julio Cesar de Castilhos Oliveira Costa</text:p>
          </table:table-cell>
          <table:table-cell office:value-type="string" table:style-name="ce34">
            <text:p>ALEX TOZATO DE BESSA</text:p>
          </table:table-cell>
          <table:table-cell office:value-type="string" table:style-name="ce34">
            <text:p>Sargento PM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office:value-type="float" office:value="11" table:style-name="ce46">
            <text:p>11</text:p>
          </table:table-cell>
          <table:table-cell office:value-type="float" office:value="9" table:style-name="ce47">
            <text:p>9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ANA CLAUDIA PERPÉTUO SOCORRO PAES DE SOUZA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ANTONIO CARLOS DUTRA SOUTO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FELIPE DE OLIVEIRA PACHECO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PATRICIA AGUIAR COELH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PATRÍCIA TRINDADE BARRETT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ROBSON FERREIRA MARTINS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CJ-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SILVIA BUENO GONSÁLEZ FONTES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TIMOTEO RANGEL DE CASTRO SOARES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RODRIGO PALET FONSECA JOHANN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CJ-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TALLYTA PINHEIRO TAVARES MAYA VIANN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office:value-type="string" table:style-name="ce51">
            <text:p>Gab. Des. Fed. Leticia de Santis Mendes de Farias Mello</text:p>
          </table:table-cell>
          <table:table-cell office:value-type="string" table:style-name="ce34">
            <text:p>ALLAN CARNEIRO LEAO QUINTELL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office:value-type="float" office:value="16" table:style-name="ce46">
            <text:p>16</text:p>
          </table:table-cell>
          <table:table-cell office:value-type="float" office:value="9" table:style-name="ce47">
            <text:p>9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FERNANDO GONÇALVES PEREIRA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IZABEL CRAVO DE AZEVEDO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LAURA GONÇALVES MEDINA</text:p>
          </table:table-cell>
          <table:table-cell office:value-type="string" table:style-name="ce34">
            <text:p>Sem Vínculo</text:p>
          </table:table-cell>
          <table:table-cell office:value-type="string" table:style-name="ce34">
            <text:p>CJ-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LUCIANA DE LIMA MACED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MABEL BEZERRA PEDROSA CARVALHO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MARYANGELA FERRARI LEITE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THIAGO MARTINS PESSANH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WILLIAM BRÁS CARVALHO HUBACK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MATHEUS HENRIQUE DOS SANTOS DA ESCOSSI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MARIA GAMA FILHO DE CARVALHO</text:p>
          </table:table-cell>
          <table:table-cell office:value-type="string" table:style-name="ce34">
            <text:p>Sem Vínculo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WALERIA SARAIVA SANTOS ORNELAS RODRIGUES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MOÁGNO HUDSON MEDEIROS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LUANA IVENS REBELLO GOME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CAMILLA FREITAS FERREIRA</text:p>
          </table:table-cell>
          <table:table-cell office:value-type="string" table:style-name="ce34">
            <text:p>Sem Vínculo</text:p>
          </table:table-cell>
          <table:table-cell office:value-type="string" table:style-name="ce34">
            <text:p>CJ-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MARCELO ALEXANDRE RAMOS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office:value-type="string" table:style-name="ce51">
            <text:p>Gab. Des. Fed. Luiz Antonio Soares</text:p>
          </table:table-cell>
          <table:table-cell office:value-type="string" table:style-name="ce34">
            <text:p>ANA CRISTINA MACHADO BEVILACQU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office:value-type="float" office:value="20" table:style-name="ce46">
            <text:p>20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BIANCA DEL PILAR DE SOUZA LARA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CJ-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BRUNO DE SOUZA SILV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DAVID ABREU PEREIRA</text:p>
          </table:table-cell>
          <table:table-cell office:value-type="string" table:style-name="ce34">
            <text:p>Sem Vínculo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FRANCISCO JOSÉ PIO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GUSTAVO JOSE DUARTE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HELTOM GUIMARÃES VICENTE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INI MARTHA DA SILV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JAQUELINE GUIOTE DALVI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JÉSSICA NOGUEIRA LORENZONI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JOÃO PAULO DE JESUS BAPTISTA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KARINA VENTURIM SILVA DE MIRAND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LILIAN BAHIA DE OLIVEIRA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MANOELA CARTAXO DA CUNHA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ROSALINA SOARES MARQUE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SOPHIA MARTINS OLIVEIRA SAIT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CJ-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SORAYA BASSINI CHAMUN MACHAD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VIVIANE PEREIRA FIOROTTI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LÍCIA GADIOLLI PIMENTEL GRIPP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CARLA KACELNIK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office:value-type="string" table:style-name="ce51">
            <text:p>Gab. Des. Fed. Luiz Norton Baptista de Mattos</text:p>
          </table:table-cell>
          <table:table-cell office:value-type="string" table:style-name="ce34">
            <text:p>GLÓRIA BOTELHO TEIXEIRA NEVE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office:value-type="float" office:value="19" table:style-name="ce46">
            <text:p>19</text:p>
          </table:table-cell>
          <table:table-cell office:value-type="float" office:value="7" table:style-name="ce47">
            <text:p>7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MÁRCIO SOARES DE OLIVEIRA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CASSIO JOSÉ MENDES DE FREITAS VIEIR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BRUNA ROBERTA CALADO DE FARIAS CABRAL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FÁBIO ROBERTO GUSSO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ALLAN MARCELO PIMPA DA SILV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ALEXANDRE BARRETO COSTA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LETÍCIA MACHADO DE OLIVEIR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MARCELO DA SILVA DIAS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FRANCISCO JOSÉ DE BARROS DO SOUTO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JOSÉ AMADEU DE BEM MENEZES FILHO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CJ-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RILEY PESSOA DE ARAÚJO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CJ-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CÍNTIA DA SILVA CAVALCANTE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MÁRCIA ANGÉLICA PINT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RENATA NOGUEIRA MARTINS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ADRIANA CAMPOS DE AZEVED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LUÍS AUGUSTO LACERDA DOS SANTOS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ISABELLA DE OLIVEIRA DOS SANTO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LUÍS EDUARDO BRAGA DE MELO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office:value-type="string" table:style-name="ce51">
            <text:p>Gab. Des. Fed. Luiz Paulo da Silva Araújo Filho</text:p>
          </table:table-cell>
          <table:table-cell office:value-type="string" table:style-name="ce34">
            <text:p>ANA CRISTINA PEIXOTO MAURO DANTAS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office:value-type="float" office:value="14" table:style-name="ce46">
            <text:p>14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CLAUDIA DE SOUZA GIFFONI FRANC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ELAINE FERREIRA PINTO</text:p>
          </table:table-cell>
          <table:table-cell office:value-type="string" table:style-name="ce34">
            <text:p>Sem Vínculo</text:p>
          </table:table-cell>
          <table:table-cell office:value-type="string" table:style-name="ce34">
            <text:p>CJ-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FABIANA FERRARI LORDELLO DE MELLO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FERNANDO CÉSAR DA COSTA SILVA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LAERTE JUNIOR DE OLIVEIRA NERY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LIGEANY DIAS QUITAR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MÁRCIA CARVALHO RIBEIRO DE JESU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PATRÍCIA LERNER BASSO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RENATO DO AMARAL CRIVANO MACHADO</text:p>
          </table:table-cell>
          <table:table-cell office:value-type="string" table:style-name="ce34">
            <text:p>Analista Judiciário/Tecnologia da Informação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ROSANE SILVA LIMA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MARCO ANTONIO CABRAL BARROS</text:p>
          </table:table-cell>
          <table:table-cell office:value-type="string" table:style-name="ce34">
            <text:p>Guarda Municipal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THIAGO FERREIRA RANGEL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CARLA DE PAULA NOGUEIRA</text:p>
          </table:table-cell>
          <table:table-cell office:value-type="string" table:style-name="ce34">
            <text:p>Sem Vínculo</text:p>
          </table:table-cell>
          <table:table-cell office:value-type="string" table:style-name="ce34">
            <text:p>CJ-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office:value-type="string" table:style-name="ce51">
            <text:p>Gab. Des. Fed. Macário Ramos Júdice Neto</text:p>
          </table:table-cell>
          <table:table-cell office:value-type="string" table:style-name="ce34">
            <text:p>ANTONIO CARLOS LEMOS ESTEVES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office:value-type="float" office:value="17" table:style-name="ce46">
            <text:p>17</text:p>
          </table:table-cell>
          <table:table-cell office:value-type="float" office:value="7" table:style-name="ce47">
            <text:p>7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CARLOS MARCELO DOS SANTOS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CRISTIANE AMORIM PARENTE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DANIEL FERNANDES CASA NOV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JULIO CESAR CARNEIRO FRANCO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MANUEL HENRIQUE FERNANDES DOS RAMOS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MARCELO DE CARVALHO MAI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NELSON SANTA CRUZ QUIRINO JÚNIOR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ROBERTO THOMÉ DA SILV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SERGIO CLAUDIO DE ABREU FREITAS</text:p>
          </table:table-cell>
          <table:table-cell office:value-type="string" table:style-name="ce34">
            <text:p>Subtenente</text:p>
          </table:table-cell>
          <table:table-cell office:value-type="string" table:style-name="ce34">
            <text:p>CJ-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WALLACE DE SOUZA ZAMPIER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RENATO SANTACLARA PRADO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EDUARDO LESSA PEREIRA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LEONARDO FORATTINI GOMES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FABRICIO MEMELLI MACHADO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IURI DE OLIVEIRA ARAUJO SOARES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RODRIGO AZEVEDO TASSARI</text:p>
          </table:table-cell>
          <table:table-cell office:value-type="string" table:style-name="ce34">
            <text:p>Policial Penal</text:p>
          </table:table-cell>
          <table:table-cell office:value-type="string" table:style-name="ce34">
            <text:p>CJ-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office:value-type="string" table:style-name="ce51">
            <text:p>Gab. Des. Fed. Marcello Granado</text:p>
          </table:table-cell>
          <table:table-cell office:value-type="string" table:style-name="ce34">
            <text:p>ABILIO FERNANDES DAS NEVES NETO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office:value-type="float" office:value="19" table:style-name="ce46">
            <text:p>19</text:p>
          </table:table-cell>
          <table:table-cell office:value-type="float" office:value="8" table:style-name="ce47">
            <text:p>8</text:p>
          </table:table-cell>
          <table:table-cell office:value-type="float" office:value="10" table:style-name="ce47">
            <text:p>1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ANDREA BRAGA DE FARIA FRANC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CJ-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ANGELO HENRIQUE VIANA DA ROCHA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BRUNO JOSÉ NOGUEIRA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ELISABETE GOMES DA CONCEIÇÃO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FELIPE SAMPAIO CARNEIRO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GLAURA REIS CREDIE PASSOS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JÉFFERSON GUIMARÃES RANGEL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CJ-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MARCIA BRITZ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MARCUS DANIEL BOCHE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MELANI WALDECK DA ROCHA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MICHELLE DESIRÉE AZEVEDO ARAGÃO CUNH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SERGIO DE ARAUJO PITANGA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SIMONE DE SOUZA SLUTZKY</text:p>
          </table:table-cell>
          <table:table-cell office:value-type="string" table:style-name="ce34">
            <text:p>Sem Vínculo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ELLEN LIDIANE DE MORAIS SILV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CARLO ALEXANDER LEITÃO LINS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ROSANA CRISTINA SALVADOR FRANÇA</text:p>
          </table:table-cell>
          <table:table-cell office:value-type="string" table:style-name="ce34">
            <text:p>Técnica Judiciária/Digitação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MARGARETH HISSAE CAMACHO PESTANA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SILVIO COSTA FEIJÓ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office:value-type="string" table:style-name="ce51">
            <text:p>Gab. Des. Fed. Marcelo Pereira da Silva</text:p>
          </table:table-cell>
          <table:table-cell office:value-type="string" table:style-name="ce34">
            <text:p>CARLOS AUGUSTO DE OLIVEIRA BRAG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office:value-type="float" office:value="17" table:style-name="ce46">
            <text:p>17</text:p>
          </table:table-cell>
          <table:table-cell office:value-type="float" office:value="10" table:style-name="ce47">
            <text:p>10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CARLOS JOSÉ CARVALHO DE ARÊDE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ELIANE DE LIMA E SILVA LAURIA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FLÁVIA DOMINGUES DA SILVA FERNANDE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MARIANE GHELLER LINDNER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MILENA PAULA PEREIRA PASSOS VIEIRA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MONIQUE PENNA LEITE DINIZ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PRÍSCILAA SANTOS BOITEUX DE OLIVEIR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RAFAEL ESTEVES CARDOSO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RENNÉE CLAUDIA LICHTENSTEIN BALASSIANO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TATIANA RODRIGUEZ ESTEVEZ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VANDA HELENA DOS SANTO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VERA SCHRADER SERPA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CJ-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LORRAN DE CASTRO NASCIMENTO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ANA LAURA KRUMMENAUER</text:p>
          </table:table-cell>
          <table:table-cell office:value-type="string" table:style-name="ce34">
            <text:p>Sem Vínculo</text:p>
          </table:table-cell>
          <table:table-cell office:value-type="string" table:style-name="ce34">
            <text:p>CJ-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JULIANA SANTOS RIG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ETHEL FERNANDES RAMOS VALLE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office:value-type="string" table:style-name="ce51">
            <text:p>Gab. Des. Fed. Marcus Abraham</text:p>
          </table:table-cell>
          <table:table-cell office:value-type="string" table:style-name="ce34">
            <text:p>ANA CRISTINA RODRIGUES DA ROCH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CJ-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office:value-type="float" office:value="14" table:style-name="ce46">
            <text:p>14</text:p>
          </table:table-cell>
          <table:table-cell office:value-type="float" office:value="10" table:style-name="ce47">
            <text:p>1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CINTHIA MARINA PALMEIRA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DALMO RUFINO DE SANTAN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CJ-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EDENILSON SIMAS FARIAS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HÉLIO LUIZ PRESTA GOMES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JULIANA ALVES MACHADO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LEONARDO THURLER LOPES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MARIANA COSTA DA SILV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MÔNICA CHRISTINA BETTAMIO MENDES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TANIA REGINA DE ASSIS OLIVEIR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THIAGO BITTENCOURT ALVES ROSADAS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VÍTOR PIMENTEL PEREIRA</text:p>
          </table:table-cell>
          <table:table-cell office:value-type="string" table:style-name="ce34">
            <text:p>Especialista em Regulação de Petróleo e Derivados, Álcool Combustível e Gás Natural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CRISTINA ROMANO GUIMARÃES PARAGÓ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JORGE LUIZ BARBOSA ALVES JUNIOR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office:value-type="string" table:style-name="ce51">
            <text:p>Gab. Des. Fed. Mauro Souza Marques da Costa Braga</text:p>
          </table:table-cell>
          <table:table-cell office:value-type="string" table:style-name="ce34">
            <text:p>ALINE ALBUQUERQUE DE ARAUJ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office:value-type="float" office:value="20" table:style-name="ce46">
            <text:p>20</text:p>
          </table:table-cell>
          <table:table-cell office:value-type="float" office:value="4" table:style-name="ce47">
            <text:p>4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GERSON VIANNA GOMES DE CASTRO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HELENA ARMONY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DEBORA DA ROCHA CAMARGOS CARNEIRO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JOAQUIM NARCISO GARCIA JUNIOR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ADRIANO RANGEL COSTA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ELVIS PRESLEY DA ROCHA GAM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CJ-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LAURECIL SIQUEIRA LEITE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RONALDO BARBOSA FERNANDES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SAMUEL SILVA DE ARAUJO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LUIZ FELIPE RAMALHO LUZ AMORIM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ADRIANA ARAUJO DE CASTRO CARVALH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CJ-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CRISTIANE GLIOCHE VIEIRA DE MOUR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JOSÉ RICARDO DE ANDRADE</text:p>
          </table:table-cell>
          <table:table-cell office:value-type="string" table:style-name="ce34">
            <text:p>Técnico Judiciário/Digitaçã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KATIA REGINA DE MELLO TAVARES CANAS</text:p>
          </table:table-cell>
          <table:table-cell office:value-type="string" table:style-name="ce34">
            <text:p>Analista Judiciária/Oficiala de Justiça Avaliador Federal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THAÍS PEREIRA VIAN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DEISE DE CASTRO SILV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ISABEL DE JESUS RODRIGUEZ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CHRISTIAN GRIEFFENHAGEN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LEONARDO MONTECHIARI PEREIRA DA SILV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office:value-type="string" table:style-name="ce51">
            <text:p>Gab. Des. Fed. Paulo Pereira Leite Filho</text:p>
          </table:table-cell>
          <table:table-cell office:value-type="string" table:style-name="ce34">
            <text:p>CARLOMAN MENDES LIM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office:value-type="float" office:value="18" table:style-name="ce46">
            <text:p>18</text:p>
          </table:table-cell>
          <table:table-cell office:value-type="float" office:value="7" table:style-name="ce47">
            <text:p>7</text:p>
          </table:table-cell>
          <table:table-cell office:value-type="float" office:value="10" table:style-name="ce47">
            <text:p>1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DOUGLAS DA SILVA COST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TESSA KARST TAVEL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ANDRÉA GUIMARÃES FREIRE ALVES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DENISE BATISTA DE SOUZ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GLAUCIA CAMPOS FONTAINHA MAZZA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ISABELA XAVIER FARI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LAURA CONCEIÇÃO DE SOUZ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RAYSSA GONÇALVES DE PAULA SILV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KATIA LEITE DE OLIVEIRA BARRO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ROBERTA SILVA JÚNIOR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MILENE FERRÃO SOUZA LIMA FERREIR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THAÍS PINHEIRO MACHADO AMORIM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CJ-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ANTONIO LUIZ NOVAES FERNANDES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MARCOS FERNANDO DE SOUSA XAVIER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ARTHUR FELIPE BASTOS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ROSANGELA PINTO LUCENA</text:p>
          </table:table-cell>
          <table:table-cell office:value-type="string" table:style-name="ce34">
            <text:p>Sem Vínculo</text:p>
          </table:table-cell>
          <table:table-cell office:value-type="string" table:style-name="ce34">
            <text:p>CJ-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STÉFANIE SILVA ABREU DE SOUZ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office:value-type="string" table:style-name="ce51">
            <text:p>Gab. Des. Fed. Poul Erik Dyrlund</text:p>
          </table:table-cell>
          <table:table-cell office:value-type="string" table:style-name="ce34">
            <text:p>BIANCA EVELISE BOSSAN DE VELASCO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office:value-type="float" office:value="18" table:style-name="ce46">
            <text:p>18</text:p>
          </table:table-cell>
          <table:table-cell office:value-type="float" office:value="14" table:style-name="ce47">
            <text:p>14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CÁSSIA REGINA ECCARD DE CARVALHO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CJ-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CLAUDINE LIMA DE SOUZA<text:s/>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EDSON RODRIGUES BAPTISTA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LARISSA MARTINS DE SOUZA BISSACOT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LETÍCIA GONÇALVES DUTRA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LUCAS MOREIRA RAMOS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LUCIANO FERNANDES LEITE</text:p>
          </table:table-cell>
          <table:table-cell office:value-type="string" table:style-name="ce34">
            <text:p>Tenente CBMERJ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LUIZ FELIPE CARNEIRO DE MIRANDA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MARCIA REGINA DAS MERCÊS GUILHERME DA SILVA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MARIA CLARA DE BRITO ARAUJ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MONIQUE DE SOUZA SOARE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ROBSON ANÍSIO BELÚCIO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TERESINHA CRISTINA FIGUEIRA SHAH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VÂNIA DE ABREU AMARAL SALGAD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WALTER AMÉRICO SOARES DA SILVA JUNIOR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ALZIRA DA SILVA DUARTE DE OLIVEIRA</text:p>
          </table:table-cell>
          <table:table-cell office:value-type="string" table:style-name="ce34">
            <text:p>Sem Vínculo</text:p>
          </table:table-cell>
          <table:table-cell office:value-type="string" table:style-name="ce34">
            <text:p>CJ-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NAIRA DA SILVA LEANDR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office:value-type="string" table:style-name="ce51">
            <text:p>Gab. Des. Fed. Reis Friede</text:p>
          </table:table-cell>
          <table:table-cell office:value-type="string" table:style-name="ce34">
            <text:p>ANDRÉ CARLOS DA SILVA</text:p>
          </table:table-cell>
          <table:table-cell office:value-type="string" table:style-name="ce34">
            <text:p>Delegado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office:value-type="float" office:value="19" table:style-name="ce46">
            <text:p>19</text:p>
          </table:table-cell>
          <table:table-cell office:value-type="float" office:value="10" table:style-name="ce47">
            <text:p>10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CAROLINA DE MORAES RIVER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EDUARDO LOHMANN CARDOSO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ELIZABETH MACEDO DE AZEVED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EUNICE APARECIDA DE ASSI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HEBERT AMARO DOS SANTOS</text:p>
          </table:table-cell>
          <table:table-cell office:value-type="string" table:style-name="ce34">
            <text:p>Sargento PM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IRENE DE FREITAS NUNES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JOADIR DIAS RIBEIRO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LEO ROSSI JÚNIOR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LUISA NOGUEIRA COSTA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MARCELA SILVA MONTEIR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MARILIA LENCKS GONÇALVE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CJ-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RITA DE CÁSSIA DA SILVA FERNANDES</text:p>
          </table:table-cell>
          <table:table-cell office:value-type="string" table:style-name="ce34">
            <text:p>Sem Vínculo</text:p>
          </table:table-cell>
          <table:table-cell office:value-type="string" table:style-name="ce34">
            <text:p>CJ-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RODRIGO TEIXEIRA DIAS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VITOR DE PAIVA KIFFER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ANNA CAROLINA DE ALMEIDA RODRIGUES FERREIR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MONIQUE DOS SANTOS TORRES MEYER</text:p>
          </table:table-cell>
          <table:table-cell office:value-type="string" table:style-name="ce34">
            <text:p>Advogada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MARCIO SOUZA DOS SANTOS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CARLOS EDUARDO ESTEVES CONDE SANGENIS</text:p>
          </table:table-cell>
          <table:table-cell office:value-type="string" table:style-name="ce34">
            <text:p>Corone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office:value-type="string" table:style-name="ce51">
            <text:p>Gab. Des. Fed. Ricardo Perlingeiro Mendes da Silva</text:p>
          </table:table-cell>
          <table:table-cell office:value-type="string" table:style-name="ce34">
            <text:p>ALLINE SILIPRANDI PEBA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office:value-type="float" office:value="12" table:style-name="ce46">
            <text:p>12</text:p>
          </table:table-cell>
          <table:table-cell office:value-type="float" office:value="10" table:style-name="ce47">
            <text:p>1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GLEICE FERREIRA FONSECA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IZABELI LUCAS ASSUNÇÃO</text:p>
          </table:table-cell>
          <table:table-cell office:value-type="string" table:style-name="ce34">
            <text:p>Técnica Judiciária/Agente da Polícia Judicial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MAILSON JERFERSON FERREIRA SOARES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MÁRCIO TADEU DE ALMEIDA MARTINS TEIXEIR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RAFAEL MOTA DO NASCIMENTO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RENATA BENEVIDES CARVALHO GUEDES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CJ-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VANESSA RODRIGUES PINTO FERREIRA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CJ-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TÁSSIA LOUISE DE MORAES OLIVEIR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ANNA CAROLINA BRANCO MOUTINH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VINÍCIUS MAXSUEL DE OLIVEIRA SANTOS URUGA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DILARA PEREIRA DA FONSEC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office:value-type="string" table:style-name="ce51">
            <text:p>Gab. Des. Fed. Rogério Tobias de Carvalho</text:p>
          </table:table-cell>
          <table:table-cell office:value-type="string" table:style-name="ce34">
            <text:p>BRUNO BARBOSA LIMA DINIZ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office:value-type="float" office:value="19" table:style-name="ce46">
            <text:p>19</text:p>
          </table:table-cell>
          <table:table-cell office:value-type="float" office:value="10" table:style-name="ce47">
            <text:p>10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BRUNO VINICIUS DE ABREU SILVA</text:p>
          </table:table-cell>
          <table:table-cell office:value-type="string" table:style-name="ce34">
            <text:p>Sargento PM</text:p>
          </table:table-cell>
          <table:table-cell office:value-type="string" table:style-name="ce34">
            <text:p>FC-0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CLARISSA BRAGA JORGE PINTO DA SILVA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CRISTIANE DE PAULA TITONELI FREITAS PINHEIR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CJ-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DILCILENE ALVES VIANNA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EDSON NUNES BARBOS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ELIANE FIGUEIREDO COUTO DE AZEVED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GUSTAVO MARTINS DOS SANTOS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HEBERSON CLÁUDIO DIAS DOS SANTOS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MARCELO SILVA RIBEIRO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CJ-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RODOLFO FREIRE DE ALMEIDA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VICTOR MANOEL MARTINEZ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LÍVIA MARIA SIMÕES DE CARVALH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MARIA TATIANE VALGAS DE OLIVEIRA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ANA ELISA MARTINS TAVARES DE OLIVEIRA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JOÃO LUCAS MARINHO PEREIRA DA SILV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LUCIA HELENA LOUREIRO TIMOTE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MIGUEL ANGELO MENDES PIMENTEL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RODRIGO FERREIRA FOGAÇ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office:value-type="string" table:style-name="ce51">
            <text:p>Gab. Des. Fed. Sérgio Schwaitzer</text:p>
          </table:table-cell>
          <table:table-cell office:value-type="string" table:style-name="ce34">
            <text:p>DANIEL PUGLIESE DA PAIXÃO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CJ-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office:value-type="float" office:value="19" table:style-name="ce46">
            <text:p>19</text:p>
          </table:table-cell>
          <table:table-cell office:value-type="float" office:value="17" table:style-name="ce47">
            <text:p>17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DANIELA CRISTINA SOBRAL MADEIRA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FABIANA REIS PINNA DE ANDRADE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FERNANDO GOFFREDO ROCHA BRAGA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JADIR CABRAL RODRIGUES</text:p>
          </table:table-cell>
          <table:table-cell office:value-type="string" table:style-name="ce34">
            <text:p>Agente de Seguranç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JOÃO RICARDO DOS SANTOS ASSIS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LANA CARVALHO LEITE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LARISSA SAMPAIO SANTO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LUCIANE DE OLIVEIRA SAISSE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MARCELA REBELO PINHEIRO RANGEL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CJ-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REGINA DE FATIMA CALDEIRA DOS SANTOS PIRE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RENATA LIMA GONÇALVES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RICARDO JOSÉ DE FARIAS LOPES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RAFAEL UCHÔA DE MACEDO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MAURÍCIO JOSÉ GOMES MEDEIROS TAVARES FILHO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TIAGO LOURENÇO CANOS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DAVI XAVIER DE MENEZES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CAROLINA HABIB DE ARAGÃO MAGRANI MILAN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PRISCILLA DE OLIVEIRA CALEGARI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office:value-type="string" table:style-name="ce51">
            <text:p>Gab. Des. Fed. Simone Schreiber</text:p>
          </table:table-cell>
          <table:table-cell office:value-type="string" table:style-name="ce34">
            <text:p>ALEXANDRE CARDOSO MOREIRA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office:value-type="float" office:value="18" table:style-name="ce46">
            <text:p>18</text:p>
          </table:table-cell>
          <table:table-cell office:value-type="float" office:value="9" table:style-name="ce47">
            <text:p>9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ALVARO GAMA FURTADO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ANA FLÁVIA DE PAULA SANTANA ATHAYDE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ANA LUCIA FERRANTE VIEIRA SCHERMA REI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BRUNO COLETTA FORNER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CLAUDIA REGINA LOUREIRO BARRO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GUILHERME VIDAL VIEIRA GUERR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LEANDRO VITÓRIA DOS SANTOS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LEONARDO SILVA MIRANDA LEMOS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LUIZ FELIPE TADEU DE FREITAS CARDOSO</text:p>
          </table:table-cell>
          <table:table-cell office:value-type="string" table:style-name="ce34">
            <text:p>Sem Vínculo</text:p>
          </table:table-cell>
          <table:table-cell office:value-type="string" table:style-name="ce34">
            <text:p>CJ-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LUIZ GUSTAVO BARBOSA PINTO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MARCELO ARAÚJO FERREIR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MARILIA TERESINHA CARVALH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PAULA RAMALHO ATANES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REGINA HELENA SOARES FIGUEIRA DE MELLO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RODRIGO RODRIGUES DOS SANTOS TAVARES</text:p>
          </table:table-cell>
          <table:table-cell office:value-type="string" table:style-name="ce34">
            <text:p>Sargento BM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50"/>
          <table:table-cell office:value-type="string" table:style-name="ce34">
            <text:p>ISABELA COUTO DOS SANTOS MONTEIR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MELISSA DE SOUSA VARELLA</text:p>
          </table:table-cell>
          <table:table-cell office:value-type="string" table:style-name="ce34">
            <text:p>Professora II</text:p>
          </table:table-cell>
          <table:table-cell office:value-type="string" table:style-name="ce34">
            <text:p>CJ-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office:value-type="string" table:style-name="ce51">
            <text:p>Gab. Des. Fed. Theophilo Antonio Miguel Filho<text:s/></text:p>
          </table:table-cell>
          <table:table-cell office:value-type="string" table:style-name="ce34">
            <text:p>ANA LUIZA WASSITA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office:value-type="float" office:value="18" table:style-name="ce46">
            <text:p>18</text:p>
          </table:table-cell>
          <table:table-cell office:value-type="float" office:value="7" table:style-name="ce47">
            <text:p>7</text:p>
          </table:table-cell>
          <table:table-cell office:value-type="float" office:value="10" table:style-name="ce47">
            <text:p>1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0" table:style-name="ce47">
            <text:p>1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ANTONIO CARLOS WENCESLAU DO NASCIMENTO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BEATRIZ LINO RAMOS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CARLOS HERON CABRAL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CJ-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CECÍLIA DONATELI OLIVEIR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EDUARDO GOMES CARDOSO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GUILHERME VASCONCELOS SEVERINO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CJ-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JESSICA MORAES DOS SANTOS DA COST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JOHN SOARES CUNH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JULIO CÉSAR RODRIGUES</text:p>
          </table:table-cell>
          <table:table-cell office:value-type="string" table:style-name="ce34">
            <text:p>Auxiliar de Serviços Gerais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LIDIA MARIA MIRANDA KROPF DE AMARAL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MARIA CLAUDIA DE OLIVEIR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PATRÍCIA CASTRO DO NASCIMENT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REGINA HELENA MOREIRA FARIA</text:p>
          </table:table-cell>
          <table:table-cell office:value-type="string" table:style-name="ce34">
            <text:p>Sem Vínculo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ROBERTO MARCELO VICTER DA SILVA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NATÁLIA MONTEIRO ISRAEL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IURI BARBOSA MATOS PEIXOTO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LUANA LARA MELO COUTINH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office:value-type="string" table:style-name="ce51">
            <text:p>Gab. Des. Fed. Wanderley Sanan Dantas</text:p>
          </table:table-cell>
          <table:table-cell office:value-type="string" table:style-name="ce34">
            <text:p>ANELISE MEDEIROS ALVES DA COSTA RODRIGUE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office:value-type="float" office:value="20" table:style-name="ce46">
            <text:p>20</text:p>
          </table:table-cell>
          <table:table-cell office:value-type="float" office:value="13" table:style-name="ce47">
            <text:p>13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LEANDRO NASCIMENTO DE SANTANA</text:p>
          </table:table-cell>
          <table:table-cell office:value-type="string" table:style-name="ce34">
            <text:p>Cabo PM</text:p>
          </table:table-cell>
          <table:table-cell office:value-type="string" table:style-name="ce34">
            <text:p>FC-0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LUIZ EDUARDO MOREIRA DA SILV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MARCELO JOSÉ DE ANDRADE QUEIROZ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MARIÂNGELA DIAS BASTOS CAVICHINI BALIANE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MARTHA SPINOLA DE ARAUJ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PAULA DE SOUZA BARBOS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CJ-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SILVIA NUNES BEZERRA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GABRIEL BERNARD AUHI BASTOS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FLAVIA MOTA DA SILVA CUNHA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EDUARDO SYDENSTRICKER COST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JULIANA LOMELINO PETRILO DE PAULA</text:p>
          </table:table-cell>
          <table:table-cell office:value-type="string" table:style-name="ce34">
            <text:p>Sem Vínculo</text:p>
          </table:table-cell>
          <table:table-cell office:value-type="string" table:style-name="ce34">
            <text:p>CJ-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RAINERI RAMOS RAMALHO DE CASTRO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FRANCISCO FERNANDO CAVALCANTE NOGUEIRA JÚNIOR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TARCISIO MIGUEL DOS SANTOS CAMPOS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KATIUSCYA CRISTINE SIQUEIRA DE PONTES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EDUARDO DE ALBUQUERQUE VELHO</text:p>
          </table:table-cell>
          <table:table-cell office:value-type="string" table:style-name="ce34">
            <text:p>Guarda Municipal</text:p>
          </table:table-cell>
          <table:table-cell office:value-type="string" table:style-name="ce34">
            <text:p>FC-0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NATHALIA RODRIGUES RABEL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LÍLIAM DENISE DE AQUINO FIGUEIRED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DANIELA DE MELO VICENTE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office:value-type="string" table:style-name="ce51">
            <text:p>Gab. Des. Fed. William Douglas Resinente dos Santos</text:p>
          </table:table-cell>
          <table:table-cell office:value-type="string" table:style-name="ce34">
            <text:p>CINTHIA BARCELOS LEITÃO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office:value-type="float" office:value="19" table:style-name="ce46">
            <text:p>19</text:p>
          </table:table-cell>
          <table:table-cell office:value-type="float" office:value="5" table:style-name="ce47">
            <text:p>5</text:p>
          </table:table-cell>
          <table:table-cell office:value-type="float" office:value="12" table:style-name="ce47">
            <text:p>1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DIEGO MENDES ECHEBARREN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FREDERICO LOURENÇO RIBEIRO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LETÍCIA OHANNA DOS SANTOS DA LUZ CHAVE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MÔNICA LOPES SUARES PEREIR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RACHEL TOLEDO DE SOUZA LEAL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RENAN GIUSTI BARBOS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JACQUELINE ALVES DE FARIAS MELGAC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CJ-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CLAUDIA MATTOS DE SIQUEIRA MESQUITA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MARIA INEZ SANT'ANA COUTINH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THOMÉ LUIZ MUNIZ DA SILVA</text:p>
          </table:table-cell>
          <table:table-cell office:value-type="string" table:style-name="ce34">
            <text:p>Agente Administrativ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GISELLI ALVES PORTO LARENA NEGRAO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TATIANA GURGEL PESSO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GABRIELE NUNES DE AZEREDO AREAS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WELLINGTON DOS SANTOS GONÇALVES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ANDRÉA QUEIROZ DE JESUS</text:p>
          </table:table-cell>
          <table:table-cell office:value-type="string" table:style-name="ce34">
            <text:p>Sem Vínculo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FERNANDA BARRETO DOS SANTOS</text:p>
          </table:table-cell>
          <table:table-cell office:value-type="string" table:style-name="ce34">
            <text:p>Sem Vínculo</text:p>
          </table:table-cell>
          <table:table-cell office:value-type="string" table:style-name="ce34">
            <text:p>CJ-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SILVIA HELENA RANZEIRO DE BRAGANÇA DOS SANTOS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VICTOR HUGO BARBOSA COSTA DE SOUZA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office:value-type="string" table:style-name="ce45">
            <text:p>TURMA</text:p>
          </table:table-cell>
          <table:table-cell office:value-type="string" table:style-name="ce51">
            <text:p>Subsecretaria das 1ª e 2ª Turmas Especializadas</text:p>
          </table:table-cell>
          <table:table-cell office:value-type="string" table:style-name="ce34">
            <text:p>ANDERSON VIANA DE OLIVEIR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office:value-type="float" office:value="16" table:style-name="ce46">
            <text:p>16</text:p>
          </table:table-cell>
          <table:table-cell office:value-type="float" office:value="13" table:style-name="ce47">
            <text:p>1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BRUNO DOS SANTOS MAI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CARLOS AUGUSTO DE LIMA AMORIM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CLEBER DE SOUZA LOPES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CRISTINA DE NAZARÉ DE MATOS CORRÊA NASCIMENT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LUCAS BURKE GOMES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LUIS OTAVIO BAÊTA NEVES SILVEIRA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LUIZ INACIO DE SOUZA SAMPAIO SILV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MARCELO STAMILE RACCO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MARTA VERÔNICA DOS SANTOS MARIA MACHAD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ROSIMERE DA LUZ REIS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SANDRO VIÉGAS DA SILV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SÉRGIO RICARDO BARROS PIMENTEL DE SOUZ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SÓNIA DE OLIVEIRA MARQUES DE ALMEIDA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WAGNER DA COSTA GOMES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FLAVIA JANOT DE MATTOS BURKE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office:value-type="string" table:style-name="ce51">
            <text:p>Subsecretaria das 3ª e 4ª Turmas Especializadas</text:p>
          </table:table-cell>
          <table:table-cell office:value-type="string" table:style-name="ce34">
            <text:p>ALTAIR GOMES DE ALMEID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office:value-type="float" office:value="15" table:style-name="ce46">
            <text:p>15</text:p>
          </table:table-cell>
          <table:table-cell office:value-type="float" office:value="12" table:style-name="ce47">
            <text:p>12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1"/>
        </table:table-row>
        <table:table-row table:style-name="ro3">
          <table:table-cell table:style-name="ce52"/>
          <table:table-cell table:style-name="ce53"/>
          <table:table-cell table:style-name="ce50"/>
          <table:table-cell office:value-type="string" table:style-name="ce34">
            <text:p>BRENDA DE SOUZA ARARUNA DE OLIVEIR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54"/>
          <table:table-cell table:style-name="ce50"/>
          <table:table-cell office:value-type="string" table:style-name="ce34">
            <text:p>CYNTIA DOS SANTOS MATTOS BRANDÃ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53"/>
          <table:table-cell table:style-name="ce50"/>
          <table:table-cell office:value-type="string" table:style-name="ce34">
            <text:p>EDILTON LOPES SOARES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FABIANA GURJÃO ALVES RIBEIR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FELIPE DE LIMA BASTOS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FERNANDO PEREIRA DA SILVA FERREIRA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JOSÉ BATISTA DA SILVA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MARCIO ANDRÉ MIRAND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PAULO ALBERTO GURJÃO DE OLIVEIR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SIMONE CRISTINA NUNES BARBOS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SUSANA TUPINAMBÁ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JARA ANNITA ALVES ROS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MARIA FERNANDA DE CASTRO PINTO MARQUES<text:s/>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MARIA CRISTINA GOMES SALGADO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office:value-type="string" table:style-name="ce51">
            <text:p>Subsecretaria da 5ª Turma Especializada</text:p>
          </table:table-cell>
          <table:table-cell office:value-type="string" table:style-name="ce34">
            <text:p>ALEXANDRE OLORTEGUI MOSSÉ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office:value-type="float" office:value="10" table:style-name="ce46">
            <text:p>10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IÊDA MARIA CEZAR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LETICIA DE PAULA JACOB FRAGA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LINDOMAR DE OLIVEIRA RODRIGUES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LUCIANE MORETTI DE MATTO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MARCELLO ELIAS BARROS PINTO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MARCELO ROCHA REMIZ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MÔNICA CATALDO DE OLIVEIR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PATRÍCIA CARVALHO COSTA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THATIANA BASTOS MORAES ZANETTE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office:value-type="string" table:style-name="ce51">
            <text:p>Subsecretaria da 6ª Turma Especializada</text:p>
          </table:table-cell>
          <table:table-cell office:value-type="string" table:style-name="ce34">
            <text:p>AGAMENON RIBEIRO DE CAMPOS</text:p>
          </table:table-cell>
          <table:table-cell office:value-type="string" table:style-name="ce34">
            <text:p>Sem Vínculo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office:value-type="float" office:value="13" table:style-name="ce46">
            <text:p>13</text:p>
          </table:table-cell>
          <table:table-cell office:value-type="float" office:value="11" table:style-name="ce47">
            <text:p>1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CLAUDIA GOODWIN HENGSTLER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ELAINE LOPES DOS SANTOS SANT'ANNA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HERYKA RODRIGUES GONÇALVE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JOSÉ HENRIQUE DE SOUZ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MARCELO COUTINHO LEONIDAS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MARCIA CRISTINA LEITÃO FARROC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MARIA DE LOURDES CRUZ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PALOMA SILVA NOGUEIR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PATRÍCIA ARAUJO DA SILVA VASCONCELLO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PATRÍCIA DE SOUZA BARREIRO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PAULO JORGE RODRIGUES DE CARVALHO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VÂNIA RANGEL NOGUEIR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office:value-type="string" table:style-name="ce51">
            <text:p>Subsecretaria da 7ª Turma Especializada</text:p>
          </table:table-cell>
          <table:table-cell office:value-type="string" table:style-name="ce34">
            <text:p>ANTONIO FELIPE PINTO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office:value-type="float" office:value="13" table:style-name="ce46">
            <text:p>13</text:p>
          </table:table-cell>
          <table:table-cell office:value-type="float" office:value="12" table:style-name="ce47">
            <text:p>1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CARLOS AUGUSTO FINTELMAN OUTOR JUNIOR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CLAUDIA RIBEIRO SIMÕE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DENISE GARCIA NEGREIRO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EDER GIL DE ALCANTAR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FLAVIO FURTADO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LIA FIUZA GONDIM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LOECIR FERREIRA DE CARVALH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MARCIA SEABRA DE SOUZA NOVELLO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ROBERTO FERNANDES GOMES</text:p>
          </table:table-cell>
          <table:table-cell office:value-type="string" table:style-name="ce34">
            <text:p>Analista Judiciário/Tecnologia da Informação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SANDRA MARCELINO TEIXEIRA DE MÉL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SERGIO TRUGILHO HORTEGA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VERA LÚCIA REZENDE NOV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office:value-type="string" table:style-name="ce51">
            <text:p>Subsecretaria da 8ª Turma Especializada</text:p>
          </table:table-cell>
          <table:table-cell office:value-type="string" table:style-name="ce34">
            <text:p>ANDRÉA CORRÊA NASCIMENT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office:value-type="float" office:value="11" table:style-name="ce46">
            <text:p>11</text:p>
          </table:table-cell>
          <table:table-cell office:value-type="float" office:value="9" table:style-name="ce47">
            <text:p>9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DARVIN MARCONDES SILV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ELIANE SOUZA CALIST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FABIANO CORRÊA DE OLIVEIR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JOSÉ MARCELO SAMPAIO VAZ DE MELLO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JOSÉ ROQUE RODRIGUES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MARIA ALICE MUSSALLAM MOREIR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RICARDO SANTOS VANDELLI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SIMONE RIVAS VAZ PINTO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ÚRSULA FREITAS CARDOSO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NILVETE MARIA NOGUEIR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office:value-type="string" table:style-name="ce51">
            <text:p>Secretaria do Tribunal Pleno, Órgão Especial e Seções Especializadas</text:p>
          </table:table-cell>
          <table:table-cell office:value-type="string" table:style-name="ce34">
            <text:p>ANDREIA BARBOSA DOS SANTO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office:value-type="float" office:value="16" table:style-name="ce46">
            <text:p>16</text:p>
          </table:table-cell>
          <table:table-cell office:value-type="float" office:value="15" table:style-name="ce47">
            <text:p>1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8" table:style-name="ce47">
            <text:p>8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BRUNO EDUARDO FONSECA BALBI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CLAUDIA FERNANDA DOS SANTOS SILV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DELY BARBOSA DERZE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CJ-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EMILIO MARCIO PEREZ DE MELLO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GABRIELLE MUNIZ FERNANDE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GILSON BRITO DE OLIVEIR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LEILA MARISA FONSECA LEAL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LEONARDO DE LIMA CAZAROTTO PEREIR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MARCELO ANTONIO DA CRUZ MARQUES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MARLY MACHADO CHAGA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NELSON PINTO CORRÊ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PATRÍCIA APARECIDA DOS SANTOS FERREIRA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SERGIO RICARDO BESSIMO MADEIR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2"/>
          <table:table-cell table:style-name="ce48"/>
          <table:table-cell table:style-name="ce50"/>
          <table:table-cell office:value-type="string" table:style-name="ce34">
            <text:p>VALÉRIA DA SILVA DRUMMOND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55"/>
          <table:table-cell table:style-name="ce56"/>
          <table:table-cell table:style-name="ce57"/>
          <table:table-cell office:value-type="string" table:style-name="ce36">
            <text:p>SIMONE BARILLARI LUCK DE CASTRO</text:p>
          </table:table-cell>
          <table:table-cell office:value-type="string" table:style-name="ce36">
            <text:p>Analista Judiciária</text:p>
          </table:table-cell>
          <table:table-cell office:value-type="string" table:style-name="ce36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58"/>
          <table:table-cell table:number-columns-repeated="4" table:style-name="ce59"/>
          <table:table-cell table:number-columns-repeated="3" table:style-name="ce60"/>
          <table:table-cell table:number-columns-repeated="14" table:style-name="ce61"/>
          <table:table-cell table:number-columns-repeated="16361"/>
        </table:table-row>
        <table:table-row table:number-rows-repeated="1047865" table:style-name="ro3">
          <table:table-cell table:number-columns-repeated="16384"/>
        </table:table-row>
        <table:named-expressions>
          <table:named-range table:name="Print_Area" table:cell-range-address="TLP_1.$A$1:TLP_1.$W$710" table:base-cell-address="TLP_1.$A$1"/>
          <table:named-range table:name="Print_Titles" table:cell-range-address="TLP_1.$A$3:TLP_1.$XFD$7" table:base-cell-address="TLP_1.$A$1"/>
        </table:named-expressions>
      </table:table>
      <table:table table:name="TLP_2_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3"/>
        <table:table-column table:style-name="co17" table:default-cell-style-name="ce4"/>
        <table:table-column table:style-name="co7" table:default-cell-style-name="ce4"/>
        <table:table-column table:style-name="co8" table:default-cell-style-name="ce4"/>
        <table:table-column table:style-name="co18" table:default-cell-style-name="ce4"/>
        <table:table-column table:style-name="co10" table:number-columns-repeated="8" table:default-cell-style-name="ce4"/>
        <table:table-column table:style-name="co10" table:number-columns-repeated="6" table:default-cell-style-name="ce1"/>
        <table:table-column table:style-name="co11" table:number-columns-repeated="16361" table:default-cell-style-name="ce1"/>
        <table:table-row table:style-name="ro1">
          <table:table-cell office:value-type="string" table:style-name="ce19">
            <text:p>ÓRGÃO:</text:p>
          </table:table-cell>
          <table:table-cell table:style-name="ce19"/>
          <table:table-cell office:value-type="string" table:style-name="ce20">
            <text:p>TRF - 2ª REGIÃO</text:p>
          </table:table-cell>
          <table:table-cell table:style-name="ce19"/>
          <table:table-cell table:style-name="ce20"/>
          <table:table-cell table:number-columns-repeated="12" table:style-name="ce8"/>
          <table:table-cell table:number-columns-repeated="16367" table:style-name="ce1"/>
        </table:table-row>
        <table:table-row table:style-name="ro1">
          <table:table-cell office:value-type="string" table:style-name="ce19">
            <text:p>Data de referência:</text:p>
          </table:table-cell>
          <table:table-cell table:style-name="ce19"/>
          <table:table-cell office:value-type="date" office:date-value="2025-07-01T00:00:00" table:formula="of:=[TLP_1.B2]" table:style-name="ce40">
            <text:p>01/07/2025</text:p>
          </table:table-cell>
          <table:table-cell table:style-name="ce19"/>
          <table:table-cell table:style-name="ce20"/>
          <table:table-cell table:number-columns-repeated="12" table:style-name="ce8"/>
          <table:table-cell table:number-columns-repeated="16367" table:style-name="ce1"/>
        </table:table-row>
        <table:table-row table:style-name="ro1">
          <table:table-cell table:number-columns-repeated="2" table:style-name="ce19"/>
          <table:table-cell office:value-type="string" table:number-columns-spanned="5" table:number-rows-spanned="1" table:style-name="ce73">
            <text:p><text:s/>RESOLUÇÃO 219 CNJ - ANEXO VII - APOIO DIRETO</text:p>
          </table:table-cell>
          <table:covered-table-cell table:number-columns-repeated="4"/>
          <table:table-cell table:number-columns-repeated="5" table:style-name="ce8"/>
          <table:table-cell table:number-columns-repeated="11" table:style-name="ce4"/>
          <table:table-cell table:number-columns-repeated="16361"/>
        </table:table-row>
        <table:table-row table:style-name="ro1">
          <table:table-cell table:number-columns-repeated="2" table:style-name="ce19"/>
          <table:table-cell table:number-columns-repeated="2" table:style-name="ce31"/>
          <table:table-cell table:style-name="ce21"/>
          <table:table-cell table:number-columns-repeated="2" table:style-name="ce31"/>
          <table:table-cell table:number-columns-repeated="6" table:style-name="ce8"/>
          <table:table-cell table:number-columns-repeated="10" table:style-name="ce4"/>
          <table:table-cell table:number-columns-repeated="16361"/>
        </table:table-row>
        <table:table-row table:style-name="ro1">
          <table:table-cell office:value-type="string" table:number-columns-spanned="14" table:number-rows-spanned="1" table:style-name="ce74">
            <text:p>TLP 2 - TABELA DE LOTAÇÃO DE PESSOAL DAS DEMAIS UNIDADES DE APOIO DIRETO À ATIVIDADE JUDICANTE DE SEGUNDO GRAU</text:p>
          </table:table-cell>
          <table:covered-table-cell table:number-columns-repeated="13"/>
          <table:table-cell table:number-columns-repeated="3" table:style-name="ce8"/>
          <table:table-cell table:number-columns-repeated="16367" table:style-name="ce1"/>
        </table:table-row>
        <table:table-row table:style-name="ro1">
          <table:table-cell table:number-columns-repeated="4" table:style-name="ce19"/>
          <table:table-cell table:style-name="ce20"/>
          <table:table-cell table:number-columns-repeated="12" table:style-name="ce8"/>
          <table:table-cell table:number-columns-repeated="16367" table:style-name="ce1"/>
        </table:table-row>
        <table:table-row table:style-name="ro3">
          <table:table-cell office:value-type="string" table:style-name="ce22">
            <text:p>Grau</text:p>
          </table:table-cell>
          <table:table-cell office:value-type="string" table:style-name="ce22">
            <text:p>Tipo</text:p>
          </table:table-cell>
          <table:table-cell office:value-type="string" table:style-name="ce22">
            <text:p>Dsc_Unidade</text:p>
          </table:table-cell>
          <table:table-cell office:value-type="string" table:style-name="ce32">
            <text:p>Nome do(a) Servidor(a)</text:p>
          </table:table-cell>
          <table:table-cell office:value-type="string" table:style-name="ce33">
            <text:p>CARGO</text:p>
          </table:table-cell>
          <table:table-cell office:value-type="string" table:style-name="ce33">
            <text:p>CJ/FC</text:p>
          </table:table-cell>
          <table:table-cell office:value-type="string" table:style-name="ce11">
            <text:p>UF</text:p>
          </table:table-cell>
          <table:table-cell office:value-type="string" table:style-name="ce11">
            <text:p>Munic</text:p>
          </table:table-cell>
          <table:table-cell office:value-type="string" table:style-name="ce15">
            <text:p>LP</text:p>
          </table:table-cell>
          <table:table-cell office:value-type="string" table:style-name="ce15">
            <text:p>LR_Efet</text:p>
          </table:table-cell>
          <table:table-cell office:value-type="string" table:style-name="ce15">
            <text:p>LR_I</text:p>
          </table:table-cell>
          <table:table-cell office:value-type="string" table:style-name="ce15">
            <text:p>LR_SV</text:p>
          </table:table-cell>
          <table:table-cell office:value-type="string" table:style-name="ce15">
            <text:p>LR_Outros</text:p>
          </table:table-cell>
          <table:table-cell office:value-type="string" table:style-name="ce15">
            <text:p>CJ-4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CJ-2</text:p>
          </table:table-cell>
          <table:table-cell office:value-type="string" table:style-name="ce15">
            <text:p>CJ-1</text:p>
          </table:table-cell>
          <table:table-cell office:value-type="string" table:style-name="ce15">
            <text:p>FC-06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FC-01</text:p>
          </table:table-cell>
          <table:table-cell table:number-columns-repeated="16361"/>
        </table:table-row>
        <table:table-row table:style-name="ro3">
          <table:table-cell office:value-type="string" table:style-name="ce62">
            <text:p>Apoio Direto</text:p>
          </table:table-cell>
          <table:table-cell office:value-type="string" table:style-name="ce62">
            <text:p>Apoio ao 2º Grau</text:p>
          </table:table-cell>
          <table:table-cell office:value-type="string" table:style-name="ce34">
            <text:p>Assessoria de Recursos</text:p>
          </table:table-cell>
          <table:table-cell office:value-type="string" table:style-name="ce34">
            <text:p>ANA FLÁVIA CARVALHO DOS SANTO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office:value-type="float" office:value="19" table:style-name="ce46">
            <text:p>19</text:p>
          </table:table-cell>
          <table:table-cell office:value-type="float" office:value="17" table:style-name="ce47">
            <text:p>17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47">
            <text:p>6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ANGELUCIE BARRETO GALEN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BRUNO DE MEDEIROS CARNEIRO FERREIR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CARLOS EUGÊNIO DAMASCENO MARTINS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CARLOS HENRIQUE QUINTANILHA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CATARINE ANTONIO SANTO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CHRISTIAN DANTAS CARDOSO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CLÁUDIA CRISTINA MACHADO NANTE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EDILENE MARIA DE OLIVEIRA MOREIR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FELIPE DE SOUZA BARROSO GUIMARÃES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JOSÉ LUÍS SANTOS CANELAS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LÊISER DE MELLO FONTES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LUIS ANTÔNIO ALMEIDA BRAGA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MARCUS VINICIUS PETRUCCIO URAGO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MARIO JOSÉ FONSECA DE BARROS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MAURÍCIO ESCOBAR SAAD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NÁDIA ALVES TRAJANO DE OLIVEIR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NOÉLIA FRANÇA CAZUMBÁ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PATRÍCIA FERREIRA CARRETT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office:value-type="string" table:style-name="ce34">
            <text:p>Coordenadoria dos Juizados Especiais Federais</text:p>
          </table:table-cell>
          <table:table-cell office:value-type="string" table:style-name="ce34">
            <text:p>JACIARA COSTA GOMES BRAGANÇ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JONAS COUTINHO FERNANDES DA SILV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CJ-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JOSÉ GILBERTO DA SILVA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WLADIMIR FERREIRA DE SANTAN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BRUNO BENEDETTI NICOLAU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office:value-type="string" table:style-name="ce44">
            <text:p>Gabinete da Presidência (exceto Assessoria Administrativa e Núcleo de Apoio Administrativo)</text:p>
          </table:table-cell>
          <table:table-cell office:value-type="string" table:style-name="ce34">
            <text:p>BIANCA VALE REGO PINTO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CJ-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office:value-type="float" office:value="22" table:style-name="ce46">
            <text:p>22</text:p>
          </table:table-cell>
          <table:table-cell office:value-type="float" office:value="16" table:style-name="ce47">
            <text:p>16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CLÁUDIA FIGUEIRA DUARTE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DANIELA DRUMMOND REIS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CJ-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FERNANDA PACHECO HOLANDA DUARTE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JOÃO BATISTA COELHO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JULIANA OLIVEIRA BRITO</text:p>
          </table:table-cell>
          <table:table-cell office:value-type="string" table:style-name="ce34">
            <text:p>Técnica Judiciária/Telefon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LIGIA ROSA MAZZE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PEDRO DA SILVA BARROS JUNIOR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PEDRO MAILTO DE FIGUEREDO LIMA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CJ-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RENATA BÉRENGER SAMARCOS DE ALMEID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RENATA SCHROEDER DOMINGUES DE MORAE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RODRIGO DIAS DE CASTRO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ROSANGELA SANCHES FACRE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1"/>
          <table:table-cell office:value-type="string" table:style-name="ce34">
            <text:p>SANDRA PEREIRA LOPE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WILSINEI ANTUNES DOS SANTOS</text:p>
          </table:table-cell>
          <table:table-cell office:value-type="string" table:style-name="ce34">
            <text:p>Subtenente</text:p>
          </table:table-cell>
          <table:table-cell office:value-type="string" table:style-name="ce34">
            <text:p>FC-0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NATASHA YAMÊ RODRIGUES GIOI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CAROLINA DE OLIVEIRA CARNEIRO TEIXEIRA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THIAGO MALDONADO CUNH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LUCIANA TAVARES RODRIGUES</text:p>
          </table:table-cell>
          <table:table-cell office:value-type="string" table:style-name="ce34">
            <text:p>Sem Vínculo</text:p>
          </table:table-cell>
          <table:table-cell office:value-type="string" table:style-name="ce34">
            <text:p>CJ-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PAULO GONÇALVES DO NASCIMENTO JUNIOR</text:p>
          </table:table-cell>
          <table:table-cell office:value-type="string" table:style-name="ce34">
            <text:p>Subtenente PMERJ</text:p>
          </table:table-cell>
          <table:table-cell office:value-type="string" table:style-name="ce34">
            <text:p>FC-0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MATHEUS HENRIQUE CRUZ MACEDO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MARCOS VINÍCIUS DEBOSSAN BRAGANTE ALMEIDA SANTAN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49"/>
          <table:table-cell table:style-name="ce48"/>
          <table:table-cell office:value-type="string" table:style-name="ce51">
            <text:p>Gabinete da Vice-Presidência</text:p>
          </table:table-cell>
          <table:table-cell office:value-type="string" table:style-name="ce34">
            <text:p>LUCIA AGUIRRE DE SOUS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MARCELO SOUZA PERALTA E CUNH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MARIA INEZ GALHARDO GOZZI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CJ-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JULIANA LEMOS FERNANDE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office:value-type="string" table:style-name="ce51">
            <text:p>Grupo de Apoio aos Gabinetes da TRF 2ª Região</text:p>
          </table:table-cell>
          <table:table-cell office:value-type="string" table:style-name="ce34">
            <text:p>ALAN AUGUSTO ARINELLI COUTINHO MARTINS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office:value-type="float" office:value="20" table:style-name="ce46">
            <text:p>20</text:p>
          </table:table-cell>
          <table:table-cell office:value-type="float" office:value="16" table:style-name="ce47">
            <text:p>16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9" table:style-name="ce47">
            <text:p>1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CLÁUDIA FRANCISCO CARUS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EDSON MARCOS ALVES ROZ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FABRICIA GOMES LUQUE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FÁTIMA CRISTINA VIEIRA FERNANDES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GLÁUCIA BOELTER DOS SANTO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JULIANA DA COSTA PIRE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LETICIA ASSUNÇÃO TORRES NOLASCO DA SILV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MARCELA DE SEQUEIROS CARDOS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MARCUS VINICIUS PEREIRA DA SILV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MÔNICA DE ANDRADE IENZUR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PAULA LUCIA DA MOTA COUTINHO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VANESSA MARSICO MAIA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THIAGO CAMPOS BORBUREM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MONIQUE DE ALMEIDA LAGÔA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5">
          <table:table-cell table:number-columns-repeated="2" table:style-name="ce48"/>
          <table:table-cell table:style-name="ce42"/>
          <table:table-cell office:value-type="string" table:style-name="ce34">
            <text:p>ETIENE ALMEIDA DE OLIVEIRA ESPOSITO ALVAREZ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JANE FERNANDES DE PAIVA MELLO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ALINE GOMES RIBEIRO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ANNA BEATRIZ SILVA DE LIMA PEREIRA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STEFAN LOPES ARAUJO LEONEZ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office:value-type="string" table:style-name="ce51">
            <text:p>Núcleo Permanente de Métodos Consensuais de Solução de Conflitos</text:p>
          </table:table-cell>
          <table:table-cell office:value-type="string" table:style-name="ce34">
            <text:p>ALESSANDRA AMORIM SOARE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office:value-type="float" office:value="14" table:style-name="ce46">
            <text:p>14</text:p>
          </table:table-cell>
          <table:table-cell office:value-type="float" office:value="10" table:style-name="ce47">
            <text:p>1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ALINE SILVA CUNH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DANIELLE CRUZ FREIRE DE CARVALHO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JORGE HENRIQUE ALVES BARROS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MOAMA MAHIN DE SOUZ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NATÁLIA AZEVEDO VIEIR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RAPHAEL DE ARAUJO ROSSI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RAPHAELA LISBOA SOARES DE BASTO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VONER MIRANDA MARTINS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LUCAS DE SEQUEIRA BATISTA LEVENHAGEN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ALINA DAMACENA DE AMORIM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CARLOS FELIPE BORGES DA SILV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LUIZ CARLOS CASSANO JUNIOR</text:p>
          </table:table-cell>
          <table:table-cell office:value-type="string" table:style-name="ce34">
            <text:p>Analista Judiciário/Psicolog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FERNANDO DOS SANTOS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office:value-type="string" table:style-name="ce51">
            <text:p>Secretaria de Atividades Judiciárias</text:p>
          </table:table-cell>
          <table:table-cell office:value-type="string" table:style-name="ce34">
            <text:p>ALBERTO ARAGÃO FERREIRA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office:value-type="float" office:value="78" table:style-name="ce46">
            <text:p>78</text:p>
          </table:table-cell>
          <table:table-cell office:value-type="float" office:value="72" table:style-name="ce47">
            <text:p>72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7">
            <text:p>10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10" table:style-name="ce47">
            <text:p>10</text:p>
          </table:table-cell>
          <table:table-cell office:value-type="float" office:value="14" table:style-name="ce47">
            <text:p>14</text:p>
          </table:table-cell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ALEXANDER DA COSTA GUIMARÃES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ALEXANDRE RODRIGUEZ BUENO ORMEROD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ANA LÚCIA DA SILVEIRA BEZERRA</text:p>
          </table:table-cell>
          <table:table-cell office:value-type="string" table:style-name="ce34">
            <text:p>Analista Judiciária/Taquigrafia</text:p>
          </table:table-cell>
          <table:table-cell office:value-type="string" table:style-name="ce34">
            <text:p>FC-0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ANDERSON CASTÊDO BASTOS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ANDRE COSTA DE SOUSA</text:p>
          </table:table-cell>
          <table:table-cell office:value-type="string" table:style-name="ce34">
            <text:p>Analista Judiciário/Contabilidade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ANDRÉ GUSTAVO SOUZA SILVEIRA DA SILVA</text:p>
          </table:table-cell>
          <table:table-cell office:value-type="string" table:style-name="ce34">
            <text:p>Analista Judiciário/Oficial de Justiça Avaliador Feder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ANDRÉ MARTINS REMBOLD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ANDREIA DE QUEIROZ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ANGELA SILVEIRA LEITÃO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BRUNO GUARISCHI E BENEVIDES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BRUNO MALTA DE MORAES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CANDIDA ELIZA CARDOSO MOREIRA NUNE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CARLOS JOSÉ BARBOSA SCHERER</text:p>
          </table:table-cell>
          <table:table-cell office:value-type="string" table:style-name="ce34">
            <text:p>Analista Judiciário/Oficial de Justiça Avaliador Feder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CESAR FUMAUX</text:p>
          </table:table-cell>
          <table:table-cell office:value-type="string" table:style-name="ce34">
            <text:p>Analista Judiciário/Oficial de Justiça Avaliador Feder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CLAUDIO MARCOS SANCHES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DANIELLA RODRIGUES MARTORELLI</text:p>
          </table:table-cell>
          <table:table-cell office:value-type="string" table:style-name="ce34">
            <text:p>Analista Judiciária/Taquigrafia</text:p>
          </table:table-cell>
          <table:table-cell office:value-type="string" table:style-name="ce34">
            <text:p>FC-0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DANIELLE ITABORAI FERREIRA MOUR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DELMA FERNANDES DA SILV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DENISE PINHEIRO DA CUNHA</text:p>
          </table:table-cell>
          <table:table-cell office:value-type="string" table:style-name="ce34">
            <text:p>Analista Judiciária/Taquigrafia</text:p>
          </table:table-cell>
          <table:table-cell office:value-type="string" table:style-name="ce34">
            <text:p>FC-0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DOLORES ANTELO MACHADO DE OLIVEIRA</text:p>
          </table:table-cell>
          <table:table-cell office:value-type="string" table:style-name="ce34">
            <text:p>Analista Judiciária/Oficiala de Justiça Avaliador Feder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EDUARDO CARDOSO MOREIRA</text:p>
          </table:table-cell>
          <table:table-cell office:value-type="string" table:style-name="ce34">
            <text:p>Analista Judiciário/Oficial de Justiça Avaliador Feder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ELISA BEATRIZ DE MEDEIROS RODRIGUES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ÉRICA PESSÔA DE PINA<text:s/></text:p>
          </table:table-cell>
          <table:table-cell office:value-type="string" table:style-name="ce34">
            <text:p>Analista Judiciária/Taquigrafia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FÁBIA DE ASSIS FREITAS</text:p>
          </table:table-cell>
          <table:table-cell office:value-type="string" table:style-name="ce34">
            <text:p>Analista Judiciária/Oficiala de Justiça Avaliador Feder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FABIANO MENDONÇA FURTADO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CJ-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FABIO JOSE CUNHA PAIS</text:p>
          </table:table-cell>
          <table:table-cell office:value-type="string" table:style-name="ce34">
            <text:p>Analista Judiciário/Oficial de Justiça Avaliador Feder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FLÁVIA MONERÓ MASSON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GEISA BARBOSA LEMOS GOMES</text:p>
          </table:table-cell>
          <table:table-cell office:value-type="string" table:style-name="ce34">
            <text:p>Analista Judiciária/Taquigrafia</text:p>
          </table:table-cell>
          <table:table-cell office:value-type="string" table:style-name="ce34">
            <text:p>FC-0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GEÍZA FRANCO TAVARES</text:p>
          </table:table-cell>
          <table:table-cell office:value-type="string" table:style-name="ce34">
            <text:p>Analista Judiciária/Taquigrafia</text:p>
          </table:table-cell>
          <table:table-cell office:value-type="string" table:style-name="ce34">
            <text:p>FC-0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HUMBERTO BARBOSA ILMO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JAMAL ABI FARAJ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JOÃO APOLÔNIO FLUCK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JOAO MARCIO TEIXEIRA</text:p>
          </table:table-cell>
          <table:table-cell office:value-type="string" table:style-name="ce34">
            <text:p>Analista Judiciário/Oficial de Justiça Avaliador Feder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JONATHAN HUGO CORTINAS MARIN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JORGE VITOR DE SENN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JULIO HENRIQUE SOUZA DA SILV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KATIA PHILOT CARNEIRO</text:p>
          </table:table-cell>
          <table:table-cell office:value-type="string" table:style-name="ce34">
            <text:p>Técnica Judiciária/Digitação</text:p>
          </table:table-cell>
          <table:table-cell office:value-type="string" table:style-name="ce34">
            <text:p>CJ-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KURT VIEHMAYER RODRIGUES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LEVÍ CORDEIRO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LUCIA TERESA FIGUEIREDO DA CUNHA</text:p>
          </table:table-cell>
          <table:table-cell office:value-type="string" table:style-name="ce34">
            <text:p>Analista Judiciária/Taquigrafia</text:p>
          </table:table-cell>
          <table:table-cell office:value-type="string" table:style-name="ce34">
            <text:p>FC-0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LUIS EDUARDO RIPARDO GARCI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MARA MENDES FERREIRA PAPARELL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MARCELE XAVIER DE OLIVEIRA FAVARON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MARCELO FARIA ESPINDOL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MARCELUS ROBERTO MACHADO DE CARVALHO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MARCIA CRESPO CASCARD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MARCIA MATTOS PEDREIRA</text:p>
          </table:table-cell>
          <table:table-cell office:value-type="string" table:style-name="ce34">
            <text:p>Analista Judiciária/Taquigrafia</text:p>
          </table:table-cell>
          <table:table-cell office:value-type="string" table:style-name="ce34">
            <text:p>FC-0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MARCIA REGINA DE MENEZES CAPETTI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MARCO ANTONIO CLEMENTINO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MARIA CLARA ABALO FERRAZ DE ANDRADE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MÁRIO GOMES NUNES PEREIRA</text:p>
          </table:table-cell>
          <table:table-cell office:value-type="string" table:style-name="ce34">
            <text:p>Analista Judiciário/Oficial de Justiça Avaliador Feder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MÔNICA DE OLIVEIRA LINS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MONICA PRANZL</text:p>
          </table:table-cell>
          <table:table-cell office:value-type="string" table:style-name="ce34">
            <text:p>Analista Judiciária/Taquigrafia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MORGANA MARASSI MAGALHÃE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RENATA MENDES MOÇALI</text:p>
          </table:table-cell>
          <table:table-cell office:value-type="string" table:style-name="ce34">
            <text:p>Analista Judiciária/Taquigrafia</text:p>
          </table:table-cell>
          <table:table-cell office:value-type="string" table:style-name="ce34">
            <text:p>FC-0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ROGERIO MECENI</text:p>
          </table:table-cell>
          <table:table-cell office:value-type="string" table:style-name="ce34">
            <text:p>Técnico Judiciário/Suporte Técnic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ROGÉRIO PAIVA DOS SANTOS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ROSANA MARIA FELGUEIRA LADEIRA</text:p>
          </table:table-cell>
          <table:table-cell office:value-type="string" table:style-name="ce34">
            <text:p>Analista Judiciária/Taquigrafia</text:p>
          </table:table-cell>
          <table:table-cell office:value-type="string" table:style-name="ce34">
            <text:p>FC-0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ROSILENE FONSECA DOS SANTOS LOPES</text:p>
          </table:table-cell>
          <table:table-cell office:value-type="string" table:style-name="ce34">
            <text:p>Analista Judiciária/Taquigrafia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SÁVIO LUIZ SILVA DA COST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SELMA ELIZA DE SOUZA LIM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SHIRLEY ROCHA DA SILVA MUNIZ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SILVANA CARVALHO BRANCO DE ASSI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SOLANGE BENTO CAVALCANTE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VLADIMIR DE AZEVEDO REZENDE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WAGNER BARBOZA DA SILVA</text:p>
          </table:table-cell>
          <table:table-cell office:value-type="string" table:style-name="ce34">
            <text:p>Auxiliar Judiciário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WILLIAMS PEREIRA PASSOS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ALINE DE PAIVA SOARE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ANDREIA TEIXEIRA MALHEIRO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CÉLIA REGINA BARBOSA MENDES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JULIANA FERREIRA LEÃO DE ALENCAR OLIVEIR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CJ-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JOÃO PAULO SANTOS DE SOUZ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FABIO ALDROVANDO DA SILV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CJ-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ANA LUCIA LOPES MERHY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DANIEL RODRIGO DOS SANTOS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GABRIEL OLIVEIRA DA SILV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PAULO ROBERTO MATOS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office:value-type="string" table:style-name="ce51">
            <text:p>Setor de Arquivo</text:p>
          </table:table-cell>
          <table:table-cell office:value-type="string" table:style-name="ce34">
            <text:p>ARNALDO BARROS CHAVES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JORGE SANCHES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3"/>
          <table:table-cell office:value-type="string" table:style-name="ce34">
            <text:p>RAFAEL DE CASTRO NOGUEIRA</text:p>
          </table:table-cell>
          <table:table-cell office:value-type="string" table:style-name="ce34">
            <text:p>Analista Judiciário/Arquivolog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56"/>
          <table:table-cell table:style-name="ce37"/>
          <table:table-cell office:value-type="string" table:style-name="ce63">
            <text:p>REGINA HELENA DA CONCEIÇÃO REIS</text:p>
          </table:table-cell>
          <table:table-cell office:value-type="string" table:style-name="ce36">
            <text:p>Analista Judiciária/Arquivologia</text:p>
          </table:table-cell>
          <table:table-cell office:value-type="string" table:style-name="ce38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number-rows-repeated="1048403" table:style-name="ro3">
          <table:table-cell table:number-columns-repeated="16384"/>
        </table:table-row>
        <table:named-expressions>
          <table:named-range table:name="Print_Titles" table:cell-range-address="TLP_2_.$A$1:TLP_2_.$XFD$7" table:base-cell-address="TLP_2_.$A$1"/>
        </table:named-expressions>
      </table:table>
      <table:table table:name="TLP_3" table:style-name="ta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3"/>
        <table:table-column table:style-name="co24" table:default-cell-style-name="ce4"/>
        <table:table-column table:style-name="co7" table:default-cell-style-name="ce4"/>
        <table:table-column table:style-name="co8" table:default-cell-style-name="ce4"/>
        <table:table-column table:style-name="co25" table:default-cell-style-name="ce4"/>
        <table:table-column table:style-name="co26" table:number-columns-repeated="7" table:default-cell-style-name="ce4"/>
        <table:table-column table:style-name="co26" table:number-columns-repeated="7" table:default-cell-style-name="ce1"/>
        <table:table-column table:style-name="co11" table:number-columns-repeated="16361" table:default-cell-style-name="ce1"/>
        <table:table-row table:style-name="ro3">
          <table:table-cell office:value-type="string" table:style-name="ce1">
            <text:p>ÓRGÃO:</text:p>
          </table:table-cell>
          <table:table-cell office:value-type="string" table:style-name="ce2">
            <text:p>TRF - 2ª REGIÃO</text:p>
          </table:table-cell>
          <table:table-cell table:number-columns-repeated="2" table:style-name="ce1"/>
          <table:table-cell table:style-name="ce3"/>
          <table:table-cell table:number-columns-repeated="11" table:style-name="ce4"/>
          <table:table-cell table:number-columns-repeated="16368" table:style-name="ce1"/>
        </table:table-row>
        <table:table-row table:style-name="ro1">
          <table:table-cell office:value-type="string" table:style-name="ce1">
            <text:p>Data de referência:</text:p>
          </table:table-cell>
          <table:table-cell table:style-name="ce1"/>
          <table:table-cell office:value-type="date" office:date-value="2025-07-01T00:00:00" table:formula="of:=[TLP_1.B2]" table:style-name="ce40">
            <text:p>01/07/2025</text:p>
          </table:table-cell>
          <table:table-cell table:style-name="ce1"/>
          <table:table-cell table:style-name="ce3"/>
          <table:table-cell table:number-columns-repeated="11" table:style-name="ce4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75">
            <text:p><text:s/>RESOLUÇÃO 219 CNJ - ANEXO VII - APOIO INDIRETO</text:p>
          </table:table-cell>
          <table:covered-table-cell table:number-columns-repeated="4"/>
          <table:table-cell table:number-columns-repeated="17" table:style-name="ce4"/>
          <table:table-cell table:number-columns-repeated="16361"/>
        </table:table-row>
        <table:table-row table:style-name="ro1">
          <table:table-cell table:style-name="ce1"/>
          <table:table-cell table:number-columns-repeated="3" table:style-name="ce6"/>
          <table:table-cell table:style-name="ce7"/>
          <table:table-cell table:style-name="ce6"/>
          <table:table-cell table:number-columns-repeated="6" table:style-name="ce4"/>
          <table:table-cell table:style-name="ce8"/>
          <table:table-cell table:number-columns-repeated="10" table:style-name="ce4"/>
          <table:table-cell table:number-columns-repeated="16361"/>
        </table:table-row>
        <table:table-row table:style-name="ro3">
          <table:table-cell office:value-type="string" table:number-columns-spanned="13" table:number-rows-spanned="1" table:style-name="ce72">
            <text:p>TLP 3 - <text:s/>TABELA DE LOTAÇÃO DE PESSOAL DAS UNIDADES DE APOIO INDIRETO À ATIVIDADE JUDICANTE DE SEGUNDO GRAU</text:p>
          </table:table-cell>
          <table:covered-table-cell table:number-columns-repeated="12"/>
          <table:table-cell table:number-columns-repeated="3" table:style-name="ce4"/>
          <table:table-cell table:number-columns-repeated="16368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1">
            <text:p>Grau</text:p>
          </table:table-cell>
          <table:table-cell office:value-type="string" table:style-name="ce11">
            <text:p>Tipo</text:p>
          </table:table-cell>
          <table:table-cell office:value-type="string" table:style-name="ce12">
            <text:p>Dsc_Unidade</text:p>
          </table:table-cell>
          <table:table-cell office:value-type="string" table:style-name="ce13">
            <text:p>Nome do(a) Servidor(a)</text:p>
          </table:table-cell>
          <table:table-cell office:value-type="string" table:style-name="ce14">
            <text:p>CARGO</text:p>
          </table:table-cell>
          <table:table-cell office:value-type="string" table:style-name="ce14">
            <text:p>CJ/FC</text:p>
          </table:table-cell>
          <table:table-cell office:value-type="string" table:style-name="ce11">
            <text:p>UF</text:p>
          </table:table-cell>
          <table:table-cell office:value-type="string" table:style-name="ce11">
            <text:p>Munic</text:p>
          </table:table-cell>
          <table:table-cell office:value-type="string" table:style-name="ce15">
            <text:p>LP</text:p>
          </table:table-cell>
          <table:table-cell office:value-type="string" table:style-name="ce15">
            <text:p>LR_Efet</text:p>
          </table:table-cell>
          <table:table-cell office:value-type="string" table:style-name="ce15">
            <text:p>LR_I</text:p>
          </table:table-cell>
          <table:table-cell office:value-type="string" table:style-name="ce15">
            <text:p>LR_SV</text:p>
          </table:table-cell>
          <table:table-cell office:value-type="string" table:style-name="ce15">
            <text:p>LR_Outros</text:p>
          </table:table-cell>
          <table:table-cell office:value-type="string" table:style-name="ce15">
            <text:p>CJ-4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CJ-2</text:p>
          </table:table-cell>
          <table:table-cell office:value-type="string" table:style-name="ce15">
            <text:p>CJ-1</text:p>
          </table:table-cell>
          <table:table-cell office:value-type="string" table:style-name="ce15">
            <text:p>FC-06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FC-01</text:p>
          </table:table-cell>
          <table:table-cell table:number-columns-repeated="16361"/>
        </table:table-row>
        <table:table-row table:style-name="ro3">
          <table:table-cell office:value-type="string" table:style-name="ce62">
            <text:p>Apoio Indireto</text:p>
          </table:table-cell>
          <table:table-cell office:value-type="string" table:style-name="ce62">
            <text:p>Apoio ao 2º Grau</text:p>
          </table:table-cell>
          <table:table-cell office:value-type="string" table:style-name="ce34">
            <text:p>Assessoria Administrativa da Presidência</text:p>
          </table:table-cell>
          <table:table-cell office:value-type="string" table:style-name="ce34">
            <text:p>LOURDES STELLA CASTILHO BARANNA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CJ-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48"/>
          <table:table-cell office:value-type="string" table:style-name="ce44">
            <text:p>Assessoria de Comunicação</text:p>
          </table:table-cell>
          <table:table-cell office:value-type="string" table:style-name="ce34">
            <text:p>ANA SOFIA BRITO GONÇALVES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office:value-type="float" office:value="7" table:style-name="ce46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ANDRE WILSON ALVES CAMODEGO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CJ-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MARCELA VIEGAS FERNANDE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MARCELO FERRAZ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MÔNICA COELHO DE OLIVEIRA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NATALIA VIANA MOREIR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SERGIO MAURICIO CHAVES NUNES COST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office:value-type="string" table:style-name="ce44">
            <text:p>Assessoria de Concursos para Magistrados e de Apoio Especializado</text:p>
          </table:table-cell>
          <table:table-cell office:value-type="string" table:style-name="ce34">
            <text:p>CHRISTIANE MARIA NOVELLINO DOS SANTO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CJ-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JOSÉ LUIZ DE ABREU MACEDO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NATALIA PACHECO MARTINS DA SILV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office:value-type="string" table:style-name="ce44">
            <text:p>Assessoria de Gestão de Segurança da Informação</text:p>
          </table:table-cell>
          <table:table-cell office:value-type="string" table:style-name="ce34">
            <text:p>ANA LUISA CARNEIRO DA SILVA</text:p>
          </table:table-cell>
          <table:table-cell office:value-type="string" table:style-name="ce34">
            <text:p>Técnica Judiciária/Suporte Técnic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4" table:style-name="ce47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LUIS CARLOS DE FREITAS</text:p>
          </table:table-cell>
          <table:table-cell office:value-type="string" table:style-name="ce34">
            <text:p>Analista Judiciário/Tecnologia da Informação</text:p>
          </table:table-cell>
          <table:table-cell office:value-type="string" table:style-name="ce34">
            <text:p>CJ-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office:value-type="string" table:style-name="ce44">
            <text:p>Assessoria de Relações Institucionais e Cerimonial</text:p>
          </table:table-cell>
          <table:table-cell office:value-type="string" table:style-name="ce34">
            <text:p>ALFREDO DE ANDRADE BOTTINO</text:p>
          </table:table-cell>
          <table:table-cell office:value-type="string" table:style-name="ce34">
            <text:p>Sem Vínculo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office:value-type="float" office:value="13" table:style-name="ce46">
            <text:p>13</text:p>
          </table:table-cell>
          <table:table-cell office:value-type="float" office:value="11" table:style-name="ce47">
            <text:p>1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CESAR AUGUSTO DA SILVA GONDIM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FRANCISCO ANTÔNIO VIEIRA CORDEIRO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35"/>
          <table:table-cell office:value-type="string" table:style-name="ce34">
            <text:p>GLAUCE MARA SILVARES RANGEL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1"/>
          <table:table-cell office:value-type="string" table:style-name="ce34">
            <text:p>KÉDMA FERNANDA MORAES PIRE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LUCIANA SIMÕES DOS SANTOS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LUIZ CARLOS DE SIQUEIRA FILHO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LUIZ GUILHERME BARBOSA JUNIOR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MARTA CRISTINA SANTIAGO FELIZARD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NIVIA FERRAZ DE FREITA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PEDRO PAULO DE MATOS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RICARDO AUGUSTO CAVALARI PINHEIRO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ÚRSULA HARTALIAN LAUTERT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office:value-type="string" table:style-name="ce51">
            <text:p>Centro Cultural da Justiça Federal</text:p>
          </table:table-cell>
          <table:table-cell office:value-type="string" table:style-name="ce34">
            <text:p>CLARA REGINA WALSH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office:value-type="float" office:value="24" table:style-name="ce46">
            <text:p>24</text:p>
          </table:table-cell>
          <table:table-cell office:value-type="float" office:value="13" table:style-name="ce47">
            <text:p>13</text:p>
          </table:table-cell>
          <table:table-cell office:value-type="float" office:value="10" table:style-name="ce47">
            <text:p>1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EDVALDO DE BARROS PINTO JUNIOR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ELAINE PAUVOLID CORRÊA HAMBURGER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IZABELA XANTRE FRAGA DE PINHO</text:p>
          </table:table-cell>
          <table:table-cell office:value-type="string" table:style-name="ce34">
            <text:p>Analista Judiciária/Arquitetura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JOSÉ RICARDO DE ALMEIDA HORT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CJ-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KLARA MARTHA WANDERLEY FREIRE</text:p>
          </table:table-cell>
          <table:table-cell office:value-type="string" table:style-name="ce34">
            <text:p>Analista Judiciária/Biblioteconom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LUCIANA NUNES VILLAR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MARCUS ANTONIO FERREIRA LEAL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MARIA DO CARMO RODRIGUES DE OLIVEIR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CJ-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MARIA REGINA D'ARIENZO REBELLO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MÔNICA VALÉRIA DE CARVALHO GÓES</text:p>
          </table:table-cell>
          <table:table-cell office:value-type="string" table:style-name="ce34">
            <text:p>Técnica Judiciária/Porta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RUBENS FERRAZ DE ARAUJO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SILVIA RACHEL DE ANDRADE CABRAL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THAYS DAMAZIO ACAIABE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THEREZA CRISTINA PEREIRA BALTHAZAR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DANIELA PFEIFFER FERNANDES</text:p>
          </table:table-cell>
          <table:table-cell office:value-type="string" table:style-name="ce34">
            <text:p>Sem Vínculo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FLÁVIA BARROS DE MIRAND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CLAUDIA BARROSO DOMINGUES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LUCIANA WILLE FOLLY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ZORAYA CESAR CALHEIRA DOS SANTO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style-name="ce49"/>
          <table:table-cell table:style-name="ce48"/>
          <table:table-cell table:style-name="ce42"/>
          <table:table-cell office:value-type="string" table:style-name="ce34">
            <text:p>THAIS LIMA THIMOTE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SORAYA MARINHO GARCIA WILLECKE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CYNTHIA SKACKAUSKAS SCHIRM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CARLOS EDUARDO DA COSTA CRUZ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CJ-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office:value-type="string" table:style-name="ce51">
            <text:p>Coordenadoria de Apoio à Ouvidoria-Geral</text:p>
          </table:table-cell>
          <table:table-cell office:value-type="string" table:style-name="ce34">
            <text:p>PAULO ROBERTO FERREIRA ARAUJO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PRISCILA VIEGAS CARNEIRO RIBEIRO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SAMANTHA TANNER PEREZ DA SILV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office:value-type="string" table:style-name="ce51">
            <text:p>Diretoria Geral</text:p>
          </table:table-cell>
          <table:table-cell office:value-type="string" table:style-name="ce34">
            <text:p>ADRIANA GRASSI MARTINS</text:p>
          </table:table-cell>
          <table:table-cell office:value-type="string" table:style-name="ce34">
            <text:p>Técnica Judiciária/Tecnologia da Informaçã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office:value-type="float" office:value="62" table:style-name="ce46">
            <text:p>62</text:p>
          </table:table-cell>
          <table:table-cell office:value-type="float" office:value="51" table:style-name="ce47">
            <text:p>51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47">
            <text:p>6</text:p>
          </table:table-cell>
          <table:table-cell office:value-type="float" office:value="20" table:style-name="ce47">
            <text:p>20</text:p>
          </table:table-cell>
          <table:table-cell office:value-type="float" office:value="7" table:style-name="ce47">
            <text:p>7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ADRIANA MÁRGARA SANTANA MURTA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ANTONIO LUIZ DE OLIVEIRA</text:p>
          </table:table-cell>
          <table:table-cell office:value-type="string" table:style-name="ce34">
            <text:p>Técnico Judiciário/Contabilidade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AURENICE SILVA GUIMARÃES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CARLA LOPES MOREIRA NUNES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CLAUDIA CRISTINA DE SOUZA MARQUES</text:p>
          </table:table-cell>
          <table:table-cell office:value-type="string" table:style-name="ce34">
            <text:p>Analista Judiciária/Contabilidade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CLAUDIA REZENDE MACHADO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CLÁUDIO MILTON PERPÉTUO</text:p>
          </table:table-cell>
          <table:table-cell office:value-type="string" table:style-name="ce34">
            <text:p>Agente Administrativ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ELINDSON ELIEL CRUZ MENDES DA SILV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ELVIRA OTTONI ALVE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FABIANO DE OLIVEIRA CALAZÃES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CJ-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GEÓRGIA ISABEL LOPES CARDOS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JOÃO LUIS MOREIRA DE OLIVEIRA</text:p>
          </table:table-cell>
          <table:table-cell office:value-type="string" table:style-name="ce34">
            <text:p>Analista Judiciário/Tecnologia da Informaçã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JORGE MÉLLO COÊLHO</text:p>
          </table:table-cell>
          <table:table-cell office:value-type="string" table:style-name="ce34">
            <text:p>Analista Judiciário/Tecnologia da Informação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JULIANA PEREIRA PEDROZA</text:p>
          </table:table-cell>
          <table:table-cell office:value-type="string" table:style-name="ce34">
            <text:p>Técnica Judiciária/Contabilidade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LARA MARTINS COSTA CHMIELEWSKI DE SOUZ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LUCIANA REBELO TAVARES DA SILVA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MARCELO PASCOAL FERREIR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MÁRCIA DA SILVA DIA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PAULO CEZAR BRAGA EDMUNDO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CJ-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PAULO JOSÉ FIGUEREDO PIMENT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PAULO ROBERTO PEREIRA DA SILVA JUNIOR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PEDRO HIKARU OISHI</text:p>
          </table:table-cell>
          <table:table-cell office:value-type="string" table:style-name="ce34">
            <text:p>Técnico Judiciário/Suporte Técnico</text:p>
          </table:table-cell>
          <table:table-cell office:value-type="string" table:style-name="ce34">
            <text:p>CJ-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PRISCILLA LOPEZ XAVIER DA SILV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RACHEL PRISCO PARAISO VELLOSO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REGINA DA LUZ REIS DOS SANTOS SERIC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RENATO SALDANHA LIMA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ROSA MARIA LUIZ COELHO</text:p>
          </table:table-cell>
          <table:table-cell office:value-type="string" table:style-name="ce34">
            <text:p>Analista Judiciária/Biblioteconom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ROSANA VILLELA DE SOUZA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SUELLEN MOREIRA GONZALEZ</text:p>
          </table:table-cell>
          <table:table-cell office:value-type="string" table:style-name="ce34">
            <text:p>Analista Judiciária/Contabilidade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TATIANA ZOGHAIB TANURE</text:p>
          </table:table-cell>
          <table:table-cell office:value-type="string" table:style-name="ce34">
            <text:p>Analista Judiciária/Tecnologia da Informação</text:p>
          </table:table-cell>
          <table:table-cell office:value-type="string" table:style-name="ce34">
            <text:p>CJ-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VIVIANE FALKEMBACH DA SILV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ROSANGELA DO CARMO OLIVIERI<text:s/>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MARIA AUXILIADORA DA SILVA DRUMMOND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BIANCA NABAS FIGUEIREDO SILVESTRE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PAULA BRÍGIDO DA MOTTA STEELE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CJ-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JOSÉ FERNANDO COELHO VAL QUINTANS JUNIOR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THAÍS PAIVA TRINDADE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LUCAS JAYME JORDÃO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TAÍS PENNA DE QUEIROZ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DANIEL DE SOUSA MATOS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CLAUDIA COUTINHO GOME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LIANA BEZERRA FERNANDES</text:p>
          </table:table-cell>
          <table:table-cell office:value-type="string" table:style-name="ce34">
            <text:p>Analista Judiciária/Arquitetur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MIRELLA LOCHA JORGE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PATRICIA SILVA ARAUJO LUCEN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BRUNO BESSA DE MATTOS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EDNÉA OLIVEIRA DE ABREU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FERNANDA DE ANDRADE VECCHI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BRUNO DOS SANTOS RIBEIRO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MÔNICA BORGES PEREZ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FARLEI MIRANDA DOS SANTOS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BRUNO MILET GUIMARÃES</text:p>
          </table:table-cell>
          <table:table-cell office:value-type="string" table:style-name="ce34">
            <text:p>Técnico Judiciário/Tecnologia da Informação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SHIRLEI SALES DA SILVA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LAÍS AINÁ DA SILVA FERREIR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BRUNA FABRINI OTHECHAR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ANDRÉA CASTRO DE OLIVEIR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THAMYRES DE SOUZA VIAN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ADRIANA DE OLIVEIRA AREAS BERNARD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MARCELO GOMES DA SILVA JÚNIOR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GABRIELA SOARES ALVE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MARIANA GARCIA DE SOUZ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PATRÍCIA COUTO BARBOSA</text:p>
          </table:table-cell>
          <table:table-cell office:value-type="string" table:style-name="ce34">
            <text:p>Subtenente PMERJ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office:value-type="string" table:style-name="ce51">
            <text:p>Gabinete da Corregedoria</text:p>
          </table:table-cell>
          <table:table-cell office:value-type="string" table:style-name="ce34">
            <text:p>ALEXANDRE MONTEIRO DE BARROS SUAREZ</text:p>
          </table:table-cell>
          <table:table-cell office:value-type="string" table:style-name="ce34">
            <text:p>Técnico Judiciário/Eletricidade e Comunicaçã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office:value-type="float" office:value="12" table:style-name="ce46">
            <text:p>12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CARLOS CESAR DE SOUZA DINIZ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CRISTINA MATEUS CANED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ISALMIR JOSÉ ALVES SILV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MARCELO ANDRÉ MONERÓ MASSON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MARIA GORETTE PAULINO NOVO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RENATA DESOUZART DE ALMEIDA BRASIL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TANIA CHRISTANI DA SILV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VAGNER DE SOUZA CAVALCANTE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ANTONIO CARLOS RETUMBA CARNEIRO MONTEIRO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BIANCA DESIDERATI</text:p>
          </table:table-cell>
          <table:table-cell office:value-type="string" table:style-name="ce34">
            <text:p>Sem Vínculo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CRISTIANE FOGEL COUTINHO BRAGA DELL'ORTO</text:p>
          </table:table-cell>
          <table:table-cell office:value-type="string" table:style-name="ce34">
            <text:p>Sem Vínculo</text:p>
          </table:table-cell>
          <table:table-cell office:value-type="string" table:style-name="ce34">
            <text:p>CJ-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office:value-type="string" table:style-name="ce51">
            <text:p>Gabinete de Representação da Presidência do TRF da 2ª Região</text:p>
          </table:table-cell>
          <table:table-cell office:value-type="string" table:style-name="ce34">
            <text:p>GINA VALÉRIA COELH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JORGE CRISPINIANO VIEIRA DA SILV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RAFAELA MARTINS DE ALMEID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RAYANE FERREIRA MACHADO DAHER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office:value-type="string" table:style-name="ce51">
            <text:p>Gabinete de Segurança Institucional da Justiça Federal da 2ª Região</text:p>
          </table:table-cell>
          <table:table-cell office:value-type="string" table:style-name="ce34">
            <text:p>ADRIANO NOGUEIRA PINNA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office:value-type="float" office:value="78" table:style-name="ce46">
            <text:p>78</text:p>
          </table:table-cell>
          <table:table-cell office:value-type="float" office:value="41" table:style-name="ce47">
            <text:p>41</text:p>
          </table:table-cell>
          <table:table-cell office:value-type="float" office:value="37" table:style-name="ce47">
            <text:p>3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29" table:style-name="ce47">
            <text:p>29</text:p>
          </table:table-cell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ALEXANDRE CARREIRAS D'ALMEIDA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AMARO EVANDRO MACABU DE LIMA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ANA PAULA ALVES MONTEIRO MESCOLIN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ANDRÉ LUIZ PEREIRA DA COSTA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ANDRÉ LUIZ SANTOS AMARAL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BRUNO NOGUEIRA NERI DO NASCIMENTO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CHRISTIANO RODRIGUES NAZIAZENO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CLÁUDIO PREARD MANSO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CLEBER DE OLIVEIRA FURTADO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CLEISSON DOMINGUES RAMALHO</text:p>
          </table:table-cell>
          <table:table-cell office:value-type="string" table:style-name="ce34">
            <text:p>Sargento PM</text:p>
          </table:table-cell>
          <table:table-cell office:value-type="string" table:style-name="ce34">
            <text:p>FC-0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DIEGO DA COSTA LIMA</text:p>
          </table:table-cell>
          <table:table-cell office:value-type="string" table:style-name="ce34">
            <text:p>Cabo PM</text:p>
          </table:table-cell>
          <table:table-cell office:value-type="string" table:style-name="ce34">
            <text:p>FC-0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DIOGO MENDES MONTEIRO TOME DE SOUSA</text:p>
          </table:table-cell>
          <table:table-cell office:value-type="string" table:style-name="ce34">
            <text:p>Cabo PM</text:p>
          </table:table-cell>
          <table:table-cell office:value-type="string" table:style-name="ce34">
            <text:p>FC-0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EDSON ASCARI</text:p>
          </table:table-cell>
          <table:table-cell office:value-type="string" table:style-name="ce34">
            <text:p>Sargento PM</text:p>
          </table:table-cell>
          <table:table-cell office:value-type="string" table:style-name="ce34">
            <text:p>FC-0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EDUARDO LEAL DA LUZ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FABIO ALEXANDRE DOS REIS XAVIER</text:p>
          </table:table-cell>
          <table:table-cell office:value-type="string" table:style-name="ce34">
            <text:p>Sargento PM</text:p>
          </table:table-cell>
          <table:table-cell office:value-type="string" table:style-name="ce34">
            <text:p>FC-0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FABIO ALEXANDRE ROUBERTE</text:p>
          </table:table-cell>
          <table:table-cell office:value-type="string" table:style-name="ce34">
            <text:p>Sargento PM</text:p>
          </table:table-cell>
          <table:table-cell office:value-type="string" table:style-name="ce34">
            <text:p>FC-0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FABIO MIGUEZ DUTRA</text:p>
          </table:table-cell>
          <table:table-cell office:value-type="string" table:style-name="ce34">
            <text:p>Sargento PM</text:p>
          </table:table-cell>
          <table:table-cell office:value-type="string" table:style-name="ce34">
            <text:p>FC-0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FAY DE MELLO MATTOS FILHO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FERNANDO BARRETO BARBOSA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FRANCISCO JOSÉ DA SILVA MORAES</text:p>
          </table:table-cell>
          <table:table-cell office:value-type="string" table:style-name="ce34">
            <text:p>Técnico Judiciário/Telecomunicações e Eletricidade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FREDERICO RODRIGUES HORST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GERALDO SANTOS DA SILVA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JAIME LUIZ DA SILVA GUERRA</text:p>
          </table:table-cell>
          <table:table-cell office:value-type="string" table:style-name="ce34">
            <text:p>Cabo PM</text:p>
          </table:table-cell>
          <table:table-cell office:value-type="string" table:style-name="ce34">
            <text:p>FC-0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JARDEL MARTINS DE ALMEIDA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JEFFERSON MOREIRA DE OLIVEIRA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CJ-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JESSÉ CANÊDO CAVALCANTI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JORGE LUIZ LEDESMA DA ROCHA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JOSÉ ELESBÃO DE ANDRADE FILHO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JOSÉ RICARDO GROETAERS MEDEIROS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JOSÉ ROBERTO FERREIRA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KELAYNE FERNANDES DE FRANÇA</text:p>
          </table:table-cell>
          <table:table-cell office:value-type="string" table:style-name="ce34">
            <text:p>Subtenente PMERJ</text:p>
          </table:table-cell>
          <table:table-cell office:value-type="string" table:style-name="ce34">
            <text:p>FC-0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KLEBER SOUZA DE MENEZES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LEANDRO ARAÚJO MAGESSI PEIXOTO</text:p>
          </table:table-cell>
          <table:table-cell office:value-type="string" table:style-name="ce34">
            <text:p>Sargento PM</text:p>
          </table:table-cell>
          <table:table-cell office:value-type="string" table:style-name="ce34">
            <text:p>FC-0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LEANDRO BARBOSA DA COSTA</text:p>
          </table:table-cell>
          <table:table-cell office:value-type="string" table:style-name="ce34">
            <text:p>Cabo PM</text:p>
          </table:table-cell>
          <table:table-cell office:value-type="string" table:style-name="ce34">
            <text:p>FC-0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LEÔNIDAS RODRIGUES ROMÃO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LUÍS OTÁVIO FALCÃO</text:p>
          </table:table-cell>
          <table:table-cell office:value-type="string" table:style-name="ce34">
            <text:p>Subtenente PMERJ</text:p>
          </table:table-cell>
          <table:table-cell office:value-type="string" table:style-name="ce34">
            <text:p>FC-0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LUIZ HENRIQUE NUNES VICTORIO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LUTER DA SILVA BEZERRA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MANOEL GONÇALVES DE OLIVEIRA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MARCELO ANDRE NASCIMENTO CAMPOS</text:p>
          </table:table-cell>
          <table:table-cell office:value-type="string" table:style-name="ce34">
            <text:p>Sargento PM</text:p>
          </table:table-cell>
          <table:table-cell office:value-type="string" table:style-name="ce34">
            <text:p>FC-0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MARCELO FIGUEIREDO DE CASTRO FREITAS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MARGARETE SALE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MARGARETH FRANCO DOS SANTOS</text:p>
          </table:table-cell>
          <table:table-cell office:value-type="string" table:style-name="ce34">
            <text:p>Sargento PM</text:p>
          </table:table-cell>
          <table:table-cell office:value-type="string" table:style-name="ce34">
            <text:p>FC-0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MICHELLE DA SILVA ROSA RAMIS</text:p>
          </table:table-cell>
          <table:table-cell office:value-type="string" table:style-name="ce34">
            <text:p>Sargento PM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RAFAEL BARBOSA GUIMARÃES</text:p>
          </table:table-cell>
          <table:table-cell office:value-type="string" table:style-name="ce34">
            <text:p>Cabo PM</text:p>
          </table:table-cell>
          <table:table-cell office:value-type="string" table:style-name="ce34">
            <text:p>FC-0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RAFAEL LIMA GOMES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RAFAEL POTSCH ANDREATA</text:p>
          </table:table-cell>
          <table:table-cell office:value-type="string" table:style-name="ce34">
            <text:p>Delegado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RICARDO DE LIMA CAMPOS</text:p>
          </table:table-cell>
          <table:table-cell office:value-type="string" table:style-name="ce34">
            <text:p>Cabo PM</text:p>
          </table:table-cell>
          <table:table-cell office:value-type="string" table:style-name="ce34">
            <text:p>FC-0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RODRIGO PEREIRA DE OLIVEIRA</text:p>
          </table:table-cell>
          <table:table-cell office:value-type="string" table:style-name="ce34">
            <text:p>Subtenente PMERJ</text:p>
          </table:table-cell>
          <table:table-cell office:value-type="string" table:style-name="ce34">
            <text:p>FC-0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SERGIO RODRIGUES ESTEVES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SILAS FARIA LUIZ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VAGNER FRANCISCO LEITE DE OLIVEIRA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VALTER NOGUEIRA ALVES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VILSON EURIPEDES RICARDO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VINICIUS CHALFUN MAINOTH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VÍTOR DA SILVA COUTO</text:p>
          </table:table-cell>
          <table:table-cell office:value-type="string" table:style-name="ce34">
            <text:p>Cabo PM</text:p>
          </table:table-cell>
          <table:table-cell office:value-type="string" table:style-name="ce34">
            <text:p>FC-0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WEBER NAZARENO SENA DA SILVA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RENATO BRENHA PASSOS</text:p>
          </table:table-cell>
          <table:table-cell office:value-type="string" table:style-name="ce34">
            <text:p>Cabo PM</text:p>
          </table:table-cell>
          <table:table-cell office:value-type="string" table:style-name="ce34">
            <text:p>FC-0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GIANCARLO SANT'ANA SANCHES</text:p>
          </table:table-cell>
          <table:table-cell office:value-type="string" table:style-name="ce34">
            <text:p>Major PM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RODRIGO SARAIVA ACCACIO</text:p>
          </table:table-cell>
          <table:table-cell office:value-type="string" table:style-name="ce34">
            <text:p>Sargento PM</text:p>
          </table:table-cell>
          <table:table-cell office:value-type="string" table:style-name="ce34">
            <text:p>FC-0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RAFAEL DOS SANTOS TELLES</text:p>
          </table:table-cell>
          <table:table-cell office:value-type="string" table:style-name="ce34">
            <text:p>Cabo PM</text:p>
          </table:table-cell>
          <table:table-cell office:value-type="string" table:style-name="ce34">
            <text:p>FC-0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RODRIGO PINHEIRO DOS SANTOS</text:p>
          </table:table-cell>
          <table:table-cell office:value-type="string" table:style-name="ce34">
            <text:p>Cabo PM</text:p>
          </table:table-cell>
          <table:table-cell office:value-type="string" table:style-name="ce34">
            <text:p>FC-0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ANTONIO CARLOS SANTANA DOS REIS</text:p>
          </table:table-cell>
          <table:table-cell office:value-type="string" table:style-name="ce34">
            <text:p>Cabo PM</text:p>
          </table:table-cell>
          <table:table-cell office:value-type="string" table:style-name="ce34">
            <text:p>FC-0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WAGNER MORAES DE PAIVA</text:p>
          </table:table-cell>
          <table:table-cell office:value-type="string" table:style-name="ce34">
            <text:p>Cabo PM</text:p>
          </table:table-cell>
          <table:table-cell office:value-type="string" table:style-name="ce34">
            <text:p>FC-0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ALEXANDRE BARBOSA VIDAL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RENATO MOREIRA BRITO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JOSÉ CLEUBER DE ARAUJO LIMA</text:p>
          </table:table-cell>
          <table:table-cell office:value-type="string" table:style-name="ce34">
            <text:p>Sargento PM</text:p>
          </table:table-cell>
          <table:table-cell office:value-type="string" table:style-name="ce34">
            <text:p>FC-0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CARLOS ROBERTO DA SILVEIRA VIEIRA</text:p>
          </table:table-cell>
          <table:table-cell office:value-type="string" table:style-name="ce34">
            <text:p>Sargento PM</text:p>
          </table:table-cell>
          <table:table-cell office:value-type="string" table:style-name="ce34">
            <text:p>FC-0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NORMA LEITE BRAGA</text:p>
          </table:table-cell>
          <table:table-cell office:value-type="string" table:style-name="ce34">
            <text:p>Sargento PM</text:p>
          </table:table-cell>
          <table:table-cell office:value-type="string" table:style-name="ce34">
            <text:p>FC-0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RUY CARLOS NUNES DE ALMEIDA JÚNIOR</text:p>
          </table:table-cell>
          <table:table-cell office:value-type="string" table:style-name="ce34">
            <text:p>Cabo PM</text:p>
          </table:table-cell>
          <table:table-cell office:value-type="string" table:style-name="ce34">
            <text:p>FC-0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DOUGLAS DE LIMA ALVES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GLEISON LIMA DE SOUZA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ROGÉRIO ROCHA TRIANI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FC-0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VICTOR MIGUELOTTI OSTERMANN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LEONARDO RODRIGUES DA SILVA LEITE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IVONE DA SILVA ROSA</text:p>
          </table:table-cell>
          <table:table-cell office:value-type="string" table:style-name="ce34">
            <text:p>Técnica Judiciária/Agente da Polícia Judici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JOSE ROGER CAPELLO DUARTE</text:p>
          </table:table-cell>
          <table:table-cell office:value-type="string" table:style-name="ce34">
            <text:p>Tenente Coronel PMERJ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office:value-type="string" table:style-name="ce51">
            <text:p>Núcleo de Apoio Administrativo da Presidência</text:p>
          </table:table-cell>
          <table:table-cell office:value-type="string" table:style-name="ce34">
            <text:p>MARCOS ALVES DE SIQUEIR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48"/>
          <table:table-cell office:value-type="string" table:style-name="ce51">
            <text:p>Núcleo de Estatística</text:p>
          </table:table-cell>
          <table:table-cell office:value-type="string" table:style-name="ce34">
            <text:p>ADRIANA MARCELINO DOS SANTOS</text:p>
          </table:table-cell>
          <table:table-cell office:value-type="string" table:style-name="ce34">
            <text:p>Técnica Judiciária/Tecnologia da Informação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FERNANDO VALVERDE GOMES</text:p>
          </table:table-cell>
          <table:table-cell office:value-type="string" table:style-name="ce34">
            <text:p>Técnico Judiciário/Tecnologia da Informação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RICARDO JOSÉ FERNANDES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RONALDO DO COUTO SILVA</text:p>
          </table:table-cell>
          <table:table-cell office:value-type="string" table:style-name="ce34">
            <text:p>Técnico Judiciário/Digitaçã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VINICIUS DRUMMOND DE PAIVA</text:p>
          </table:table-cell>
          <table:table-cell office:value-type="string" table:style-name="ce34">
            <text:p>Analista Judiciário/Estatística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DEYVID TOLEDO SANTIAGO DE ALMEIDA</text:p>
          </table:table-cell>
          <table:table-cell office:value-type="string" table:style-name="ce34">
            <text:p>Analista Judiciário/Estatístic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office:value-type="string" table:style-name="ce51">
            <text:p>Secretaria de Auditoria Interna</text:p>
          </table:table-cell>
          <table:table-cell office:value-type="string" table:style-name="ce34">
            <text:p>ALINE APARECIDA FERREIRA VILLETE RIBEIR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office:value-type="float" office:value="20" table:style-name="ce46">
            <text:p>20</text:p>
          </table:table-cell>
          <table:table-cell office:value-type="float" office:value="15" table:style-name="ce47">
            <text:p>1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CARLOS EDUARDO MARTINS DOS SANTOS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DOUGLAS FREITAS DOMINGUES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FABRICIO MIRANDA COSTA</text:p>
          </table:table-cell>
          <table:table-cell office:value-type="string" table:style-name="ce34">
            <text:p>Auxiliar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JOÃO DO CARMO JUNIOR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LUIZ CARLOS DA SILVA JUNIOR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MARCOS DOS SANTOS DE MAGALHÃES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MARCUS BERGAMI DE CARVALHO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MARIA STELLA LEMOS BASTO NASCIMENT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MARIO CARVALHO CABRAL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CJ-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PATRICIA MORAIS DA COSTA BARRO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RAPHAEL JUNGER DA SILVA</text:p>
          </table:table-cell>
          <table:table-cell office:value-type="string" table:style-name="ce34">
            <text:p>Analista Judiciário/Contabilidade</text:p>
          </table:table-cell>
          <table:table-cell office:value-type="string" table:style-name="ce34">
            <text:p>CJ-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RENATO JOSÉ SOARES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VÂNIA CRISTINA FERNANDES FREIRE LISBO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ZORAIA DA SILVA LOPES CARDOSO</text:p>
          </table:table-cell>
          <table:table-cell office:value-type="string" table:style-name="ce34">
            <text:p>Analista Judiciária/Contabilidade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CLEONICE AZEREDO DA SILV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DANIEL BOMFIM UCHÔA</text:p>
          </table:table-cell>
          <table:table-cell office:value-type="string" table:style-name="ce34">
            <text:p>Analista Judiciário/Contabilidade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FABRÍCIO ANDRADE SCHETTINI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ADRIANA DIAS COUTO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CJ-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ADILSON PAULO DA SILVA</text:p>
          </table:table-cell>
          <table:table-cell office:value-type="string" table:style-name="ce34">
            <text:p>Analista Judiciário/Contabilidade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office:value-type="string" table:style-name="ce51">
            <text:p>Secretaria de Gestão de Pessoas</text:p>
          </table:table-cell>
          <table:table-cell office:value-type="string" table:style-name="ce34">
            <text:p>ALEXANDRE FABRI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office:value-type="float" office:value="100" table:style-name="ce46">
            <text:p>100</text:p>
          </table:table-cell>
          <table:table-cell office:value-type="float" office:value="89" table:style-name="ce47">
            <text:p>89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13" table:style-name="ce47">
            <text:p>13</text:p>
          </table:table-cell>
          <table:table-cell office:value-type="float" office:value="13" table:style-name="ce47">
            <text:p>13</text:p>
          </table:table-cell>
          <table:table-cell office:value-type="float" office:value="16" table:style-name="ce47">
            <text:p>16</text:p>
          </table:table-cell>
          <table:table-cell office:value-type="float" office:value="13" table:style-name="ce47">
            <text:p>13</text:p>
          </table:table-cell>
          <table:table-cell office:value-type="float" office:value="2" table:style-name="ce47">
            <text:p>2</text:p>
          </table:table-cell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ALTAIR DA CRUZ MELLO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ANA CRISTINA LANA PIRES E ALBUQUERQUE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ANA CRISTINA RODRIGUES MACEIRA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ANARROSA FREIRE COUTINH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ÂNDERSON CARVALHO DE SOUZA</text:p>
          </table:table-cell>
          <table:table-cell office:value-type="string" table:style-name="ce34">
            <text:p>Técnico Judiciário/Contabilidade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ANDRÉ GOTTSCHALK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ANDRÉ GUSTAVO GHETTI SENRA</text:p>
          </table:table-cell>
          <table:table-cell office:value-type="string" table:style-name="ce34">
            <text:p>Analista Judiciário/Medicina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ANDRÉ LUIZ FERRAZ DE FREITAS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ANDREA DE OLIVEIRA MORTE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BRUNO EDUARDO FERNANDES FERREIR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BRUNO LEAL FARAH</text:p>
          </table:table-cell>
          <table:table-cell office:value-type="string" table:style-name="ce34">
            <text:p>Analista Judiciário/Psicologia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CARLOS ALBERTO COELHO FERNANDES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CARLOS EDUARDO SILVA GONÇALVES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CARLOS JOSÉ COPELLO</text:p>
          </table:table-cell>
          <table:table-cell office:value-type="string" table:style-name="ce34">
            <text:p>Analista Judiciário/Medicina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CARMEN ALICIA PINTADO ZEVALLO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CLÁUDIO GONCALVES DE OLIVEIR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CLÁUDIO LUIZ GONÇALVES SASSI</text:p>
          </table:table-cell>
          <table:table-cell office:value-type="string" table:style-name="ce34">
            <text:p>Analista Judiciário/Administração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CRISTIANE DE PAULA NUNES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DANIEL AUGUSTO FONSECA DA MOT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DANIEL LOPES BARBOS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DANIEL VALIANTE DE REZENDE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CJ-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DANIELLE MARTINS COMPAN</text:p>
          </table:table-cell>
          <table:table-cell office:value-type="string" table:style-name="ce34">
            <text:p>Agente Administrativ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DÊNIS MOREIRA TAVEIRA</text:p>
          </table:table-cell>
          <table:table-cell office:value-type="string" table:style-name="ce34">
            <text:p>Analista Judiciário/Medicina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DIEGO DE RESENDE PAREDES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DIMAS SOARES GONÇALVES</text:p>
          </table:table-cell>
          <table:table-cell office:value-type="string" table:style-name="ce34">
            <text:p>Analista Judiciário/Medicina (Psiquiatria)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DOUGLAS FERNANDES COSTA DA SILVA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ERIKA VANESSA JERONIM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EVELYN GOMBERG CUPCHIK</text:p>
          </table:table-cell>
          <table:table-cell office:value-type="string" table:style-name="ce34">
            <text:p>Analista Judiciária/Odontologia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FABIO UMBERTO BLOISE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FELIPE SOEIRO TEIXEIRA</text:p>
          </table:table-cell>
          <table:table-cell office:value-type="string" table:style-name="ce34">
            <text:p>Analista Judiciário/Medicina</text:p>
          </table:table-cell>
          <table:table-cell office:value-type="string" table:style-name="ce34">
            <text:p>CJ-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FLÁVIA MELO DE MACEDO</text:p>
          </table:table-cell>
          <table:table-cell office:value-type="string" table:style-name="ce34">
            <text:p>Analista Judiciária/Serviço Social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FRANCISCO LUIS DUARTE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GISELE GONÇALVES MARQUES</text:p>
          </table:table-cell>
          <table:table-cell office:value-type="string" table:style-name="ce34">
            <text:p>Técnica Judiciária/Enfermagem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GUSTAVO SEQUEIRA CONTE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HERBERT EDUARDO DE GOES GARCIA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IGOR XAVIER MARQUES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ISABELA LOPES GONÇALVE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JORGE ALBERTO MACHADO CUNHA LUNZ</text:p>
          </table:table-cell>
          <table:table-cell office:value-type="string" table:style-name="ce34">
            <text:p>Analista Judiciário/Psicolog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JOSIANE MORAES DE SOUZA</text:p>
          </table:table-cell>
          <table:table-cell office:value-type="string" table:style-name="ce34">
            <text:p>Analista Judiciária/Serviço Soci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KATIA SIQUEIRA DE FREITA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KIN FON HWANG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KRISTIANE MURAD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LEONARDO DIAS VILLELA</text:p>
          </table:table-cell>
          <table:table-cell office:value-type="string" table:style-name="ce34">
            <text:p>Analista de Proteção e Defesa do Consumidor</text:p>
          </table:table-cell>
          <table:table-cell office:value-type="string" table:style-name="ce34">
            <text:p>CJ-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LÍLIA DE ALMEIDA NASCIMENT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LILIANE SILVA DE ARAÚJO</text:p>
          </table:table-cell>
          <table:table-cell office:value-type="string" table:style-name="ce34">
            <text:p>Auxiliar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LÍVIA MARIA MACHADO DO ROSÁRIO PIRES DE MORAIS</text:p>
          </table:table-cell>
          <table:table-cell office:value-type="string" table:style-name="ce34">
            <text:p>Técnica Judiciária/Enfermagem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LUCIANA DIOGO DA SILV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LUCIANA TIMOTEO MARTIN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LUÍS CARLOS TORRES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LUIZ CARLOS ALVARENGA JUNIOR</text:p>
          </table:table-cell>
          <table:table-cell office:value-type="string" table:style-name="ce34">
            <text:p>Técnico Judiciário/Digitaçã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MARCELO BITTENCOURT NUNES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MARCELO CORLETT DE MEDEIROS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MARCIA ANDRÉA DO NASCIMENTO MACHADO MAIA DA SILV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MÁRCIA DEPTULSKY BARROSO</text:p>
          </table:table-cell>
          <table:table-cell office:value-type="string" table:style-name="ce34">
            <text:p>Analista Judiciária/Serviço Social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MARIA CLAUDIA MASCALUBO MONTEIRO LONGO</text:p>
          </table:table-cell>
          <table:table-cell office:value-type="string" table:style-name="ce34">
            <text:p>Analista Judiciária/Odontolog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MARIA CONSUELO HERMIDA ALCANTARA BAPTIST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MÔNICA FABRI FIALH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PATRICIA ROMÃO MUNIZ GOMES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PAULO SERGIO DE OLIVEIRA NUNES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PRISCILA DE SOUZA BREVES LIM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RAFAEL PEIXOTO SPERDUTO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RENATA QUINTANILHA ANTUNES DOS SANTO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RICARDO SOARES VALVERDE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ROBSON FELIPE DA SILV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RONALDO ALMEIDA DAS VIRGENS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SERGIO LUIZ RIBEIRO MOT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SHEILA MARIA DE OLIVEIRA OMEN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SIMONE DE CÁSSIA CARVALHEIRA PEREIR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TAINÁ LIMA MIRANDA</text:p>
          </table:table-cell>
          <table:table-cell office:value-type="string" table:style-name="ce34">
            <text:p>Analista Judiciária/Enfermagem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TATIANA KOWARSKI LARCHER DO COUTO</text:p>
          </table:table-cell>
          <table:table-cell office:value-type="string" table:style-name="ce34">
            <text:p>Analista Judiciária/Psicolog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TATIANE LINS RAMOS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VALERIA MORAES DE ALMEID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VERA LUCIA DE CASTRO NUNES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CJ-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VINÍCIUS CORREIA PIMENT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VINICIUS JOSE BIRUTTI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VIVIANE DE OLIVEIRA COELHO</text:p>
          </table:table-cell>
          <table:table-cell office:value-type="string" table:style-name="ce34">
            <text:p>Analista Judiciária/Medicina do Trabalho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WANDA CORREA DE OLIVEIR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CLÁUDIA LÚCIA DE OLIVEIRA PEREIRA PINT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RACHEL SALETTE DE OLIVEIRA CAVALCANTE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LUCIANA DE PAIVA RIBEIR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KARLA GONÇALVES CUPERTINO</text:p>
          </table:table-cell>
          <table:table-cell office:value-type="string" table:style-name="ce34">
            <text:p>Analista Judiciária/Odontologia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FLAVIA MANDARO MANT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LUIZ ALBERTO DE SOUZA PADILH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PRISCILA ALINE AREDES LOP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NATÁLIA CARVALHO CORDEIR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EDNA DIAS OSORI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ANDREA SOUZA CARVALH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PEDRO FREITAS PEREIRA DA SILV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SOLANGE RAMOS VIEIRA DA CUNH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RENATO FONSECA JUNIOR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LINCOLN SERRANO MOTHÉ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LARESSA LOPES DOS SANTOS</text:p>
          </table:table-cell>
          <table:table-cell office:value-type="string" table:style-name="ce34">
            <text:p>Técnica Judiciária/Enfermagem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RODRIGO PEREIRA DE JESUS</text:p>
          </table:table-cell>
          <table:table-cell office:value-type="string" table:style-name="ce34">
            <text:p>Técnico em EAD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JOSELI DE OLIVEIRA CLEMENTE</text:p>
          </table:table-cell>
          <table:table-cell office:value-type="string" table:style-name="ce34">
            <text:p>Auxiliar Judiciária</text:p>
          </table:table-cell>
          <table:table-cell office:value-type="string" table:style-name="ce34">
            <text:p>CJ-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BRUNO ROCHA DA COST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MATHEUS SIQUEIRA DA SILV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DANIEL EMERICH MENEGATTI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GUILHERME GOMES BARQUETTE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FELIPE DE AMORIM GONÇALVES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office:value-type="string" table:style-name="ce51">
            <text:p>Secretaria de Infraestrutura e Logística</text:p>
          </table:table-cell>
          <table:table-cell office:value-type="string" table:style-name="ce34">
            <text:p>ALBERTO FERNANDES RIBEIRO</text:p>
          </table:table-cell>
          <table:table-cell office:value-type="string" table:style-name="ce34">
            <text:p>Técnico Judiciário/Telecomunicações e Eletricidade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office:value-type="float" office:value="39" table:style-name="ce46">
            <text:p>39</text:p>
          </table:table-cell>
          <table:table-cell office:value-type="float" office:value="34" table:style-name="ce47">
            <text:p>34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11" table:style-name="ce47">
            <text:p>11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9" table:style-name="ce47">
            <text:p>9</text:p>
          </table:table-cell>
          <table:table-cell office:value-type="float" office:value="2" table:style-name="ce47">
            <text:p>2</text:p>
          </table:table-cell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ALEXSANDRO SANTOS CAMPELO</text:p>
          </table:table-cell>
          <table:table-cell office:value-type="string" table:style-name="ce34">
            <text:p>Analista Judiciário/Engenharia Civil</text:p>
          </table:table-cell>
          <table:table-cell office:value-type="string" table:style-name="ce34">
            <text:p>CJ-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ANA BEATRIZ THESI SPEZIN KÜHNER DE OLIVEIRA</text:p>
          </table:table-cell>
          <table:table-cell office:value-type="string" table:style-name="ce34">
            <text:p>Técnica Judiciária/Telefonia</text:p>
          </table:table-cell>
          <table:table-cell office:value-type="string" table:style-name="ce34">
            <text:p>FC-0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ANAEL DUTRA GOMES</text:p>
          </table:table-cell>
          <table:table-cell office:value-type="string" table:style-name="ce34">
            <text:p>Técnico Judiciário/Carpintaria e Marcena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ANDRÉ RAMOS DE AZEVEDO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34">
            <text:p>FC-0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ARILSON BESSA MOREIRA</text:p>
          </table:table-cell>
          <table:table-cell office:value-type="string" table:style-name="ce34">
            <text:p>Técnico Judiciário/Eletricidade e Comunicaçã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CATIA MARIA CARNEIRO DOS SANTO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DIMITRIUS SANTOS BRITO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ELIAS GUIMARAES ABREU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ELTON DA SILVA PEREIRA</text:p>
          </table:table-cell>
          <table:table-cell office:value-type="string" table:style-name="ce34">
            <text:p>Técnico Judiciário/Telecomunicações e Eletricidade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ELYSÂNGELA BENINCÁ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FERNANDO FARIA DUQUE JUNIOR</text:p>
          </table:table-cell>
          <table:table-cell office:value-type="string" table:style-name="ce34">
            <text:p>Técnico Judiciário/Telefonia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GENECI DIAS DE JESUS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GUILHERME ESTEVÃO XAVIER</text:p>
          </table:table-cell>
          <table:table-cell office:value-type="string" table:style-name="ce34">
            <text:p>Técnico Judiciário/Telecomunicações e Eletricidade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HARLEY REIS SALAZAR</text:p>
          </table:table-cell>
          <table:table-cell office:value-type="string" table:style-name="ce34">
            <text:p>Sargento BM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HELANDE MAIQUES DE CARVALHO</text:p>
          </table:table-cell>
          <table:table-cell office:value-type="string" table:style-name="ce34">
            <text:p>Analista Judiciário/Engenharia Civil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HELOISA HELENA OLIVEIRA ABI DAUD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ISAAC LEONARDO CARRIÇO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CJ-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KLAYTON DAVID BEZERR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LUIS LEIZON CABRAL SILVA</text:p>
          </table:table-cell>
          <table:table-cell office:value-type="string" table:style-name="ce34">
            <text:p>Analista Judiciário/Arquitetura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MARIANA HAUS MARTIN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MÁRIO SÉRGIO OLIVEIRA DA SILVA</text:p>
          </table:table-cell>
          <table:table-cell office:value-type="string" table:style-name="ce34">
            <text:p>Técnico Judiciário/Telefonia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MAURO MARTINS GENTIL</text:p>
          </table:table-cell>
          <table:table-cell office:value-type="string" table:style-name="ce34">
            <text:p>Técnico Judiciário/Telecomunicações e Eletricidade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MAURO RALBOTE DO NASCIMENTO</text:p>
          </table:table-cell>
          <table:table-cell office:value-type="string" table:style-name="ce34">
            <text:p>Analista Judiciário/Engenharia Mecânica</text:p>
          </table:table-cell>
          <table:table-cell office:value-type="string" table:style-name="ce34">
            <text:p>CJ-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ROBERTO ALEXANDRE VITORIA DE MORAES FILHO</text:p>
          </table:table-cell>
          <table:table-cell office:value-type="string" table:style-name="ce34">
            <text:p>Técnico Judiciário/Telecomunicações e Eletricidade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ROBSON NEO DE ARAUJO</text:p>
          </table:table-cell>
          <table:table-cell office:value-type="string" table:style-name="ce34">
            <text:p>Técnico Judiciário/Mecânic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RODRIGO GUALBERTO RODRIGUES ALVES</text:p>
          </table:table-cell>
          <table:table-cell office:value-type="string" table:style-name="ce34">
            <text:p>Técnico Judiciário/Telecomunicações e Eletricidade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SERGIO PEREIRA DA SILVA</text:p>
          </table:table-cell>
          <table:table-cell office:value-type="string" table:style-name="ce34">
            <text:p>Técnico Judiciário/Telefon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VALDECI CORDEIRO</text:p>
          </table:table-cell>
          <table:table-cell office:value-type="string" table:style-name="ce34">
            <text:p>Técnico Judiciário/Mecânica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VALERIA CHRISTINA ARAUJO MARTINS</text:p>
          </table:table-cell>
          <table:table-cell office:value-type="string" table:style-name="ce34">
            <text:p>Técnica Judiciária/Telefon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WAGNER MADEIRA SANTOS</text:p>
          </table:table-cell>
          <table:table-cell office:value-type="string" table:style-name="ce34">
            <text:p>Técnico Judiciário/Eletricidade e Comunicaçã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CLEIDE HUGUININ JACOB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ISRAEL CALDEIRA BARBOZ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JOSE GONÇALVES</text:p>
          </table:table-cell>
          <table:table-cell office:value-type="string" table:style-name="ce34">
            <text:p>Agente de Educação Infantil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DIEGO MIRANDA CORREA</text:p>
          </table:table-cell>
          <table:table-cell office:value-type="string" table:style-name="ce34">
            <text:p>Analista Judiciário/Engenharia Mecânica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MURILO NOGUEIRA DE JESUS SILVA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GILBERTO REIS PRALON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JOSÉ ALBERTO COSTA SALLES</text:p>
          </table:table-cell>
          <table:table-cell office:value-type="string" table:style-name="ce34">
            <text:p>Sem Vínculo</text:p>
          </table:table-cell>
          <table:table-cell office:value-type="string" table:style-name="ce34">
            <text:p>CJ-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AMANDA LAÍS BRANDÃO SILV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5">
          <table:table-cell table:number-columns-repeated="2" table:style-name="ce48"/>
          <table:table-cell office:value-type="string" table:style-name="ce51">
            <text:p>Secretaria de Planejamento, Orçamento e Finanças</text:p>
          </table:table-cell>
          <table:table-cell office:value-type="string" table:style-name="ce34">
            <text:p>AFONSO SERODIO FERREIR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office:value-type="float" office:value="32" table:style-name="ce46">
            <text:p>32</text:p>
          </table:table-cell>
          <table:table-cell office:value-type="float" office:value="28" table:style-name="ce47">
            <text:p>28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2" table:style-name="ce47">
            <text:p>1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ANDREIA TORRES DA CRUZ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ANTONIO CARLOS DA COSTA MENDES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CJ-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AURÉLIO CARLOS SEGUNDO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CAROLINA GONÇALVES DIAS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CLAUDIO MAGALHÃES PACHECO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CRISTINA FERREIRA SWERT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ELIANE MONTECHIARI DE ALMEIDA SANCHES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FABIANO DINELI DE FRIAS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FILIPE GONDIN DA FONSEC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FLÁVIO VINÍCIO BARBOSA VIEIR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LAILY PEREIRA LEIBOVICI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LÉLIO LIGIÉRO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LÍDIA CRISTINA ZANOTTI MEIRELLE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CJ-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LUCAS DO VALLE CHAGAS AZANEU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MARCELO LUIS DE LIMA RODRIGUES</text:p>
          </table:table-cell>
          <table:table-cell office:value-type="string" table:style-name="ce34">
            <text:p>Auxiliar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MARCIO COSTA VIDAL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MARCOS ANTONIO CORRÊA CHAVES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MARIA LÚCIA PEDROSO DE LIMA RAPOSO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CJ-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MARIZA PRUDENCIO VICENTE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MAURO MEDEIROS RIBEIRO DOS ANJOS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PAULO CESAR ARRUDA DAS CHAGAS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RICARDO TEIXEIRA AGUIAR CUNHA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RODRIGO CEZAR MEDEIROS MOREIRA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ROOSEVELT DOS SANTOS OLIVEIR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SERGIO RUBENS BRITO SOUSA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FELIPE CORRÊA RODRIGUES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GUSTAVO GULLO CASCARDO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VICTOR BRAGA SANCHES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DANIELE BARCELOS ALVE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BRUNO COSTA DINIZ SILVA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FLAVIO FRATINI STUDART SOMBR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office:value-type="string" table:style-name="ce51">
            <text:p>Secretaria de Atividades Administrativas (Exceto Seção de Biblioteca e Setor de Arquivo)</text:p>
          </table:table-cell>
          <table:table-cell office:value-type="string" table:style-name="ce34">
            <text:p>ADRIANA BRAGA DA SILV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office:value-type="float" office:value="47" table:style-name="ce46">
            <text:p>47</text:p>
          </table:table-cell>
          <table:table-cell office:value-type="float" office:value="44" table:style-name="ce47">
            <text:p>44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10" table:style-name="ce47">
            <text:p>10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8" table:style-name="ce47">
            <text:p>8</text:p>
          </table:table-cell>
          <table:table-cell office:value-type="float" office:value="11" table:style-name="ce47">
            <text:p>11</text:p>
          </table:table-cell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ADRIANA TELLES FIORAVANTI FERREIRA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ALEXANDRE FLOR MONTENEGRO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CJ-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ANA PAULA DA COSTA CORDEIR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ANALEANDRA SANTIAGO GOMES DOS SANTOS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ANDRÉIA ALVARES DE AZEVEDO OLIVEIR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CJ-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ANGELA MENEZES DE SANTAN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ANTONIO CARLOS CORRÊA FERES JÚNIOR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APARECIDA MARIA ALVES DOS SANTO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CHRISTIANE DE SOUSA SALGUEIRO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CLAUDIA PINTO SIMÕE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CLAUDIO DE SOUZA NEVES</text:p>
          </table:table-cell>
          <table:table-cell office:value-type="string" table:style-name="ce34">
            <text:p>Técnico Judiciário/Telecomunicações e Eletricidade</text:p>
          </table:table-cell>
          <table:table-cell office:value-type="string" table:style-name="ce34">
            <text:p>FC-0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DÉBORA CORDEIRO DA COST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EDUARDO HENRIQUE DE ARAGÃO PEDROSO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CJ-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ELCIO CARVALHO RODRIGUES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FERNANDA D'ALMEIDA MORAI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GABRIEL DE FARIAS ANTUNES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GUILHERME VALLADARES BULHÕES DA SILV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JACQUELINE TAVARES DA SILV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CJ-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LEONARDO PASTRO VIEIR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LEONARDO RABELLO DE FREITAS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LUCAS MAGNO FREITAS DA SILV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LUCIA HELENA GONÇALVES NASCIMENTO DE SOUS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LUCIANA QUIRINO DA SILV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LUIZ FELIPE FERNANDES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4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LUIZ MANUEL DE SOUSA GONÇALVES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LUIZ ROGÉRIO NAVEGA MIGUEL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MAJEL LOPES KFOURI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MARCO AURELIO CORREIA DE BRITO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MARIA MARTHA LIMA BERSOT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MARIANI CONCEIÇÃO SILVEIRA DE ALBUQUERQUE</text:p>
          </table:table-cell>
          <table:table-cell office:value-type="string" table:style-name="ce34">
            <text:p>Técnica Judiciária/Contabilidade</text:p>
          </table:table-cell>
          <table:table-cell office:value-type="string" table:style-name="ce34">
            <text:p>FC-06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MIGUEL ANGELO FERREIRA DA COSTA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MÔNICA BARBOSA ROCH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NADIA MARIA DA CUNHA GALVÃ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3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PATRICIA SOARES TRANNIN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PATRICIA TEIXEIRA JORGE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PAULO ROBERTO DIAS CRUZ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ROSA MARIA MARQUES LEITÃ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SIDNEI FERREIRA DO NASCIMENTO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SIMONE ROSELIS DIAS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TERESINHA DE JESUS RIBEIR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ZILÁ DA SILVA TORRES PINT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MARIA ALICE GONZALEZ RODRIGUEZ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CAMILLE POLETTI PAIXÃ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2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LEANDRO DE MATTOS COLARES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DEIVERSON COUTO DE OLIVEIR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RÔMULO JANUÁRIO AUGUSTO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office:value-type="string" table:style-name="ce51">
            <text:p>Seção de Biblioteca</text:p>
          </table:table-cell>
          <table:table-cell office:value-type="string" table:style-name="ce34">
            <text:p>CLAUDIA MARIA PIGOZZO</text:p>
          </table:table-cell>
          <table:table-cell office:value-type="string" table:style-name="ce34">
            <text:p>Analista Judiciária/Biblioteconomia</text:p>
          </table:table-cell>
          <table:table-cell office:value-type="string" table:style-name="ce34">
            <text:p>FC-05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JOSE EDUARDO QUEIROZ DA SILVA</text:p>
          </table:table-cell>
          <table:table-cell office:value-type="string" table:style-name="ce34">
            <text:p>Analista Judiciário/Biblioteconomia</text:p>
          </table:table-cell>
          <table:table-cell office:value-type="string" table:style-name="ce34">
            <text:p>FC-0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MADEL CARVALHO VALERA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MARIA CRISTINA DE PAIVA RIBEIRO</text:p>
          </table:table-cell>
          <table:table-cell office:value-type="string" table:style-name="ce34">
            <text:p>Analista Judiciária/Biblioteconomia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office:value-type="string" table:style-name="ce51">
            <text:p>Servidores à disposição da SGP</text:p>
          </table:table-cell>
          <table:table-cell office:value-type="string" table:style-name="ce34">
            <text:p>ANA CRISTINA GUIMARÃES FERNANDES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FC-01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office:value-type="float" office:value="9" table:style-name="ce46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HERVAL LEMOS DO AMARAL JUNIOR</text:p>
          </table:table-cell>
          <table:table-cell office:value-type="string" table:style-name="ce34">
            <text:p>Técnico Judiciário/Tecnologia da Informação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RENATA LOPES BARBOS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TATIANA FERNANDES MENEZE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RENATO SANTOS DA SILVA</text:p>
          </table:table-cell>
          <table:table-cell office:value-type="string" table:style-name="ce34">
            <text:p>Técnico Judiciário/Tecnologia da Informação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MARCELLA NINA SOARES CRUZ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TAISA BORGES DE LIM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48"/>
          <table:table-cell table:style-name="ce42"/>
          <table:table-cell office:value-type="string" table:style-name="ce34">
            <text:p>CARLOS JOSÉ DOS SANTOS DELGADO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style-name="ro3">
          <table:table-cell table:number-columns-repeated="2" table:style-name="ce56"/>
          <table:table-cell table:style-name="ce66"/>
          <table:table-cell office:value-type="string" table:style-name="ce36">
            <text:p>ANDREA CESARIO ALBUQUERQUE</text:p>
          </table:table-cell>
          <table:table-cell office:value-type="string" table:style-name="ce36">
            <text:p>Analista Judiciária</text:p>
          </table:table-cell>
          <table:table-cell office:value-type="string" table:style-name="ce36">
            <text:p>Sem CJ/FC</text:p>
          </table:table-cell>
          <table:table-cell office:value-type="string" table:style-name="ce46">
            <text:p>RJ</text:p>
          </table:table-cell>
          <table:table-cell office:value-type="float" office:value="4557" table:style-name="ce46">
            <text:p>4557</text:p>
          </table:table-cell>
          <table:table-cell table:style-name="ce46"/>
          <table:table-cell table:number-columns-repeated="14" table:style-name="ce47"/>
          <table:table-cell table:number-columns-repeated="16361"/>
        </table:table-row>
        <table:table-row table:number-rows-repeated="1048102" table:style-name="ro3">
          <table:table-cell table:number-columns-repeated="16384"/>
        </table:table-row>
        <table:named-expressions>
          <table:named-range table:name="Print_Titles" table:cell-range-address="TLP_3.$A$1:TLP_3.$XFD$7" table:base-cell-address="TLP_3.$A$1"/>
        </table:named-expressions>
      </table:table>
      <table:table table:name="EMARF_e_STI" table:style-name="ta1">
        <table:table-column table:style-name="co27" table:number-columns-repeated="2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3"/>
        <table:table-column table:style-name="co17" table:default-cell-style-name="ce4"/>
        <table:table-column table:style-name="co7" table:default-cell-style-name="ce4"/>
        <table:table-column table:style-name="co31" table:default-cell-style-name="ce4"/>
        <table:table-column table:style-name="co32" table:default-cell-style-name="ce4"/>
        <table:table-column table:style-name="co10" table:number-columns-repeated="8" table:default-cell-style-name="ce4"/>
        <table:table-column table:style-name="co10" table:number-columns-repeated="6" table:default-cell-style-name="ce1"/>
        <table:table-column table:style-name="co11" table:number-columns-repeated="16361" table:default-cell-style-name="ce1"/>
        <table:table-row table:style-name="ro3">
          <table:table-cell office:value-type="string" table:style-name="ce1">
            <text:p>ÓRGÃO:</text:p>
          </table:table-cell>
          <table:table-cell office:value-type="string" table:style-name="ce2">
            <text:p>TRF - 2ª REGIÃO</text:p>
          </table:table-cell>
          <table:table-cell table:number-columns-repeated="2" table:style-name="ce1"/>
          <table:table-cell table:style-name="ce3"/>
          <table:table-cell table:number-columns-repeated="12" table:style-name="ce4"/>
          <table:table-cell table:number-columns-repeated="16367" table:style-name="ce1"/>
        </table:table-row>
        <table:table-row table:style-name="ro1">
          <table:table-cell office:value-type="string" table:style-name="ce1">
            <text:p>Data de referência:</text:p>
          </table:table-cell>
          <table:table-cell office:value-type="date" office:date-value="2025-07-01T00:00:00" table:formula="of:=[TLP_1.B2]" table:style-name="ce5">
            <text:p>01/07/2025</text:p>
          </table:table-cell>
          <table:table-cell table:number-columns-repeated="2" table:style-name="ce1"/>
          <table:table-cell table:style-name="ce3"/>
          <table:table-cell table:number-columns-repeated="12" table:style-name="ce4"/>
          <table:table-cell table:number-columns-repeated="16367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75">
            <text:p><text:s/>RESOLUÇÃO 219 CNJ - ANEXO VII - APOIO INDIRETO</text:p>
          </table:table-cell>
          <table:covered-table-cell table:number-columns-repeated="4"/>
          <table:table-cell table:number-columns-repeated="17" table:style-name="ce4"/>
          <table:table-cell table:number-columns-repeated="16361"/>
        </table:table-row>
        <table:table-row table:style-name="ro1">
          <table:table-cell table:style-name="ce1"/>
          <table:table-cell table:number-columns-repeated="3" table:style-name="ce6"/>
          <table:table-cell table:style-name="ce7"/>
          <table:table-cell table:style-name="ce6"/>
          <table:table-cell table:number-columns-repeated="6" table:style-name="ce4"/>
          <table:table-cell table:style-name="ce8"/>
          <table:table-cell table:number-columns-repeated="10" table:style-name="ce4"/>
          <table:table-cell table:number-columns-repeated="16361"/>
        </table:table-row>
        <table:table-row table:style-name="ro3">
          <table:table-cell office:value-type="string" table:number-columns-spanned="13" table:number-rows-spanned="1" table:style-name="ce72">
            <text:p>TLP 4 - TABELA DE LOTAÇÃO DE PESSOAL DAS UNIDADES COM BASE NO ART. 11, § 1º DA RESOLUÇÃO CNJ 219/2016 (ASEI/CODGIN/STI/EMARF/CCJF)</text:p>
          </table:table-cell>
          <table:covered-table-cell table:number-columns-repeated="12"/>
          <table:table-cell table:number-columns-repeated="4" table:style-name="ce4"/>
          <table:table-cell table:number-columns-repeated="16367" table:style-name="ce1"/>
        </table:table-row>
        <table:table-row table:style-name="ro3">
          <table:table-cell table:number-columns-repeated="5" table:style-name="ce9"/>
          <table:table-cell table:style-name="ce10"/>
          <table:table-cell table:style-name="ce9"/>
          <table:table-cell table:style-name="ce10"/>
          <table:table-cell table:number-columns-repeated="5" table:style-name="ce9"/>
          <table:table-cell table:number-columns-repeated="4" table:style-name="ce4"/>
          <table:table-cell table:number-columns-repeated="16367" table:style-name="ce1"/>
        </table:table-row>
        <table:table-row table:style-name="ro3">
          <table:table-cell office:value-type="string" table:style-name="ce11">
            <text:p>Grau</text:p>
          </table:table-cell>
          <table:table-cell office:value-type="string" table:style-name="ce11">
            <text:p>Tipo</text:p>
          </table:table-cell>
          <table:table-cell office:value-type="string" table:style-name="ce22">
            <text:p>Dsc_Unidade</text:p>
          </table:table-cell>
          <table:table-cell office:value-type="string" table:style-name="ce32">
            <text:p>Nome do(a) Servidor(a)</text:p>
          </table:table-cell>
          <table:table-cell office:value-type="string" table:style-name="ce33">
            <text:p>CARGO</text:p>
          </table:table-cell>
          <table:table-cell office:value-type="string" table:style-name="ce33">
            <text:p>CJ/FC</text:p>
          </table:table-cell>
          <table:table-cell office:value-type="string" table:style-name="ce11">
            <text:p>UF</text:p>
          </table:table-cell>
          <table:table-cell office:value-type="string" table:style-name="ce15">
            <text:p>Munic</text:p>
          </table:table-cell>
          <table:table-cell office:value-type="string" table:style-name="ce15">
            <text:p>LP</text:p>
          </table:table-cell>
          <table:table-cell office:value-type="string" table:style-name="ce15">
            <text:p>LR_Efet</text:p>
          </table:table-cell>
          <table:table-cell office:value-type="string" table:style-name="ce15">
            <text:p>LR_I</text:p>
          </table:table-cell>
          <table:table-cell office:value-type="string" table:style-name="ce15">
            <text:p>LR_SV</text:p>
          </table:table-cell>
          <table:table-cell office:value-type="string" table:style-name="ce15">
            <text:p>LR_Outros</text:p>
          </table:table-cell>
          <table:table-cell office:value-type="string" table:style-name="ce15">
            <text:p>CJ-4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CJ-2</text:p>
          </table:table-cell>
          <table:table-cell office:value-type="string" table:style-name="ce15">
            <text:p>CJ-1</text:p>
          </table:table-cell>
          <table:table-cell office:value-type="string" table:style-name="ce15">
            <text:p>FC-06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FC-01</text:p>
          </table:table-cell>
          <table:table-cell table:number-columns-repeated="16361"/>
        </table:table-row>
        <table:table-row table:style-name="ro3">
          <table:table-cell office:value-type="string" table:style-name="ce67">
            <text:p>Res. 076/CNJ</text:p>
          </table:table-cell>
          <table:table-cell office:value-type="string" table:style-name="ce67">
            <text:p>Res. 076/CNJ</text:p>
          </table:table-cell>
          <table:table-cell office:value-type="string" table:style-name="ce68">
            <text:p>Escola de Magistratura Regional Federal</text:p>
          </table:table-cell>
          <table:table-cell office:value-type="string" table:style-name="ce34">
            <text:p>ALINE MAYOR CARDOSO DA SILVA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Sem CJ/FC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office:value-type="float" office:value="14" table:style-name="ce64">
            <text:p>14</text:p>
          </table:table-cell>
          <table:table-cell office:value-type="float" office:value="11" table:style-name="ce65">
            <text:p>11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42"/>
          <table:table-cell office:value-type="string" table:style-name="ce34">
            <text:p>ANDERSON BRAGA DE OLIVEIR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2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42"/>
          <table:table-cell office:value-type="string" table:style-name="ce34">
            <text:p>ANDREA DE MOURA GARCI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Sem CJ/FC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42"/>
          <table:table-cell office:value-type="string" table:style-name="ce34">
            <text:p>CLARICE DE SOUZA BIANCOVILLI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6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42"/>
          <table:table-cell office:value-type="string" table:style-name="ce34">
            <text:p>FLÁVIA DIAS DE PAIV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2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42"/>
          <table:table-cell office:value-type="string" table:style-name="ce34">
            <text:p>JULIANA PIMENTEL DUQUE ESTRADA MEYER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42"/>
          <table:table-cell office:value-type="string" table:style-name="ce34">
            <text:p>LEILA ANDRADE DE SOUZ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42"/>
          <table:table-cell office:value-type="string" table:style-name="ce34">
            <text:p>LUCIANA DE MELLO LEITÃO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6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42"/>
          <table:table-cell office:value-type="string" table:style-name="ce34">
            <text:p>MÁRCIA TEIXEIRA CAVALCANTI</text:p>
          </table:table-cell>
          <table:table-cell office:value-type="string" table:style-name="ce34">
            <text:p>Sem Vínculo</text:p>
          </table:table-cell>
          <table:table-cell office:value-type="string" table:style-name="ce34">
            <text:p>CJ-2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42"/>
          <table:table-cell office:value-type="string" table:style-name="ce34">
            <text:p>MARTA GEOVANA FERNANDES DE OLIVEIR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3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42"/>
          <table:table-cell office:value-type="string" table:style-name="ce34">
            <text:p>MAURO NILSON FIGUEIREDO DOS SANTOS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5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42"/>
          <table:table-cell office:value-type="string" table:style-name="ce34">
            <text:p>ROQUE BONFANTE DE ALMEIDA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Sem CJ/FC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42"/>
          <table:table-cell office:value-type="string" table:style-name="ce34">
            <text:p>SERGIO MENDES FERREIR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5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42"/>
          <table:table-cell office:value-type="string" table:style-name="ce34">
            <text:p>SILVIA REGINA ASSENHEIMER</text:p>
          </table:table-cell>
          <table:table-cell office:value-type="string" table:style-name="ce34">
            <text:p>Técnica Judiciária/Contabilidade</text:p>
          </table:table-cell>
          <table:table-cell office:value-type="string" table:style-name="ce34">
            <text:p>FC-03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office:value-type="string" table:style-name="ce51">
            <text:p>Secretaria de Tecnologia da Informação<text:s/></text:p>
          </table:table-cell>
          <table:table-cell office:value-type="string" table:style-name="ce34">
            <text:p>ADELCI MOUR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office:value-type="float" office:value="117" table:style-name="ce64">
            <text:p>117</text:p>
          </table:table-cell>
          <table:table-cell office:value-type="float" office:value="113" table:style-name="ce65">
            <text:p>113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4" table:style-name="ce65">
            <text:p>4</text:p>
          </table:table-cell>
          <table:table-cell office:value-type="float" office:value="12" table:style-name="ce65">
            <text:p>12</text:p>
          </table:table-cell>
          <table:table-cell office:value-type="float" office:value="22" table:style-name="ce65">
            <text:p>22</text:p>
          </table:table-cell>
          <table:table-cell office:value-type="float" office:value="3" table:style-name="ce65">
            <text:p>3</text:p>
          </table:table-cell>
          <table:table-cell office:value-type="float" office:value="21" table:style-name="ce65">
            <text:p>21</text:p>
          </table:table-cell>
          <table:table-cell office:value-type="float" office:value="2" table:style-name="ce65">
            <text:p>2</text:p>
          </table:table-cell>
          <table:table-cell office:value-type="float" office:value="16" table:style-name="ce65">
            <text:p>16</text:p>
          </table:table-cell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42"/>
          <table:table-cell office:value-type="string" table:style-name="ce34">
            <text:p>ALBERTO MELLO DE CIMA</text:p>
          </table:table-cell>
          <table:table-cell office:value-type="string" table:style-name="ce34">
            <text:p>Analista Judiciário/Tecnologia da Informação</text:p>
          </table:table-cell>
          <table:table-cell office:value-type="string" table:style-name="ce34">
            <text:p>CJ-1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42"/>
          <table:table-cell office:value-type="string" table:style-name="ce34">
            <text:p>ALBERTO PAULINO RODRIGUES</text:p>
          </table:table-cell>
          <table:table-cell office:value-type="string" table:style-name="ce34">
            <text:p>Técnico Judiciário/Tecnologia da Informação</text:p>
          </table:table-cell>
          <table:table-cell office:value-type="string" table:style-name="ce34">
            <text:p>FC-03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42"/>
          <table:table-cell office:value-type="string" table:style-name="ce34">
            <text:p>ALCIONE GOULART STEFFEN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4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42"/>
          <table:table-cell office:value-type="string" table:style-name="ce34">
            <text:p>ALDEMAR CALAZANS FILHO</text:p>
          </table:table-cell>
          <table:table-cell office:value-type="string" table:style-name="ce34">
            <text:p>Técnico Judiciário/Telecomunicações e Eletricidade</text:p>
          </table:table-cell>
          <table:table-cell office:value-type="string" table:style-name="ce34">
            <text:p>FC-03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70"/>
          <table:table-cell office:value-type="string" table:style-name="ce39">
            <text:p>ALEXANDRE MAGNO DRUMOND NASCIMENTO</text:p>
          </table:table-cell>
          <table:table-cell office:value-type="string" table:style-name="ce34">
            <text:p>Analista Judiciário/Tecnologia da Informação</text:p>
          </table:table-cell>
          <table:table-cell office:value-type="string" table:style-name="ce34">
            <text:p>FC-05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70"/>
          <table:table-cell office:value-type="string" table:style-name="ce39">
            <text:p>ALMIRO ROCHA DA SILVA</text:p>
          </table:table-cell>
          <table:table-cell office:value-type="string" table:style-name="ce34">
            <text:p>Analista Judiciário/Tecnologia da Informação</text:p>
          </table:table-cell>
          <table:table-cell office:value-type="string" table:style-name="ce34">
            <text:p>FC-01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70"/>
          <table:table-cell office:value-type="string" table:style-name="ce39">
            <text:p>ANA CAROLINA BRITO DE ALMEIDA</text:p>
          </table:table-cell>
          <table:table-cell office:value-type="string" table:style-name="ce34">
            <text:p>Analista Judiciária/Tecnologia da Informação</text:p>
          </table:table-cell>
          <table:table-cell office:value-type="string" table:style-name="ce34">
            <text:p>Sem CJ/FC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70"/>
          <table:table-cell office:value-type="string" table:style-name="ce39">
            <text:p>ANDERSON ARAÚJO LIMA</text:p>
          </table:table-cell>
          <table:table-cell office:value-type="string" table:style-name="ce34">
            <text:p>Técnico Judiciário/Tecnologia da Informação</text:p>
          </table:table-cell>
          <table:table-cell office:value-type="string" table:style-name="ce34">
            <text:p>CJ-2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70"/>
          <table:table-cell office:value-type="string" table:style-name="ce39">
            <text:p>ANDRE LUIS SOUSA DA SILVA</text:p>
          </table:table-cell>
          <table:table-cell office:value-type="string" table:style-name="ce34">
            <text:p>Técnico Judiciário/Tecnologia da Informação</text:p>
          </table:table-cell>
          <table:table-cell office:value-type="string" table:style-name="ce34">
            <text:p>FC-05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70"/>
          <table:table-cell office:value-type="string" table:style-name="ce39">
            <text:p>BAYLON JOSÉ DE AGUIAR NETO</text:p>
          </table:table-cell>
          <table:table-cell office:value-type="string" table:style-name="ce34">
            <text:p>Técnico Judiciário/Tecnologia da Informação</text:p>
          </table:table-cell>
          <table:table-cell office:value-type="string" table:style-name="ce34">
            <text:p>FC-06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70"/>
          <table:table-cell office:value-type="string" table:style-name="ce39">
            <text:p>CARLOS ALBERTO CALDAS DA SILV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6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70"/>
          <table:table-cell office:value-type="string" table:style-name="ce39">
            <text:p>CARLOS ALBERTO NÓBREGA DE OLIVEIRA</text:p>
          </table:table-cell>
          <table:table-cell office:value-type="string" table:style-name="ce34">
            <text:p>Técnico Judiciário/Suporte Técnico</text:p>
          </table:table-cell>
          <table:table-cell office:value-type="string" table:style-name="ce34">
            <text:p>FC-03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70"/>
          <table:table-cell office:value-type="string" table:style-name="ce39">
            <text:p>CARLOS ALEXANDRE FERREIRA RIBEIRO</text:p>
          </table:table-cell>
          <table:table-cell office:value-type="string" table:style-name="ce34">
            <text:p>Técnico Judiciário/Tecnologia da Informação</text:p>
          </table:table-cell>
          <table:table-cell office:value-type="string" table:style-name="ce34">
            <text:p>FC-03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70"/>
          <table:table-cell office:value-type="string" table:style-name="ce39">
            <text:p>CARLOS FERNANDO ALVES DE CARVALHO</text:p>
          </table:table-cell>
          <table:table-cell office:value-type="string" table:style-name="ce34">
            <text:p>Técnico Judiciário/Suporte Técnico</text:p>
          </table:table-cell>
          <table:table-cell office:value-type="string" table:style-name="ce34">
            <text:p>FC-01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70"/>
          <table:table-cell office:value-type="string" table:style-name="ce39">
            <text:p>CARLOS FERNANDO DO NASCIMENTO</text:p>
          </table:table-cell>
          <table:table-cell office:value-type="string" table:style-name="ce34">
            <text:p>Técnico Judiciário/Suporte Técnico</text:p>
          </table:table-cell>
          <table:table-cell office:value-type="string" table:style-name="ce34">
            <text:p>Sem CJ/FC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70"/>
          <table:table-cell office:value-type="string" table:style-name="ce39">
            <text:p>CARLOS HENRIQUE DA SILVA OLIVEIR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3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70"/>
          <table:table-cell office:value-type="string" table:style-name="ce39">
            <text:p>CARLOS MAGNO DE OLIVEIRA MOREIRA</text:p>
          </table:table-cell>
          <table:table-cell office:value-type="string" table:style-name="ce34">
            <text:p>Analista Judiciário/Tecnologia da Informação</text:p>
          </table:table-cell>
          <table:table-cell office:value-type="string" table:style-name="ce34">
            <text:p>FC-01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70"/>
          <table:table-cell office:value-type="string" table:style-name="ce39">
            <text:p>CARLYLE DUARTE DE SOUZA</text:p>
          </table:table-cell>
          <table:table-cell office:value-type="string" table:style-name="ce34">
            <text:p>Analista Judiciário/Tecnologia da Informação</text:p>
          </table:table-cell>
          <table:table-cell office:value-type="string" table:style-name="ce34">
            <text:p>FC-01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70"/>
          <table:table-cell office:value-type="string" table:style-name="ce39">
            <text:p>CAROLINA DE ASSIS RAMOS</text:p>
          </table:table-cell>
          <table:table-cell office:value-type="string" table:style-name="ce34">
            <text:p>Técnica Judiciária/Tecnologia da Informação</text:p>
          </table:table-cell>
          <table:table-cell office:value-type="string" table:style-name="ce34">
            <text:p>FC-06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70"/>
          <table:table-cell office:value-type="string" table:style-name="ce39">
            <text:p>DANIEL ISIDORO BORN</text:p>
          </table:table-cell>
          <table:table-cell office:value-type="string" table:style-name="ce34">
            <text:p>Analista Judiciário/Tecnologia da Informação</text:p>
          </table:table-cell>
          <table:table-cell office:value-type="string" table:style-name="ce34">
            <text:p>Sem CJ/FC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70"/>
          <table:table-cell office:value-type="string" table:style-name="ce39">
            <text:p>DEMARCO PAIVA TEIXEIR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5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70"/>
          <table:table-cell office:value-type="string" table:style-name="ce34">
            <text:p>DIEGO LOPES GOMES</text:p>
          </table:table-cell>
          <table:table-cell office:value-type="string" table:style-name="ce34">
            <text:p>Técnico Judiciário/Telecomunicações e Eletricidade</text:p>
          </table:table-cell>
          <table:table-cell office:value-type="string" table:style-name="ce34">
            <text:p>FC-05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70"/>
          <table:table-cell office:value-type="string" table:style-name="ce34">
            <text:p>DJALMA GONÇALVES SILVA JUNIOR</text:p>
          </table:table-cell>
          <table:table-cell office:value-type="string" table:style-name="ce34">
            <text:p>Técnico Judiciário/Tecnologia da Informação</text:p>
          </table:table-cell>
          <table:table-cell office:value-type="string" table:style-name="ce34">
            <text:p>FC-03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42"/>
          <table:table-cell office:value-type="string" table:style-name="ce34">
            <text:p>EDSON DE LIMA AGUIAR</text:p>
          </table:table-cell>
          <table:table-cell office:value-type="string" table:style-name="ce34">
            <text:p>Técnico Judiciário/Suporte Técnico</text:p>
          </table:table-cell>
          <table:table-cell office:value-type="string" table:style-name="ce34">
            <text:p>FC-05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42"/>
          <table:table-cell office:value-type="string" table:style-name="ce34">
            <text:p>EDSON SALES DA ROCHA</text:p>
          </table:table-cell>
          <table:table-cell office:value-type="string" table:style-name="ce34">
            <text:p>Analista Judiciário/Tecnologia da Informação</text:p>
          </table:table-cell>
          <table:table-cell office:value-type="string" table:style-name="ce34">
            <text:p>FC-03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42"/>
          <table:table-cell office:value-type="string" table:style-name="ce34">
            <text:p>EDUARDO PRAÇA DE ARAUJO LIMA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6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42"/>
          <table:table-cell office:value-type="string" table:style-name="ce34">
            <text:p>FABIO MIRANDA DE OLIVEIRA</text:p>
          </table:table-cell>
          <table:table-cell office:value-type="string" table:style-name="ce34">
            <text:p>Técnico Judiciário/Suporte Técnico</text:p>
          </table:table-cell>
          <table:table-cell office:value-type="string" table:style-name="ce34">
            <text:p>FC-05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42"/>
          <table:table-cell office:value-type="string" table:style-name="ce34">
            <text:p>FABIO PALERMO DE MENEZES GUERRA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Sem CJ/FC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42"/>
          <table:table-cell office:value-type="string" table:style-name="ce34">
            <text:p>FABRIZIO LIMA ROCHA</text:p>
          </table:table-cell>
          <table:table-cell office:value-type="string" table:style-name="ce34">
            <text:p>Técnico Judiciário/Tecnologia da Informação</text:p>
          </table:table-cell>
          <table:table-cell office:value-type="string" table:style-name="ce34">
            <text:p>FC-05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42"/>
          <table:table-cell office:value-type="string" table:style-name="ce34">
            <text:p>FELIPE DE PAULA NOBREGA SENA DA SILVA</text:p>
          </table:table-cell>
          <table:table-cell office:value-type="string" table:style-name="ce34">
            <text:p>Técnico Judiciário/Tecnologia da Informação</text:p>
          </table:table-cell>
          <table:table-cell office:value-type="string" table:style-name="ce34">
            <text:p>Sem CJ/FC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42"/>
          <table:table-cell office:value-type="string" table:style-name="ce34">
            <text:p>FERNANDO ANTONIO GRUBER DOS SANTOS</text:p>
          </table:table-cell>
          <table:table-cell office:value-type="string" table:style-name="ce34">
            <text:p>Analista Judiciário/Tecnologia da Informação</text:p>
          </table:table-cell>
          <table:table-cell office:value-type="string" table:style-name="ce34">
            <text:p>FC-01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style-name="ce29"/>
          <table:table-cell table:style-name="ce16"/>
          <table:table-cell table:style-name="ce42"/>
          <table:table-cell office:value-type="string" table:style-name="ce34">
            <text:p>FLAVIA BEATRIZ CORREA PETR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1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42"/>
          <table:table-cell office:value-type="string" table:style-name="ce34">
            <text:p>FLÁVIA DE OLIVEIRA GARCIA TRIERWEILER</text:p>
          </table:table-cell>
          <table:table-cell office:value-type="string" table:style-name="ce34">
            <text:p>Técnica Judiciária/Suporte Técnico</text:p>
          </table:table-cell>
          <table:table-cell office:value-type="string" table:style-name="ce34">
            <text:p>FC-05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42"/>
          <table:table-cell office:value-type="string" table:style-name="ce34">
            <text:p>FLÁVIO DA SILVA SANTOS</text:p>
          </table:table-cell>
          <table:table-cell office:value-type="string" table:style-name="ce34">
            <text:p>Técnico Judiciário/Telecomunicações e Eletricidade</text:p>
          </table:table-cell>
          <table:table-cell office:value-type="string" table:style-name="ce34">
            <text:p>Sem CJ/FC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42"/>
          <table:table-cell office:value-type="string" table:style-name="ce34">
            <text:p>FLAVIO ROBERTO SAMPAIO</text:p>
          </table:table-cell>
          <table:table-cell office:value-type="string" table:style-name="ce34">
            <text:p>Técnico Judiciário/Tecnologia da Informação</text:p>
          </table:table-cell>
          <table:table-cell office:value-type="string" table:style-name="ce34">
            <text:p>FC-01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42"/>
          <table:table-cell office:value-type="string" table:style-name="ce34">
            <text:p>GILBERTO AMARAL DE PAULA SANTOS</text:p>
          </table:table-cell>
          <table:table-cell office:value-type="string" table:style-name="ce34">
            <text:p>Técnico Judiciário/Suporte Técnico</text:p>
          </table:table-cell>
          <table:table-cell office:value-type="string" table:style-name="ce34">
            <text:p>FC-02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70"/>
          <table:table-cell office:value-type="string" table:style-name="ce39">
            <text:p>GIOVANNI DA SILVA DE SOUZA</text:p>
          </table:table-cell>
          <table:table-cell office:value-type="string" table:style-name="ce34">
            <text:p>Técnico Judiciário/Tecnologia da Informação</text:p>
          </table:table-cell>
          <table:table-cell office:value-type="string" table:style-name="ce34">
            <text:p>CJ-1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70"/>
          <table:table-cell office:value-type="string" table:style-name="ce39">
            <text:p>GLAUCIA GARCIA DE SOUZA</text:p>
          </table:table-cell>
          <table:table-cell office:value-type="string" table:style-name="ce34">
            <text:p>Técnica Judiciária/Suporte Técnico</text:p>
          </table:table-cell>
          <table:table-cell office:value-type="string" table:style-name="ce34">
            <text:p>FC-05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70"/>
          <table:table-cell office:value-type="string" table:style-name="ce39">
            <text:p>GUSTAVO MONTEIRO DE BARROS BARRETO</text:p>
          </table:table-cell>
          <table:table-cell office:value-type="string" table:style-name="ce34">
            <text:p>Analista Judiciário/Tecnologia da Informação</text:p>
          </table:table-cell>
          <table:table-cell office:value-type="string" table:style-name="ce34">
            <text:p>CJ-3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70"/>
          <table:table-cell office:value-type="string" table:style-name="ce39">
            <text:p>HELDER VITOR GONÇALVES LACERDA</text:p>
          </table:table-cell>
          <table:table-cell office:value-type="string" table:style-name="ce34">
            <text:p>Analista Judiciário/Tecnologia da Informação</text:p>
          </table:table-cell>
          <table:table-cell office:value-type="string" table:style-name="ce34">
            <text:p>FC-03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70"/>
          <table:table-cell office:value-type="string" table:style-name="ce39">
            <text:p>ILARA FUMO MARIANO DA SILVA</text:p>
          </table:table-cell>
          <table:table-cell office:value-type="string" table:style-name="ce34">
            <text:p>Analista Judiciária/Tecnologia da Informação</text:p>
          </table:table-cell>
          <table:table-cell office:value-type="string" table:style-name="ce34">
            <text:p>Sem CJ/FC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5">
          <table:table-cell table:number-columns-repeated="2" table:style-name="ce16"/>
          <table:table-cell table:style-name="ce70"/>
          <table:table-cell office:value-type="string" table:style-name="ce39">
            <text:p>JOÃO CARLOS SILVA GOMES</text:p>
          </table:table-cell>
          <table:table-cell office:value-type="string" table:style-name="ce34">
            <text:p>Técnico Judiciário/Eletricidade e Comunicação</text:p>
          </table:table-cell>
          <table:table-cell office:value-type="string" table:style-name="ce34">
            <text:p>FC-03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70"/>
          <table:table-cell office:value-type="string" table:style-name="ce39">
            <text:p>JORGE GUILHERME DE SOUZA</text:p>
          </table:table-cell>
          <table:table-cell office:value-type="string" table:style-name="ce34">
            <text:p>Analista Judiciário/Tecnologia da Informação</text:p>
          </table:table-cell>
          <table:table-cell office:value-type="string" table:style-name="ce34">
            <text:p>FC-03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70"/>
          <table:table-cell office:value-type="string" table:style-name="ce39">
            <text:p>JORGE JOSE CAMARA</text:p>
          </table:table-cell>
          <table:table-cell office:value-type="string" table:style-name="ce34">
            <text:p>Analista Judiciário/Tecnologia da Informação</text:p>
          </table:table-cell>
          <table:table-cell office:value-type="string" table:style-name="ce34">
            <text:p>FC-01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70"/>
          <table:table-cell office:value-type="string" table:style-name="ce39">
            <text:p>JOSÉ BERNARDO DE FIGUEIREDO CIRIACO</text:p>
          </table:table-cell>
          <table:table-cell office:value-type="string" table:style-name="ce34">
            <text:p>Técnico Judiciário/Suporte Técnico</text:p>
          </table:table-cell>
          <table:table-cell office:value-type="string" table:style-name="ce34">
            <text:p>FC-05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70"/>
          <table:table-cell office:value-type="string" table:style-name="ce34">
            <text:p>JOSÉ ROBERTO DE MORAES JÚNIOR</text:p>
          </table:table-cell>
          <table:table-cell office:value-type="string" table:style-name="ce34">
            <text:p>Analista Judiciário/Tecnologia da Informação</text:p>
          </table:table-cell>
          <table:table-cell office:value-type="string" table:style-name="ce34">
            <text:p>FC-01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70"/>
          <table:table-cell office:value-type="string" table:style-name="ce39">
            <text:p>JULIO CESAR CHICRE DE OLIVEIRA</text:p>
          </table:table-cell>
          <table:table-cell office:value-type="string" table:style-name="ce34">
            <text:p>Técnico Judiciário/Suporte Técnico</text:p>
          </table:table-cell>
          <table:table-cell office:value-type="string" table:style-name="ce34">
            <text:p>FC-05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70"/>
          <table:table-cell office:value-type="string" table:style-name="ce34">
            <text:p>JULIO FERREIRA DOS SANTOS NETO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FC-05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70"/>
          <table:table-cell office:value-type="string" table:style-name="ce34">
            <text:p>KATIA CRISTINA DE CERQUEIRA GARGANO</text:p>
          </table:table-cell>
          <table:table-cell office:value-type="string" table:style-name="ce34">
            <text:p>Técnica Judiciária/Digitação</text:p>
          </table:table-cell>
          <table:table-cell office:value-type="string" table:style-name="ce34">
            <text:p>FC-06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70"/>
          <table:table-cell office:value-type="string" table:style-name="ce34">
            <text:p>LEANDRO ADENA AMORIM</text:p>
          </table:table-cell>
          <table:table-cell office:value-type="string" table:style-name="ce34">
            <text:p>Técnico Judiciário/Tecnologia da Informação</text:p>
          </table:table-cell>
          <table:table-cell office:value-type="string" table:style-name="ce34">
            <text:p>FC-03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70"/>
          <table:table-cell office:value-type="string" table:style-name="ce34">
            <text:p>LUIZ ANTONIO GARCIA SIMOES</text:p>
          </table:table-cell>
          <table:table-cell office:value-type="string" table:style-name="ce34">
            <text:p>Técnico Judiciário/Tecnologia da Informação</text:p>
          </table:table-cell>
          <table:table-cell office:value-type="string" table:style-name="ce34">
            <text:p>FC-05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70"/>
          <table:table-cell office:value-type="string" table:style-name="ce34">
            <text:p>LUPÉRCIO FERNANDO FERRAZ</text:p>
          </table:table-cell>
          <table:table-cell office:value-type="string" table:style-name="ce34">
            <text:p>Analista Judiciário/Tecnologia da Informação</text:p>
          </table:table-cell>
          <table:table-cell office:value-type="string" table:style-name="ce34">
            <text:p>FC-05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70"/>
          <table:table-cell office:value-type="string" table:style-name="ce34">
            <text:p>MARCELO DE SOUZA RODRIGUES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Sem CJ/FC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70"/>
          <table:table-cell office:value-type="string" table:style-name="ce39">
            <text:p>MARCELO DOS SANTOS VASCONCELOS</text:p>
          </table:table-cell>
          <table:table-cell office:value-type="string" table:style-name="ce34">
            <text:p>Analista Judiciário/Tecnologia da Informação</text:p>
          </table:table-cell>
          <table:table-cell office:value-type="string" table:style-name="ce34">
            <text:p>FC-03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70"/>
          <table:table-cell office:value-type="string" table:style-name="ce39">
            <text:p>MARCELO GUIMARÃES ZOUAIN</text:p>
          </table:table-cell>
          <table:table-cell office:value-type="string" table:style-name="ce34">
            <text:p>Analista Judiciário/Tecnologia da Informação</text:p>
          </table:table-cell>
          <table:table-cell office:value-type="string" table:style-name="ce34">
            <text:p>Sem CJ/FC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70"/>
          <table:table-cell office:value-type="string" table:style-name="ce34">
            <text:p>MARCELO MATHEUS DE SOUZA LIMA NUNES</text:p>
          </table:table-cell>
          <table:table-cell office:value-type="string" table:style-name="ce34">
            <text:p>Técnico Judiciário/Suporte Técnico</text:p>
          </table:table-cell>
          <table:table-cell office:value-type="string" table:style-name="ce34">
            <text:p>FC-03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70"/>
          <table:table-cell office:value-type="string" table:style-name="ce39">
            <text:p>MARCELO RODRIGUES BASTOS</text:p>
          </table:table-cell>
          <table:table-cell office:value-type="string" table:style-name="ce34">
            <text:p>Técnico Judiciário/Suporte Técnico</text:p>
          </table:table-cell>
          <table:table-cell office:value-type="string" table:style-name="ce34">
            <text:p>Sem CJ/FC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70"/>
          <table:table-cell office:value-type="string" table:style-name="ce34">
            <text:p>MARCIA REGINA FREGOLÃO</text:p>
          </table:table-cell>
          <table:table-cell office:value-type="string" table:style-name="ce34">
            <text:p>Técnica Judiciária/Tecnologia da Informação</text:p>
          </table:table-cell>
          <table:table-cell office:value-type="string" table:style-name="ce34">
            <text:p>FC-01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70"/>
          <table:table-cell office:value-type="string" table:style-name="ce39">
            <text:p>MARCIO PAIVA MARTINS</text:p>
          </table:table-cell>
          <table:table-cell office:value-type="string" table:style-name="ce34">
            <text:p>Analista Judiciário/Tecnologia da Informação</text:p>
          </table:table-cell>
          <table:table-cell office:value-type="string" table:style-name="ce34">
            <text:p>FC-05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70"/>
          <table:table-cell office:value-type="string" table:style-name="ce39">
            <text:p>MARCOS CERQUEIRA FRAGOSO</text:p>
          </table:table-cell>
          <table:table-cell office:value-type="string" table:style-name="ce34">
            <text:p>Analista Judiciário/Tecnologia da Informação</text:p>
          </table:table-cell>
          <table:table-cell office:value-type="string" table:style-name="ce34">
            <text:p>FC-06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70"/>
          <table:table-cell office:value-type="string" table:style-name="ce39">
            <text:p>MARCUS VINICIUS DO PATROCINIO AZEVEDO</text:p>
          </table:table-cell>
          <table:table-cell office:value-type="string" table:style-name="ce34">
            <text:p>Analista Judiciário/Tecnologia da Informação</text:p>
          </table:table-cell>
          <table:table-cell office:value-type="string" table:style-name="ce34">
            <text:p>CJ-1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70"/>
          <table:table-cell office:value-type="string" table:style-name="ce39">
            <text:p>MARIA LÚCIA GONÇALVES COELHO CARNAVAL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CJ-1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70"/>
          <table:table-cell office:value-type="string" table:style-name="ce39">
            <text:p>MARKENSON PAULO FRANÇA</text:p>
          </table:table-cell>
          <table:table-cell office:value-type="string" table:style-name="ce34">
            <text:p>Técnico Judiciário/Suporte Técnico</text:p>
          </table:table-cell>
          <table:table-cell office:value-type="string" table:style-name="ce34">
            <text:p>FC-06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70"/>
          <table:table-cell office:value-type="string" table:style-name="ce39">
            <text:p>MOISES OLIVEIRA DA SILVA</text:p>
          </table:table-cell>
          <table:table-cell office:value-type="string" table:style-name="ce34">
            <text:p>Analista Judiciário/Tecnologia da Informação</text:p>
          </table:table-cell>
          <table:table-cell office:value-type="string" table:style-name="ce34">
            <text:p>FC-01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70"/>
          <table:table-cell office:value-type="string" table:style-name="ce39">
            <text:p>NEIMAR TORRES DA SILVA</text:p>
          </table:table-cell>
          <table:table-cell office:value-type="string" table:style-name="ce34">
            <text:p>Analista Judiciário/Tecnologia da Informação</text:p>
          </table:table-cell>
          <table:table-cell office:value-type="string" table:style-name="ce34">
            <text:p>FC-05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70"/>
          <table:table-cell office:value-type="string" table:style-name="ce39">
            <text:p>PAULO CESAR DOS SANTOS</text:p>
          </table:table-cell>
          <table:table-cell office:value-type="string" table:style-name="ce34">
            <text:p>Técnico Judiciário/Suporte Técnico</text:p>
          </table:table-cell>
          <table:table-cell office:value-type="string" table:style-name="ce34">
            <text:p>Sem CJ/FC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70"/>
          <table:table-cell office:value-type="string" table:style-name="ce39">
            <text:p>PAULO HENRIQUE PINHEIRO DUARTE</text:p>
          </table:table-cell>
          <table:table-cell office:value-type="string" table:style-name="ce34">
            <text:p>Técnico Judiciário/Tecnologia da Informação</text:p>
          </table:table-cell>
          <table:table-cell office:value-type="string" table:style-name="ce34">
            <text:p>FC-05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70"/>
          <table:table-cell office:value-type="string" table:style-name="ce39">
            <text:p>PAULO MARCOS MAGALHÃES LIMA</text:p>
          </table:table-cell>
          <table:table-cell office:value-type="string" table:style-name="ce34">
            <text:p>Técnico Judiciário/Suporte Técnico</text:p>
          </table:table-cell>
          <table:table-cell office:value-type="string" table:style-name="ce34">
            <text:p>FC-05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70"/>
          <table:table-cell office:value-type="string" table:style-name="ce39">
            <text:p>PAULO RICARDO COIMBRA DE MENEZES</text:p>
          </table:table-cell>
          <table:table-cell office:value-type="string" table:style-name="ce34">
            <text:p>Técnico Judiciário/Suporte Técnico</text:p>
          </table:table-cell>
          <table:table-cell office:value-type="string" table:style-name="ce34">
            <text:p>FC-03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70"/>
          <table:table-cell office:value-type="string" table:style-name="ce39">
            <text:p>PERGENTINO JOAQUIM ALVES NETO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CJ-2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70"/>
          <table:table-cell office:value-type="string" table:style-name="ce39">
            <text:p>RAPHAEL DUARTE PAIVA</text:p>
          </table:table-cell>
          <table:table-cell office:value-type="string" table:style-name="ce34">
            <text:p>Técnico Judiciário/Tecnologia da Informação</text:p>
          </table:table-cell>
          <table:table-cell office:value-type="string" table:style-name="ce34">
            <text:p>FC-02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70"/>
          <table:table-cell office:value-type="string" table:style-name="ce34">
            <text:p>RENATA FERNANDES LIM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1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42"/>
          <table:table-cell office:value-type="string" table:style-name="ce34">
            <text:p>RENATO BRAGA GADELHA DOS SANTOS</text:p>
          </table:table-cell>
          <table:table-cell office:value-type="string" table:style-name="ce34">
            <text:p>Técnico Judiciário/Tecnologia da Informação</text:p>
          </table:table-cell>
          <table:table-cell office:value-type="string" table:style-name="ce34">
            <text:p>FC-06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42"/>
          <table:table-cell office:value-type="string" table:style-name="ce34">
            <text:p>RICARDO CARMO ROCHA</text:p>
          </table:table-cell>
          <table:table-cell office:value-type="string" table:style-name="ce34">
            <text:p>Analista Judiciário/Tecnologia da Informação</text:p>
          </table:table-cell>
          <table:table-cell office:value-type="string" table:style-name="ce34">
            <text:p>FC-01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42"/>
          <table:table-cell office:value-type="string" table:style-name="ce34">
            <text:p>RICARDO DE SCHUELER E SILVA FILHO</text:p>
          </table:table-cell>
          <table:table-cell office:value-type="string" table:style-name="ce34">
            <text:p>Analista Judiciário/Tecnologia da Informação</text:p>
          </table:table-cell>
          <table:table-cell office:value-type="string" table:style-name="ce34">
            <text:p>FC-03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42"/>
          <table:table-cell office:value-type="string" table:style-name="ce34">
            <text:p>ROBERTO DA SILVA MENDONÇA</text:p>
          </table:table-cell>
          <table:table-cell office:value-type="string" table:style-name="ce34">
            <text:p>Técnico Judiciário/Tecnologia da Informação</text:p>
          </table:table-cell>
          <table:table-cell office:value-type="string" table:style-name="ce34">
            <text:p>FC-01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42"/>
          <table:table-cell office:value-type="string" table:style-name="ce34">
            <text:p>ROBERTO DE SIQUEIRA BARRETO JUNIOR</text:p>
          </table:table-cell>
          <table:table-cell office:value-type="string" table:style-name="ce34">
            <text:p>Técnico Judiciário/Suporte Técnico</text:p>
          </table:table-cell>
          <table:table-cell office:value-type="string" table:style-name="ce34">
            <text:p>FC-06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42"/>
          <table:table-cell office:value-type="string" table:style-name="ce34">
            <text:p>RODOLFO JOSÉ GUIMARÃES CAVALCANTI</text:p>
          </table:table-cell>
          <table:table-cell office:value-type="string" table:style-name="ce34">
            <text:p>Técnico Judiciário/Digitação</text:p>
          </table:table-cell>
          <table:table-cell office:value-type="string" table:style-name="ce34">
            <text:p>Sem CJ/FC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42"/>
          <table:table-cell office:value-type="string" table:style-name="ce34">
            <text:p>RODRIGO FERREIRA DE SOUZA</text:p>
          </table:table-cell>
          <table:table-cell office:value-type="string" table:style-name="ce34">
            <text:p>Técnico Judiciário/Tecnologia da Informação</text:p>
          </table:table-cell>
          <table:table-cell office:value-type="string" table:style-name="ce34">
            <text:p>FC-06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42"/>
          <table:table-cell office:value-type="string" table:style-name="ce34">
            <text:p>RODRIGO LEMOS COELHO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6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42"/>
          <table:table-cell office:value-type="string" table:style-name="ce34">
            <text:p>ROMARIO MIRANDA JUNIOR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5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42"/>
          <table:table-cell office:value-type="string" table:style-name="ce34">
            <text:p>RUBEN EDWARD ROSE JUNIOR</text:p>
          </table:table-cell>
          <table:table-cell office:value-type="string" table:style-name="ce34">
            <text:p>Analista Judiciário/Tecnologia da Informação</text:p>
          </table:table-cell>
          <table:table-cell office:value-type="string" table:style-name="ce34">
            <text:p>Sem CJ/FC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42"/>
          <table:table-cell office:value-type="string" table:style-name="ce34">
            <text:p>SALVADOR CARAFILAKIS</text:p>
          </table:table-cell>
          <table:table-cell office:value-type="string" table:style-name="ce34">
            <text:p>Analista Judiciário</text:p>
          </table:table-cell>
          <table:table-cell office:value-type="string" table:style-name="ce34">
            <text:p>Sem CJ/FC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42"/>
          <table:table-cell office:value-type="string" table:style-name="ce34">
            <text:p>SAMIR GERARD D'ANGELIS CHALHOUB</text:p>
          </table:table-cell>
          <table:table-cell office:value-type="string" table:style-name="ce34">
            <text:p>Técnico Judiciário/Suporte Técnico</text:p>
          </table:table-cell>
          <table:table-cell office:value-type="string" table:style-name="ce34">
            <text:p>FC-03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42"/>
          <table:table-cell office:value-type="string" table:style-name="ce34">
            <text:p>SELMA MARIA HOLANDA</text:p>
          </table:table-cell>
          <table:table-cell office:value-type="string" table:style-name="ce34">
            <text:p>Analista Judiciária</text:p>
          </table:table-cell>
          <table:table-cell office:value-type="string" table:style-name="ce34">
            <text:p>Sem CJ/FC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42"/>
          <table:table-cell office:value-type="string" table:style-name="ce34">
            <text:p>SHEYLA DOS SANTOS PESSOA CORDILHA</text:p>
          </table:table-cell>
          <table:table-cell office:value-type="string" table:style-name="ce34">
            <text:p>Analista Judiciária/Tecnologia da Informação</text:p>
          </table:table-cell>
          <table:table-cell office:value-type="string" table:style-name="ce34">
            <text:p>FC-04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42"/>
          <table:table-cell office:value-type="string" table:style-name="ce34">
            <text:p>SIMONE GOMES ECARD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5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42"/>
          <table:table-cell office:value-type="string" table:style-name="ce34">
            <text:p>SONALI DELPHINA DOS SANTOS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1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42"/>
          <table:table-cell office:value-type="string" table:style-name="ce34">
            <text:p>TEREZINHA REGINA FRYDMAN</text:p>
          </table:table-cell>
          <table:table-cell office:value-type="string" table:style-name="ce34">
            <text:p>Analista Judiciária/Tecnologia da Informação</text:p>
          </table:table-cell>
          <table:table-cell office:value-type="string" table:style-name="ce34">
            <text:p>FC-06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42"/>
          <table:table-cell office:value-type="string" table:style-name="ce34">
            <text:p>THADEU PAIVA</text:p>
          </table:table-cell>
          <table:table-cell office:value-type="string" table:style-name="ce34">
            <text:p>Analista Judiciário/Tecnologia da Informação</text:p>
          </table:table-cell>
          <table:table-cell office:value-type="string" table:style-name="ce34">
            <text:p>FC-03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42"/>
          <table:table-cell office:value-type="string" table:style-name="ce34">
            <text:p>VICTOR EMANUEL FONSECA DE CARVALHO</text:p>
          </table:table-cell>
          <table:table-cell office:value-type="string" table:style-name="ce34">
            <text:p>Analista Judiciário/Tecnologia da Informação</text:p>
          </table:table-cell>
          <table:table-cell office:value-type="string" table:style-name="ce34">
            <text:p>FC-03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70"/>
          <table:table-cell office:value-type="string" table:style-name="ce39">
            <text:p>WANDERSON LEÃO ALVES</text:p>
          </table:table-cell>
          <table:table-cell office:value-type="string" table:style-name="ce34">
            <text:p>Analista Judiciário/Tecnologia da Informação</text:p>
          </table:table-cell>
          <table:table-cell office:value-type="string" table:style-name="ce34">
            <text:p>FC-03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70"/>
          <table:table-cell office:value-type="string" table:style-name="ce39">
            <text:p>JOSANE BAZÍLIO CORRÊA</text:p>
          </table:table-cell>
          <table:table-cell office:value-type="string" table:style-name="ce34">
            <text:p>Técnica Judiciária/Suporte Técnico</text:p>
          </table:table-cell>
          <table:table-cell office:value-type="string" table:style-name="ce34">
            <text:p>FC-03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70"/>
          <table:table-cell office:value-type="string" table:style-name="ce39">
            <text:p>LISIANE DANESI DOS SANTOS</text:p>
          </table:table-cell>
          <table:table-cell office:value-type="string" table:style-name="ce34">
            <text:p>Técnica Judiciária/Tecnologia da Informação</text:p>
          </table:table-cell>
          <table:table-cell office:value-type="string" table:style-name="ce34">
            <text:p>Sem CJ/FC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70"/>
          <table:table-cell office:value-type="string" table:style-name="ce39">
            <text:p>FABIO DA SILVA GREGORIO</text:p>
          </table:table-cell>
          <table:table-cell office:value-type="string" table:style-name="ce34">
            <text:p>Analista Judiciário/Análise de Sistemas de Informação</text:p>
          </table:table-cell>
          <table:table-cell office:value-type="string" table:style-name="ce34">
            <text:p>FC-05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70"/>
          <table:table-cell office:value-type="string" table:style-name="ce39">
            <text:p>FÁTIMA MARCELA DE SOUZA FREITAS</text:p>
          </table:table-cell>
          <table:table-cell office:value-type="string" table:style-name="ce34">
            <text:p>Analista Judiciária/Análise de Sistemas de Informação</text:p>
          </table:table-cell>
          <table:table-cell office:value-type="string" table:style-name="ce34">
            <text:p>Sem CJ/FC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70"/>
          <table:table-cell office:value-type="string" table:style-name="ce39">
            <text:p>CECÍLIA DE SOUZA FREITAS</text:p>
          </table:table-cell>
          <table:table-cell office:value-type="string" table:style-name="ce34">
            <text:p>Técnica Judiciária/Tecnologia da Informação</text:p>
          </table:table-cell>
          <table:table-cell office:value-type="string" table:style-name="ce34">
            <text:p>Sem CJ/FC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70"/>
          <table:table-cell office:value-type="string" table:style-name="ce34">
            <text:p>ERICK COSME DOS SANTOS</text:p>
          </table:table-cell>
          <table:table-cell office:value-type="string" table:style-name="ce34">
            <text:p>Técnico Judiciário/Tecnologia da Informação</text:p>
          </table:table-cell>
          <table:table-cell office:value-type="string" table:style-name="ce34">
            <text:p>Sem CJ/FC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70"/>
          <table:table-cell office:value-type="string" table:style-name="ce34">
            <text:p>LEONARDO DA SILVA MOREIRA</text:p>
          </table:table-cell>
          <table:table-cell office:value-type="string" table:style-name="ce34">
            <text:p>Técnico Judiciário/Tecnologia da Informação</text:p>
          </table:table-cell>
          <table:table-cell office:value-type="string" table:style-name="ce34">
            <text:p>Sem CJ/FC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70"/>
          <table:table-cell office:value-type="string" table:style-name="ce34">
            <text:p>JADSON GOMES DA SILVA</text:p>
          </table:table-cell>
          <table:table-cell office:value-type="string" table:style-name="ce34">
            <text:p>Técnico Judiciário/Tecnologia da Informação</text:p>
          </table:table-cell>
          <table:table-cell office:value-type="string" table:style-name="ce34">
            <text:p>Sem CJ/FC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70"/>
          <table:table-cell office:value-type="string" table:style-name="ce34">
            <text:p>JOAO LUIZ LAGOAS DE ALMEIDA BERTOLINO</text:p>
          </table:table-cell>
          <table:table-cell office:value-type="string" table:style-name="ce34">
            <text:p>Analista Judiciário/Análise de Sistemas de Informação</text:p>
          </table:table-cell>
          <table:table-cell office:value-type="string" table:style-name="ce34">
            <text:p>Sem CJ/FC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70"/>
          <table:table-cell office:value-type="string" table:style-name="ce34">
            <text:p>ANA LETICIA TEIXEIRA FERREIRA</text:p>
          </table:table-cell>
          <table:table-cell office:value-type="string" table:style-name="ce34">
            <text:p>Técnica Judiciária</text:p>
          </table:table-cell>
          <table:table-cell office:value-type="string" table:style-name="ce34">
            <text:p>FC-04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70"/>
          <table:table-cell office:value-type="string" table:style-name="ce34">
            <text:p>NATÁLIA VICENTE PENSO</text:p>
          </table:table-cell>
          <table:table-cell office:value-type="string" table:style-name="ce34">
            <text:p>Técnica Judiciária/Tecnologia da Informação</text:p>
          </table:table-cell>
          <table:table-cell office:value-type="string" table:style-name="ce34">
            <text:p>Sem CJ/FC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70"/>
          <table:table-cell office:value-type="string" table:style-name="ce34">
            <text:p>GELSON GUEDES RODRIGUES</text:p>
          </table:table-cell>
          <table:table-cell office:value-type="string" table:style-name="ce34">
            <text:p>Técnico Judiciário/Tecnologia da Informação</text:p>
          </table:table-cell>
          <table:table-cell office:value-type="string" table:style-name="ce34">
            <text:p>FC-01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70"/>
          <table:table-cell office:value-type="string" table:style-name="ce34">
            <text:p>WALACE LEAL BASTOS PEREIRA</text:p>
          </table:table-cell>
          <table:table-cell office:value-type="string" table:style-name="ce34">
            <text:p>Técnico Judiciário/Tecnologia da Informação</text:p>
          </table:table-cell>
          <table:table-cell office:value-type="string" table:style-name="ce34">
            <text:p>Sem CJ/FC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42"/>
          <table:table-cell office:value-type="string" table:style-name="ce34">
            <text:p>SILAS JANSEN DE OLIVEIRA JUNIOR</text:p>
          </table:table-cell>
          <table:table-cell office:value-type="string" table:style-name="ce34">
            <text:p>Técnico Judiciário/Tecnologia da Informação</text:p>
          </table:table-cell>
          <table:table-cell office:value-type="string" table:style-name="ce34">
            <text:p>Sem CJ/FC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42"/>
          <table:table-cell office:value-type="string" table:style-name="ce34">
            <text:p>DIEGO TAVARES PONTES</text:p>
          </table:table-cell>
          <table:table-cell office:value-type="string" table:style-name="ce34">
            <text:p>Técnico Judiciário/Tecnologia da Informação</text:p>
          </table:table-cell>
          <table:table-cell office:value-type="string" table:style-name="ce34">
            <text:p>Sem CJ/FC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42"/>
          <table:table-cell office:value-type="string" table:style-name="ce34">
            <text:p>LUIZ MACHADO DA COSTA</text:p>
          </table:table-cell>
          <table:table-cell office:value-type="string" table:style-name="ce34">
            <text:p>Técnico Judiciário/Tecnologia da Informação</text:p>
          </table:table-cell>
          <table:table-cell office:value-type="string" table:style-name="ce34">
            <text:p>FC-03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42"/>
          <table:table-cell office:value-type="string" table:style-name="ce34">
            <text:p>ISABELA TELLES DE LIRA</text:p>
          </table:table-cell>
          <table:table-cell office:value-type="string" table:style-name="ce34">
            <text:p>Técnica Judiciária/Tecnologia da Informação</text:p>
          </table:table-cell>
          <table:table-cell office:value-type="string" table:style-name="ce34">
            <text:p>Sem CJ/FC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42"/>
          <table:table-cell office:value-type="string" table:style-name="ce34">
            <text:p>MARCOS AURÉLIO DE PAIVA SOUZA</text:p>
          </table:table-cell>
          <table:table-cell office:value-type="string" table:style-name="ce34">
            <text:p>Técnico Judiciário/Tecnologia da Informação</text:p>
          </table:table-cell>
          <table:table-cell office:value-type="string" table:style-name="ce34">
            <text:p>Sem CJ/FC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42"/>
          <table:table-cell office:value-type="string" table:style-name="ce34">
            <text:p>VICTOR RAFAEL BREVES SANTOS FERREIRA</text:p>
          </table:table-cell>
          <table:table-cell office:value-type="string" table:style-name="ce34">
            <text:p>Analista Judiciário/Tecnologia da Informação</text:p>
          </table:table-cell>
          <table:table-cell office:value-type="string" table:style-name="ce34">
            <text:p>Sem CJ/FC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43"/>
          <table:table-cell office:value-type="string" table:style-name="ce34">
            <text:p>VICTOR LOUVISSE LAMANNA</text:p>
          </table:table-cell>
          <table:table-cell office:value-type="string" table:style-name="ce34">
            <text:p>Técnico Judiciário/Tecnologia da Informação</text:p>
          </table:table-cell>
          <table:table-cell office:value-type="string" table:style-name="ce34">
            <text:p>Sem CJ/FC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35"/>
          <table:table-cell office:value-type="string" table:style-name="ce34">
            <text:p>RAFAEL DUARTE FRAZÃO DA SILVA</text:p>
          </table:table-cell>
          <table:table-cell office:value-type="string" table:style-name="ce34">
            <text:p>Analista Judiciário/Tecnologia da Informação</text:p>
          </table:table-cell>
          <table:table-cell office:value-type="string" table:style-name="ce34">
            <text:p>Sem CJ/FC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35"/>
          <table:table-cell office:value-type="string" table:style-name="ce34">
            <text:p>LUCIANNA SANTOS ARARUNA DEDIS</text:p>
          </table:table-cell>
          <table:table-cell office:value-type="string" table:style-name="ce34">
            <text:p>Técnica Judiciária/Tecnologia da Informação</text:p>
          </table:table-cell>
          <table:table-cell office:value-type="string" table:style-name="ce34">
            <text:p>Sem CJ/FC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6"/>
          <table:table-cell table:style-name="ce35"/>
          <table:table-cell office:value-type="string" table:style-name="ce34">
            <text:p>ALEXANDRE SANTANA VIEIRA</text:p>
          </table:table-cell>
          <table:table-cell office:value-type="string" table:style-name="ce34">
            <text:p>Técnico Judiciário/Tecnologia da Informação</text:p>
          </table:table-cell>
          <table:table-cell office:value-type="string" table:style-name="ce34">
            <text:p>Sem CJ/FC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style-name="ro3">
          <table:table-cell table:number-columns-repeated="2" table:style-name="ce17"/>
          <table:table-cell table:style-name="ce37"/>
          <table:table-cell office:value-type="string" table:style-name="ce36">
            <text:p>EDUARDO SOARES DE SAMPAIO</text:p>
          </table:table-cell>
          <table:table-cell office:value-type="string" table:style-name="ce36">
            <text:p>Analista Judiciário/Tecnologia da Informação</text:p>
          </table:table-cell>
          <table:table-cell office:value-type="string" table:style-name="ce36">
            <text:p>Sem CJ/FC</text:p>
          </table:table-cell>
          <table:table-cell office:value-type="string" table:style-name="ce69">
            <text:p>RJ</text:p>
          </table:table-cell>
          <table:table-cell office:value-type="float" office:value="4557" table:style-name="ce69">
            <text:p>4557</text:p>
          </table:table-cell>
          <table:table-cell table:style-name="ce64"/>
          <table:table-cell table:number-columns-repeated="14" table:style-name="ce65"/>
          <table:table-cell table:number-columns-repeated="16361"/>
        </table:table-row>
        <table:table-row table:number-rows-repeated="1048438" table:style-name="ro3">
          <table:table-cell table:number-columns-repeated="16384"/>
        </table:table-row>
        <table:named-expressions>
          <table:named-range table:name="Print_Titles" table:cell-range-address="EMARF_e_STI.$A$1:EMARF_e_STI.$XFD$7" table:base-cell-address="EMARF_e_S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" style:display-name="20% - Ênfase1 1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" style:display-name="20% - Ênfase1 1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" style:display-name="20% - Ênfase1 1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" style:display-name="20% - Ênfase1 1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" style:display-name="20% - Ênfase1 1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" style:display-name="20% - Ênfase1 1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" style:display-name="20% - Ênfase1 1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" style:display-name="20% - Ênfase1 1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" style:display-name="20% - Ênfase1 1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" style:display-name="20% - Ênfase1 1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" style:display-name="20% - Ênfase1 2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" style:display-name="20% - Ênfase1 2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" style:display-name="20% - Ênfase1 2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" style:display-name="20% - Ênfase1 2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" style:display-name="20% - Ênfase1 2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" style:display-name="20% - Ênfase1 2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" style:display-name="20% - Ênfase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" style:display-name="20% - Ênfase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" style:display-name="20% - Ênfase1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" style:display-name="20% - Ênfase1 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" style:display-name="20% - Ênfase2 1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" style:display-name="20% - Ênfase2 1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" style:display-name="20% - Ênfase2 1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" style:display-name="20% - Ênfase2 1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" style:display-name="20% - Ênfase2 1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" style:display-name="20% - Ênfase2 1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" style:display-name="20% - Ênfase2 1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" style:display-name="20% - Ênfase2 1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" style:display-name="20% - Ênfase2 1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" style:display-name="20% - Ênfase2 1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" style:display-name="20% - Ênfase2 2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" style:display-name="20% - Ênfase2 2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" style:display-name="20% - Ênfase2 2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" style:display-name="20% - Ênfase2 2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" style:display-name="20% - Ênfase2 2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" style:display-name="20% - Ênfase2 2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" style:display-name="20% - Ênfase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" style:display-name="20% - Ênfase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" style:display-name="20% - Ênfase2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" style:display-name="20% - Ênfase2 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" style:display-name="20% - Ênfase3 1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" style:display-name="20% - Ênfase3 1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" style:display-name="20% - Ênfase3 1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" style:display-name="20% - Ênfase3 1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" style:display-name="20% - Ênfase3 1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" style:display-name="20% - Ênfase3 1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" style:display-name="20% - Ênfase3 1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" style:display-name="20% - Ênfase3 1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" style:display-name="20% - Ênfase3 1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" style:display-name="20% - Ênfase3 1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" style:display-name="20% - Ênfase3 2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" style:display-name="20% - Ênfase3 2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" style:display-name="20% - Ênfase3 2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" style:display-name="20% - Ênfase3 2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" style:display-name="20% - Ênfase3 2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" style:display-name="20% - Ênfase3 2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" style:display-name="20% - Ênfase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" style:display-name="20% - Ênfase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" style:display-name="20% - Ênfase3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" style:display-name="20% - Ênfase3 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" style:display-name="20% - Ênfase4 1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" style:display-name="20% - Ênfase4 1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" style:display-name="20% - Ênfase4 1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" style:display-name="20% - Ênfase4 1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" style:display-name="20% - Ênfase4 1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" style:display-name="20% - Ênfase4 1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" style:display-name="20% - Ênfase4 1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" style:display-name="20% - Ênfase4 1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" style:display-name="20% - Ênfase4 1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" style:display-name="20% - Ênfase4 1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" style:display-name="20% - Ênfase4 2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" style:display-name="20% - Ênfase4 2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" style:display-name="20% - Ênfase4 2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" style:display-name="20% - Ênfase4 2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" style:display-name="20% - Ênfase4 2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" style:display-name="20% - Ênfase4 2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" style:display-name="20% - Ênfase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" style:display-name="20% - Ênfase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" style:display-name="20% - Ênfase4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" style:display-name="20% - Ênfase4 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" style:display-name="20% - Ênfase5 1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" style:display-name="20% - Ênfase5 1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" style:display-name="20% - Ênfase5 1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" style:display-name="20% - Ênfase5 1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" style:display-name="20% - Ênfase5 1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" style:display-name="20% - Ênfase5 1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" style:display-name="20% - Ênfase5 1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" style:display-name="20% - Ênfase5 1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" style:display-name="20% - Ênfase5 1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" style:display-name="20% - Ênfase5 1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" style:display-name="20% - Ênfase5 2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" style:display-name="20% - Ênfase5 2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" style:display-name="20% - Ênfase5 2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" style:display-name="20% - Ênfase5 2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" style:display-name="20% - Ênfase5 2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" style:display-name="20% - Ênfase5 2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" style:display-name="20% - Ênfase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" style:display-name="20% - Ênfase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" style:display-name="20% - Ênfase5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" style:display-name="20% - Ênfase5 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" style:display-name="20% - Ênfase6 1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" style:display-name="20% - Ênfase6 1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" style:display-name="20% - Ênfase6 1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" style:display-name="20% - Ênfase6 1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" style:display-name="20% - Ênfase6 1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" style:display-name="20% - Ênfase6 1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" style:display-name="20% - Ênfase6 1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" style:display-name="20% - Ênfase6 1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" style:display-name="20% - Ênfase6 1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" style:display-name="20% - Ênfase6 1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" style:display-name="20% - Ênfase6 2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" style:display-name="20% - Ênfase6 2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" style:display-name="20% - Ênfase6 2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" style:display-name="20% - Ênfase6 2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" style:display-name="20% - Ênfase6 2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" style:display-name="20% - Ênfase6 2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" style:display-name="20% - Ênfase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" style:display-name="20% - Ênfase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" style:display-name="20% - Ênfase6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" style:display-name="20% - Ênfase6 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" style:display-name="40% - Ênfase1 1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" style:display-name="40% - Ênfase1 1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" style:display-name="40% - Ênfase1 1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" style:display-name="40% - Ênfase1 1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" style:display-name="40% - Ênfase1 1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" style:display-name="40% - Ênfase1 1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" style:display-name="40% - Ênfase1 1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" style:display-name="40% - Ênfase1 1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" style:display-name="40% - Ênfase1 1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" style:display-name="40% - Ênfase1 1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" style:display-name="40% - Ênfase1 2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" style:display-name="40% - Ênfase1 2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" style:display-name="40% - Ênfase1 2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" style:display-name="40% - Ênfase1 2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" style:display-name="40% - Ênfase1 2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" style:display-name="40% - Ênfase1 2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" style:display-name="40% - Ênfase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" style:display-name="40% - Ênfase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" style:display-name="40% - Ênfase1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" style:display-name="40% - Ênfase1 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" style:display-name="40% - Ênfase2 1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" style:display-name="40% - Ênfase2 1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" style:display-name="40% - Ênfase2 1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" style:display-name="40% - Ênfase2 1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" style:display-name="40% - Ênfase2 1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" style:display-name="40% - Ênfase2 1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" style:display-name="40% - Ênfase2 1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" style:display-name="40% - Ênfase2 1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" style:display-name="40% - Ênfase2 1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" style:display-name="40% - Ênfase2 1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" style:display-name="40% - Ênfase2 2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" style:display-name="40% - Ênfase2 2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" style:display-name="40% - Ênfase2 2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" style:display-name="40% - Ênfase2 2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" style:display-name="40% - Ênfase2 2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" style:display-name="40% - Ênfase2 2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" style:display-name="40% - Ênfase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" style:display-name="40% - Ênfase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" style:display-name="40% - Ênfase2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" style:display-name="40% - Ênfase2 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" style:display-name="40% - Ênfase3 1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" style:display-name="40% - Ênfase3 1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" style:display-name="40% - Ênfase3 1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" style:display-name="40% - Ênfase3 1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" style:display-name="40% - Ênfase3 1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" style:display-name="40% - Ênfase3 1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" style:display-name="40% - Ênfase3 1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" style:display-name="40% - Ênfase3 1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" style:display-name="40% - Ênfase3 1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" style:display-name="40% - Ênfase3 1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" style:display-name="40% - Ênfase3 2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" style:display-name="40% - Ênfase3 2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" style:display-name="40% - Ênfase3 2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" style:display-name="40% - Ênfase3 2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" style:display-name="40% - Ênfase3 2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" style:display-name="40% - Ênfase3 2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" style:display-name="40% - Ênfase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" style:display-name="40% - Ênfase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" style:display-name="40% - Ênfase3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" style:display-name="40% - Ênfase3 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" style:display-name="40% - Ênfase4 1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" style:display-name="40% - Ênfase4 1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" style:display-name="40% - Ênfase4 1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" style:display-name="40% - Ênfase4 1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" style:display-name="40% - Ênfase4 1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" style:display-name="40% - Ênfase4 1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" style:display-name="40% - Ênfase4 1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" style:display-name="40% - Ênfase4 1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" style:display-name="40% - Ênfase4 1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" style:display-name="40% - Ênfase4 1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" style:display-name="40% - Ênfase4 2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" style:display-name="40% - Ênfase4 2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" style:display-name="40% - Ênfase4 2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" style:display-name="40% - Ênfase4 2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" style:display-name="40% - Ênfase4 2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" style:display-name="40% - Ênfase4 2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" style:display-name="40% - Ênfase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" style:display-name="40% - Ênfase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" style:display-name="40% - Ênfase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" style:display-name="40% - Ênfase4 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" style:display-name="40% - Ênfase5 1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" style:display-name="40% - Ênfase5 1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" style:display-name="40% - Ênfase5 1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" style:display-name="40% - Ênfase5 1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" style:display-name="40% - Ênfase5 1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" style:display-name="40% - Ênfase5 1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" style:display-name="40% - Ênfase5 1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" style:display-name="40% - Ênfase5 1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" style:display-name="40% - Ênfase5 1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" style:display-name="40% - Ênfase5 1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" style:display-name="40% - Ênfase5 2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" style:display-name="40% - Ênfase5 2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" style:display-name="40% - Ênfase5 2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" style:display-name="40% - Ênfase5 2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" style:display-name="40% - Ênfase5 2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" style:display-name="40% - Ênfase5 2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" style:display-name="40% - Ênfase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" style:display-name="40% - Ênfase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" style:display-name="40% - Ênfase5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" style:display-name="40% - Ênfase5 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" style:display-name="40% - Ênfase6 1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" style:display-name="40% - Ênfase6 1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" style:display-name="40% - Ênfase6 1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" style:display-name="40% - Ênfase6 1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" style:display-name="40% - Ênfase6 1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" style:display-name="40% - Ênfase6 1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" style:display-name="40% - Ênfase6 1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" style:display-name="40% - Ênfase6 1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" style:display-name="40% - Ênfase6 1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" style:display-name="40% - Ênfase6 1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" style:display-name="40% - Ênfase6 2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" style:display-name="40% - Ênfase6 2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" style:display-name="40% - Ênfase6 2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" style:display-name="40% - Ênfase6 2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" style:display-name="40% - Ênfase6 2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" style:display-name="40% - Ênfase6 2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" style:display-name="40% - Ênfase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" style:display-name="40% - Ênfase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" style:display-name="40% - Ênfase6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" style:display-name="40% - Ênfase6 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2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abela de lotação de pessoal no TRF2</dc:title>
    <meta:initial-creator>TRF2</meta:initial-creator>
    <dc:creator>Joseli Clemente de Azevedo</dc:creator>
    <meta:creation-date>2017-03-14T22:21:13Z</meta:creation-date>
    <dc:date>2025-12-12T20:24:48Z</dc:date>
    <meta:print-date>2025-12-12T20:24:07Z</meta:print-date>
    <meta:user-defined meta:name="ContentTypeId">0x0101003A84A797D6F4A84AB0FA22DE16FEF35A</meta:user-defined>
  </office:meta>
</office:document-meta>
</file>