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Normal_32_44_32_2" style:data-style-name="N0">
      <style:table-cell-properties fo:border="thin solid #000000" style:vertical-align="automatic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Normal_32_4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FFFFFF" fo:border-bottom="none" fo:border-left="thin solid #000000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Normal_32_44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4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Normal_32_1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FFFFFF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68" style:family="table-cell" style:parent-style-name="Normal_32_44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4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FFFFFF" fo:border-bottom="none" fo:border-left="thin solid #000000" fo:border-right="none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1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Normal_32_44_32_2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13.467291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65666666666667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2.6470833333333cm" style:use-optimal-column-width="true"/>
    </style:style>
    <style:style style:name="co15" style:family="table-column">
      <style:table-column-properties fo:break-before="auto" style:column-width="10.9008333333333cm" style:use-optimal-column-width="true"/>
    </style:style>
    <style:style style:name="co16" style:family="table-column">
      <style:table-column-properties fo:break-before="auto" style:column-width="12.382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571875cm" style:use-optimal-column-width="true"/>
    </style:style>
    <style:style style:name="co21" style:family="table-column">
      <style:table-column-properties fo:break-before="auto" style:column-width="17.9122916666667cm" style:use-optimal-column-width="true"/>
    </style:style>
    <style:style style:name="co22" style:family="table-column">
      <style:table-column-properties fo:break-before="auto" style:column-width="12.0120833333333cm" style:use-optimal-column-width="true"/>
    </style:style>
    <style:style style:name="co23" style:family="table-column">
      <style:table-column-properties fo:break-before="auto" style:column-width="10.4775cm" style:use-optimal-column-width="true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6.985cm" style:use-optimal-column-width="true"/>
    </style:style>
    <style:style style:name="co28" style:family="table-column">
      <style:table-column-properties fo:break-before="auto" style:column-width="9.31333333333333cm" style:use-optimal-column-width="true"/>
    </style:style>
    <style:style style:name="co29" style:family="table-column">
      <style:table-column-properties fo:break-before="auto" style:column-width="9.39270833333333cm" style:use-optimal-column-width="true"/>
    </style:style>
    <style:style style:name="co30" style:family="table-column">
      <style:table-column-properties fo:break-before="auto" style:column-width="10.8479166666667cm" style:use-optimal-column-width="true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1641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9" table:default-cell-style-name="ce6"/>
        <table:table-column table:style-name="co10" table:number-columns-repeated="5" table:default-cell-style-name="ce5"/>
        <table:table-column table:style-name="co11" table:number-columns-repeated="16361" table:default-cell-style-name="ce5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F - 2ª REGIÃO</text:p>
          </table:table-cell>
          <table:table-cell table:number-columns-repeated="2" table:style-name="ce2"/>
          <table:table-cell table:style-name="ce4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6" table:style-name="ce6"/>
          <table:table-cell table:number-columns-repeated="16366" table:style-name="ce5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1-01T00:00:00" table:style-name="ce7">
            <text:p>01/01/2026</text:p>
          </table:table-cell>
          <table:table-cell table:number-columns-repeated="2" table:style-name="ce2"/>
          <table:table-cell table:style-name="ce8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6" table:style-name="ce6"/>
          <table:table-cell table:number-columns-repeated="16366" table:style-name="ce5"/>
        </table:table-row>
        <table:table-row table:style-name="ro2">
          <table:table-cell table:style-name="ce9"/>
          <table:table-cell office:value-type="string" table:number-columns-spanned="11" table:number-rows-spanned="1" table:style-name="ce18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6"/>
          <table:table-cell table:number-columns-repeated="16366" table:style-name="ce5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11" table:style-name="ce6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19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6"/>
          <table:table-cell table:number-columns-repeated="16361"/>
        </table:table-row>
        <table:table-row table:style-name="ro4">
          <table:table-cell office:value-type="string" table:style-name="ce13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5"/>
          <table:table-cell table:style-name="ce14"/>
          <table:table-cell table:number-columns-repeated="13" table:style-name="ce6"/>
          <table:table-cell table:number-columns-repeated="16366" table:style-name="ce5"/>
        </table:table-row>
        <table:table-row table:style-name="ro3">
          <table:table-cell office:value-type="string" table:style-name="ce15">
            <text:p>Grau</text:p>
          </table:table-cell>
          <table:table-cell office:value-type="string" table:style-name="ce15">
            <text:p>Tipo</text:p>
          </table:table-cell>
          <table:table-cell office:value-type="string" table:style-name="ce16">
            <text:p>Dsc_Unidade</text:p>
          </table:table-cell>
          <table:table-cell office:value-type="string" table:style-name="ce15">
            <text:p>Nome do(a) Servidor(a)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CJ/FC</text:p>
          </table:table-cell>
          <table:table-cell office:value-type="string" table:style-name="ce15">
            <text:p>UF</text:p>
          </table:table-cell>
          <table:table-cell office:value-type="string" table:style-name="ce15">
            <text:p>Munic</text:p>
          </table:table-cell>
          <table:table-cell office:value-type="string" table:style-name="ce17">
            <text:p>LP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I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LR_Outros</text:p>
          </table:table-cell>
          <table:table-cell office:value-type="string" table:style-name="ce17">
            <text:p>CJ-4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CJ-1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FC-01</text:p>
          </table:table-cell>
          <table:table-cell table:number-columns-repeated="16361"/>
        </table:table-row>
        <table:table-row table:style-name="ro2">
          <table:table-cell office:value-type="string" table:style-name="ce34">
            <text:p>Unidade Judiciária de 2º Grau</text:p>
          </table:table-cell>
          <table:table-cell office:value-type="string" table:style-name="ce34">
            <text:p>Gabinete de Desembargador</text:p>
          </table:table-cell>
          <table:table-cell office:value-type="string" table:style-name="ce35">
            <text:p>Gab. Des. Fed. Alberto Nogueira Junior</text:p>
          </table:table-cell>
          <table:table-cell office:value-type="string" table:style-name="ce35">
            <text:p>ALLAN CARNEIRO LEAO QUINTELL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PÂMALA SEMXEXEM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NDRE LUIZ ROSSI FERRAZ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ELIANE AMORIM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ROSANE SILVA LIM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GABRIEL NOGUEIRA CAMMAROT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ÁRCIA REGINA CUNHA D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RENATO LEMBERG SIQUEIRA DA SILV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NA PAULA SIQUEIRA MAYRINK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ARCELO BARBOSA CARL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AURICIO COUTINHO DA CUNHA RODRIGU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RICARDO CASTANHEIRA DE CARVALHO</text:p>
          </table:table-cell>
          <table:table-cell office:value-type="string" table:style-name="ce35">
            <text:p>Motorist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LEXANDRE VITAL DOS SANTOS MOU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FABIO DUQUE DA SILV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FERNANDO LUIZ FERREIRA E SOUZ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CECÍLIA SILVA CAMP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THAUAN MATHEUS SAINT MARTEN VIAN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ARTA KACZMARKIEWICZ</text:p>
          </table:table-cell>
          <table:table-cell office:value-type="string" table:style-name="ce35">
            <text:p>Técnica Judiciária/Porta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TRÍCIA VASCONCELLOS DE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35">
            <text:p>Gab. Des. Fed. Alcides Martins Ribeiro Filho</text:p>
          </table:table-cell>
          <table:table-cell office:value-type="string" table:style-name="ce35">
            <text:p>ADRIANE CARDOSO PEÇANH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LECIO IRINEU DE AGUIAR</text:p>
          </table:table-cell>
          <table:table-cell office:value-type="string" table:style-name="ce35">
            <text:p>Zelador Vigilante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LEXANDRE NUNES BRANC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LMIR MOREIRA SAMPAIO BARBOSA</text:p>
          </table:table-cell>
          <table:table-cell office:value-type="string" table:style-name="ce35">
            <text:p>Analista Judiciário/Oficial de Justiça Avaliador Federal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NA CARLA OLIVEIRA RIBEIRO ROCH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NDRESSA RODRIGUES MACHADO TAYT-SON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NIDIO BARREIRA DUARTE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ELAINE DO CARMO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FILIPE GOMES CESA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GABRIEL MELLO CORRÊ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JANAINA MACHADO ENNES CARRE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ARCELLE MEIRELES DA ROCH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ARCIA PEREIRA LAMIM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RENATA PINHEIRO FREIRE BARRETO RODRIGU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SONALE NOLASCO CARVAL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JULIO CANDIDO DE MENEZES</text:p>
          </table:table-cell>
          <table:table-cell office:value-type="string" table:style-name="ce35">
            <text:p>Tenente PMERJ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ROSANA WRIGG ARAGÃ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1">
            <text:p>Gab. Des. Fed. Alfredo Hilário de Souza</text:p>
          </table:table-cell>
          <table:table-cell office:value-type="string" table:style-name="ce35">
            <text:p>ELLEN ROTMAN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2"/>
          <table:table-cell office:value-type="string" table:style-name="ce35">
            <text:p>FERNANDA VILLEL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ULO ROBERTO LEAL NEV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INALDO TEIXEIRA DE MEDEIROS JÚ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VIANE ANTUNES DE MEL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LA REGINA RODRIGUES ANTUN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RISTINA DO PASSO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ALITA RIBEIRO DIAS DE CAMP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ANIEL RAMOS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IOVANA OLIVEIRA NORONH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4"/>
          <table:table-cell table:style-name="ce39"/>
          <table:table-cell table:style-name="ce43"/>
          <table:table-cell office:value-type="string" table:style-name="ce35">
            <text:p>ERLAN DOS ANJOS OLIVEIRA DA SILV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KAREN CALABRIA ALVE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ULA DRUMMOND DAIH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ÃO MÁXIMO PESSÔA DE MENDONÇ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LAVIA DE OLIVEIRA MANHÃ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RGE MARCOS RAMOS DE FARIA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IVIA ALBUDANE MOR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Aluísio Gonçalves de Castro Mendes</text:p>
          </table:table-cell>
          <table:table-cell office:value-type="string" table:style-name="ce35">
            <text:p>ADIEL DE ARAÚJO COST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EDUARDO TAVARES CORDEIR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Ó DE LIMA PEREI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ATIANE RIBEIRO DE MEL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IAGO REIS SANCH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IZ RICARDO VASCONCELLOS DO AMARAL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THEUS LECAS DE SOUZ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USTAVO HENRIQUE GOMES PATU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LIPE MIGUEL JÚNIOR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KAREN PEREIRA TIAG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ÉRIKA REGINA DE OLIVEIRA PINHEIR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TOR DE OLIVEIRA JOSÉ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EDRO HENRIQUE ALMEIDA PINT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 CÉLIA VASCONCELLOS PEIXOT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O DE OLIVEIRA ARAUJ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DRIGO DA FONSECA FERNANDE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IAGO SERRANO PINHEIRO DE SOUZ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A FREIRE BARBOSA PINT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ÁRIO CÉSAR PACHECO DIAS GONCALV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André Ricardo Cruz Fontes</text:p>
          </table:table-cell>
          <table:table-cell office:value-type="string" table:style-name="ce35">
            <text:p>ALBERTINA MARIA ANASTACIO</text:p>
          </table:table-cell>
          <table:table-cell office:value-type="string" table:style-name="ce35">
            <text:p>Técnica Judiciária/Porta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A PINTO RAMOS BARRET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SON DA SILVA SANCHES</text:p>
          </table:table-cell>
          <table:table-cell office:value-type="string" table:style-name="ce35">
            <text:p>Agente de Seguranç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ABRIANE LYRA MOREIRA COLLY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LÁVIA MUNIC MEDEIROS PER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UILHERME MONTEIRO DE FARI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UILHERME PRADO FARIA CARL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UILHERME VIEIRA REGO COST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ÃO LUIZ PEREIRA PINTO FONSEC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NAS AMARAL DE SOUZ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NA NASCIMENTO REIS WALENKAMP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IS MIGUEL RAMOS Y CERÓN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OS AURELIO EVANGELISTA DO NASCIMENT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ULO ROGÉRIO OLIVEIRA DA SILV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N FRAGA TOSTE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A DA SILVA LUCI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ÉRGIO GOMES RODRIGUES<text:s/>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TOR MONTEIRO REZENDE DA COST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VIVIANE PLEYZY DA ROCH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AGNE MARCELO FRANCO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Andrea Cunha Esmeraldo</text:p>
          </table:table-cell>
          <table:table-cell office:value-type="string" table:style-name="ce35">
            <text:p>ALINE ALBUQUERQUE DE ARAUJ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ESSANDRO SOLEDADE BATISTA LOPES GOM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DRIGO FONTES RAMOS</text:p>
          </table:table-cell>
          <table:table-cell office:value-type="string" table:style-name="ce35">
            <text:p>Sargento PM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EXANDRE CHOW DE MARTINO TOST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IVIA DIAS DE SOUZA BON COST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ESSÉ FAEDRICH CUNH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ALUCY LIMA SILVA RAN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UARDO MENEZES GARCI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NARDO MANHÃES FONSEC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MONE PINTO DA ROCH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ÍS RODRIGUES BITTENCOURT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NA PAULA CÂMARA LEÃO OLIN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RNANDA HERMSDORFF DAS NEV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ANDRO HENRIQUE DE SOUZA RODRIGU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DÊNISSON FERNANDO DE JESUS SILV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MILA BARBOSA VENTU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URICIO MEDEIROS REZENDE DE SOUZ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Augusto Guilherme Diefenthaeler</text:p>
          </table:table-cell>
          <table:table-cell office:value-type="string" table:style-name="ce35">
            <text:p>RAPHAEL MAIA CASAD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OLINA PERES DA ROCH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UARDO DOMINGUES REZENDE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NESTOR VILAR FIL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UILHERME VIEIRA SANTO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RNANDO ELISEO FERRADA MACHADO JU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EDRO AUGUSTO GOMES SOUZ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RANCISCO DE ASSIS MASSON DE ANDRADE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GOR FERREIRA MAT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INE VIDEIRA COELH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Carmen Silvia Lima de Arruda</text:p>
          </table:table-cell>
          <table:table-cell office:value-type="string" table:style-name="ce35">
            <text:p>ALINE SADA MOR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SE CARLOS WENCESLAU DO NASCIMENTO</text:p>
          </table:table-cell>
          <table:table-cell office:value-type="string" table:style-name="ce35">
            <text:p>Guarda Municipal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THAÍS APOCALYPSE KASTRUP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WILSON SALES FILHO</text:p>
          </table:table-cell>
          <table:table-cell office:value-type="string" table:style-name="ce35">
            <text:p>Analista Processual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ÔNICA CONCEIÇÃO IRITZ SOU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RISTIANE CARVALHO BRI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VIANE MARIA DE OLIVEIRA PER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LAVIO LINS XAVIE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NE TEIXEIRA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LOS ROBERTO RATTES COSTA BEVILACQU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ERONICA MAIA FONSEC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NICIUS MEDEIROS LIMA DANTA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ILIPE VIANNA DE MEL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NA CAROLINA QUINTANILHA COUTINHO D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AS RODRIGUES PEREIRA PIMENTEL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AS PINTO DA MOTT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A LÍDIA MORETTO NEGREIRO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Claudia Franco Corrêa</text:p>
          </table:table-cell>
          <table:table-cell office:value-type="string" table:style-name="ce35">
            <text:p>ANTONIO DE ANDRADE MACHADO FIL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ARBARA AGUIRRE WANDERLEY DE PAIVA LOSS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LOS ALBERTO DO NASCIMENT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IZABETH MARCELO DA SILVA CIRÍAC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ANNE EVELYN PEDREIR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SÉ EDUARDO DE FIGUEIRED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NARDO HENRIQUE DA SILV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TICIA CRUZ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IO RUAS DA SILVA</text:p>
          </table:table-cell>
          <table:table-cell office:value-type="string" table:style-name="ce35">
            <text:p>Subtenente PMERJ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APHAEL VIANNA VERAS ANTÔNI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RNANDO VICENTE SIL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AYANNE CAMPOS BARBOSA D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ENDON BOLONINI GOM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ÍQUE CESAR DIAS CASTRO OLIVEIR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ÃO BITTENCOURT CAVALCANTI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IOGO FERNANDES GRANTHON</text:p>
          </table:table-cell>
          <table:table-cell office:value-type="string" table:style-name="ce35">
            <text:p>Sargento PM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ULIANA DE SIQUEIRA FERREIR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Claudia Maria Pereira Bastos Neiva</text:p>
          </table:table-cell>
          <table:table-cell office:value-type="string" table:style-name="ce35">
            <text:p>CARLA CITTADINO VI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RISTIANE NOVO DE FARIAS ALCANTA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ABIO LUCIO ROSA DE SOUZA</text:p>
          </table:table-cell>
          <table:table-cell office:value-type="string" table:style-name="ce35">
            <text:p>Sargento PM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GLORIA DA SILVA RODRIGUES COELH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ÃO FERREIRA DOS REIS</text:p>
          </table:table-cell>
          <table:table-cell office:value-type="string" table:style-name="ce35">
            <text:p>Agente Administrativ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RA FERNANDES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NA MARIA CARVALHO DE ARRUD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NA MARCHESE FAGUNDES GOMEL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NA SIMAS LESS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AMON DE ARAÚJO BEZERRA PEDROS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APHAEL MILWARD DE ANDRADE CARNEI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A MENEZES OBERLAENDER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A PANTOJA SERRA DE CASTR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DRIGO CANELLA SOAR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AIS LÉPORE PINTO FERR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MANDA SILVA DO NASCIMENT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EORGINA DE FÁTIMA SERÔDIO ALVE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Guilherme Calmon Nogueira da Gama</text:p>
          </table:table-cell>
          <table:table-cell office:value-type="string" table:style-name="ce35">
            <text:p>ANA CRISTINA LIMA SILVESTR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DRÉA RAMINELLI MARQU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O SANTOS GOMES MACHAD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IEGO CARVALHO VELASC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LANE DE MATTOS NUN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EDUARDO LUIZ FERREIRA PINTO</text:p>
          </table:table-cell>
          <table:table-cell office:value-type="string" table:style-name="ce35">
            <text:p>Sargento PM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ABIANO DE OLIVEIRA CALAZÃ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SÉ HENRIQUE DA COSTA</text:p>
          </table:table-cell>
          <table:table-cell office:value-type="string" table:style-name="ce35">
            <text:p>Agente Administrativ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OS CESAR CERQUEIRA DE OLI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 CAROLINA CANCELLA DE AMORIM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ICHELLE CORDEIRO RODRIGU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USANA NERIS DIA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ERA LÚCIA DELGA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DRIGO RAPHAEL DE MACEDO DA SILVA</text:p>
          </table:table-cell>
          <table:table-cell office:value-type="string" table:style-name="ce35">
            <text:p>Sargento PM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NA FERREIRA CESAR LINS SEIXA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ANIEL COUTO DOS SANTOS BILCHERG CALIL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A TRINDADE MURT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Firly Nascimento Filho</text:p>
          </table:table-cell>
          <table:table-cell office:value-type="string" table:style-name="ce35">
            <text:p>CRISTIANE DOMINGUES DE BARRAGAN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RNANDA BRAGA GONÇALV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ULA SZWARC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LO GAMBOA TROTT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IZILDA ZENAIDE GONCALVES RODRIGU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LAUDIA PEETERS PERES CONTI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LÁVIA CAMPOS HARGREAVES VI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BERT MARTINS CARREI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ANIELLA DE LIZ ROSSONI CARDOSO NECC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SÉ VICENTE DA SILVA JÚ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RGE FERREIRA GOM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IRIAN MONTEIRO CAVALIER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WILLIANS JORGE GONÇALVES</text:p>
          </table:table-cell>
          <table:table-cell office:value-type="string" table:style-name="ce35">
            <text:p>Agente Administrativ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NARDO DIOGO DOS REI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ICARDO HENRIQUE MACHADO TERTULIAN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ER RODRIGUES GONÇALVES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CTOR BRANCO GONÇALVES CATALD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ANDRA FATIMA MARTIN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Flavio Oliveira Lucas</text:p>
          </table:table-cell>
          <table:table-cell office:value-type="string" table:style-name="ce35">
            <text:p>ADILENE VILLOTE AJARA BONORIN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EXANDRE EUTALIO NEVES DE ALMEID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MANDA ROSADAS COEL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ILIPE LIMA TAVAR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HELIO DE SOUZ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IZ GUSTAVO DA COSTA CAMPINA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IA SUELY BAPTISTA GOM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IO ALEXANDRE MAGALHAES</text:p>
          </table:table-cell>
          <table:table-cell office:value-type="string" table:style-name="ce35">
            <text:p>Técnico de Contabilidade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O ANTONIO DO CARMO OLIVIERI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AMUEL LOPES MOR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ANDRA D'ARC DE MEDEIR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ÔNIA COSENDEY BOCKMANN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TRÍCIA LEAL EL-AMIR BITTENCOURT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ANI PANAIT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MONE PIRES LEM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AIANA SILVESTRE BAZILI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NA MARTINS PEREIRA BASTO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LÁUDIO LUIZ FRANCO VELHO</text:p>
          </table:table-cell>
          <table:table-cell office:value-type="string" table:style-name="ce35">
            <text:p>Subtenente PMERJ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Guilherme Couto de Castro</text:p>
          </table:table-cell>
          <table:table-cell office:value-type="string" table:style-name="ce35">
            <text:p>ANA BEATRIZ FONSECA DE MELL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OLINE FARIA PIERANTONI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IANE MORAIS FARROCO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GABRIELA CARVALHO VALETE RODRIGU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HELCIAS COELHO DE MATTOS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SABELLA CURVO VIANN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YDE PATRÍCIA LEADEBAL FREITA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LE JUNGER SCHMID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IA FERNANDES BORG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A PEREIRA ROUMILLAC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BSON EUGENIO DOS SANTOS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MONE KATSUREN NAKASATO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AÍSSA SOUZA MEDEIR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ALERIA RAMOS PINTO GORNE</text:p>
          </table:table-cell>
          <table:table-cell office:value-type="string" table:style-name="ce35">
            <text:p>Assistente Administrativ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WESLEY MARTINS DE FREITAS SATURNINO DOS SANTO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ULIANA ALVES BEAKLINI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MONETTI BOLÍVAR MUNIZ FACHINETTI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José Ferreira Neves Neto</text:p>
          </table:table-cell>
          <table:table-cell office:value-type="string" table:style-name="ce35">
            <text:p>ALEXANDER FERNANDO VIEIRA OLIVEIR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MILA SOARES MOSCON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OLINA DAMIÃO DE ASSI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INYRA NOVAES DE MEIRELLES MONTEIR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RNANDA CARDOZO FERR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RNANDO IONAS BARREIROS GUIMARÃES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VAN RIBEIRO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ÃO CESAR SOBRIN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SÉ VALDIR SOUZA FIL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NARDO ALONSO LORENZ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TICIA MACHADO DE FREITA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NA DE AGUIAR E MIRAND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NE CAMPOS LIMA CORRE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O VIEIRA PEREZ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NALDO DE MEDEIROS DA SILV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ONIA MARTA ZUCOLOTT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YLVIA BRANDAO D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IAGO OLIVEIRA LEMOS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ARCÍSIO BATISTA BÓBBI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Julio Cesar de Castilhos Oliveira Costa</text:p>
          </table:table-cell>
          <table:table-cell office:value-type="string" table:style-name="ce35">
            <text:p>ALEX TOZATO DE BESSA</text:p>
          </table:table-cell>
          <table:table-cell office:value-type="string" table:style-name="ce35">
            <text:p>Sargento PM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A CLAUDIA PERPÉTUO SOCORRO PAES DE SOUZ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TONIO CARLOS DUTRA SOUT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ELIPE DE OLIVEIRA PACHEC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NIZA RODRIGUES CAVALCANTE LIN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TRICIA AGUIAR COEL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TRÍCIA TRINDADE BARRET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A LOPES BARBOS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BSON FERREIRA MARTIN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LVIA BUENO GONSÁLEZ FONT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IMOTEO RANGEL DE CASTRO SOAR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O LACERDA PINHEI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ALLYTA PINHEIRO TAVARES MAYA VIANN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ELLA BARROS BARBOSA DE MENEZE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THEUS ZANOLLA MACHAD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NARDO QUINTÃO FERNANDES</text:p>
          </table:table-cell>
          <table:table-cell office:value-type="string" table:style-name="ce35">
            <text:p>Analista Processual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MONNE MARIA BARROS PIMENTEL DE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Leticia de Santis Mendes de Farias Mello</text:p>
          </table:table-cell>
          <table:table-cell office:value-type="string" table:style-name="ce35">
            <text:p>FERNANDO GONÇALVES PEREIR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ZABEL CRAVO DE AZEVED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URA GONÇALVES MEDIN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NA DE LIMA MACE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BEL BEZERRA PEDROSA CARVALH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YANGELA FERRARI LEIT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IAGO MARTINS PESSANH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WILLIAM BRÁS CARVALHO HUBACK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 GAMA FILHO DE CARVALHO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WALERIA SARAIVA SANTOS ORNELAS RODRIGU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ANA IVENS REBELLO GOM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MILLA FREITAS FERREIR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O ALEXANDRE RAM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UAN VITÓRIA BENFIC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RTHUR FERREIRA DO NASCIMENT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O ANTONIO ALMEIDA SILV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Luiz Antonio Soares</text:p>
          </table:table-cell>
          <table:table-cell office:value-type="string" table:style-name="ce35">
            <text:p>ANA CRISTINA MACHADO BEVILACQU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IANCA DEL PILAR DE SOUZA LA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O DE SOUZ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AVID ABREU PEREIR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RANCISCO JOSÉ PI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USTAVO JOSE DUARTE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HELTOM GUIMARÃES VICENTE</text:p>
          </table:table-cell>
          <table:table-cell table:style-name="ce35"/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NI MARTHA D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AQUELINE GUIOTE DALVI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ÉSSICA NOGUEIRA LORENZONI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ÃO PAULO DE JESUS BAPTIST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KARINA VENTURIM SILVA DE MIRAND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ILIAN BAHIA DE OLIV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NOELA CARTAXO DA CUNH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SALINA SOARES MARQU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OPHIA MARTINS OLIVEIRA SAI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ORAYA BASSINI CHAMUN MACHA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VIVIANE PEREIRA FIOROTTI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ÍCIA GADIOLLI PIMENTEL GRIPP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LA KACELNIK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Luiz Norton Baptista de Mattos</text:p>
          </table:table-cell>
          <table:table-cell office:value-type="string" table:style-name="ce35">
            <text:p>GLÓRIA BOTELHO TEIXEIRA NEV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ÁRCIO SOARES DE OLIVEIR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SSIO JOSÉ MENDES DE FREITAS VI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A ROBERTA CALADO DE FARIAS CABRAL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ÁBIO ROBERTO GUSS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LAN MARCELO PIMPA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EXANDRE BARRETO COST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TÍCIA MACHADO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O DA SILVA DIA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RANCISCO JOSÉ DE BARROS DO SOUTO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SÉ AMADEU DE BEM MENEZES FIL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ILEY PESSOA DE ARAÚJ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ÍNTIA DA SILVA CAVALCANT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ÁRCIA ANGÉLICA PIN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A NOGUEIRA MARTIN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DRIANA CAMPOS DE AZEVE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UÍS AUGUSTO LACERDA DOS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SABELLA DE OLIVEIRA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ÍS EDUARDO BRAGA DE MEL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Luiz Paulo da Silva Araújo Filho</text:p>
          </table:table-cell>
          <table:table-cell office:value-type="string" table:style-name="ce35">
            <text:p>ANA CRISTINA PEIXOTO MAURO DANTA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LAUDIA DE SOUZA GIFFONI FRANC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AINE FERREIRA PINTO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ABIANA FERRARI LORDELLO DE MELL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RNANDO CÉSAR DA COSTA SILV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ERTE JUNIOR DE OLIVEIRA NERY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IGEANY DIAS QUITAR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ÁRCIA CARVALHO RIBEIRO DE JESU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TRÍCIA LERNER BASS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O DO AMARAL CRIVANO MACHADO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O ANTONIO CABRAL BARROS</text:p>
          </table:table-cell>
          <table:table-cell office:value-type="string" table:style-name="ce35">
            <text:p>Guarda Municipal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THIAGO FERREIRA RANGEL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Macário Ramos Júdice Neto</text:p>
          </table:table-cell>
          <table:table-cell office:value-type="string" table:style-name="ce35">
            <text:p>ANTONIO CARLOS LEMOS ESTEV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LOS MARCELO DOS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RISTIANE AMORIM PARENT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ANIEL FERNANDES CASA NO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ULIO CESAR CARNEIRO FRANC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O DE CARVALHO MAI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NELSON SANTA CRUZ QUIRINO JÚ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ERGIO CLAUDIO DE ABREU FREITAS</text:p>
          </table:table-cell>
          <table:table-cell office:value-type="string" table:style-name="ce35">
            <text:p>Subtenente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WALLACE DE SOUZA ZAMPIER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O SANTACLARA PRAD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UARDO LESSA PEREIR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NARDO FORATTINI GOM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ABRICIO MEMELLI MACHAD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URI DE OLIVEIRA ARAUJO SOAR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Marcello Granado</text:p>
          </table:table-cell>
          <table:table-cell office:value-type="string" table:style-name="ce35">
            <text:p>ABILIO FERNANDES DAS NEVES NET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DREA BRAGA DE FARIA FRANC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GELO HENRIQUE VIANA DA ROCH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O JOSÉ NOGUEI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ISABETE GOMES DA CONCEIÇÃ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LIPE SAMPAIO CARNEI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LAURA REIS CREDIE PASSO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ÉFFERSON GUIMARÃES RANGEL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IA BRITZ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US DANIEL BOCHE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ELANI WALDECK DA ROCH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ICHELLE DESIRÉE AZEVEDO ARAGÃO CUNH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ERGIO DE ARAUJO PITANG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LVIA NUNES BEZER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MONE DE SOUZA SLUTZKY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LEN LIDIANE DE MORAIS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SANA CRISTINA SALVADOR FRANÇA</text:p>
          </table:table-cell>
          <table:table-cell office:value-type="string" table:style-name="ce35">
            <text:p>Técnica Judiciária/Digitaçã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GARETH HISSAE CAMACHO PESTAN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ILVIO COSTA FEIJÓ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Marcelo Pereira da Silva</text:p>
          </table:table-cell>
          <table:table-cell office:value-type="string" table:style-name="ce35">
            <text:p>CARLOS AUGUSTO DE OLIVEIRA BRAG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LOS JOSÉ CARVALHO DE ARÊDE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ELIANE DE LIMA E SILVA LAURI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LÁVIA DOMINGUES DA SILVA FERNAND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NE GHELLER LINDNER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ILENA PAULA PEREIRA PASSOS VI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ONIQUE PENNA LEITE DINIZ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RÍSCILAA SANTOS BOITEUX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AFAEL ESTEVES CARDOS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NÉE CLAUDIA LICHTENSTEIN BALASSIAN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ATIANA RODRIGUEZ ESTEVEZ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ANDA HELENA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ERA SCHRADER SERP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ORRAN DE CASTRO NASCIMENT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A LAURA KRUMMENAUER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ULIANA SANTOS RIG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THEL FERNANDES RAMOS VALL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Marcus Abraham</text:p>
          </table:table-cell>
          <table:table-cell office:value-type="string" table:style-name="ce35">
            <text:p>ANA CRISTINA RODRIGUES DA ROCH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INTHIA MARINA PALM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ALMO RUFINO DE SANTAN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ENILSON SIMAS FARIA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HÉLIO LUIZ PRESTA GOMES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ULIANA ALVES MACHAD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NARDO THURLER LOPES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O SOUZA PERALTA E CUNH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NA COSTA D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ÔNICA CHRISTINA BETTAMIO MEND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ANIA REGINA DE ASSIS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IAGO BITTENCOURT ALVES ROSADA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ÍTOR PIMENTEL PEREIRA</text:p>
          </table:table-cell>
          <table:table-cell office:value-type="string" table:style-name="ce35">
            <text:p>Especialista em Regulação de Petróleo e Derivados, Álcool Combustível e Gás Natural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RISTINA ROMANO GUIMARÃES PARAGÓ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RGE LUIZ BARBOSA ALVES JUNIOR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THEUS MURILLO MACIEL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Mauro Souza Marques da Costa Braga</text:p>
          </table:table-cell>
          <table:table-cell office:value-type="string" table:style-name="ce35">
            <text:p>GERSON VIANNA GOMES DE CAST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HELENA ARMONY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EBORA DA ROCHA CAMARGOS CARNEIR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AQUIM NARCISO GARCIA JUNIOR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DRIANO RANGEL COST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VIS PRESLEY DA ROCHA GAM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URECIL SIQUEIRA LEITE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NALDO BARBOSA FERNAND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AMUEL SILVA DE ARAUJ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IZ FELIPE RAMALHO LUZ AMORIM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DRIANA ARAUJO DE CASTRO CARVAL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RISTIANE GLIOCHE VIEIRA DE MOU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SÉ RICARDO DE ANDRADE</text:p>
          </table:table-cell>
          <table:table-cell office:value-type="string" table:style-name="ce35">
            <text:p>Técnico Judiciário/Digitaçã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KATIA REGINA DE MELLO TAVARES CANAS</text:p>
          </table:table-cell>
          <table:table-cell office:value-type="string" table:style-name="ce35">
            <text:p>Analista Judiciária/Oficiala de Justiça Avaliador Federal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AÍS PEREIRA VIAN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EISE DE CASTRO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SABEL DE JESUS RODRIGUEZ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HRISTIAN GRIEFFENHAGEN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NARDO MONTECHIARI PEREIRA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Paulo Pereira Leite Filho</text:p>
          </table:table-cell>
          <table:table-cell office:value-type="string" table:style-name="ce35">
            <text:p>CARLOMAN MENDES LIM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OUGLAS DA SILVA COST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ESSA KARST TAVEL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DRÉA GUIMARÃES FREIRE ALV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ENISE BATISTA DE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LAUCIA CAMPOS FONTAINHA MAZZ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SABELA XAVIER FARI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URA CONCEIÇÃO DE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AYSSA GONÇALVES DE PAUL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KATIA LEITE DE OLIVEIRA BARR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BERTA SILVA JÚNIOR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ILENE FERRÃO SOUZA LIMA FERR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HAÍS PINHEIRO MACHADO AMORIM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TONIO LUIZ NOVAES FERNAND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OS FERNANDO DE SOUSA XAVIER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RTHUR FELIPE BAS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SANGELA PINTO LUCEN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STÉFANIE SILVA ABREU DE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Poul Erik Dyrlund</text:p>
          </table:table-cell>
          <table:table-cell office:value-type="string" table:style-name="ce35">
            <text:p>BIANCA EVELISE BOSSAN DE VELASC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ÁSSIA REGINA ECCARD DE CARVALH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SON RODRIGUES BAPTIST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RISSA MARTINS DE SOUZA BISSACOT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TÍCIA GONÇALVES DUT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AS MOREIRA RAMO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NO FERNANDES LEITE</text:p>
          </table:table-cell>
          <table:table-cell office:value-type="string" table:style-name="ce35">
            <text:p>Tenente CBMERJ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IZ FELIPE CARNEIRO DE MIRAND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IA REGINA DAS MERCÊS GUILHERME DA SILV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 CLARA DE BRITO ARAUJ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ONIQUE DE SOUZA SOAR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BSON ANÍSIO BELÚCI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ERESINHA CRISTINA FIGUEIRA SHAH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ÂNIA DE ABREU AMARAL SALGA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WALTER AMÉRICO SOARES DA SILVA JU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ZIRA DA SILVA DUARTE DE OLIVEIR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NAIRA DA SILVA LEANDR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LAUDINE LIMA DE SOUZ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Reis Friede</text:p>
          </table:table-cell>
          <table:table-cell office:value-type="string" table:style-name="ce35">
            <text:p>ANDRÉ CARLOS DA SILVA</text:p>
          </table:table-cell>
          <table:table-cell office:value-type="string" table:style-name="ce35">
            <text:p>Delegad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AROLINA DE MORAES RIVE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IEGO DA COSTA LIMA</text:p>
          </table:table-cell>
          <table:table-cell office:value-type="string" table:style-name="ce35">
            <text:p>Sargento PM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UARDO LOHMANN CARDOS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IZABETH MACEDO DE AZEVE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UNICE APARECIDA DE ASSI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RENE DE FREITAS NUN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ADIR DIAS RIBEI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O ROSSI JÚ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ISA NOGUEIRA COST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A SILVA MONTEIR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LIA LENCKS GONÇALV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ITA DE CÁSSIA DA SILVA FERNANDE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DRIGO TEIXEIRA DIA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TOR DE PAIVA KIFFE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NA CAROLINA DE ALMEIDA RODRIGUES FERR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ONIQUE DOS SANTOS TORRES MEYER</text:p>
          </table:table-cell>
          <table:table-cell office:value-type="string" table:style-name="ce35">
            <text:p>Advogad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IO SOUZA DOS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ARLOS EDUARDO ESTEVES CONDE SANGENIS</text:p>
          </table:table-cell>
          <table:table-cell office:value-type="string" table:style-name="ce35">
            <text:p>Corone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ABRIEL COBRA GERASS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Ricardo Perlingeiro Mendes da Silva</text:p>
          </table:table-cell>
          <table:table-cell office:value-type="string" table:style-name="ce35">
            <text:p>ALLINE SILIPRANDI PEB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LEICE FERREIRA FONSEC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IZABELI LUCAS ASSUNÇÃO</text:p>
          </table:table-cell>
          <table:table-cell office:value-type="string" table:style-name="ce35">
            <text:p>Técnica Judiciária/Agente da Polícia Judicial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ILSON JERFERSON FERREIRA SOAR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ÁRCIO TADEU DE ALMEIDA MARTINS TEIX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AFAEL MOTA DO NASCIMENT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A BENEVIDES CARVALHO GUED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ANESSA RODRIGUES PINTO FERR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ÁSSIA LOUISE DE MORAES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NÍCIUS MAXSUEL DE OLIVEIRA SANTOS URUG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ILARA PEREIRA DA FONSEC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WAGNER PEREIRA DUARTE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Rogério Tobias de Carvalho</text:p>
          </table:table-cell>
          <table:table-cell office:value-type="string" table:style-name="ce35">
            <text:p>BRUNO BARBOSA LIMA DINIZ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O VINICIUS DE ABREU SILVA</text:p>
          </table:table-cell>
          <table:table-cell office:value-type="string" table:style-name="ce35">
            <text:p>Sargento PM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LARISSA BRAGA JORGE PINTO DA SILV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RISTIANE DE PAULA TITONELI FREITAS PINHEIR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ILCILENE ALVES VIANN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DSON NUNES BARBOS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ELIANE FIGUEIREDO COUTO DE AZEVE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USTAVO MARTINS DOS SANTO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HEBERSON CLÁUDIO DIAS DOS SANTOS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O SILVA RIBEI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DOLFO FREIRE DE ALMEID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VICTOR MANOEL MARTINEZ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ÍVIA MARIA SIMÕES DE CARVAL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A TATIANE VALGAS DE OLIV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A ELISA MARTINS TAVARES DE OLIV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AISA BORGES DE LIM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ÃO LUCAS MARINHO PEREIRA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 HELENA LOUREIRO TIMOTE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IGUEL ANGELO MENDES PIMENTEL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ODRIGO FERREIRA FOGAÇ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Sérgio Schwaitzer</text:p>
          </table:table-cell>
          <table:table-cell office:value-type="string" table:style-name="ce35">
            <text:p>DANIEL PUGLIESE DA PAIXÃ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ANIELA CRISTINA SOBRAL MAD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ABIANA REIS PINNA DE ANDRAD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FERNANDO GOFFREDO ROCHA BRAG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ADIR CABRAL RODRIGUES</text:p>
          </table:table-cell>
          <table:table-cell office:value-type="string" table:style-name="ce35">
            <text:p>Agente de Seguranç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JOÃO RICARDO DOS SANTOS ASSI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NA CARVALHO LEITE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ARISSA SAMPAIO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CIANE DE OLIVEIRA SAISS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A REBELO PINHEIRO RANGEL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GINA DE FATIMA CALDEIRA DOS SANTOS PIR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ENATA LIMA GONÇALV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ICARDO JOSÉ DE FARIAS LOP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OQUE BONFANTE DE ALMEID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RAFAEL UCHÔA DE MACED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URÍCIO JOSÉ GOMES MEDEIROS TAVARES FILH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TIAGO LOURENÇO CANOS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DAVI XAVIER DE MENEZ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AROLINA HABIB DE ARAGÃO MAGRANI MILAN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RISCILLA DE OLIVEIRA CALEGARI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O MICHELS DA SILV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office:value-type="string" table:style-name="ce45">
            <text:p>Gab. Des. Fed. Simone Schreiber</text:p>
          </table:table-cell>
          <table:table-cell office:value-type="string" table:style-name="ce35">
            <text:p>ALEXANDRE CARDOSO MOREI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LVARO GAMA FURTADO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A FLÁVIA DE PAULA SANTANA ATHAYD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ANA LUCIA FERRANTE VIEIRA SCHERMA REI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BRUNO COLETTA FORNER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CLAUDIA REGINA LOUREIRO BARR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GUILHERME VIDAL VIEIRA GUER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EANDRO VITÓRIA DOS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IZ FELIPE TADEU DE FREITAS CARDOSO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LUIZ GUSTAVO BARBOSA PINT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ELO ARAÚJO FERR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CIO FERNANDO AITA SILVEI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MARILIA TERESINHA CARVAL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39"/>
          <table:table-cell table:style-name="ce43"/>
          <table:table-cell office:value-type="string" table:style-name="ce35">
            <text:p>PAULA RAMALHO ATAN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EGINA HELENA SOARES FIGUEIRA DE MELL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RODRIGO RODRIGUES DOS SANTOS TAVARES</text:p>
          </table:table-cell>
          <table:table-cell office:value-type="string" table:style-name="ce35">
            <text:p>Sargento BM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ISABELA COUTO DOS SANTOS MONTEIR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ELISSA DE SOUSA VARELLA</text:p>
          </table:table-cell>
          <table:table-cell office:value-type="string" table:style-name="ce35">
            <text:p>Professora II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Gab. Des. Fed. Theophilo Antonio Miguel Filho<text:s/></text:p>
          </table:table-cell>
          <table:table-cell office:value-type="string" table:style-name="ce35">
            <text:p>ANA LUIZA WASSIT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ANTONIO CARLOS WENCESLAU DO NASCIMENTO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BEATRIZ LINO RAMO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CARLOS HERON CABRAL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CECÍLIA DONATELI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EDUARDO GOMES CARDOS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GUILHERME VASCONCELOS SEVERIN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ESSICA MORAES DOS SANTOS DA COST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OHN SOARES CUNH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ULIO CÉSAR RODRIGUES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IDIA MARIA MIRANDA KROPF DE AMARAL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IA CLAUDIA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TRÍCIA CASTRO DO NASCIMEN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EGINA HELENA MOREIRA FARI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OBERTO MARCELO VICTER DA SILV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NATÁLIA MONTEIRO ISRAEL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IURI BARBOSA MATOS PEIXOTO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UANA LARA MELO COUTIN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3">
            <text:p>Gab. Des. Fed. Wanderley Sanan Dantas</text:p>
          </table:table-cell>
          <table:table-cell office:value-type="string" table:style-name="ce35">
            <text:p>LEANDRO NASCIMENTO DE SANTANA</text:p>
          </table:table-cell>
          <table:table-cell office:value-type="string" table:style-name="ce35">
            <text:p>Cabo PM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UIZ EDUARDO MOREIRA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ELO JOSÉ DE ANDRADE QUEIROZ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IÂNGELA DIAS BASTOS CAVICHINI BALIANE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THA SPINOLA DE ARAUJ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ULA DE SOUZA BARBOS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GABRIEL BERNARD AUHI BAS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LAVIA MOTA DA SILVA CUNH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EDUARDO SYDENSTRICKER COST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ULIANA LOMELINO PETRILO DE PAULA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AINERI RAMOS RAMALHO DE CASTR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RANCISCO FERNANDO CAVALCANTE NOGUEIRA JÚNIOR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TARCISIO MIGUEL DOS SANTOS CAMP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KATIUSCYA CRISTINE SIQUEIRA DE PONT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EDUARDO DE ALBUQUERQUE VELHO</text:p>
          </table:table-cell>
          <table:table-cell office:value-type="string" table:style-name="ce35">
            <text:p>Guarda Municipal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NATHALIA RODRIGUES RABEL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ÍLIAM DENISE DE AQUINO FIGUEIRE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DANIELA DE MELO VICENT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Gab. Des. Fed. William Douglas Resinente dos Santos</text:p>
          </table:table-cell>
          <table:table-cell office:value-type="string" table:style-name="ce35">
            <text:p>DIEGO MENDES ECHEBARREN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REDERICO LOURENÇO RIBEI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ETÍCIA OHANNA DOS SANTOS DA LUZ CHAV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ÔNICA LOPES SUARES PER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ACHEL TOLEDO DE SOUZA LEAL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ENAN GIUSTI BARBOS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ACQUELINE ALVES DE FARIAS MELGAC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CLAUDIA MATTOS DE SIQUEIRA MESQUIT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IA INEZ SANT'ANA COUTIN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THOMÉ LUIZ MUNIZ DA SILVA</text:p>
          </table:table-cell>
          <table:table-cell office:value-type="string" table:style-name="ce35">
            <text:p>Agente Administrativ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GISELLI ALVES PORTO LARENA NEGRA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TATIANA GURGEL PESSO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GABRIELE NUNES DE AZEREDO AREA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WELLINGTON DOS SANTOS GONÇALV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ANDRÉA QUEIROZ DE JESU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ERNANDA BARRETO DOS SANTO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ILVIA HELENA RANZEIRO DE BRAGANÇA DOS SANTO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VICTOR HUGO BARBOSA COSTA DE SOUZA</text:p>
          </table:table-cell>
          <table:table-cell office:value-type="string" table:style-name="ce35">
            <text:p>Técnico Judiciário/Agente da Polícia Judici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office:value-type="string" table:style-name="ce34">
            <text:p>TURMA</text:p>
          </table:table-cell>
          <table:table-cell table:style-name="ce46"/>
          <table:table-cell office:value-type="string" table:style-name="ce35">
            <text:p>PAULO GONÇALVES DO NASCIMENTO JUNIOR</text:p>
          </table:table-cell>
          <table:table-cell office:value-type="string" table:style-name="ce35">
            <text:p>Subtenente PMERJ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Subsecretaria das 1ª e 2ª Turmas Especializadas</text:p>
          </table:table-cell>
          <table:table-cell office:value-type="string" table:style-name="ce35">
            <text:p>ANDERSON VIANA DE OLI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CARLOS AUGUSTO DE LIMA AMORIM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CLEBER DE SOUZA LOP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CRISTINA DE NAZARÉ DE MATOS CORRÊA NASCIMEN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UIS OTAVIO BAÊTA NEVES SILVEI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UIZ INACIO DE SOUZA SAMPAIO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ELO STAMILE RACC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TA VERÔNICA DOS SANTOS MARIA MACHA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OSIMERE DA LUZ REI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ANDRO VIÉGAS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ÉRGIO RICARDO BARROS PIMENTEL DE SOUZ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ÓNIA DE OLIVEIRA MARQUES DE ALMEID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WAGNER DA COSTA GOM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LAVIA JANOT DE MATTOS BURK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Subsecretaria das 3ª e 4ª Turmas Especializadas</text:p>
          </table:table-cell>
          <table:table-cell office:value-type="string" table:style-name="ce35">
            <text:p>ALTAIR GOMES DE ALMEID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BRENDA DE SOUZA ARARUNA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48"/>
          <table:table-cell table:style-name="ce43"/>
          <table:table-cell office:value-type="string" table:style-name="ce35">
            <text:p>CYNTIA DOS SANTOS MATTOS BRANDÃ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49"/>
          <table:table-cell table:style-name="ce43"/>
          <table:table-cell office:value-type="string" table:style-name="ce35">
            <text:p>EDILTON LOPES SOAR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48"/>
          <table:table-cell table:style-name="ce43"/>
          <table:table-cell office:value-type="string" table:style-name="ce35">
            <text:p>FABIANA GURJÃO ALVES RIBEIR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ELIPE DE LIMA BAS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ERNANDO PEREIRA DA SILVA FERREI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OSÉ BATISTA DA SILV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IO ANDRÉ MIRAND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ULO ALBERTO GURJÃO DE OLI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IMONE CRISTINA NUNES BARBOS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USANA TUPINAMBÁ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ARA ANNITA ALVES ROS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IA FERNANDA DE CASTRO PINTO MARQUES<text:s/>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IA CRISTINA GOMES SALGAD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Subsecretaria da 5ª Turma Especializada</text:p>
          </table:table-cell>
          <table:table-cell office:value-type="string" table:style-name="ce35">
            <text:p>ALEXANDRE OLORTEGUI MOSSÉ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IÊDA MARIA CEZAR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ETICIA DE PAULA JACOB FRAG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INDOMAR DE OLIVEIRA RODRIGU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UCIANE MORETTI DE MAT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ELLO ELIAS BARROS PINT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ELO ROCHA REMIZ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ÔNICA CATALDO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TRÍCIA CARVALHO COST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THATIANA BASTOS MORAES ZANETT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Subsecretaria da 6ª Turma Especializada</text:p>
          </table:table-cell>
          <table:table-cell office:value-type="string" table:style-name="ce35">
            <text:p>AGAMENON RIBEIRO DE CAMPOS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CLAUDIA GOODWIN HENGSTLER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ELAINE LOPES DOS SANTOS SANT'ANN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HERYKA RODRIGUES GONÇALV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OSÉ HENRIQUE DE SOUZ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ELO COUTINHO LEONIDA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IA CRISTINA LEITÃO FARROC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IA DE LOURDES CRUZ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LOMA SILVA NOGU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TRÍCIA ARAUJO DA SILVA VASCONCELL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TRÍCIA DE SOUZA BARREIR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ULO JORGE RODRIGUES DE CARVAL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VÂNIA RANGEL NOGU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Subsecretaria da 7ª Turma Especializada</text:p>
          </table:table-cell>
          <table:table-cell office:value-type="string" table:style-name="ce35">
            <text:p>ANTONIO FELIPE PINT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CARLOS AUGUSTO FINTELMAN OUTOR JU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CLAUDIA RIBEIRO SIMÕ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DENISE GARCIA NEGREIR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EDER GIL DE ALCANTA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LAVIO FURTAD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IA FIUZA GONDIM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OECIR FERREIRA DE CARVALH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IA SEABRA DE SOUZA NOVELL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OBERTO FERNANDES GOMES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ANDRA MARCELINO TEIXEIRA DE MÉL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VERA LÚCIA REZENDE NOV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Subsecretaria da 8ª Turma Especializada</text:p>
          </table:table-cell>
          <table:table-cell office:value-type="string" table:style-name="ce35">
            <text:p>ANDRÉA CORRÊA NASCIMEN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DARVIN MARCONDES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ELIANE SOUZA CALIST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FABIANO CORRÊA DE OLI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OSÉ MARCELO SAMPAIO VAZ DE MELL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JOSÉ ROQUE RODRIGU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IA ALICE MUSSALLAM MOR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RICARDO SANTOS VANDELLI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IMONE RIVAS VAZ PINT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ÚRSULA FREITAS CARDOS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NILVETE MARIA NOGU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office:value-type="string" table:style-name="ce45">
            <text:p>Secretaria do Tribunal Pleno, Órgão Especial e Seções Especializadas</text:p>
          </table:table-cell>
          <table:table-cell office:value-type="string" table:style-name="ce35">
            <text:p>ANDREIA BARBOSA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BRUNO EDUARDO FONSECA BALBI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6"/>
          <table:table-cell office:value-type="string" table:style-name="ce35">
            <text:p>CLAUDIA FERNANDA DOS SANTOS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DELY BARBOSA DERZ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EMILIO MARCIO PEREZ DE MELL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GILSON BRITO DE OLI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EILA MARISA FONSECA LEAL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LEONARDO DE LIMA CAZAROTTO PER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CELO ANTONIO DA CRUZ MARQU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MARLY MACHADO CHAGA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NELSON PINTO CORRÊ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PATRÍCIA APARECIDA DOS SANTOS FERR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43"/>
          <table:table-cell office:value-type="string" table:style-name="ce35">
            <text:p>SERGIO RICARDO BESSIMO MAD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50"/>
          <table:table-cell office:value-type="string" table:style-name="ce35">
            <text:p>VALÉRIA DA SILVA DRUMMOND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style-name="ce47"/>
          <table:table-cell table:style-name="ce39"/>
          <table:table-cell table:style-name="ce51"/>
          <table:table-cell office:value-type="string" table:style-name="ce52">
            <text:p>SIMONE BARILLARI LUCK DE CASTRO</text:p>
          </table:table-cell>
          <table:table-cell office:value-type="string" table:style-name="ce52">
            <text:p>Analista Judiciária</text:p>
          </table:table-cell>
          <table:table-cell office:value-type="string" table:style-name="ce52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 table:style-name="ce38"/>
        </table:table-row>
        <table:table-row table:style-name="ro2">
          <table:table-cell table:number-columns-repeated="2" table:style-name="ce53"/>
          <table:table-cell table:number-columns-repeated="4" table:style-name="ce54"/>
          <table:table-cell table:number-columns-repeated="3" table:style-name="ce55"/>
          <table:table-cell table:number-columns-repeated="14" table:style-name="ce56"/>
          <table:table-cell table:number-columns-repeated="16361" table:style-name="ce38"/>
        </table:table-row>
        <table:table-row table:number-rows-repeated="1047868" table:style-name="ro3">
          <table:table-cell table:number-columns-repeated="4" table:style-name="ce38"/>
          <table:table-cell table:style-name="ce57"/>
          <table:table-cell table:number-columns-repeated="13" table:style-name="ce58"/>
          <table:table-cell table:number-columns-repeated="16366" table:style-name="ce38"/>
        </table:table-row>
        <table:named-expressions>
          <table:named-range table:name="Print_Area" table:cell-range-address="TLP_1.$A$1:TLP_1.$W$710" table:base-cell-address="TLP_1.$A$1"/>
          <table:named-range table:name="Print_Titles" table:cell-range-address="TLP_1.$A$3:TLP_1.$XFD$7" table:base-cell-address="TLP_1.$A$1"/>
        </table:named-expressions>
      </table:table>
      <table:table table:name="TLP_2_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8" table:default-cell-style-name="ce6"/>
        <table:table-column table:style-name="co10" table:number-columns-repeated="6" table:default-cell-style-name="ce5"/>
        <table:table-column table:style-name="co11" table:number-columns-repeated="16361" table:default-cell-style-name="ce5"/>
        <table:table-row table:style-name="ro1">
          <table:table-cell office:value-type="string" table:style-name="ce20">
            <text:p>ÓRGÃO:</text:p>
          </table:table-cell>
          <table:table-cell table:style-name="ce20"/>
          <table:table-cell office:value-type="string" table:style-name="ce4">
            <text:p>TRF - 2ª REGIÃO</text:p>
          </table:table-cell>
          <table:table-cell table:style-name="ce20"/>
          <table:table-cell table:style-name="ce4"/>
          <table:table-cell table:number-columns-repeated="12" table:style-name="ce21"/>
          <table:table-cell table:number-columns-repeated="16367" table:style-name="ce5"/>
        </table:table-row>
        <table:table-row table:style-name="ro1">
          <table:table-cell office:value-type="string" table:style-name="ce20">
            <text:p>Data de referência:</text:p>
          </table:table-cell>
          <table:table-cell table:style-name="ce20"/>
          <table:table-cell office:value-type="date" office:date-value="2026-01-01T00:00:00" table:formula="of:=[TLP_1.B2]" table:style-name="ce22">
            <text:p>01/01/2026</text:p>
          </table:table-cell>
          <table:table-cell table:style-name="ce20"/>
          <table:table-cell table:style-name="ce4"/>
          <table:table-cell table:number-columns-repeated="12" table:style-name="ce21"/>
          <table:table-cell table:number-columns-repeated="16367" table:style-name="ce5"/>
        </table:table-row>
        <table:table-row table:style-name="ro1">
          <table:table-cell table:number-columns-repeated="2" table:style-name="ce20"/>
          <table:table-cell office:value-type="string" table:number-columns-spanned="5" table:number-rows-spanned="1" table:style-name="ce27">
            <text:p><text:s/>RESOLUÇÃO 219 CNJ - ANEXO VII - APOIO DIRETO</text:p>
          </table:table-cell>
          <table:covered-table-cell table:number-columns-repeated="4"/>
          <table:table-cell table:number-columns-repeated="5" table:style-name="ce21"/>
          <table:table-cell table:number-columns-repeated="11" table:style-name="ce6"/>
          <table:table-cell table:number-columns-repeated="16361"/>
        </table:table-row>
        <table:table-row table:style-name="ro1">
          <table:table-cell table:number-columns-repeated="2" table:style-name="ce20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6" table:style-name="ce21"/>
          <table:table-cell table:number-columns-repeated="10" table:style-name="ce6"/>
          <table:table-cell table:number-columns-repeated="16361"/>
        </table:table-row>
        <table:table-row table:style-name="ro1">
          <table:table-cell office:value-type="string" table:number-columns-spanned="14" table:number-rows-spanned="1" table:style-name="ce28">
            <text:p>TLP 2 - TABELA DE LOTAÇÃO DE PESSOAL DAS DEMAIS UNIDADES DE APOIO DIRETO À ATIVIDADE JUDICANTE DE SEGUNDO GRAU</text:p>
          </table:table-cell>
          <table:covered-table-cell table:number-columns-repeated="13"/>
          <table:table-cell table:number-columns-repeated="3" table:style-name="ce21"/>
          <table:table-cell table:number-columns-repeated="16367" table:style-name="ce5"/>
        </table:table-row>
        <table:table-row table:style-name="ro1">
          <table:table-cell table:number-columns-repeated="4" table:style-name="ce20"/>
          <table:table-cell table:style-name="ce4"/>
          <table:table-cell table:number-columns-repeated="12" table:style-name="ce21"/>
          <table:table-cell table:number-columns-repeated="16367" table:style-name="ce5"/>
        </table:table-row>
        <table:table-row table:style-name="ro3">
          <table:table-cell office:value-type="string" table:style-name="ce15">
            <text:p>Grau</text:p>
          </table:table-cell>
          <table:table-cell office:value-type="string" table:style-name="ce15">
            <text:p>Tipo</text:p>
          </table:table-cell>
          <table:table-cell office:value-type="string" table:style-name="ce15">
            <text:p>Dsc_Unidade</text:p>
          </table:table-cell>
          <table:table-cell office:value-type="string" table:style-name="ce15">
            <text:p>Nome do(a) Servidor(a)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CJ/FC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Munic</text:p>
          </table:table-cell>
          <table:table-cell office:value-type="string" table:style-name="ce26">
            <text:p>LP</text:p>
          </table:table-cell>
          <table:table-cell office:value-type="string" table:style-name="ce26">
            <text:p>LR_Efet</text:p>
          </table:table-cell>
          <table:table-cell office:value-type="string" table:style-name="ce26">
            <text:p>LR_I</text:p>
          </table:table-cell>
          <table:table-cell office:value-type="string" table:style-name="ce26">
            <text:p>LR_SV</text:p>
          </table:table-cell>
          <table:table-cell office:value-type="string" table:style-name="ce26">
            <text:p>LR_Outros</text:p>
          </table:table-cell>
          <table:table-cell office:value-type="string" table:style-name="ce26">
            <text:p>CJ-4</text:p>
          </table:table-cell>
          <table:table-cell office:value-type="string" table:style-name="ce26">
            <text:p>CJ-3</text:p>
          </table:table-cell>
          <table:table-cell office:value-type="string" table:style-name="ce26">
            <text:p>CJ-2</text:p>
          </table:table-cell>
          <table:table-cell office:value-type="string" table:style-name="ce26">
            <text:p>CJ-1</text:p>
          </table:table-cell>
          <table:table-cell office:value-type="string" table:style-name="ce26">
            <text:p>FC-06</text:p>
          </table:table-cell>
          <table:table-cell office:value-type="string" table:style-name="ce26">
            <text:p>FC-05</text:p>
          </table:table-cell>
          <table:table-cell office:value-type="string" table:style-name="ce26">
            <text:p>FC-04</text:p>
          </table:table-cell>
          <table:table-cell office:value-type="string" table:style-name="ce26">
            <text:p>FC-03</text:p>
          </table:table-cell>
          <table:table-cell office:value-type="string" table:style-name="ce26">
            <text:p>FC-02</text:p>
          </table:table-cell>
          <table:table-cell office:value-type="string" table:style-name="ce26">
            <text:p>FC-01</text:p>
          </table:table-cell>
          <table:table-cell table:number-columns-repeated="16361"/>
        </table:table-row>
        <table:table-row table:style-name="ro2">
          <table:table-cell office:value-type="string" table:style-name="ce59">
            <text:p>Apoio Direto</text:p>
          </table:table-cell>
          <table:table-cell office:value-type="string" table:style-name="ce59">
            <text:p>Apoio ao 2º Grau</text:p>
          </table:table-cell>
          <table:table-cell office:value-type="string" table:style-name="ce35">
            <text:p>Assessoria de Recursos</text:p>
          </table:table-cell>
          <table:table-cell office:value-type="string" table:style-name="ce35">
            <text:p>ANA FLÁVIA CARVALHO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ANGELUCIE BARRETO GALEN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BRUNO DE MEDEIROS CARNEIRO FERR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CARLOS EUGÊNIO DAMASCENO MARTIN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CARLOS HENRIQUE QUINTANILH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CATARINE ANTONIO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CHRISTIAN DANTAS CARDOS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CLÁUDIA CRISTINA MACHADO NANT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EDILENE MARIA DE OLIVEIRA MOR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FELIPE DE SOUZA BARROSO GUIMARÃ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JOSÉ LUÍS SANTOS CANELA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LÊISER DE MELLO FONT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LUIS ANTÔNIO ALMEIDA BRAG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ARCUS VINICIUS PETRUCCIO URAG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ARIO JOSÉ FONSECA DE BARR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MAURÍCIO ESCOBAR SAAD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NÁDIA ALVES TRAJANO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NOÉLIA FRANÇA CAZUMBÁ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PATRÍCIA FERREIRA CARRETT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35">
            <text:p>Coordenadoria dos Juizados Especiais Federais</text:p>
          </table:table-cell>
          <table:table-cell office:value-type="string" table:style-name="ce35">
            <text:p>JACIARA COSTA GOMES BRAGANÇ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JONAS COUTINHO FERNANDES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0"/>
          <table:table-cell office:value-type="string" table:style-name="ce35">
            <text:p>JOSÉ GILBERTO DA SILV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60"/>
          <table:table-cell office:value-type="string" table:style-name="ce35">
            <text:p>RENATA DESOUZART DE ALMEIDA BRASIL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WLADIMIR FERREIRA DE SANTAN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BRUNO BENEDETTI NICOLAU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45">
            <text:p>Gabinete da Presidência (exceto Assessoria Administrativa e Núcleo de Apoio Administrativo)</text:p>
          </table:table-cell>
          <table:table-cell office:value-type="string" table:style-name="ce35">
            <text:p>ANA PAULA DE OLIVEIRA GALDIN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ELISE MEDEIROS ALVES DA COSTA RODRIGU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BIANCA VALE REGO PINT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LÁUDIA FIGUEIRA DUART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ANIELA DRUMMOND REI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ERNANDA PACHECO HOLANDA DUART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HUGO MACHADO SENNA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ÃO BATISTA COEL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ULIANA OLIVEIRA BRITO</text:p>
          </table:table-cell>
          <table:table-cell office:value-type="string" table:style-name="ce35">
            <text:p>Técnica Judiciária/Telefon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PEDRO DA SILVA BARROS JU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PEDRO MAILTO DE FIGUEREDO LIM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ENATA BÉRENGER SAMARCOS DE ALMEID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ENATA SCHROEDER DOMINGUES DE MORA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ODRIGO DIAS DE CAST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OSANGELA SANCHES FACR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SANDRA PEREIRA LOP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WILSINEI ANTUNES DOS SANTOS</text:p>
          </table:table-cell>
          <table:table-cell office:value-type="string" table:style-name="ce35">
            <text:p>Subtenente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NATASHA YAMÊ RODRIGUES GIOI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ARLO ALEXANDER LEITÃO LIN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AROLINA DE OLIVEIRA CARNEIRO TEIX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THIAGO MALDONADO CUNH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style-name="ce44"/>
          <table:table-cell table:style-name="ce39"/>
          <table:table-cell table:style-name="ce46"/>
          <table:table-cell office:value-type="string" table:style-name="ce35">
            <text:p>LETICIA RAMOS CORRE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ONICA MARTELLI PANO</text:p>
          </table:table-cell>
          <table:table-cell office:value-type="string" table:style-name="ce35">
            <text:p>Sem Vínculo</text:p>
          </table:table-cell>
          <table:table-cell office:value-type="string" table:style-name="ce35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45">
            <text:p>Gabinete da Vice-Presidência</text:p>
          </table:table-cell>
          <table:table-cell office:value-type="string" table:style-name="ce35">
            <text:p>LUCIA AGUIRRE DE SOUS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IA INEZ GALHARDO GOZZI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BERNARDO PICANÇO BENSI CAMPINH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ELIAS DE SOUZA CURTY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ÃO FELIPE BERÇOT DOS SANTOS CASAD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GUILHERME FANK KELLER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45">
            <text:p>Grupo de Apoio aos Gabinetes da TRF 2ª Região</text:p>
          </table:table-cell>
          <table:table-cell office:value-type="string" table:style-name="ce35">
            <text:p>ADRIANA MÁRGARA SANTANA MURT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DREIA ALVARENGA DE MOURA MENES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EDSON MARCOS ALVES ROZ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ÁTIMA CRISTINA VIEIRA FERNAND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GLÁUCIA BOELTER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ULIANA DA COSTA PIR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ETICIA ASSUNÇÃO TORRES NOLASCO D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PAULA LUCIA DA MOTA COUTINH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THIAGO CAMPOS BORBUREM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ONIQUE DE ALMEIDA LAGÔA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ETIENE ALMEIDA DE OLIVEIRA ESPOSITO ALVAREZ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CELLA NINA SOARES CRUZ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ANE FERNANDES DE PAIVA MELL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LINE GOMES RIBEIR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NA BEATRIZ SILVA DE LIMA PEREIR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STEFAN LOPES ARAUJO LEONEZ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X DOUGLAS ALVES GOMES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ONALDO DE FIGUEIREDO MEDIN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VICTOR MARQUES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A CAROLINA SAMPAIO PAI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UCAS CAIO MIRANDA DE MEDEIR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HELEN ALBANI REZEND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45">
            <text:p>Núcleo Permanente de Métodos Consensuais de Solução de Conflitos</text:p>
          </table:table-cell>
          <table:table-cell office:value-type="string" table:style-name="ce35">
            <text:p>ALESSANDRA AMORIM SOAR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LINE SILVA CUNH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ANIELLE CRUZ FREIRE DE CARVALH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ABRICIA GOMES LUQUE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GABRIELA PESSOA DE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RGE CRISPINIANO VIEIRA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RGE HENRIQUE ALVES BARR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OAMA MAHIN DE SOUZ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APHAELA LISBOA SOARES DE BAS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VONER MIRANDA MARTIN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UCAS DE SEQUEIRA BATISTA LEVENHAGEN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LINA DAMACENA DE AMORIM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ARLOS FELIPE BORGES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UIZ CARLOS CASSANO JUNIOR</text:p>
          </table:table-cell>
          <table:table-cell office:value-type="string" table:style-name="ce35">
            <text:p>Analista Judiciário/Psicolog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DREA CESARIO ALBUQUERQUE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ERNANDO DOS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APHAEL RIBEIRO DA CUNHA ASTA</text:p>
          </table:table-cell>
          <table:table-cell office:value-type="string" table:style-name="ce35">
            <text:p>Agente Administrativ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45">
            <text:p>Secretaria de Atividades Judiciárias</text:p>
          </table:table-cell>
          <table:table-cell office:value-type="string" table:style-name="ce35">
            <text:p>ALBERTO ARAGÃO FERREI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78" table:style-name="ce36">
            <text:p>78</text:p>
          </table:table-cell>
          <table:table-cell office:value-type="float" office:value="72" table:style-name="ce37">
            <text:p>7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LEXANDER DA COSTA GUIMARÃ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LEXANDRE RODRIGUEZ BUENO ORMEROD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A LÚCIA DA SILVEIRA BEZERRA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DERSON CASTÊDO BASTO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DRE COSTA DE SOUSA</text:p>
          </table:table-cell>
          <table:table-cell office:value-type="string" table:style-name="ce35">
            <text:p>Analista Judiciário/Contabilidade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DRÉ GUSTAVO SOUZA SILVEIRA DA SILVA</text:p>
          </table:table-cell>
          <table:table-cell office:value-type="string" table:style-name="ce35">
            <text:p>Analista Judiciário/Oficial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DRÉ MARTINS REMBOLD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DREIA DE QUEIROZ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GELA SILVEIRA LEITÃO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BRUNO GUARISCHI E BENEVID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BRUNO MALTA DE MORA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ANDIDA ELIZA CARDOSO MOREIRA NUN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ARLOS JOSÉ BARBOSA SCHERER</text:p>
          </table:table-cell>
          <table:table-cell office:value-type="string" table:style-name="ce35">
            <text:p>Analista Judiciário/Oficial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ESAR FUMAUX</text:p>
          </table:table-cell>
          <table:table-cell office:value-type="string" table:style-name="ce35">
            <text:p>Analista Judiciário/Oficial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LAUDIO MARCOS SANCH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ANIELLA RODRIGUES MARTORELLI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ANIELLE ITABORAI FERREIRA MOU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ELMA FERNANDES DA SIL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ENISE PINHEIRO DA CUNHA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DOLORES ANTELO MACHADO DE OLIVEIRA</text:p>
          </table:table-cell>
          <table:table-cell office:value-type="string" table:style-name="ce35">
            <text:p>Analista Judiciária/Oficiala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EDUARDO CARDOSO MOREIRA</text:p>
          </table:table-cell>
          <table:table-cell office:value-type="string" table:style-name="ce35">
            <text:p>Analista Judiciário/Oficial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ELISA BEATRIZ DE MEDEIROS RODRIGU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ÉRICA PESSÔA DE PINA<text:s/>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ÁBIA DE ASSIS FREITAS</text:p>
          </table:table-cell>
          <table:table-cell office:value-type="string" table:style-name="ce35">
            <text:p>Analista Judiciária/Oficiala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ABIANO MENDONÇA FURTAD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J-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ABIO JOSE CUNHA PAIS</text:p>
          </table:table-cell>
          <table:table-cell office:value-type="string" table:style-name="ce35">
            <text:p>Analista Judiciário/Oficial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FLÁVIA MONERÓ MASSON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GEISA BARBOSA LEMOS GOMES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GEÍZA FRANCO TAVARES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HUMBERTO BARBOSA ILM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AMAL ABI FARAJ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ÃO APOLÔNIO FLUCK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AO MARCIO TEIXEIRA</text:p>
          </table:table-cell>
          <table:table-cell office:value-type="string" table:style-name="ce35">
            <text:p>Analista Judiciário/Oficial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NATHAN HUGO CORTINAS MARIN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ORGE VITOR DE SENN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JULIO HENRIQUE SOUZA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KATIA PHILOT CARNEIRO</text:p>
          </table:table-cell>
          <table:table-cell office:value-type="string" table:style-name="ce35">
            <text:p>Técnica Judiciária/Digitação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KURT VIEHMAYER RODRIGUE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EVÍ CORDEIR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UCAS BURKE GOM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UCIA TERESA FIGUEIREDO DA CUNHA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LUIS EDUARDO RIPARDO GARCI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A MENDES FERREIRA PAPARELL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CELE XAVIER DE OLIVEIRA FAVARON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CELO FARIA ESPINDOL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CELUS ROBERTO MACHADO DE CARVAL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CIA CRESPO CASCARDO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CIA MATTOS PEDREIRA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CIA REGINA DE MENEZES CAPETTI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CO ANTONIO CLEMENTIN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ARIA CLARA ABALO FERRAZ DE ANDRADE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ÁRIO GOMES NUNES PEREIRA</text:p>
          </table:table-cell>
          <table:table-cell office:value-type="string" table:style-name="ce35">
            <text:p>Analista Judiciário/Oficial de Justiça Avaliador Federal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ÔNICA DE OLIVEIRA LIN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ONICA PRANZL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MORGANA MARASSI MAGALHÃ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ENATA MENDES MOÇALI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OGÉRIO PAIVA DOS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OSANA MARIA FELGUEIRA LADEIRA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ROSILENE FONSECA DOS SANTOS LOPES</text:p>
          </table:table-cell>
          <table:table-cell office:value-type="string" table:style-name="ce35">
            <text:p>Analista Judiciária/Taquigraf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SÁVIO LUIZ SILVA DA COST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SELMA ELIZA DE SOUZA LIM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SHIRLEY ROCHA DA SILVA MUNIZ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SILVANA CARVALHO BRANCO DE ASSI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SOLANGE BENTO CAVALCANTE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VLADIMIR DE AZEVEDO REZENDE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WAGNER BARBOZA DA SILVA</text:p>
          </table:table-cell>
          <table:table-cell office:value-type="string" table:style-name="ce35">
            <text:p>Auxiliar Judiciário</text:p>
          </table:table-cell>
          <table:table-cell office:value-type="string" table:style-name="ce35">
            <text:p>FC-03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WILLIAMS PEREIRA PASS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LINE DE PAIVA SOARE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ANDREIA TEIXEIRA MALHEIR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35">
            <text:p>CÉLIA REGINA BARBOSA MENDES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FC-05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61"/>
          <table:table-cell office:value-type="string" table:style-name="ce35">
            <text:p>JULIANA FERREIRA LEÃO DE ALENCAR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61"/>
          <table:table-cell office:value-type="string" table:style-name="ce62">
            <text:p>JOÃO PAULO SANTOS DE SOUZA</text:p>
          </table:table-cell>
          <table:table-cell office:value-type="string" table:style-name="ce52">
            <text:p>Técnico Judiciário</text:p>
          </table:table-cell>
          <table:table-cell office:value-type="string" table:style-name="ce63">
            <text:p>CJ-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61"/>
          <table:table-cell office:value-type="string" table:style-name="ce62">
            <text:p>FABIO ALDROVANDO DA SILVA</text:p>
          </table:table-cell>
          <table:table-cell office:value-type="string" table:style-name="ce52">
            <text:p>Técnico Judiciário</text:p>
          </table:table-cell>
          <table:table-cell office:value-type="string" table:style-name="ce63">
            <text:p>CJ-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61"/>
          <table:table-cell office:value-type="string" table:style-name="ce62">
            <text:p>ANA LUCIA LOPES MERHY</text:p>
          </table:table-cell>
          <table:table-cell office:value-type="string" table:style-name="ce52">
            <text:p>Técnica Judiciária</text:p>
          </table:table-cell>
          <table:table-cell office:value-type="string" table:style-name="ce63">
            <text:p>FC-02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61"/>
          <table:table-cell office:value-type="string" table:style-name="ce62">
            <text:p>DANIEL RODRIGO DOS SANTOS</text:p>
          </table:table-cell>
          <table:table-cell office:value-type="string" table:style-name="ce52">
            <text:p>Analista Judiciário</text:p>
          </table:table-cell>
          <table:table-cell office:value-type="string" table:style-name="ce63">
            <text:p>FC-01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61"/>
          <table:table-cell office:value-type="string" table:style-name="ce62">
            <text:p>GABRIEL OLIVEIRA DA SILVA</text:p>
          </table:table-cell>
          <table:table-cell office:value-type="string" table:style-name="ce52">
            <text:p>Técnico Judiciário</text:p>
          </table:table-cell>
          <table:table-cell office:value-type="string" table:style-name="ce63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46"/>
          <table:table-cell office:value-type="string" table:style-name="ce62">
            <text:p>PAULO ROBERTO MATOS</text:p>
          </table:table-cell>
          <table:table-cell office:value-type="string" table:style-name="ce52">
            <text:p>Técnico Judiciário</text:p>
          </table:table-cell>
          <table:table-cell office:value-type="string" table:style-name="ce63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41">
            <text:p>Setor de Arquivo</text:p>
          </table:table-cell>
          <table:table-cell office:value-type="string" table:style-name="ce62">
            <text:p>ARNALDO BARROS CHAVES</text:p>
          </table:table-cell>
          <table:table-cell office:value-type="string" table:style-name="ce52">
            <text:p>Técnico Judiciário</text:p>
          </table:table-cell>
          <table:table-cell office:value-type="string" table:style-name="ce63">
            <text:p>Sem CJ/FC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style-name="ce62">
            <text:p>RAFAEL DE CASTRO NOGUEIRA</text:p>
          </table:table-cell>
          <table:table-cell office:value-type="string" table:style-name="ce52">
            <text:p>Analista Judiciário/Arquivologia</text:p>
          </table:table-cell>
          <table:table-cell office:value-type="string" table:style-name="ce63">
            <text:p>FC-04</text:p>
          </table:table-cell>
          <table:table-cell office:value-type="string" table:style-name="ce36">
            <text:p>RJ</text:p>
          </table:table-cell>
          <table:table-cell office:value-type="float" office:value="4557" table:style-name="ce36">
            <text:p>4557</text:p>
          </table:table-cell>
          <table:table-cell table:style-name="ce36"/>
          <table:table-cell table:number-columns-repeated="14" table:style-name="ce37"/>
          <table:table-cell table:number-columns-repeated="16361"/>
        </table:table-row>
        <table:table-row table:number-rows-repeated="24" table:style-name="ro2">
          <table:table-cell table:number-columns-repeated="2" table:style-name="ce38"/>
          <table:table-cell table:number-columns-repeated="21" table:style-name="ce66"/>
          <table:table-cell table:number-columns-repeated="16361"/>
        </table:table-row>
        <table:table-row table:number-rows-repeated="1048372" table:style-name="ro3">
          <table:table-cell table:number-columns-repeated="4" table:style-name="ce38"/>
          <table:table-cell table:style-name="ce57"/>
          <table:table-cell table:number-columns-repeated="12" table:style-name="ce58"/>
          <table:table-cell table:number-columns-repeated="6" table:style-name="ce38"/>
          <table:table-cell table:number-columns-repeated="16361"/>
        </table:table-row>
        <table:named-expressions>
          <table:named-range table:name="Print_Titles" table:cell-range-address="TLP_2_.$A$1:TLP_2_.$XFD$7" table:base-cell-address="TLP_2_.$A$1"/>
        </table:named-expressions>
      </table:table>
      <table:table table:name="TLP_3" table:style-name="ta3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14"/>
        <table:table-column table:style-name="co24" table:default-cell-style-name="ce6"/>
        <table:table-column table:style-name="co7" table:default-cell-style-name="ce6"/>
        <table:table-column table:style-name="co8" table:default-cell-style-name="ce6"/>
        <table:table-column table:style-name="co25" table:default-cell-style-name="ce6"/>
        <table:table-column table:style-name="co26" table:number-columns-repeated="7" table:default-cell-style-name="ce6"/>
        <table:table-column table:style-name="co26" table:number-columns-repeated="7" table:default-cell-style-name="ce5"/>
        <table:table-column table:style-name="co11" table:number-columns-repeated="16361" table:default-cell-style-name="ce5"/>
        <table:table-row table:style-name="ro3">
          <table:table-cell office:value-type="string" table:style-name="ce5">
            <text:p>ÓRGÃO:</text:p>
          </table:table-cell>
          <table:table-cell office:value-type="string" table:style-name="ce29">
            <text:p>TRF - 2ª REGIÃO</text:p>
          </table:table-cell>
          <table:table-cell table:number-columns-repeated="2" table:style-name="ce5"/>
          <table:table-cell table:style-name="ce14"/>
          <table:table-cell table:number-columns-repeated="11" table:style-name="ce6"/>
          <table:table-cell table:number-columns-repeated="16368" table:style-name="ce5"/>
        </table:table-row>
        <table:table-row table:style-name="ro1">
          <table:table-cell office:value-type="string" table:style-name="ce5">
            <text:p>Data de referência:</text:p>
          </table:table-cell>
          <table:table-cell table:style-name="ce5"/>
          <table:table-cell office:value-type="date" office:date-value="2026-01-01T00:00:00" table:formula="of:=[TLP_1.B2]" table:style-name="ce22">
            <text:p>01/01/2026</text:p>
          </table:table-cell>
          <table:table-cell table:style-name="ce5"/>
          <table:table-cell table:style-name="ce14"/>
          <table:table-cell table:number-columns-repeated="11" table:style-name="ce6"/>
          <table:table-cell table:number-columns-repeated="1636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32">
            <text:p><text:s/>RESOLUÇÃO 219 CNJ - ANEXO VII - APOIO INDIRETO</text:p>
          </table:table-cell>
          <table:covered-table-cell table:number-columns-repeated="4"/>
          <table:table-cell table:number-columns-repeated="17" table:style-name="ce6"/>
          <table:table-cell table:number-columns-repeated="16361"/>
        </table:table-row>
        <table:table-row table:style-name="ro1">
          <table:table-cell table:style-name="ce5"/>
          <table:table-cell table:number-columns-repeated="3" table:style-name="ce30"/>
          <table:table-cell table:style-name="ce31"/>
          <table:table-cell table:style-name="ce30"/>
          <table:table-cell table:number-columns-repeated="6" table:style-name="ce6"/>
          <table:table-cell table:style-name="ce21"/>
          <table:table-cell table:number-columns-repeated="10" table:style-name="ce6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19">
            <text:p>TLP 3 - <text:s/>TABELA DE LOTAÇÃO DE PESSOAL DAS UNIDADES DE APOIO INDIRETO À ATIVIDADE JUDICANTE DE SEGUNDO GRAU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5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5">
            <text:p>Grau</text:p>
          </table:table-cell>
          <table:table-cell office:value-type="string" table:style-name="ce25">
            <text:p>Tipo</text:p>
          </table:table-cell>
          <table:table-cell office:value-type="string" table:style-name="ce16">
            <text:p>Dsc_Unidade</text:p>
          </table:table-cell>
          <table:table-cell office:value-type="string" table:style-name="ce25">
            <text:p>Nome do(a) Servidor(a)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CJ/FC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Munic</text:p>
          </table:table-cell>
          <table:table-cell office:value-type="string" table:style-name="ce26">
            <text:p>LP</text:p>
          </table:table-cell>
          <table:table-cell office:value-type="string" table:style-name="ce26">
            <text:p>LR_Efet</text:p>
          </table:table-cell>
          <table:table-cell office:value-type="string" table:style-name="ce26">
            <text:p>LR_I</text:p>
          </table:table-cell>
          <table:table-cell office:value-type="string" table:style-name="ce26">
            <text:p>LR_SV</text:p>
          </table:table-cell>
          <table:table-cell office:value-type="string" table:style-name="ce26">
            <text:p>LR_Outros</text:p>
          </table:table-cell>
          <table:table-cell office:value-type="string" table:style-name="ce26">
            <text:p>CJ-4</text:p>
          </table:table-cell>
          <table:table-cell office:value-type="string" table:style-name="ce26">
            <text:p>CJ-3</text:p>
          </table:table-cell>
          <table:table-cell office:value-type="string" table:style-name="ce26">
            <text:p>CJ-2</text:p>
          </table:table-cell>
          <table:table-cell office:value-type="string" table:style-name="ce26">
            <text:p>CJ-1</text:p>
          </table:table-cell>
          <table:table-cell office:value-type="string" table:style-name="ce26">
            <text:p>FC-06</text:p>
          </table:table-cell>
          <table:table-cell office:value-type="string" table:style-name="ce26">
            <text:p>FC-05</text:p>
          </table:table-cell>
          <table:table-cell office:value-type="string" table:style-name="ce26">
            <text:p>FC-04</text:p>
          </table:table-cell>
          <table:table-cell office:value-type="string" table:style-name="ce26">
            <text:p>FC-03</text:p>
          </table:table-cell>
          <table:table-cell office:value-type="string" table:style-name="ce26">
            <text:p>FC-02</text:p>
          </table:table-cell>
          <table:table-cell office:value-type="string" table:style-name="ce26">
            <text:p>FC-01</text:p>
          </table:table-cell>
          <table:table-cell table:number-columns-repeated="16361"/>
        </table:table-row>
        <table:table-row table:style-name="ro2">
          <table:table-cell office:value-type="string" table:style-name="ce59">
            <text:p>Apoio Indireto</text:p>
          </table:table-cell>
          <table:table-cell office:value-type="string" table:style-name="ce59">
            <text:p>Apoio ao 2º Grau</text:p>
          </table:table-cell>
          <table:table-cell office:value-type="string" table:style-name="ce67">
            <text:p>Assessoria Administrativa da Presidência</text:p>
          </table:table-cell>
          <table:table-cell office:value-type="string" table:style-name="ce67">
            <text:p>LOURDES STELLA CASTILHO BARANNA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0">
            <text:p>Assessoria de Comunicação</text:p>
          </table:table-cell>
          <table:table-cell office:value-type="string" table:style-name="ce67">
            <text:p>ANA SOFIA BRITO GONÇALVE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1"/>
          <table:table-cell office:value-type="string" table:style-name="ce67">
            <text:p>ANDRE WILSON ALVES CAMODEG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1"/>
          <table:table-cell office:value-type="string" table:style-name="ce67">
            <text:p>MARCELA VIEGAS FERNAND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1"/>
          <table:table-cell office:value-type="string" table:style-name="ce67">
            <text:p>MARCELO FERRAZ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1"/>
          <table:table-cell office:value-type="string" table:style-name="ce67">
            <text:p>MÔNICA COELHO DE OLIVEIRA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1"/>
          <table:table-cell office:value-type="string" table:style-name="ce67">
            <text:p>NATALIA VIANA MOREIR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1"/>
          <table:table-cell office:value-type="string" table:style-name="ce67">
            <text:p>SERGIO MAURICIO CHAVES NUNES COST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0">
            <text:p>Assessoria de Concursos para Magistrados e de Apoio Especializado</text:p>
          </table:table-cell>
          <table:table-cell office:value-type="string" table:style-name="ce67">
            <text:p>CHRISTIANE MARIA NOVELLINO DOS SANTOS</text:p>
          </table:table-cell>
          <table:table-cell office:value-type="string" table:style-name="ce67">
            <text:p>Sem Víncul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1"/>
          <table:table-cell office:value-type="string" table:style-name="ce67">
            <text:p>JOSÉ LUIZ DE ABREU MACED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2"/>
          <table:table-cell office:value-type="string" table:style-name="ce67">
            <text:p>LUCIANA DE MELLO LEITÃ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NATA FERNANDES LIM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NATALIA PACHECO MARTINS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Assessoria de Gestão de Segurança da Informação</text:p>
          </table:table-cell>
          <table:table-cell office:value-type="string" table:style-name="ce67">
            <text:p>ANA LUISA CARNEIRO DA SILVA</text:p>
          </table:table-cell>
          <table:table-cell office:value-type="string" table:style-name="ce67">
            <text:p>Técnica Judiciária/Suporte Técnic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S CARLOS DE FREITAS</text:p>
          </table:table-cell>
          <table:table-cell office:value-type="string" table:style-name="ce67">
            <text:p>Analista Judiciário/Tecnologia da Informaçã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Assessoria de Relações Institucionais e Cerimonial</text:p>
          </table:table-cell>
          <table:table-cell office:value-type="string" table:style-name="ce67">
            <text:p>FRANCISCO ANTÔNIO VIEIRA CORDEIRO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13" table:style-name="ce68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LAUCE MARA SILVARES RANGEL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ÉDMA FERNANDA MORAES PIR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NA SIMÕES DOS SANTO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Z CARLOS DE SIQUEIRA FILH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Z GUILHERME BARBOSA JUNIOR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TA CRISTINA SANTIAGO FELIZARD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NIVIA FERRAZ DE FREITA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EDRO PAULO DE MATO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FAEL PEIXOTO SPERDUT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ICARDO AUGUSTO CAVALARI PINHEIRO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ÚRSULA HARTALIAN LAUTERT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IRA BRASIL FERNANDES DEL BOSC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Centro Cultural da Justiça Federal</text:p>
          </table:table-cell>
          <table:table-cell office:value-type="string" table:style-name="ce67">
            <text:p>ANDRÉIA ALVARES DE AZEVEDO OLIVEIR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RA REGINA WALSH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RICE DE SOUZA BIANCOVILLI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DVALDO DE BARROS PINTO JUNIOR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LAINE PAUVOLID CORRÊA HAMBURGER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IZABELA XANTRE FRAGA DE PINHO</text:p>
          </table:table-cell>
          <table:table-cell office:value-type="string" table:style-name="ce67">
            <text:p>Analista Judiciária/Arquitetur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É RICARDO DE ALMEIDA HORT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NA NUNES VILLAR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US ANTONIO FERREIRA LEAL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CRISTINA DE PAIVA RIBEIRO</text:p>
          </table:table-cell>
          <table:table-cell office:value-type="string" table:style-name="ce67">
            <text:p>Analista Judiciária/Biblioteconom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DO CARMO RODRIGUES DE OLIVEIR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REGINA D'ARIENZO REBELL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ÔNICA VALÉRIA DE CARVALHO GÓES</text:p>
          </table:table-cell>
          <table:table-cell office:value-type="string" table:style-name="ce67">
            <text:p>Técnica Judiciária/Porta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UBENS FERRAZ DE ARAUJ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ILVIA RACHEL DE ANDRADE CABRAL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HAYS DAMAZIO ACAIABE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HEREZA CRISTINA PEREIRA BALTHAZAR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WANDERLEY LEMGRUBER DE SOUS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style-name="ce44"/>
          <table:table-cell table:style-name="ce39"/>
          <table:table-cell table:style-name="ce73"/>
          <table:table-cell office:value-type="string" table:style-name="ce67">
            <text:p>FLÁVIA BARROS DE MIRAND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UDIA BARROSO DOMINGUE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NA WILLE FOLLY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ZORAYA CESAR CALHEIRA DOS SANTO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HAIS LIMA THIMOTE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ORAYA MARINHO GARCIA WILLECKE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EDUARDO DA COSTA CRUZ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Coordenadoria de Apoio à Ouvidoria-Geral</text:p>
          </table:table-cell>
          <table:table-cell office:value-type="string" table:style-name="ce67">
            <text:p>CESAR AUGUSTO DA SILVA GONDIM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ULO ROBERTO FERREIRA ARAUJ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RISCILA VIEGAS CARNEIRO RIBEIR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AMANTHA TANNER PEREZ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Gabinete da Corregedoria</text:p>
          </table:table-cell>
          <table:table-cell office:value-type="string" table:style-name="ce67">
            <text:p>ALEXANDRE MONTEIRO DE BARROS SUAREZ</text:p>
          </table:table-cell>
          <table:table-cell office:value-type="string" table:style-name="ce67">
            <text:p>Técnico Judiciário/Eletricidade e Comunicaçã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11" table:style-name="ce68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CESAR DE SOUZA DINIZ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RISTINA MATEUS CANED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ISALMIR JOSÉ ALVES SILV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ELO ANDRÉ MONERÓ MASSON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GORETTE PAULINO NOV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ANIA CHRISTANI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AGNER DE SOUZA CAVALCANTE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TONIO CARLOS RETUMBA CARNEIRO MONTEIR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BIANCA DESIDERATI</text:p>
          </table:table-cell>
          <table:table-cell office:value-type="string" table:style-name="ce67">
            <text:p>Sem Vínculo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RISTIANE FOGEL COUTINHO BRAGA DELL'ORTO</text:p>
          </table:table-cell>
          <table:table-cell office:value-type="string" table:style-name="ce67">
            <text:p>Sem Vínculo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Gabinete de Representação da Presidência do TRF da 2ª Região</text:p>
          </table:table-cell>
          <table:table-cell office:value-type="string" table:style-name="ce67">
            <text:p>GINA VALÉRIA COELH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FAELA MARTINS DE ALMEID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YANE FERREIRA MACHADO DAHER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Gabinete de Segurança Institucional da Justiça Federal da 2ª Região</text:p>
          </table:table-cell>
          <table:table-cell office:value-type="string" table:style-name="ce67">
            <text:p>ADRIANO NOGUEIRA PINN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87" table:style-name="ce68">
            <text:p>87</text:p>
          </table:table-cell>
          <table:table-cell office:value-type="float" office:value="48" table:style-name="ce69">
            <text:p>48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8" table:style-name="ce69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LEXANDRE CARREIRAS D'ALMEID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LEXANDRE ROMERO CHAVARRI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MARO EVANDRO MACABU DE LIM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 PAULA ALVES MONTEIRO MESCOLIN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DRÉ LUIZ PEREIRA DA COST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DRÉ LUIZ SANTOS AMARAL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BRUNO NOGUEIRA NERI DO NASCIMENT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HRISTIANO RODRIGUES NAZIAZEN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ÁUDIO PREARD MANS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EBER DE OLIVEIRA FURTAD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EISSON DOMINGUES RAMALHO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IOGO MENDES MONTEIRO TOME DE SOUSA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DSON ASCARI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DUARDO LEAL DA LUZ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BIO ALEXANDRE DOS REIS XAVIER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BIO ALEXANDRE ROUBERTE</text:p>
          </table:table-cell>
          <table:table-cell office:value-type="string" table:style-name="ce67">
            <text:p>Subtenente PMERJ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BIO MIGUEZ DUTRA</text:p>
          </table:table-cell>
          <table:table-cell office:value-type="string" table:style-name="ce67">
            <text:p>Subtenente PMERJ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Y DE MELLO MATTOS FILH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RNANDO BARRETO BARBOS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RANCISCO JOSÉ DA SILVA MORAES</text:p>
          </table:table-cell>
          <table:table-cell office:value-type="string" table:style-name="ce67">
            <text:p>Técnico Judiciário/Telecomunicações e Eletricidade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REDERICO RODRIGUES HORST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ERALDO SANTOS DA SILV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HARLEY REIS SALAZAR</text:p>
          </table:table-cell>
          <table:table-cell office:value-type="string" table:style-name="ce67">
            <text:p>Sargento BM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HEBERT AMARO DOS SANTO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AIME LUIZ DA SILVA GUERRA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ARDEL MARTINS DE ALMEID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EFFERSON MOREIRA DE OLIVEIR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ESSÉ CANÊDO CAVALCANTI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RGE LUIZ LEDESMA DA ROCH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É ELESBÃO DE ANDRADE FILH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É RICARDO GROETAERS MEDEIRO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É ROBERTO FERREIR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ELAYNE FERNANDES DE FRANÇA</text:p>
          </table:table-cell>
          <table:table-cell office:value-type="string" table:style-name="ce67">
            <text:p>Subtenente PMERJ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LEBER SOUZA DE MENEZE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ANDRO ARAÚJO MAGESSI PEIXOTO</text:p>
          </table:table-cell>
          <table:table-cell office:value-type="string" table:style-name="ce67">
            <text:p>Subtenente PMERJ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ANDRO BARBOSA DA COSTA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ÔNIDAS RODRIGUES ROMÃ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ÍS OTÁVIO FALCÃO</text:p>
          </table:table-cell>
          <table:table-cell office:value-type="string" table:style-name="ce67">
            <text:p>Subtenente PMERJ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Z HENRIQUE NUNES VICTORI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TER DA SILVA BEZERR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NOEL GONÇALVES DE OLIVEIR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NUEL HENRIQUE FERNANDES DOS RAMO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ELO ANDRE NASCIMENTO CAMPO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ELO FIGUEIREDO DE CASTRO FREITA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GARETE SAL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GARETH FRANCO DOS SANTOS</text:p>
          </table:table-cell>
          <table:table-cell office:value-type="string" table:style-name="ce67">
            <text:p>Subtenente PMERJ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ICHELLE DA SILVA ROSA RAMI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FAEL BARBOSA GUIMARÃE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FAEL LIMA GOME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ICARDO DE LIMA CAMPO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BSON NEO DE ARAUJO</text:p>
          </table:table-cell>
          <table:table-cell office:value-type="string" table:style-name="ce67">
            <text:p>Técnico Judiciário/Mecânic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DRIGO PEREIRA DE OLIVEIRA</text:p>
          </table:table-cell>
          <table:table-cell office:value-type="string" table:style-name="ce67">
            <text:p>Subtenente PMERJ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ERGIO RODRIGUES ESTEVE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ILAS FARIA LUIZ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AGNER FRANCISCO LEITE DE OLIVEIR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ALDECI CORDEIRO</text:p>
          </table:table-cell>
          <table:table-cell office:value-type="string" table:style-name="ce67">
            <text:p>Técnico Judiciário/Mecânic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ALTER NOGUEIRA ALVE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LSON EURIPEDES RICARD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NICIUS CHALFUN MAINOTH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ÍTOR DA SILVA COUTO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WEBER NAZARENO SENA DA SILV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NATO BRENHA PASSO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IANCARLO SANT'ANA SANCHES</text:p>
          </table:table-cell>
          <table:table-cell office:value-type="string" table:style-name="ce67">
            <text:p>Major PM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DRIGO SARAIVA ACCACIO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FAEL DOS SANTOS TELLE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DRIGO PINHEIRO DOS SANTO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TONIO CARLOS SANTANA DOS REIS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EIDE HUGUININ JACOB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WAGNER MORAES DE PAIVA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LEXANDRE BARBOSA VIDAL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NATO MOREIRA BRIT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É CLEUBER DE ARAUJO LIMA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ROBERTO DA SILVEIRA VIEIRA</text:p>
          </table:table-cell>
          <table:table-cell office:value-type="string" table:style-name="ce67">
            <text:p>Subtenente PMERJ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NORMA LEITE BRAGA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UY CARLOS NUNES DE ALMEIDA JÚNIOR</text:p>
          </table:table-cell>
          <table:table-cell office:value-type="string" table:style-name="ce67">
            <text:p>Sargento PM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OUGLAS DE LIMA ALVE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OÁGNO HUDSON MEDEIROS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LEISON LIMA DE SOUZA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GÉRIO ROCHA TRIANI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BERTO PAULO SOARES DA COSTA FILHO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CTOR MIGUELOTTI OSTERMANN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ONARDO RODRIGUES DA SILVA LEITE</text:p>
          </table:table-cell>
          <table:table-cell office:value-type="string" table:style-name="ce67">
            <text:p>Técnico Judiciário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IVONE DA SILVA ROSA</text:p>
          </table:table-cell>
          <table:table-cell office:value-type="string" table:style-name="ce67">
            <text:p>Técnica Judiciária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ÉBORA FERNANDES DO NASCIMENTO</text:p>
          </table:table-cell>
          <table:table-cell office:value-type="string" table:style-name="ce67">
            <text:p>Técnica Judiciária/Agente da Polícia Judi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BIO RICARDO CIAVOLIH MOTA</text:p>
          </table:table-cell>
          <table:table-cell office:value-type="string" table:style-name="ce67">
            <text:p>Delegado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RNANDO ANTÔNIO PAES DE ANDRADE ALBUQUERQUE</text:p>
          </table:table-cell>
          <table:table-cell office:value-type="string" table:style-name="ce67">
            <text:p>Delegado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Núcleo de Apoio Administrativo da Presidência</text:p>
          </table:table-cell>
          <table:table-cell office:value-type="string" table:style-name="ce67">
            <text:p>MARCOS ALVES DE SIQU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Núcleo de Estatística</text:p>
          </table:table-cell>
          <table:table-cell office:value-type="string" table:style-name="ce67">
            <text:p>ADRIANA MARCELINO DOS SANTOS</text:p>
          </table:table-cell>
          <table:table-cell office:value-type="string" table:style-name="ce67">
            <text:p>Técnica Judiciária/Tecnologia da Informaçã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RNANDO VALVERDE GOMES</text:p>
          </table:table-cell>
          <table:table-cell office:value-type="string" table:style-name="ce67">
            <text:p>Técnico Judiciário/Tecnologia da Informaçã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ICARDO JOSÉ FERNAND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NALDO DO COUTO SILVA</text:p>
          </table:table-cell>
          <table:table-cell office:value-type="string" table:style-name="ce67">
            <text:p>Técnico Judiciário/Digitaçã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NICIUS DRUMMOND DE PAIVA</text:p>
          </table:table-cell>
          <table:table-cell office:value-type="string" table:style-name="ce67">
            <text:p>Analista Judiciário/Estatístic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EYVID TOLEDO SANTIAGO DE ALMEIDA</text:p>
          </table:table-cell>
          <table:table-cell office:value-type="string" table:style-name="ce67">
            <text:p>Analista Judiciário/Estatístic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Secretaria de Auditoria Interna</text:p>
          </table:table-cell>
          <table:table-cell office:value-type="string" table:style-name="ce67">
            <text:p>ALINE APARECIDA FERREIRA VILLETE RIBEIR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18" table:style-name="ce68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EDUARDO MARTINS DOS SANTO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OUGLAS FREITAS DOMINGU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BRICIO MIRANDA COSTA</text:p>
          </table:table-cell>
          <table:table-cell office:value-type="string" table:style-name="ce67">
            <text:p>Auxiliar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ÃO DO CARMO JUNIOR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Z CARLOS DA SILVA JUNIOR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OS DOS SANTOS DE MAGALHÃ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US BERGAMI DE CARVALHO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STELLA LEMOS BASTO NASCIMENT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O CARVALHO CABRAL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TRICIA MORAIS DA COSTA BARRO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PHAEL JUNGER DA SILVA</text:p>
          </table:table-cell>
          <table:table-cell office:value-type="string" table:style-name="ce67">
            <text:p>Analista Judiciário/Contabilidade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NATO JOSÉ SOAR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ZORAIA DA SILVA LOPES CARDOSO</text:p>
          </table:table-cell>
          <table:table-cell office:value-type="string" table:style-name="ce67">
            <text:p>Analista Judiciária/Contabilidade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ANIEL BOMFIM UCHÔA</text:p>
          </table:table-cell>
          <table:table-cell office:value-type="string" table:style-name="ce67">
            <text:p>Analista Judiciário/Contabilidade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BRÍCIO ANDRADE SCHETTINI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DRIANA DIAS COUT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DILSON PAULO DA SILVA</text:p>
          </table:table-cell>
          <table:table-cell office:value-type="string" table:style-name="ce67">
            <text:p>Analista Judiciário/Contabilidade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Secretaria de Gestão de Pessoas</text:p>
          </table:table-cell>
          <table:table-cell office:value-type="string" table:style-name="ce67">
            <text:p>ALEXANDRE FABRI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106" table:style-name="ce68">
            <text:p>106</text:p>
          </table:table-cell>
          <table:table-cell office:value-type="float" office:value="94" table:style-name="ce69">
            <text:p>94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LTAIR DA CRUZ MELLO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 CRISTINA GUIMARÃES FERNANDE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 CRISTINA LANA PIRES E ALBUQUERQUE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 CRISTINA RODRIGUES MACEIRA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RROSA FREIRE COUTINH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ÂNDERSON CARVALHO DE SOUZA</text:p>
          </table:table-cell>
          <table:table-cell office:value-type="string" table:style-name="ce67">
            <text:p>Técnico Judiciário/Contabilidade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DRÉ GOTTSCHALK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DRÉ GUSTAVO GHETTI SENRA</text:p>
          </table:table-cell>
          <table:table-cell office:value-type="string" table:style-name="ce67">
            <text:p>Analista Judiciário/Medicin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DRÉ LUIZ FERRAZ DE FREITA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DREA DE OLIVEIRA MORTE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BRUNO EDUARDO FERNANDES FERR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BRUNO LEAL FARAH</text:p>
          </table:table-cell>
          <table:table-cell office:value-type="string" table:style-name="ce67">
            <text:p>Analista Judiciário/Psicolog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ALBERTO COELHO FERNANDES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EDUARDO SILVA GONÇALV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JOSÉ COPELLO</text:p>
          </table:table-cell>
          <table:table-cell office:value-type="string" table:style-name="ce67">
            <text:p>Analista Judiciário/Medicin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MEN ALICIA PINTADO ZEVALLO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ÁUDIO GONCALVES DE OLIV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ÁUDIO LUIZ GONÇALVES SASSI</text:p>
          </table:table-cell>
          <table:table-cell office:value-type="string" table:style-name="ce67">
            <text:p>Analista Judiciário/Administraçã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RISTIANE DE PAULA NUNE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ANIEL AUGUSTO FONSECA DA MOT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ANIEL LOPES BARBOS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ANIEL VALIANTE DE REZENDE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ANIELLE MARTINS COMPAN</text:p>
          </table:table-cell>
          <table:table-cell office:value-type="string" table:style-name="ce67">
            <text:p>Agente Administrativ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ÊNIS MOREIRA TAVEIRA</text:p>
          </table:table-cell>
          <table:table-cell office:value-type="string" table:style-name="ce67">
            <text:p>Analista Judiciário/Medicin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IEGO DE RESENDE PARED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IMAS SOARES GONÇALVES</text:p>
          </table:table-cell>
          <table:table-cell office:value-type="string" table:style-name="ce67">
            <text:p>Analista Judiciário/Medicina (Psiquiatria)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OUGLAS FERNANDES COSTA DA SILV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RIKA VANESSA JERONIM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VELYN GOMBERG CUPCHIK</text:p>
          </table:table-cell>
          <table:table-cell office:value-type="string" table:style-name="ce67">
            <text:p>Analista Judiciária/Odontolog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BIO UMBERTO BLOISE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LIPE SOEIRO TEIXEIRA</text:p>
          </table:table-cell>
          <table:table-cell office:value-type="string" table:style-name="ce67">
            <text:p>Analista Judiciário/Medicina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LÁVIA MELO DE MACEDO</text:p>
          </table:table-cell>
          <table:table-cell office:value-type="string" table:style-name="ce67">
            <text:p>Analista Judiciária/Serviço Social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RANCISCO LUIS DUARTE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EÓRGIA ISABEL LOPES CARDOS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ISELE GONÇALVES MARQUES</text:p>
          </table:table-cell>
          <table:table-cell office:value-type="string" table:style-name="ce67">
            <text:p>Técnica Judiciária/Enfermagem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USTAVO SEQUEIRA CONTE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HERBERT EDUARDO DE GOES GARCI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IGOR XAVIER MARQUES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ISABELA LOPES GONÇALV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RGE ALBERTO MACHADO CUNHA LUNZ</text:p>
          </table:table-cell>
          <table:table-cell office:value-type="string" table:style-name="ce67">
            <text:p>Analista Judiciário/Psicolog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IANE MORAES DE SOUZA</text:p>
          </table:table-cell>
          <table:table-cell office:value-type="string" table:style-name="ce67">
            <text:p>Analista Judiciária/Serviço Social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ATIA SIQUEIRA DE FREITA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IN FON HWANG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RISTIANE MURAD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ILA ANDRADE DE SOUZ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ONARDO DIAS VILLELA</text:p>
          </table:table-cell>
          <table:table-cell office:value-type="string" table:style-name="ce67">
            <text:p>Analista de Proteção e Defesa do Consumidor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ILIANE SILVA DE ARAÚJO</text:p>
          </table:table-cell>
          <table:table-cell office:value-type="string" table:style-name="ce67">
            <text:p>Auxiliar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ÍVIA MARIA MACHADO DO ROSÁRIO PIRES DE MORAIS</text:p>
          </table:table-cell>
          <table:table-cell office:value-type="string" table:style-name="ce67">
            <text:p>Técnica Judiciária/Enfermagem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NA DIOGO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NA TIMOTEO MARTIN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ÍS CARLOS TORR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Z CARLOS ALVARENGA JUNIOR</text:p>
          </table:table-cell>
          <table:table-cell office:value-type="string" table:style-name="ce67">
            <text:p>Técnico Judiciário/Digitaçã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ELA DE SEQUEIROS CARDOS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ELO BITTENCOURT NUN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ELO CORLETT DE MEDEIRO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IA ANDRÉA DO NASCIMENTO MACHADO MAIA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ÁRCIA DEPTULSKY BARROSO</text:p>
          </table:table-cell>
          <table:table-cell office:value-type="string" table:style-name="ce67">
            <text:p>Analista Judiciária/Serviço Socia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CLAUDIA MASCALUBO MONTEIRO LONGO</text:p>
          </table:table-cell>
          <table:table-cell office:value-type="string" table:style-name="ce67">
            <text:p>Analista Judiciária/Odontolog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CONSUELO HERMIDA ALCANTARA BAPTIST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ÔNICA FABRI FIALH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NATÁLIA AZEVEDO VIEIR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TRICIA ROMÃO MUNIZ GOME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ULO SERGIO DE OLIVEIRA NUN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RISCILA DE SOUZA BREVES LIM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NATA QUINTANILHA ANTUNES DOS SANTO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BSON FELIPE DA SILV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NALDO ALMEIDA DAS VIRGEN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ERGIO LUIZ RIBEIRO MOT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HEILA MARIA DE OLIVEIRA OMEN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IMONE DE CÁSSIA CARVALHEIRA PEREIR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AINÁ LIMA MIRANDA</text:p>
          </table:table-cell>
          <table:table-cell office:value-type="string" table:style-name="ce67">
            <text:p>Analista Judiciária/Enfermagem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ATIANA KOWARSKI LARCHER DO COUTO</text:p>
          </table:table-cell>
          <table:table-cell office:value-type="string" table:style-name="ce67">
            <text:p>Analista Judiciária/Psicolog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ATIANE LINS RAMO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ALERIA MORAES DE ALMEID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ANESSA MARSICO MAIA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ERA LUCIA DE CASTRO NUNE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NÍCIUS CORREIA PIMENT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NICIUS JOSE BIRUTTI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VIANE DE OLIVEIRA COELHO</text:p>
          </table:table-cell>
          <table:table-cell office:value-type="string" table:style-name="ce67">
            <text:p>Analista Judiciária/Medicina do Trabalh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WANDA CORREA DE OLIVEIR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ÁUDIA LÚCIA DE OLIVEIRA PEREIRA PINT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CHEL SALETTE DE OLIVEIRA CAVALCANTE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NA DE PAIVA RIBEIR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ARLA GONÇALVES CUPERTINO</text:p>
          </table:table-cell>
          <table:table-cell office:value-type="string" table:style-name="ce67">
            <text:p>Analista Judiciária/Odontolog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EONICE AZEREDO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LAVIA MANDARO MANT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RISCILA ALINE AREDES LOP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NATÁLIA CARVALHO CORDEIR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DNA DIAS OSORI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DREA SOUZA CARVALH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OLANGE RAMOS VIEIRA DA CUNH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NATO FONSECA JUNIOR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ARESSA LOPES DOS SANTOS</text:p>
          </table:table-cell>
          <table:table-cell office:value-type="string" table:style-name="ce67">
            <text:p>Técnica Judiciária/Enfermagem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DRIGO PEREIRA DE JESUS</text:p>
          </table:table-cell>
          <table:table-cell office:value-type="string" table:style-name="ce67">
            <text:p>Técnico em EAD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ELI DE OLIVEIRA CLEMENTE</text:p>
          </table:table-cell>
          <table:table-cell office:value-type="string" table:style-name="ce67">
            <text:p>Auxiliar Judiciária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JOSÉ DOS SANTOS DELGAD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BRUNO ROCHA DA COST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THEUS SIQUEIRA DA SILV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ANIEL EMERICH MENEGATTI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UILHERME GOMES BARQUETTE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LIPE DE AMORIM GONÇALV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ÍLIA DE ALMEIDA NASCIMENTO LUTTERBACH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TRICK DA CUNHA TEIX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HAYS PASSOS BRANDÃ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HILIPE MACHADO DINIZ DE SOUZA LIMA</text:p>
          </table:table-cell>
          <table:table-cell office:value-type="string" table:style-name="ce67">
            <text:p>Analista Judiciário/Medicina (Psiquiatria)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Secretaria de Infraestrutura e Logística</text:p>
          </table:table-cell>
          <table:table-cell office:value-type="string" table:style-name="ce67">
            <text:p>ALBERTO FERNANDES RIBEIRO</text:p>
          </table:table-cell>
          <table:table-cell office:value-type="string" table:style-name="ce67">
            <text:p>Técnico Judiciário/Telecomunicações e Eletricidade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38" table:style-name="ce68">
            <text:p>38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LEXSANDRO SANTOS CAMPELO</text:p>
          </table:table-cell>
          <table:table-cell office:value-type="string" table:style-name="ce67">
            <text:p>Analista Judiciário/Engenharia Civil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 BEATRIZ THESI SPEZIN KÜHNER DE OLIVEIRA</text:p>
          </table:table-cell>
          <table:table-cell office:value-type="string" table:style-name="ce67">
            <text:p>Técnica Judiciária/Telefon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EL DUTRA GOMES</text:p>
          </table:table-cell>
          <table:table-cell office:value-type="string" table:style-name="ce67">
            <text:p>Técnico Judiciário/Carpintaria e Marcena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RILSON BESSA MOREIRA</text:p>
          </table:table-cell>
          <table:table-cell office:value-type="string" table:style-name="ce67">
            <text:p>Técnico Judiciário/Eletricidade e Comunicaçã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TIA MARIA CARNEIRO DOS SANTO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IMITRIUS SANTOS BRIT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LIAS GUIMARAES ABREU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LTON DA SILVA PEREIRA</text:p>
          </table:table-cell>
          <table:table-cell office:value-type="string" table:style-name="ce67">
            <text:p>Técnico Judiciário/Telecomunicações e Eletricidade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LYSÂNGELA BENINCÁ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RNANDO FARIA DUQUE JUNIOR</text:p>
          </table:table-cell>
          <table:table-cell office:value-type="string" table:style-name="ce67">
            <text:p>Técnico Judiciário/Telefon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ENECI DIAS DE JESU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UILHERME ESTEVÃO XAVIER</text:p>
          </table:table-cell>
          <table:table-cell office:value-type="string" table:style-name="ce67">
            <text:p>Técnico Judiciário/Telecomunicações e Eletricidade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HELANDE MAIQUES DE CARVALHO</text:p>
          </table:table-cell>
          <table:table-cell office:value-type="string" table:style-name="ce67">
            <text:p>Analista Judiciário/Engenharia Civil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HELOISA HELENA OLIVEIRA ABI DAUD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ISAAC LEONARDO CARRIÇ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LAYTON DAVID BEZER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S LEIZON CABRAL SILVA</text:p>
          </table:table-cell>
          <table:table-cell office:value-type="string" table:style-name="ce67">
            <text:p>Analista Judiciário/Arquitetur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NA HAUS MARTIN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ÁRIO SÉRGIO OLIVEIRA DA SILVA</text:p>
          </table:table-cell>
          <table:table-cell office:value-type="string" table:style-name="ce67">
            <text:p>Técnico Judiciário/Telefon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URO MARTINS GENTIL</text:p>
          </table:table-cell>
          <table:table-cell office:value-type="string" table:style-name="ce67">
            <text:p>Técnico Judiciário/Telecomunicações e Eletricidade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URO RALBOTE DO NASCIMENTO</text:p>
          </table:table-cell>
          <table:table-cell office:value-type="string" table:style-name="ce67">
            <text:p>Analista Judiciário/Engenharia Mecânica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BERTO ALEXANDRE VITORIA DE MORAES FILHO</text:p>
          </table:table-cell>
          <table:table-cell office:value-type="string" table:style-name="ce67">
            <text:p>Técnico Judiciário/Telecomunicações e Eletricidade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DRIGO GUALBERTO RODRIGUES ALVES</text:p>
          </table:table-cell>
          <table:table-cell office:value-type="string" table:style-name="ce67">
            <text:p>Técnico Judiciário/Telecomunicações e Eletricidade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ERGIO PEREIRA DA SILVA</text:p>
          </table:table-cell>
          <table:table-cell office:value-type="string" table:style-name="ce67">
            <text:p>Técnico Judiciário/Telefon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ALERIA CHRISTINA ARAUJO MARTINS</text:p>
          </table:table-cell>
          <table:table-cell office:value-type="string" table:style-name="ce67">
            <text:p>Técnica Judiciária/Telefonia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ÂNIA CRISTINA FERNANDES FREIRE LISBO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WAGNER MADEIRA SANTOS</text:p>
          </table:table-cell>
          <table:table-cell office:value-type="string" table:style-name="ce67">
            <text:p>Técnico Judiciário/Eletricidade e Comunicaçã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ISRAEL CALDEIRA BARBOZ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EDRO FREITAS PEREIRA DA SILV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E GONÇALVES</text:p>
          </table:table-cell>
          <table:table-cell office:value-type="string" table:style-name="ce67">
            <text:p>Agente de Educação Infantil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IEGO MIRANDA CORREA</text:p>
          </table:table-cell>
          <table:table-cell office:value-type="string" table:style-name="ce67">
            <text:p>Analista Judiciário/Engenharia Mecânic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ILBERTO REIS PRALON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É ALBERTO COSTA SALLES</text:p>
          </table:table-cell>
          <table:table-cell office:value-type="string" table:style-name="ce67">
            <text:p>Sem Víncul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MANDA LAÍS BRANDÃO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ILIPE CALDEIRA NOGUEIRA SAIBERT SIMAN</text:p>
          </table:table-cell>
          <table:table-cell office:value-type="string" table:style-name="ce67">
            <text:p>Analista Judiciário/Engenharia Civil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ULES RENATO VIANA CARNEIRO</text:p>
          </table:table-cell>
          <table:table-cell office:value-type="string" table:style-name="ce67">
            <text:p>Analista Judiciário/Engenharia Elétric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ILIPE CURTO CORASS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Secretaria de Planejamento, Orçamento e Finanças</text:p>
          </table:table-cell>
          <table:table-cell office:value-type="string" table:style-name="ce67">
            <text:p>AFONSO SERODIO FERR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33" table:style-name="ce68">
            <text:p>33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DREIA TORRES DA CRUZ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TONIO CARLOS DA COSTA MEND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URÉLIO CARLOS SEGUNDO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OLINA GONÇALVES DIA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UDIO MAGALHÃES PACHEC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RISTINA FERREIRA SWERT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LIANE MONTECHIARI DE ALMEIDA SANCHE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BIANO DINELI DE FRIA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ILIPE GONDIN DA FONSEC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LÁVIO VINÍCIO BARBOSA VI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AILY PEREIRA LEIBOVICI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ÉLIO LIGIÉRO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ÍDIA CRISTINA ZANOTTI MEIRELL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AS DO VALLE CHAGAS AZANEU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ELO LUIS DE LIMA RODRIGUES</text:p>
          </table:table-cell>
          <table:table-cell office:value-type="string" table:style-name="ce67">
            <text:p>Auxiliar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IO COSTA VIDAL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LÚCIA PEDROSO DE LIMA RAPOS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ZA PRUDENCIO VICENTE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URO MEDEIROS RIBEIRO DOS ANJO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ULO CESAR ARRUDA DAS CHAGAS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ICARDO TEIXEIRA AGUIAR CUNH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DRIGO CEZAR MEDEIROS MOREIR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OSEVELT DOS SANTOS OLIV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ERGIO RUBENS BRITO SOUS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LIPE CORRÊA RODRIGUES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USTAVO GULLO CASCARD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CTOR BRAGA SANCH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ANIELE BARCELOS ALV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BRUNO COSTA DINIZ SILV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LAVIO FRATINI STUDART SOMB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HAIZA DA SILVA SANTO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ICHEL MOURA DOS SANTO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Secretaria de Atividades Administrativas (Exceto Seção de Biblioteca e Setor de Arquivo)</text:p>
          </table:table-cell>
          <table:table-cell office:value-type="string" table:style-name="ce67">
            <text:p>ADRIANA BRAGA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9">
            <text:p>4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DRIANA TELLES FIORAVANTI FERREIRA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LEXANDRE FLOR MONTENEGRO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 PAULA DA COSTA CORDEIR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ALEANDRA SANTIAGO GOMES DOS SANTO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GELA MENEZES DE SANTAN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TONIO CARLOS CORRÊA FERES JÚNIOR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PARECIDA MARIA ALVES DOS SANTO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HRISTIANE DE SOUSA SALGUEIR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UDIA PINTO SIMÕ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UDIO DE SOUZA NEVES</text:p>
          </table:table-cell>
          <table:table-cell office:value-type="string" table:style-name="ce67">
            <text:p>Técnico Judiciário/Telecomunicações e Eletricidade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ÉBORA CORDEIRO DA COST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DUARDO HENRIQUE DE ARAGÃO PEDROSO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LCIO CARVALHO RODRIGU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RNANDA D'ALMEIDA MORAI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ABRIEL DE FARIAS ANTUN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UILHERME VALLADARES BULHÕES DA SILV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ACQUELINE TAVARES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RGE SANCH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LARA MARTHA WANDERLEY FREIRE</text:p>
          </table:table-cell>
          <table:table-cell office:value-type="string" table:style-name="ce67">
            <text:p>Analista Judiciária/Biblioteconom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ONARDO PASTRO VI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ONARDO RABELLO DE FREITA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AS MAGNO FREITAS DA SILV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 HELENA GONÇALVES NASCIMENTO DE SOUS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NA QUIRINO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Z FELIPE FERNAND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Z MANUEL DE SOUSA GONÇALVES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IZ ROGÉRIO NAVEGA MIGUEL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JEL LOPES KFOURI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O AURELIO CORREIA DE BRIT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MARTHA LIMA BERSOT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NI CONCEIÇÃO SILVEIRA DE ALBUQUERQUE</text:p>
          </table:table-cell>
          <table:table-cell office:value-type="string" table:style-name="ce67">
            <text:p>Técnica Judiciária/Contabilidade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IGUEL ANGELO FERREIRA DA COST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ÔNICA BARBOSA ROCH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NADIA MARIA DA CUNHA GALVÃ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TRICIA SOARES TRANNIN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TRICIA TEIXEIRA JORGE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ULO ROBERTO DIAS CRUZ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GINA HELENA DA CONCEIÇÃO REIS</text:p>
          </table:table-cell>
          <table:table-cell office:value-type="string" table:style-name="ce67">
            <text:p>Analista Judiciária/Arquivolog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SA MARIA MARQUES LEITÃ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SANA VILLELA DE SOUZA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IDNEI FERREIRA DO NASCIMENT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IMONE ROSELIS DIA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ERESINHA DE JESUS RIBEIR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ZILÁ DA SILVA TORRES PINT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ALICE GONZALEZ RODRIGUEZ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ARLEI MIRANDA DOS SANTO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MILLE POLETTI PAIXÃ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EANDRO DE MATTOS COLARES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EIVERSON COUTO DE OLIV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ÔMULO JANUÁRIO AUGUST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OS HENRIQUE DE ALMEIDA BAND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Seção de Biblioteca</text:p>
          </table:table-cell>
          <table:table-cell office:value-type="string" table:style-name="ce67">
            <text:p>CLAUDIA MARIA PIGOZZO</text:p>
          </table:table-cell>
          <table:table-cell office:value-type="string" table:style-name="ce67">
            <text:p>Analista Judiciária/Biblioteconom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E EDUARDO QUEIROZ DA SILVA</text:p>
          </table:table-cell>
          <table:table-cell office:value-type="string" table:style-name="ce67">
            <text:p>Analista Judiciário/Biblioteconomia</text:p>
          </table:table-cell>
          <table:table-cell office:value-type="string" table:style-name="ce67">
            <text:p>FC-0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IGIA ROSA MAZZE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DEL CARVALHO VALERA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Servidores à disposição da SGP</text:p>
          </table:table-cell>
          <table:table-cell office:value-type="string" table:style-name="ce67">
            <text:p>ALAN AUGUSTO ARINELLI COUTINHO MARTINS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ÁUDIA FRANCISCO CARUS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HERVAL LEMOS DO AMARAL JUNIOR</text:p>
          </table:table-cell>
          <table:table-cell office:value-type="string" table:style-name="ce67">
            <text:p>Técnico Judiciário/Tecnologia da Informaçã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US VINICIUS PEREIRA DA SILV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ATIANA FERNANDES MENEZ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NA CAROLINA BRANCO MOUTINH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NATO SANTOS DA SILVA</text:p>
          </table:table-cell>
          <table:table-cell office:value-type="string" table:style-name="ce67">
            <text:p>Técnico Judiciário/Tecnologia da Informaçã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RNANDA ANNES BARBOS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FELIPE MANGANELLO VIEIRA DE MEL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KAYO CEZAR DE SOUZA DELAI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DIOGO DE PAULA TERRERI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GUSTAVO DUARTE DE SOUZ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ÁSSIO AUGUSTO ROSA MACHADO</text:p>
          </table:table-cell>
          <table:table-cell office:value-type="string" table:style-name="ce67">
            <text:p>Técnico Judiciário/Tecnologia da Informaçã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THEUS SOARES FERR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BEATRIZ FERREIRA DONDA</text:p>
          </table:table-cell>
          <table:table-cell office:value-type="string" table:style-name="ce67">
            <text:p>Técnica Judiciária/Tecnologia da Informaçã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office:value-type="string" table:style-name="ce74">
            <text:p>Diretoria Geral</text:p>
          </table:table-cell>
          <table:table-cell office:value-type="string" table:style-name="ce67">
            <text:p>ADRIANA GRASSI MARTINS</text:p>
          </table:table-cell>
          <table:table-cell office:value-type="string" table:style-name="ce67">
            <text:p>Técnica Judiciária/Tecnologia da Informaçã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office:value-type="float" office:value="57" table:style-name="ce68">
            <text:p>57</text:p>
          </table:table-cell>
          <table:table-cell office:value-type="float" office:value="48" table:style-name="ce69">
            <text:p>48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ANTONIO LUIZ DE OLIVEIRA</text:p>
          </table:table-cell>
          <table:table-cell office:value-type="string" table:style-name="ce67">
            <text:p>Técnico Judiciário/Contabilidade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ARLA LOPES MOREIRA NUNES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UDIA CRISTINA DE SOUZA MARQUES</text:p>
          </table:table-cell>
          <table:table-cell office:value-type="string" table:style-name="ce67">
            <text:p>Analista Judiciária/Contabilidade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UDIA REZENDE MACHAD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ÁUDIO MILTON PERPÉTUO</text:p>
          </table:table-cell>
          <table:table-cell office:value-type="string" table:style-name="ce67">
            <text:p>Agente Administrativ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LINDSON ELIEL CRUZ MENDES DA SILV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ELVIRA OTTONI ALV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ÃO LUIS MOREIRA DE OLIVEIRA</text:p>
          </table:table-cell>
          <table:table-cell office:value-type="string" table:style-name="ce67">
            <text:p>Analista Judiciário/Tecnologia da Informaçã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RGE MÉLLO COÊLHO</text:p>
          </table:table-cell>
          <table:table-cell office:value-type="string" table:style-name="ce67">
            <text:p>Analista Judiciário/Tecnologia da Informaçã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ULIANA PEREIRA PEDROZA</text:p>
          </table:table-cell>
          <table:table-cell office:value-type="string" table:style-name="ce67">
            <text:p>Técnica Judiciária/Contabilidade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ARA MARTINS COSTA CHMIELEWSKI DE SOUZ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IANA REBELO TAVARES DA SILVA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CELO PASCOAL FERRE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ÁRCIA DA SILVA DIA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ULO CEZAR BRAGA EDMUND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CJ-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ULO JOSÉ FIGUEREDO PIMENT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ULO ROBERTO PEREIRA DA SILVA JUNIOR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EDRO HIKARU OISHI</text:p>
          </table:table-cell>
          <table:table-cell office:value-type="string" table:style-name="ce67">
            <text:p>Técnico Judiciário/Suporte Técnico</text:p>
          </table:table-cell>
          <table:table-cell office:value-type="string" table:style-name="ce67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RISCILLA LOPEZ XAVIER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ACHEL PRISCO PARAISO VELLOSO</text:p>
          </table:table-cell>
          <table:table-cell office:value-type="string" table:style-name="ce67">
            <text:p>Analista Judiciária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GINA DA LUZ REIS DOS SANTOS SERICO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ENATO SALDANHA LIMA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SA MARIA LUIZ COELHO</text:p>
          </table:table-cell>
          <table:table-cell office:value-type="string" table:style-name="ce67">
            <text:p>Analista Judiciária/Biblioteconom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SUELLEN MOREIRA GONZALEZ</text:p>
          </table:table-cell>
          <table:table-cell office:value-type="string" table:style-name="ce67">
            <text:p>Analista Judiciária/Contabilidade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ATIANA ZOGHAIB TANURE</text:p>
          </table:table-cell>
          <table:table-cell office:value-type="string" table:style-name="ce67">
            <text:p>Analista Judiciária/Tecnologia da Informação</text:p>
          </table:table-cell>
          <table:table-cell office:value-type="string" table:style-name="ce67">
            <text:p>CJ-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VIVIANE FALKEMBACH DA SILVA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ROSANGELA DO CARMO OLIVIERI<text:s/>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MARIA AUXILIADORA DA SILVA DRUMMOND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BIANCA NABAS FIGUEIREDO SILVESTRE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PAULA BRÍGIDO DA MOTTA STEELE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CJ-2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JOSÉ FERNANDO COELHO VAL QUINTANS JUNIOR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THAÍS PAIVA TRINDADE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LUCAS JAYME JORDÃO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67">
            <text:p>CLAUDIA COUTINHO GOMES</text:p>
          </table:table-cell>
          <table:table-cell office:value-type="string" table:style-name="ce67">
            <text:p>Técnica Judiciária</text:p>
          </table:table-cell>
          <table:table-cell office:value-type="string" table:style-name="ce67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LIANA BEZERRA FERNANDES</text:p>
          </table:table-cell>
          <table:table-cell office:value-type="string" table:style-name="ce75">
            <text:p>Analista Judiciária/Arquitetura</text:p>
          </table:table-cell>
          <table:table-cell office:value-type="string" table:style-name="ce75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MIRELLA LOCHA JORGE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PATRICIA SILVA ARAUJO LUCENA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BRUNO BESSA DE MATTOS</text:p>
          </table:table-cell>
          <table:table-cell office:value-type="string" table:style-name="ce75">
            <text:p>Técnico Judiciário</text:p>
          </table:table-cell>
          <table:table-cell office:value-type="string" table:style-name="ce75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EDNÉA OLIVEIRA DE ABREU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FERNANDA DE ANDRADE VECCHI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CJ-1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BRUNO DOS SANTOS RIBEIRO</text:p>
          </table:table-cell>
          <table:table-cell office:value-type="string" table:style-name="ce75">
            <text:p>Analista Judiciário</text:p>
          </table:table-cell>
          <table:table-cell office:value-type="string" table:style-name="ce75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MÔNICA BORGES PEREZ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BRUNO MILET GUIMARÃES</text:p>
          </table:table-cell>
          <table:table-cell office:value-type="string" table:style-name="ce75">
            <text:p>Técnico Judiciário/Tecnologia da Informação</text:p>
          </table:table-cell>
          <table:table-cell office:value-type="string" table:style-name="ce75">
            <text:p>FC-06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SHIRLEI SALES DA SILVA</text:p>
          </table:table-cell>
          <table:table-cell office:value-type="string" table:style-name="ce75">
            <text:p>Analista Judiciária</text:p>
          </table:table-cell>
          <table:table-cell office:value-type="string" table:style-name="ce75">
            <text:p>FC-03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LAÍS AINÁ DA SILVA FERREIRA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BRUNA FABRINI OTHECHAR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ANDRÉA CASTRO DE OLIVEIRA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THAMYRES DE SOUZA VIANA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ADRIANA DE OLIVEIRA AREAS BERNARDO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GABRIELA SOARES ALVES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FC-05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MARIANA GARCIA DE SOUZA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PATRÍCIA COUTO BARBOSA</text:p>
          </table:table-cell>
          <table:table-cell office:value-type="string" table:style-name="ce75">
            <text:p>Subtenente PMERJ</text:p>
          </table:table-cell>
          <table:table-cell office:value-type="string" table:style-name="ce75">
            <text:p>FC-04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JÚLIA CLAUDINO BARRETO VILHENA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ALINE RODRIGUES PEREIRA GONÇALVES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39"/>
          <table:table-cell table:style-name="ce73"/>
          <table:table-cell office:value-type="string" table:style-name="ce75">
            <text:p>ALESSANDRA DE SOUZA MELLO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64"/>
          <table:table-cell table:style-name="ce76"/>
          <table:table-cell office:value-type="string" table:style-name="ce75">
            <text:p>SILVIA MAYRINK PAES</text:p>
          </table:table-cell>
          <table:table-cell office:value-type="string" table:style-name="ce75">
            <text:p>Analista Judiciária</text:p>
          </table:table-cell>
          <table:table-cell office:value-type="string" table:style-name="ce75">
            <text:p>Sem CJ/FC</text:p>
          </table:table-cell>
          <table:table-cell office:value-type="string" table:style-name="ce68">
            <text:p>RJ</text:p>
          </table:table-cell>
          <table:table-cell office:value-type="float" office:value="4557" table:style-name="ce68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number-rows-repeated="25" table:style-name="ro3">
          <table:table-cell table:number-columns-repeated="2" table:style-name="ce38"/>
          <table:table-cell table:number-columns-repeated="21" table:style-name="ce77"/>
          <table:table-cell table:number-columns-repeated="16361"/>
        </table:table-row>
        <table:table-row table:number-rows-repeated="1048056" table:style-name="ro3">
          <table:table-cell table:number-columns-repeated="4" table:style-name="ce38"/>
          <table:table-cell table:style-name="ce57"/>
          <table:table-cell table:number-columns-repeated="11" table:style-name="ce58"/>
          <table:table-cell table:number-columns-repeated="7" table:style-name="ce38"/>
          <table:table-cell table:number-columns-repeated="16361"/>
        </table:table-row>
        <table:named-expressions>
          <table:named-range table:name="Print_Titles" table:cell-range-address="TLP_3.$A$1:TLP_3.$XFD$7" table:base-cell-address="TLP_3.$A$1"/>
        </table:named-expressions>
      </table:table>
      <table:table table:name="EMARF_e_STI" table:style-name="ta2">
        <table:table-column table:style-name="co27" table:number-columns-repeated="2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14"/>
        <table:table-column table:style-name="co17" table:default-cell-style-name="ce6"/>
        <table:table-column table:style-name="co7" table:default-cell-style-name="ce6"/>
        <table:table-column table:style-name="co31" table:default-cell-style-name="ce6"/>
        <table:table-column table:style-name="co32" table:default-cell-style-name="ce6"/>
        <table:table-column table:style-name="co10" table:number-columns-repeated="8" table:default-cell-style-name="ce6"/>
        <table:table-column table:style-name="co10" table:number-columns-repeated="6" table:default-cell-style-name="ce5"/>
        <table:table-column table:style-name="co11" table:number-columns-repeated="16361" table:default-cell-style-name="ce5"/>
        <table:table-row table:style-name="ro3">
          <table:table-cell office:value-type="string" table:style-name="ce5">
            <text:p>ÓRGÃO:</text:p>
          </table:table-cell>
          <table:table-cell office:value-type="string" table:style-name="ce29">
            <text:p>TRF - 2ª REGIÃO</text:p>
          </table:table-cell>
          <table:table-cell table:number-columns-repeated="2" table:style-name="ce5"/>
          <table:table-cell table:style-name="ce14"/>
          <table:table-cell table:number-columns-repeated="12" table:style-name="ce6"/>
          <table:table-cell table:number-columns-repeated="16367" table:style-name="ce5"/>
        </table:table-row>
        <table:table-row table:style-name="ro1">
          <table:table-cell office:value-type="string" table:style-name="ce5">
            <text:p>Data de referência:</text:p>
          </table:table-cell>
          <table:table-cell office:value-type="date" office:date-value="2026-01-01T00:00:00" table:formula="of:=[TLP_1.B2]" table:style-name="ce7">
            <text:p>01/01/2026</text:p>
          </table:table-cell>
          <table:table-cell table:number-columns-repeated="2" table:style-name="ce5"/>
          <table:table-cell table:style-name="ce14"/>
          <table:table-cell table:number-columns-repeated="12" table:style-name="ce6"/>
          <table:table-cell table:number-columns-repeated="16367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32">
            <text:p><text:s/>RESOLUÇÃO 219 CNJ - ANEXO VII - APOIO INDIRETO</text:p>
          </table:table-cell>
          <table:covered-table-cell table:number-columns-repeated="4"/>
          <table:table-cell table:number-columns-repeated="17" table:style-name="ce6"/>
          <table:table-cell table:number-columns-repeated="16361"/>
        </table:table-row>
        <table:table-row table:style-name="ro1">
          <table:table-cell table:style-name="ce5"/>
          <table:table-cell table:number-columns-repeated="3" table:style-name="ce30"/>
          <table:table-cell table:style-name="ce31"/>
          <table:table-cell table:style-name="ce30"/>
          <table:table-cell table:number-columns-repeated="6" table:style-name="ce6"/>
          <table:table-cell table:style-name="ce21"/>
          <table:table-cell table:number-columns-repeated="10" table:style-name="ce6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19">
            <text:p>TLP 4 - TABELA DE LOTAÇÃO DE PESSOAL DAS UNIDADES COM BASE NO ART. 11, § 1º DA RESOLUÇÃO CNJ 219/2016 (ASEI/CODGIN/STI/EMARF/CCJF)</text:p>
          </table:table-cell>
          <table:covered-table-cell table:number-columns-repeated="12"/>
          <table:table-cell table:number-columns-repeated="4" table:style-name="ce6"/>
          <table:table-cell table:number-columns-repeated="16367" table:style-name="ce5"/>
        </table:table-row>
        <table:table-row table:style-name="ro3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number-columns-repeated="5" table:style-name="ce12"/>
          <table:table-cell table:number-columns-repeated="4" table:style-name="ce6"/>
          <table:table-cell table:number-columns-repeated="16367" table:style-name="ce5"/>
        </table:table-row>
        <table:table-row table:style-name="ro3">
          <table:table-cell office:value-type="string" table:style-name="ce25">
            <text:p>Grau</text:p>
          </table:table-cell>
          <table:table-cell office:value-type="string" table:style-name="ce25">
            <text:p>Tipo</text:p>
          </table:table-cell>
          <table:table-cell office:value-type="string" table:style-name="ce15">
            <text:p>Dsc_Unidade</text:p>
          </table:table-cell>
          <table:table-cell office:value-type="string" table:style-name="ce15">
            <text:p>Nome do(a) Servidor(a)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CJ/FC</text:p>
          </table:table-cell>
          <table:table-cell office:value-type="string" table:style-name="ce25">
            <text:p>UF</text:p>
          </table:table-cell>
          <table:table-cell office:value-type="string" table:style-name="ce26">
            <text:p>Munic</text:p>
          </table:table-cell>
          <table:table-cell office:value-type="string" table:style-name="ce26">
            <text:p>LP</text:p>
          </table:table-cell>
          <table:table-cell office:value-type="string" table:style-name="ce26">
            <text:p>LR_Efet</text:p>
          </table:table-cell>
          <table:table-cell office:value-type="string" table:style-name="ce26">
            <text:p>LR_I</text:p>
          </table:table-cell>
          <table:table-cell office:value-type="string" table:style-name="ce26">
            <text:p>LR_SV</text:p>
          </table:table-cell>
          <table:table-cell office:value-type="string" table:style-name="ce26">
            <text:p>LR_Outros</text:p>
          </table:table-cell>
          <table:table-cell office:value-type="string" table:style-name="ce26">
            <text:p>CJ-4</text:p>
          </table:table-cell>
          <table:table-cell office:value-type="string" table:style-name="ce26">
            <text:p>CJ-3</text:p>
          </table:table-cell>
          <table:table-cell office:value-type="string" table:style-name="ce26">
            <text:p>CJ-2</text:p>
          </table:table-cell>
          <table:table-cell office:value-type="string" table:style-name="ce26">
            <text:p>CJ-1</text:p>
          </table:table-cell>
          <table:table-cell office:value-type="string" table:style-name="ce26">
            <text:p>FC-06</text:p>
          </table:table-cell>
          <table:table-cell office:value-type="string" table:style-name="ce26">
            <text:p>FC-05</text:p>
          </table:table-cell>
          <table:table-cell office:value-type="string" table:style-name="ce26">
            <text:p>FC-04</text:p>
          </table:table-cell>
          <table:table-cell office:value-type="string" table:style-name="ce26">
            <text:p>FC-03</text:p>
          </table:table-cell>
          <table:table-cell office:value-type="string" table:style-name="ce26">
            <text:p>FC-02</text:p>
          </table:table-cell>
          <table:table-cell office:value-type="string" table:style-name="ce26">
            <text:p>FC-01</text:p>
          </table:table-cell>
          <table:table-cell table:number-columns-repeated="16361"/>
        </table:table-row>
        <table:table-row table:style-name="ro2">
          <table:table-cell office:value-type="string" table:style-name="ce78">
            <text:p>Res. 076/CNJ</text:p>
          </table:table-cell>
          <table:table-cell office:value-type="string" table:style-name="ce78">
            <text:p>Res. 076/CNJ</text:p>
          </table:table-cell>
          <table:table-cell office:value-type="string" table:style-name="ce79">
            <text:p>Escola de Magistratura Regional Federal</text:p>
          </table:table-cell>
          <table:table-cell office:value-type="string" table:style-name="ce35">
            <text:p>ALINE MAYOR CARDOSO DA SILV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office:value-type="float" office:value="13" table:style-name="ce68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ANDERSON BRAGA DE OLI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2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ANDREA DE MOURA GARCI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LÁVIA DIAS DE PAIV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2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JULIANA PIMENTEL DUQUE ESTRADA MEYER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MARTA GEOVANA FERNANDES DE OLIV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MAURO NILSON FIGUEIREDO DOS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SERGIO MENDES FERR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SILVIA REGINA ASSENHEIMER</text:p>
          </table:table-cell>
          <table:table-cell office:value-type="string" table:style-name="ce35">
            <text:p>Técnica Judiciária/Contabilidade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MATHEUS HENRIQUE DOS SANTOS DA ESCOSSI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J-2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MARCIA DIAS BEZER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ERNANDA ALVES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EDUARDO ANTÔNIO CARDOSO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office:value-type="string" table:style-name="ce45">
            <text:p>Secretaria de Tecnologia da Informação<text:s/></text:p>
          </table:table-cell>
          <table:table-cell office:value-type="string" table:style-name="ce35">
            <text:p>ADELCI MOU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office:value-type="float" office:value="121" table:style-name="ce68">
            <text:p>121</text:p>
          </table:table-cell>
          <table:table-cell office:value-type="float" office:value="117" table:style-name="ce69">
            <text:p>11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ALBERTO MELLO DE CIM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ALBERTO PAULINO RODRIGUES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ALCIONE GOULART STEFFEN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ALDEMAR CALAZANS FILHO</text:p>
          </table:table-cell>
          <table:table-cell office:value-type="string" table:style-name="ce35">
            <text:p>Técnico Judiciário/Telecomunicações e Eletricidade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ALEXANDRE MAGNO DRUMOND NASCIMENTO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ALMIRO ROCHA DA SILV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ANA CAROLINA BRITO DE ALMEIDA</text:p>
          </table:table-cell>
          <table:table-cell office:value-type="string" table:style-name="ce35">
            <text:p>Analista Judiciária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ANDERSON ARAÚJO LIM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ANDRE LUIS SOUSA DA SILV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BAYLON JOSÉ DE AGUIAR NETO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LOS ALBERTO CALDAS 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LOS ALBERTO NÓBREGA DE OLIVEIRA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LOS ALEXANDRE FERREIRA RIBEIRO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LOS FERNANDO ALVES DE CARVALHO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LOS FERNANDO DO NASCIMENTO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LOS HENRIQUE DA SILVA OLI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LOS MAGNO DE OLIVEIRA MOREIR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LYLE DUARTE DE SOUZ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AROLINA DE ASSIS RAMOS</text:p>
          </table:table-cell>
          <table:table-cell office:value-type="string" table:style-name="ce35">
            <text:p>Técnica Judiciária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DANIEL ISIDORO BORN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DEMARCO PAIVA TEIXEIR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DIEGO LOPES GOMES</text:p>
          </table:table-cell>
          <table:table-cell office:value-type="string" table:style-name="ce35">
            <text:p>Técnico Judiciário/Telecomunicações e Eletricidade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DJALMA GONÇALVES SILVA JUNIOR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EDSON DE LIMA AGUIAR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EDSON SALES DA ROCH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EDUARDO PRAÇA DE ARAUJO LIM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4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ABIO MIRANDA DE OLIVEIRA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ABIO PALERMO DE MENEZES GUERRA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ABRIZIO LIMA ROCH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ELIPE DE PAULA NOBREGA SENA DA SILV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ERNANDO ANTONIO GRUBER DOS SANTOS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LAVIA BEATRIZ CORREA PET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style-name="ce84"/>
          <table:table-cell table:style-name="ce81"/>
          <table:table-cell table:style-name="ce46"/>
          <table:table-cell office:value-type="string" table:style-name="ce35">
            <text:p>FLÁVIA DE OLIVEIRA GARCIA TRIERWEILER</text:p>
          </table:table-cell>
          <table:table-cell office:value-type="string" table:style-name="ce35">
            <text:p>Técnica Judiciária/Suporte Técnic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LÁVIO DA SILVA SANTOS</text:p>
          </table:table-cell>
          <table:table-cell office:value-type="string" table:style-name="ce35">
            <text:p>Técnico Judiciário/Telecomunicações e Eletricidade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FLAVIO ROBERTO SAMPAIO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GILBERTO AMARAL DE PAULA SANTOS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2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GIOVANNI DA SILVA DE SOUZ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CJ-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GLAUCIA GARCIA DE SOUZA</text:p>
          </table:table-cell>
          <table:table-cell office:value-type="string" table:style-name="ce35">
            <text:p>Técnica Judiciária/Suporte Técnic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GUSTAVO MONTEIRO DE BARROS BARRETO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CJ-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HELDER VITOR GONÇALVES LACERD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ILARA FUMO MARIANO DA SILVA</text:p>
          </table:table-cell>
          <table:table-cell office:value-type="string" table:style-name="ce35">
            <text:p>Analista Judiciária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JOÃO CARLOS SILVA GOMES</text:p>
          </table:table-cell>
          <table:table-cell office:value-type="string" table:style-name="ce35">
            <text:p>Técnico Judiciário/Eletricidade e Comunic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JORGE GUILHERME DE SOUZ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JORGE JOSE CAMAR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JOSÉ BERNARDO DE FIGUEIREDO CIRIACO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JOSÉ ROBERTO DE MORAES JÚNIOR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JULIO CESAR CHICRE DE OLIVEIRA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JULIO FERREIRA DOS SANTOS NETO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KATIA CRISTINA DE CERQUEIRA GARGANO</text:p>
          </table:table-cell>
          <table:table-cell office:value-type="string" table:style-name="ce35">
            <text:p>Técnica Judiciária/Digitaçã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LEANDRO ADENA AMORIM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LUIZ ANTONIO GARCIA SIMOES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LUPÉRCIO FERNANDO FERRAZ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MARCELO DE SOUZA RODRIGUES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MARCELO DOS SANTOS VASCONCELOS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MARCELO GUIMARÃES ZOUAIN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MARCELO MATHEUS DE SOUZA LIMA NUNES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MARCELO RODRIGUES BASTOS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MARCIA REGINA FREGOLÃO</text:p>
          </table:table-cell>
          <table:table-cell office:value-type="string" table:style-name="ce35">
            <text:p>Técnica Judiciária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MARCIO PAIVA MARTINS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MARCOS CERQUEIRA FRAGOSO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MARCUS VINICIUS DO PATROCINIO AZEVEDO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CJ-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MARIA LÚCIA GONÇALVES COELHO CARNAVAL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CJ-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MARKENSON PAULO FRANÇA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CJ-2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MOISES OLIVEIRA DA SILV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NEIMAR TORRES DA SILV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PAULO CESAR DOS SANTOS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PAULO HENRIQUE PINHEIRO DUARTE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PAULO MARCOS MAGALHÃES LIMA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PAULO RICARDO COIMBRA DE MENEZES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PERGENTINO JOAQUIM ALVES NET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RAPHAEL DUARTE PAIV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2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RENATO BRAGA GADELHA DOS SANTOS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RICARDO CARMO ROCH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ICARDO DE SCHUELER E SILVA FILHO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OBERTO DA SILVA MENDONÇ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OBERTO DE SIQUEIRA BARRETO JUNIOR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ODOLFO JOSÉ GUIMARÃES CAVALCANTI</text:p>
          </table:table-cell>
          <table:table-cell office:value-type="string" table:style-name="ce35">
            <text:p>Técnico Judiciário/Digit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ODRIGO FERREIRA DE SOUZ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ODRIGO LEMOS COELH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OGERIO MECENI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CJ-2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OMARIO MIRANDA JUNIOR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RUBEN EDWARD ROSE JUNIOR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SALVADOR CARAFILAKIS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SAMIR GERARD D'ANGELIS CHALHOUB</text:p>
          </table:table-cell>
          <table:table-cell office:value-type="string" table:style-name="ce35">
            <text:p>Técnico Judiciário/Suporte Técnic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SELMA MARIA HOLANDA</text:p>
          </table:table-cell>
          <table:table-cell office:value-type="string" table:style-name="ce35">
            <text:p>Analista Judiciária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SHEYLA DOS SANTOS PESSOA CORDILHA</text:p>
          </table:table-cell>
          <table:table-cell office:value-type="string" table:style-name="ce35">
            <text:p>Analista Judiciária/Tecnologia da Informação</text:p>
          </table:table-cell>
          <table:table-cell office:value-type="string" table:style-name="ce35">
            <text:p>FC-04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SIMONE GOMES ECARD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SONALI DELPHINA DOS SANTOS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TEREZINHA REGINA FRYDMAN</text:p>
          </table:table-cell>
          <table:table-cell office:value-type="string" table:style-name="ce35">
            <text:p>Analista Judiciária/Tecnologia da Informação</text:p>
          </table:table-cell>
          <table:table-cell office:value-type="string" table:style-name="ce35">
            <text:p>FC-06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THADEU PAIV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VICTOR EMANUEL FONSECA DE CARVALHO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WANDERSON LEÃO ALVES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JOSANE BAZÍLIO CORRÊA</text:p>
          </table:table-cell>
          <table:table-cell office:value-type="string" table:style-name="ce35">
            <text:p>Técnica Judiciária/Suporte Técnico</text:p>
          </table:table-cell>
          <table:table-cell office:value-type="string" table:style-name="ce35">
            <text:p>FC-03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LISIANE DANESI DOS SANTOS</text:p>
          </table:table-cell>
          <table:table-cell office:value-type="string" table:style-name="ce35">
            <text:p>Técnica Judiciária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FABIO DA SILVA GREGORIO</text:p>
          </table:table-cell>
          <table:table-cell office:value-type="string" table:style-name="ce35">
            <text:p>Analista Judiciário/Análise de Sistemas de Informaçã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FÁTIMA MARCELA DE SOUZA FREITAS</text:p>
          </table:table-cell>
          <table:table-cell office:value-type="string" table:style-name="ce35">
            <text:p>Analista Judiciária/Análise de Sistemas de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CECÍLIA DE SOUZA FREITAS</text:p>
          </table:table-cell>
          <table:table-cell office:value-type="string" table:style-name="ce35">
            <text:p>Técnica Judiciária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83">
            <text:p>ERICK COSME DOS SANTOS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LEONARDO DA SILVA MOREIR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JADSON GOMES DA SILV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JOAO LUIZ LAGOAS DE ALMEIDA BERTOLINO</text:p>
          </table:table-cell>
          <table:table-cell office:value-type="string" table:style-name="ce35">
            <text:p>Analista Judiciário/Análise de Sistemas de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ANA LETICIA TEIXEIRA FERREIRA</text:p>
          </table:table-cell>
          <table:table-cell office:value-type="string" table:style-name="ce35">
            <text:p>Técnica Judiciária</text:p>
          </table:table-cell>
          <table:table-cell office:value-type="string" table:style-name="ce35">
            <text:p>FC-04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NATÁLIA VICENTE PENSO</text:p>
          </table:table-cell>
          <table:table-cell office:value-type="string" table:style-name="ce35">
            <text:p>Técnica Judiciária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GELSON GUEDES RODRIGUES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1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WALACE LEAL BASTOS PEREIR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FC-05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SILAS JANSEN DE OLIVEIRA JUNIOR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DIEGO TAVARES PONTES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LUIZ MACHADO DA COST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ISABELA TELLES DE LIRA</text:p>
          </table:table-cell>
          <table:table-cell office:value-type="string" table:style-name="ce35">
            <text:p>Técnica Judiciária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MATHEUS HENRIQUE CRUZ MACED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MARCOS AURÉLIO DE PAIVA SOUZ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VICTOR LOUVISSE LAMANNA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35">
            <text:p>RAFAEL DUARTE FRAZÃO DA SILVA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LUCIANNA SANTOS ARARUNA DEDIS</text:p>
          </table:table-cell>
          <table:table-cell office:value-type="string" table:style-name="ce35">
            <text:p>Técnica Judiciária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EDUARDO SOARES DE SAMPAIO</text:p>
          </table:table-cell>
          <table:table-cell office:value-type="string" table:style-name="ce35">
            <text:p>Analista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35">
            <text:p>VICTOR EMMANUEL DO COUTO ROBERTO</text:p>
          </table:table-cell>
          <table:table-cell office:value-type="string" table:style-name="ce35">
            <text:p>Técnico Judiciário/Tecnologia da Informação</text:p>
          </table:table-cell>
          <table:table-cell office:value-type="string" table:style-name="ce35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52">
            <text:p>MARCELO VENTURA DE OLIVEIRA</text:p>
          </table:table-cell>
          <table:table-cell office:value-type="string" table:style-name="ce52">
            <text:p>Analista Judiciário/Tecnologia da Informação</text:p>
          </table:table-cell>
          <table:table-cell office:value-type="string" table:style-name="ce52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46"/>
          <table:table-cell office:value-type="string" table:style-name="ce52">
            <text:p>DAVI PINHEIRO</text:p>
          </table:table-cell>
          <table:table-cell office:value-type="string" table:style-name="ce52">
            <text:p>Técnico Judiciário/Tecnologia da Informação</text:p>
          </table:table-cell>
          <table:table-cell office:value-type="string" table:style-name="ce52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52">
            <text:p>LUCAS DUARTE FIGUEIREDO</text:p>
          </table:table-cell>
          <table:table-cell office:value-type="string" table:style-name="ce52">
            <text:p>Técnico Judiciário/Tecnologia da Informação</text:p>
          </table:table-cell>
          <table:table-cell office:value-type="string" table:style-name="ce52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style-name="ro2">
          <table:table-cell table:number-columns-repeated="3" table:style-name="ce85"/>
          <table:table-cell office:value-type="string" table:style-name="ce52">
            <text:p>COSME DAMIÃO DE OLIVEIRA SILVEIRA</text:p>
          </table:table-cell>
          <table:table-cell office:value-type="string" table:style-name="ce52">
            <text:p>Técnico Judiciário/Tecnologia da Informação</text:p>
          </table:table-cell>
          <table:table-cell office:value-type="string" table:style-name="ce52">
            <text:p>Sem CJ/FC</text:p>
          </table:table-cell>
          <table:table-cell office:value-type="string" table:style-name="ce80">
            <text:p>RJ</text:p>
          </table:table-cell>
          <table:table-cell office:value-type="float" office:value="4557" table:style-name="ce80">
            <text:p>4557</text:p>
          </table:table-cell>
          <table:table-cell table:style-name="ce68"/>
          <table:table-cell table:number-columns-repeated="14" table:style-name="ce69"/>
          <table:table-cell table:number-columns-repeated="16361"/>
        </table:table-row>
        <table:table-row table:number-rows-repeated="55" table:style-name="ro2">
          <table:table-cell table:number-columns-repeated="2" table:style-name="ce38"/>
          <table:table-cell table:number-columns-repeated="21" table:style-name="ce66"/>
          <table:table-cell table:number-columns-repeated="16361"/>
        </table:table-row>
        <table:table-row table:number-rows-repeated="1048380" table:style-name="ro3">
          <table:table-cell table:number-columns-repeated="4" table:style-name="ce38"/>
          <table:table-cell table:style-name="ce57"/>
          <table:table-cell table:number-columns-repeated="12" table:style-name="ce58"/>
          <table:table-cell table:number-columns-repeated="6" table:style-name="ce38"/>
          <table:table-cell table:number-columns-repeated="16361"/>
        </table:table-row>
        <table:named-expressions>
          <table:named-range table:name="Print_Titles" table:cell-range-address="EMARF_e_STI.$A$1:EMARF_e_STI.$XFD$7" table:base-cell-address="EMARF_e_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title>Tabela de lotação de pessoal no TRF2</dc:title>
    <meta:initial-creator>TRF2</meta:initial-creator>
    <dc:creator>Natalia Cordeiro</dc:creator>
    <meta:creation-date>2017-03-14T22:21:13Z</meta:creation-date>
    <dc:date>2026-03-06T16:53:38Z</dc:date>
    <meta:print-date>2025-12-12T20:24:07Z</meta:print-date>
    <meta:user-defined meta:name="ContentTypeId">0x0101003A84A797D6F4A84AB0FA22DE16FEF35A</meta:user-defined>
  </office:meta>
</office:document-meta>
</file>