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1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32_17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1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17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9.075208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ÓRGÃO:<text:s/><text:span text:style-name="T1">TRIBUNAL REGIONAL FEDERAL DA 2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:<text:s/><text:span text:style-name="T1">TRF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de referência:<text:s/><text:span text:style-name="T1">30/04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8">
            <text:p>RESOLUÇÃO 215 CNJ - Art. 6º, inciso VII, alínea "e" - RELAÇÃO DE MEMBROS E SERVIDORES QUE SE ENCONTRAM AFASTADOS PARA EXERCÍCIO DE FUNÇÕES EM OUTROS ÓRGÃOS DA ADMINISTRAÇÃO PÚBLIC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Situação Funcional</text:p>
          </table:table-cell>
          <table:table-cell office:value-type="string" table:style-name="ce3">
            <text:p>Órgão de destino</text:p>
          </table:table-cell>
          <table:table-cell office:value-type="string" table:style-name="ce4">
            <text:p>Data de in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ADÍLSON SILVEIRA SÁ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Minas Gerais</text:p>
          </table:table-cell>
          <table:table-cell office:value-type="date" office:date-value="2012-12-26T00:00:00" table:style-name="ce7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CHA DUTRA VILEL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ribunal Regional Federal da 1ª Região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DE MATTOS PEREIRA</text:p>
          </table:table-cell>
          <table:table-cell office:value-type="string" table:style-name="ce6">
            <text:p>Analista Judiciário/Engenharia Elétrica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ribunal Regional Eleitoral do Rio de Janeiro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LYSSON RODRIGO ALBUQUERQUE ROCH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Alagoas</text:p>
          </table:table-cell>
          <table:table-cell office:value-type="date" office:date-value="2016-01-19T00:00:00" table:style-name="ce7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ALÉRIA CARDOSO OTONI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Minas Gerais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MENDES VACHAL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eção Judiciária de Pernambuco</text:p>
          </table:table-cell>
          <table:table-cell office:value-type="date" office:date-value="2018-07-18T00:00:00" table:style-name="ce7">
            <text:p>18/07/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FERNANDES VIANA</text:p>
          </table:table-cell>
          <table:table-cell office:value-type="string" table:style-name="ce6">
            <text:p>Técnico Judiciário/Informátic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Tribunal Regional Federal da 5ª Região</text:p>
          </table:table-cell>
          <table:table-cell office:value-type="date" office:date-value="2018-05-24T00:00:00" table:style-name="ce7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UGUSTO FONSECA DA MO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Tribunal Regional Federal da 3ª Região</text:p>
          </table:table-cell>
          <table:table-cell office:value-type="date" office:date-value="2014-01-07T00:00:00" table:style-name="ce7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D KAZUYOSHI SAWAD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Santa Catarina</text:p>
          </table:table-cell>
          <table:table-cell office:value-type="date" office:date-value="2016-12-20T00:00:00" table:style-name="ce7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USMENIA RODRIGUES DE OLIVEIRA RE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Minas Gerais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ANA DE OLIVEIR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Ex. Provisório</text:p>
          </table:table-cell>
          <table:table-cell office:value-type="string" table:style-name="ce6">
            <text:p>Tribunal Regional Federal da 5ª Região</text:p>
          </table:table-cell>
          <table:table-cell office:value-type="date" office:date-value="2013-02-14T00:00:00" table:style-name="ce7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BARREIRA RODRIGU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eção Judiciária do Ceará</text:p>
          </table:table-cell>
          <table:table-cell office:value-type="date" office:date-value="2009-11-03T00:00:00" table:style-name="ce7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LE HABIB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ssembleia Legislativa do Estado do Rio de Janeiro</text:p>
          </table:table-cell>
          <table:table-cell office:value-type="date" office:date-value="2017-11-06T00:00:00" table:style-name="ce7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NTA MARIA NOGUEIRA CAMI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Ex. Provisório</text:p>
          </table:table-cell>
          <table:table-cell office:value-type="string" table:style-name="ce6">
            <text:p>Tribunal Regional do Trabalho - MG</text:p>
          </table:table-cell>
          <table:table-cell office:value-type="date" office:date-value="1998-04-11T00:00:00" table:style-name="ce7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É CARLOS DE OLIVEIR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Rondôni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GUIMARÃES DE CARVALH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o Sergipe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EY DE FÁTIMA VILLARGA MUNIZ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Mato Grosso do Sul</text:p>
          </table:table-cell>
          <table:table-cell office:value-type="date" office:date-value="2008-07-18T00:00:00" table:style-name="ce7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UNIZ FERR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Minas Gerais</text:p>
          </table:table-cell>
          <table:table-cell office:value-type="date" office:date-value="2008-10-13T00:00:00" table:style-name="ce7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US VINICIUS CARNEIRO FRANC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Minas Gerais</text:p>
          </table:table-cell>
          <table:table-cell office:value-type="date" office:date-value="2016-01-19T00:00:00" table:style-name="ce7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GEOVANA FERNANDES DE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a Paraíba</text:p>
          </table:table-cell>
          <table:table-cell office:value-type="date" office:date-value="2020-04-01T00:00:00" table:style-name="ce7">
            <text:p>01/04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ÂMALA SEMXEXEM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ribunal Regional Federal da 4ª Região</text:p>
          </table:table-cell>
          <table:table-cell office:value-type="date" office:date-value="2020-07-09T00:00:00" table:style-name="ce7">
            <text:p>09/07/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ALVES DOS SANTOS</text:p>
          </table:table-cell>
          <table:table-cell office:value-type="string" table:style-name="ce6">
            <text:p>Técnico Judiciário/Segurança e Transporte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Tribunal Regional Federal da 3ª Região</text:p>
          </table:table-cell>
          <table:table-cell office:value-type="date" office:date-value="2016-12-20T00:00:00" table:style-name="ce7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ÉSAR ARAGÃO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e Alagoas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DE AMORIM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ção Judiciária do Paraná</text:p>
          </table:table-cell>
          <table:table-cell office:value-type="date" office:date-value="2016-08-29T00:00:00" table:style-name="ce7">
            <text:p>29/08/2016</text:p>
          </table:table-cell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  <table:table table:name="alínea_&quot;f&quot;_TRF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9">
            <text:p>PODER JUDICIÁRI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9">
            <text:p>ÓRGÃO: TRIBUNAL REGIONAL FEDERAL DA 2ª REGIÃO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1">
            <text:p>UNIDADE: TRF2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9">
            <text:p>Data de referência:<text:span text:style-name="T2"><text:s/>30/04/2021</text:span>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2">
            <text:p><text:s/>RESOLUÇÃO 215 CNJ - Art. 6º, inciso VII, alínea "f" - RELAÇÃO DE MEMBROS E SERVIDORES QUE PARICIPAM DE CONSELHOS E ASSEMELHADOS, EXTERNAMENTE À INSTITUIÇÃO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Órgão<text:s/></text:p>
          </table:table-cell>
          <table:table-cell office:value-type="string" table:style-name="ce15">
            <text:p>Data de início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6">
            <text:p>Guilherme Couto de Castro</text:p>
          </table:table-cell>
          <table:table-cell office:value-type="string" table:style-name="ce16">
            <text:p>Desembargador Federal</text:p>
          </table:table-cell>
          <table:table-cell office:value-type="string" table:style-name="ce17">
            <text:p>TRE -RJ</text:p>
          </table:table-cell>
          <table:table-cell office:value-type="date" office:date-value="2019-05-15T00:00:00" table:style-name="ce18">
            <text:p>15/05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Guilherme Calmon Nogueira da Gama</text:p>
          </table:table-cell>
          <table:table-cell office:value-type="string" table:style-name="ce16">
            <text:p>Desembargador Federal</text:p>
          </table:table-cell>
          <table:table-cell office:value-type="string" table:style-name="ce17">
            <text:p>TRE -RJ</text:p>
          </table:table-cell>
          <table:table-cell office:value-type="date" office:date-value="2019-05-20T00:00:00" table:style-name="ce18">
            <text:p>20/05/2019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16"/>
          <table:table-cell table:style-name="ce17"/>
          <table:table-cell table:style-name="ce19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servidores do TRF2 em exercício externo ou participação de conselhos</dc:title>
    <dc:subject>Transparência - Resolução 215 - CNJ</dc:subject>
    <meta:initial-creator>TRF2</meta:initial-creator>
    <dc:creator>JESUS</dc:creator>
    <meta:creation-date>2021-02-05T01:19:51Z</meta:creation-date>
    <dc:date>2021-05-12T04:22:45Z</dc:date>
    <meta:print-date>2021-05-10T17:03:25Z</meta:print-date>
  </office:meta>
</office:document-meta>
</file>