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ÓRGÃO: TRIBUNAL REGIONAL FEDERAL DA 2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referência:<text:s/><text:span text:style-name="T1">30/09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9">
            <text:p>RESOLUÇÃO 215 CNJ - Art. 6º, inciso VII, alínea "e" - RELAÇÃO DE MEMBROS E SERVIDORES QUE SE ENCONTRAM AFASTADOS PARA EXERCÍCIO DE FUNÇÕES EM OUTROS ÓRGÃOS DA ADMINISTRAÇÃO PÚBLIC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Situação Funcional</text:p>
          </table:table-cell>
          <table:table-cell office:value-type="string" table:style-name="ce4">
            <text:p>Órgão de destino</text:p>
          </table:table-cell>
          <table:table-cell office:value-type="string" table:style-name="ce5">
            <text:p>Data de iníc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DÍLSON SILVEIRA SÁ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12-12-26T00:00:00" table:style-name="ce8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A ROCHA DUTRA VILEL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edido (-)</text:p>
          </table:table-cell>
          <table:table-cell office:value-type="string" table:style-name="ce7">
            <text:p>Tribunal Regional Federal da 1ª Região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DE MATTOS PEREIRA</text:p>
          </table:table-cell>
          <table:table-cell office:value-type="string" table:style-name="ce7">
            <text:p>Analista Judiciário/Engenharia Elétrica</text:p>
          </table:table-cell>
          <table:table-cell office:value-type="string" table:style-name="ce7">
            <text:p>Cedido (-)</text:p>
          </table:table-cell>
          <table:table-cell office:value-type="string" table:style-name="ce7">
            <text:p>Tribunal Regional Eleitoral do Rio de Janeiro</text:p>
          </table:table-cell>
          <table:table-cell office:value-type="date" office:date-value="2019-05-06T00:00:00" table:style-name="ce8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YSSON RODRIGO ALBUQUERQUE ROC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Alagoas</text:p>
          </table:table-cell>
          <table:table-cell office:value-type="date" office:date-value="2016-01-19T00:00:00" table:style-name="ce8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VALÉRIA CARDOSO OTONI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13-12-20T00:00:00" table:style-name="ce8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A MENDES VACHAL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edido (-)</text:p>
          </table:table-cell>
          <table:table-cell office:value-type="string" table:style-name="ce7">
            <text:p>Seção Judiciária de Pernambuco</text:p>
          </table:table-cell>
          <table:table-cell office:value-type="date" office:date-value="2018-06-18T00:00:00" table:style-name="ce8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FERNANDES VIANA</text:p>
          </table:table-cell>
          <table:table-cell office:value-type="string" table:style-name="ce7">
            <text:p>Técnico Judiciário/Informática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Tribunal Regional Federal da 5ª Região</text:p>
          </table:table-cell>
          <table:table-cell office:value-type="date" office:date-value="2018-05-24T00:00:00" table:style-name="ce8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NIEL AUGUSTO FONSECA DA MOT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Tribunal Regional Federal da 3ª Região</text:p>
          </table:table-cell>
          <table:table-cell office:value-type="date" office:date-value="2014-01-07T00:00:00" table:style-name="ce8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VID KAZUYOSHI SAWAD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Santa Catarina</text:p>
          </table:table-cell>
          <table:table-cell office:value-type="date" office:date-value="2016-12-20T00:00:00" table:style-name="ce8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USMENIA RODRIGUES DE OLIVEIRA RE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08-12-01T00:00:00" table:style-name="ce8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IENE SANTANA DE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Ex. Provisório (-)</text:p>
          </table:table-cell>
          <table:table-cell office:value-type="string" table:style-name="ce7">
            <text:p>Tribunal Regional Federal da 5ª Região</text:p>
          </table:table-cell>
          <table:table-cell office:value-type="date" office:date-value="2013-02-14T00:00:00" table:style-name="ce8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STAVO BARREIRA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edido (-)</text:p>
          </table:table-cell>
          <table:table-cell office:value-type="string" table:style-name="ce7">
            <text:p>Seção Judiciária do Ceará</text:p>
          </table:table-cell>
          <table:table-cell office:value-type="date" office:date-value="2009-11-03T00:00:00" table:style-name="ce8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ABELLE HABIB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edido (-)</text:p>
          </table:table-cell>
          <table:table-cell office:value-type="string" table:style-name="ce7">
            <text:p>Assembleia Legislativa do Estado do Rio de Janeiro</text:p>
          </table:table-cell>
          <table:table-cell office:value-type="date" office:date-value="2017-11-06T00:00:00" table:style-name="ce8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INTA MARIA NOGUEIRA CAMIL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Ex. Provisório (-)</text:p>
          </table:table-cell>
          <table:table-cell office:value-type="string" table:style-name="ce7">
            <text:p>Tribunal Regional do Trabalho - MG</text:p>
          </table:table-cell>
          <table:table-cell office:value-type="date" office:date-value="1998-04-11T00:00:00" table:style-name="ce8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CARLOS DE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Rondônia</text:p>
          </table:table-cell>
          <table:table-cell office:value-type="date" office:date-value="2014-12-22T00:00:00" table:style-name="ce8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LIANA GUIMARÃES DE CARVALH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o Sergipe</text:p>
          </table:table-cell>
          <table:table-cell office:value-type="date" office:date-value="2016-01-07T00:00:00" table:style-name="ce8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NEY DE FÁTIMA VILLARGA MUNIZ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Mato Grosso do Sul</text:p>
          </table:table-cell>
          <table:table-cell office:value-type="date" office:date-value="2008-07-18T00:00:00" table:style-name="ce8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MUNIZ FERR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08-10-13T00:00:00" table:style-name="ce8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US VINICIUS CARNEIRO FRANC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Minas Gerais</text:p>
          </table:table-cell>
          <table:table-cell office:value-type="date" office:date-value="2016-01-19T00:00:00" table:style-name="ce8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ALVES DOS SANTOS</text:p>
          </table:table-cell>
          <table:table-cell office:value-type="string" table:style-name="ce7">
            <text:p>Técnico Judiciário/Segurança e Transporte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Tribunal Regional Federal da 3ª Região</text:p>
          </table:table-cell>
          <table:table-cell office:value-type="date" office:date-value="2016-12-20T00:00:00" table:style-name="ce8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CÉSAR ARAGÃO DOS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e Alagoas</text:p>
          </table:table-cell>
          <table:table-cell office:value-type="date" office:date-value="2013-12-20T00:00:00" table:style-name="ce8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ANA DE AMORIM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Removido (-)</text:p>
          </table:table-cell>
          <table:table-cell office:value-type="string" table:style-name="ce7">
            <text:p>Seção Judiciária do Paraná</text:p>
          </table:table-cell>
          <table:table-cell office:value-type="date" office:date-value="2016-08-29T00:00:00" table:style-name="ce8">
            <text:p>29/08/2016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línea_&quot;e&quot;_TRF.$A$1:alínea_&quot;e&quot;_TRF.$E$29" table:base-cell-address="alínea_&quot;e&quot;_TRF.$A$1"/>
        </table:named-expressions>
      </table:table>
      <table:table table:name="alínea_&quot;f&quot;_TRF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ÓRGÃO: TRIBUNAL REGIONAL FEDERAL DA 2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referência:<text:span text:style-name="T1"><text:s/>30/09/202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9">
            <text:p><text:s/>RESOLUÇÃO 215 CNJ - Art. 6º, inciso VII, alínea "f" - RELAÇÃO DE MEMBROS E SERVIDORES QUE PARICIPAM DE CONSELHOS E ASSEMELHADOS, EXTERNAMENTE À INSTITUI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Órgão<text:s/></text:p>
          </table:table-cell>
          <table:table-cell office:value-type="string" table:style-name="ce10">
            <text:p>Data de iníci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y Reis Friede</text:p>
          </table:table-cell>
          <table:table-cell office:value-type="string" table:style-name="ce11">
            <text:p>Desembargador Federal</text:p>
          </table:table-cell>
          <table:table-cell office:value-type="string" table:style-name="ce12">
            <text:p>TRE -RJ</text:p>
          </table:table-cell>
          <table:table-cell office:value-type="date" office:date-value="2021-05-16T00:00:00" table:style-name="ce13">
            <text:p>16/05/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uiz Paulo da Silva Araújo Filho</text:p>
          </table:table-cell>
          <table:table-cell office:value-type="string" table:style-name="ce11">
            <text:p>Desembargador Federal</text:p>
          </table:table-cell>
          <table:table-cell office:value-type="string" table:style-name="ce12">
            <text:p>TRE -RJ</text:p>
          </table:table-cell>
          <table:table-cell office:value-type="date" office:date-value="2021-05-21T00:00:00" table:style-name="ce13">
            <text:p>21/05/202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alínea_&quot;f&quot;_TRF.$A$1:alínea_&quot;f&quot;_TRF.$D$9" table:base-cell-address="alínea_&quot;f&quot;_TRF.$A$1"/>
        </table:named-expressions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Membros e servidores do TRF2 em exercício externo ou participação de conselhos</dc:title>
    <meta:initial-creator>TRF2</meta:initial-creator>
    <dc:creator>Louriene da Costa Sousa</dc:creator>
    <meta:creation-date>2021-02-05T01:19:51Z</meta:creation-date>
    <dc:date>2021-11-25T19:17:06Z</dc:date>
    <meta:print-date>2021-10-07T22:50:20Z</meta:print-date>
  </office:meta>
</office:document-meta>
</file>