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/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string" table:style-name="ce4">
            <text:p><text:s/>31/12/2021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Situação Funcional</text:p>
          </table:table-cell>
          <table:table-cell office:value-type="string" table:style-name="ce6">
            <text:p>Órgão de destino</text:p>
          </table:table-cell>
          <table:table-cell office:value-type="string" table:style-name="ce7">
            <text:p>Data de iníci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ADÍLSON SILVEIRA SÁ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2-12-26T00:00:00" table:style-name="ce11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ROCHA DUTRA VILELA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Tribunal Regional Federal da 1ª Região</text:p>
          </table:table-cell>
          <table:table-cell office:value-type="date" office:date-value="2019-10-28T00:00:00" table:style-name="ce11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DE MATTOS PEREIRA</text:p>
          </table:table-cell>
          <table:table-cell office:value-type="string" table:style-name="ce9">
            <text:p>Analista Judiciário/Engenharia Elétrica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Tribunal Regional Eleitoral do Rio de Janeiro</text:p>
          </table:table-cell>
          <table:table-cell office:value-type="date" office:date-value="2019-05-06T00:00:00" table:style-name="ce11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YSSON RODRIGO ALBUQUERQUE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Alagoas</text:p>
          </table:table-cell>
          <table:table-cell office:value-type="date" office:date-value="2016-01-19T00:00:00" table:style-name="ce11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VALÉRIA CARDOSO OTONI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A MENDES VACHALA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Seção Judiciária de Pernambuco</text:p>
          </table:table-cell>
          <table:table-cell office:value-type="date" office:date-value="2018-06-18T00:00:00" table:style-name="ce11">
            <text:p>18/06/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FERNANDES VIANA</text:p>
          </table:table-cell>
          <table:table-cell office:value-type="string" table:style-name="ce9">
            <text:p>Técnica Judiciária/Informátic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Tribunal Regional Federal da 5ª Região</text:p>
          </table:table-cell>
          <table:table-cell office:value-type="date" office:date-value="2018-05-24T00:00:00" table:style-name="ce11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AUGUSTO FONSECA DA MOT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Tribunal Regional Federal da 3ª Região</text:p>
          </table:table-cell>
          <table:table-cell office:value-type="date" office:date-value="2014-01-07T00:00:00" table:style-name="ce11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D KAZUYOSHI SAWAD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Santa Catarina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USMENIA RODRIGUES DE OLIVEIRA REIS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08-12-01T00:00:00" table:style-name="ce11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ENE SANTANA DE OLIVEIRA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Ex. Provisório (-)</text:p>
          </table:table-cell>
          <table:table-cell office:value-type="string" table:style-name="ce9">
            <text:p>Tribunal Regional Federal da 5ª Região</text:p>
          </table:table-cell>
          <table:table-cell office:value-type="date" office:date-value="2013-02-14T00:00:00" table:style-name="ce11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BARREIR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Seção Judiciária do Ceará</text:p>
          </table:table-cell>
          <table:table-cell office:value-type="date" office:date-value="2009-11-03T00:00:00" table:style-name="ce11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ABELLE HABIB OLIVEIRA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Assembleia Legislativa do Estado do Rio de Janeiro</text:p>
          </table:table-cell>
          <table:table-cell office:value-type="date" office:date-value="2017-11-06T00:00:00" table:style-name="ce11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NTA MARIA NOGUEIRA CAMILO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Ex. Provisório (-)</text:p>
          </table:table-cell>
          <table:table-cell office:value-type="string" table:style-name="ce9">
            <text:p>Tribunal Regional do Trabalho - MG</text:p>
          </table:table-cell>
          <table:table-cell office:value-type="date" office:date-value="1998-04-11T00:00:00" table:style-name="ce11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CARLO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Rondônia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GUIMARÃES DE CARVALHO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o Sergipe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NEY DE FÁTIMA VILLARGA MUNIZ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ato Grosso do Sul</text:p>
          </table:table-cell>
          <table:table-cell office:value-type="date" office:date-value="2008-07-18T00:00:00" table:style-name="ce11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MUNIZ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08-10-13T00:00:00" table:style-name="ce11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US VINICIUS CARNEIRO FRANCO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6-01-19T00:00:00" table:style-name="ce11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ALVES DOS SANTOS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Tribunal Regional Federal da 3ª Região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ÉSAR ARAGÃ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Alagoa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A DE AMORIM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o Paraná</text:p>
          </table:table-cell>
          <table:table-cell office:value-type="date" office:date-value="2016-08-29T00:00:00" table:style-name="ce11">
            <text:p>29/08/2016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línea_&quot;e&quot;_TRF.$A$1:alínea_&quot;e&quot;_TRF.$E$29" table:base-cell-address="alínea_&quot;e&quot;_TRF.$A$1"/>
        </table:named-expressions>
      </table:table>
      <table:table table:name="alínea_&quot;f&quot;_TRF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3">
            <text:p><text:s/>RESOLUÇÃO 215 CNJ - Art. 6º, inciso VII, alínea "f" - RELAÇÃO DE MEMBROS(AS) E SERVIDORES(AS) QUE PARICIPAM DE CONSELHOS E ASSEMELHADOS, EXTERNAMENTE À INSTITUI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Órgão<text:s/></text:p>
          </table:table-cell>
          <table:table-cell office:value-type="string" table:style-name="ce15">
            <text:p>Data de iníc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Theophilo Antonio Miguel Filho</text:p>
          </table:table-cell>
          <table:table-cell office:value-type="string" table:style-name="ce17">
            <text:p>Desembargador Federal</text:p>
          </table:table-cell>
          <table:table-cell office:value-type="string" table:style-name="ce9">
            <text:p>CJF</text:p>
          </table:table-cell>
          <table:table-cell office:value-type="date" office:date-value="2019-10-15T00:00:00" table:style-name="ce11">
            <text:p>15/10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Guilherme Calmon Nogueira da Gama</text:p>
          </table:table-cell>
          <table:table-cell office:value-type="string" table:style-name="ce17">
            <text:p>Desembargador Federal</text:p>
          </table:table-cell>
          <table:table-cell office:value-type="string" table:style-name="ce9">
            <text:p>CJF</text:p>
          </table:table-cell>
          <table:table-cell office:value-type="date" office:date-value="2021-10-22T00:00:00" table:style-name="ce11">
            <text:p>22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Luiz Paulo da Silva Araújo Filho</text:p>
          </table:table-cell>
          <table:table-cell office:value-type="string" table:style-name="ce17">
            <text:p>Desembargador Federal</text:p>
          </table:table-cell>
          <table:table-cell office:value-type="string" table:style-name="ce9">
            <text:p>TRE -RJ</text:p>
          </table:table-cell>
          <table:table-cell office:value-type="date" office:date-value="2021-11-09T00:00:00" table:style-name="ce11">
            <text:p>0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icardo Perlingeiro Mendes da Silva</text:p>
          </table:table-cell>
          <table:table-cell office:value-type="string" table:style-name="ce17">
            <text:p>Desembargador Federal</text:p>
          </table:table-cell>
          <table:table-cell office:value-type="string" table:style-name="ce9">
            <text:p>TRE -RJ</text:p>
          </table:table-cell>
          <table:table-cell office:value-type="date" office:date-value="2021-11-09T00:00:00" table:style-name="ce11">
            <text:p>09/11/202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línea_&quot;f&quot;_TRF.$A$1:alínea_&quot;f&quot;_TRF.$D$12" table:base-cell-address="alínea_&quot;f&quot;_TRF.$A$1"/>
        </table:named-expressions>
      </table:table>
      <table:database-ranges>
        <table:database-range table:target-range-address="alínea_&quot;e&quot;_TRF.A8:alínea_&quot;e&quot;_TRF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Membros(as) e servidores(as) da TRF2 em exercício externo ou participação de conselhos</dc:title>
    <meta:initial-creator>TRF2</meta:initial-creator>
    <dc:creator>Louriene da Costa Sousa</dc:creator>
    <meta:creation-date>2021-02-05T01:19:51Z</meta:creation-date>
    <dc:date>2022-01-11T19:06:57Z</dc:date>
    <meta:print-date>2022-01-11T19:06:27Z</meta:print-date>
  </office:meta>
</office:document-meta>
</file>