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8.02216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9.461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752166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4.04283333333333cm"/>
    </style:style>
    <style:style style:name="co10" style:family="table-column">
      <style:table-column-properties fo:break-before="auto" style:column-width="2.497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ínea_&quot;e&quot;_TR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string" table:style-name="ce4">
            <text:p><text:s/>28/02/2022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RESOLUÇÃO 215 CNJ - Art. 6º, inciso VII, alínea "e" - RELAÇÃO DE MEMBROS(AS) E SERVIDORES(AS) QUE SE ENCONTRAM AFASTADOS(AS) PARA EXERCÍCIO DE FUNÇÕES EM OUTROS ÓRGÃOS DA ADMINISTRAÇÃO PÚBLICA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Situação Funcional</text:p>
          </table:table-cell>
          <table:table-cell office:value-type="string" table:style-name="ce7">
            <text:p>Órgão de destino</text:p>
          </table:table-cell>
          <table:table-cell office:value-type="string" table:style-name="ce7">
            <text:p>Data de início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">
            <text:p>ADÍLSON SILVEIRA SÁ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2-12-26T00:00:00" table:style-name="ce11">
            <text:p>26/12/20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ROCHA DUTRA VILEL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Cedido<text:s/></text:p>
          </table:table-cell>
          <table:table-cell office:value-type="string" table:style-name="ce10">
            <text:p>TRIBUNAL REGIONAL FEDERAL DA 1ª REGIÃO</text:p>
          </table:table-cell>
          <table:table-cell office:value-type="date" office:date-value="2019-10-28T00:00:00" table:style-name="ce11">
            <text:p>28/10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EXANDRE DE MATTOS PEREIRA</text:p>
          </table:table-cell>
          <table:table-cell office:value-type="string" table:style-name="ce9">
            <text:p>ANALISTA JUDICIÁRIO/ENGENHARIA ELÉTRICA</text:p>
          </table:table-cell>
          <table:table-cell office:value-type="string" table:style-name="ce10">
            <text:p>Cedido<text:s/></text:p>
          </table:table-cell>
          <table:table-cell office:value-type="string" table:style-name="ce10">
            <text:p>TRIBUNAL REGIONAL ELEITORAL DO RIO DE JANEIRO</text:p>
          </table:table-cell>
          <table:table-cell office:value-type="date" office:date-value="2019-05-06T00:00:00" table:style-name="ce11">
            <text:p>06/05/20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YSSON RODRIGO ALBUQUERQUE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ALAGOA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VALÉRIA CARDOSO OTONI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RUNA MENDES VACHAL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<text:s/></text:p>
          </table:table-cell>
          <table:table-cell office:value-type="string" table:style-name="ce10">
            <text:p>SEÇÃO JUDICIÁRIA DE PERNAMBUCO</text:p>
          </table:table-cell>
          <table:table-cell office:value-type="date" office:date-value="2018-06-18T00:00:00" table:style-name="ce11">
            <text:p>18/06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RISTIANE FERNANDES VIANA</text:p>
          </table:table-cell>
          <table:table-cell office:value-type="string" table:style-name="ce9">
            <text:p>TÉCNICA JUDICIÁRIA/INFORMÁTICA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8-05-24T00:00:00" table:style-name="ce11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NIEL AUGUSTO FONSECA DA MOT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TRIBUNAL REGIONAL FEDERAL DA 3ª REGIÃO</text:p>
          </table:table-cell>
          <table:table-cell office:value-type="date" office:date-value="2014-01-07T00:00:00" table:style-name="ce11">
            <text:p>07/01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AVID KAZUYOSHI SAWAD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SANTA CATARINA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USMENIA RODRIGUES DE OLIVEIRA REIS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2-01T00:00:00" table:style-name="ce11">
            <text:p>01/12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IENE SANTANA DE OLIVEIRA</text:p>
          </table:table-cell>
          <table:table-cell office:value-type="string" table:style-name="ce9">
            <text:p>ANALISTA JUDICIÁRIA</text:p>
          </table:table-cell>
          <table:table-cell office:value-type="string" table:style-name="ce10">
            <text:p>Ex. Provisório<text:s/></text:p>
          </table:table-cell>
          <table:table-cell office:value-type="string" table:style-name="ce10">
            <text:p>TRIBUNAL REGIONAL FEDERAL DA 5ª REGIÃO</text:p>
          </table:table-cell>
          <table:table-cell office:value-type="date" office:date-value="2013-02-14T00:00:00" table:style-name="ce11">
            <text:p>14/0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USTAVO BARREIR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Cedido<text:s/></text:p>
          </table:table-cell>
          <table:table-cell office:value-type="string" table:style-name="ce10">
            <text:p>SEÇÃO JUDICIÁRIA DO CEARÁ</text:p>
          </table:table-cell>
          <table:table-cell office:value-type="date" office:date-value="2009-11-03T00:00:00" table:style-name="ce11">
            <text:p>03/11/200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SABELLE HABIB OLIVEIRA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Cedido<text:s/></text:p>
          </table:table-cell>
          <table:table-cell office:value-type="string" table:style-name="ce10">
            <text:p>ASSEMBLEIA LEGISLATIVA DO ESTADO DO RIO DE JANEIRO</text:p>
          </table:table-cell>
          <table:table-cell office:value-type="date" office:date-value="2017-11-06T00:00:00" table:style-name="ce11">
            <text:p>06/11/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NTA MARIA NOGUEIRA CAMIL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Ex. Provisório<text:s/></text:p>
          </table:table-cell>
          <table:table-cell office:value-type="string" table:style-name="ce10">
            <text:p>TRIBUNAL REGIONAL DO TRABALHO - MG</text:p>
          </table:table-cell>
          <table:table-cell office:value-type="date" office:date-value="1998-04-11T00:00:00" table:style-name="ce11">
            <text:p>11/04/199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É CARLO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RONDÔNIA</text:p>
          </table:table-cell>
          <table:table-cell office:value-type="date" office:date-value="2014-12-22T00:00:00" table:style-name="ce11">
            <text:p>22/12/20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ANA GUIMARÃES DE CARVALHO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O SERGIPE</text:p>
          </table:table-cell>
          <table:table-cell office:value-type="date" office:date-value="2016-01-07T00:00:00" table:style-name="ce11">
            <text:p>07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INEY DE FÁTIMA VILLARGA MUNIZ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MATO GROSSO DO SUL</text:p>
          </table:table-cell>
          <table:table-cell office:value-type="date" office:date-value="2008-07-18T00:00:00" table:style-name="ce11">
            <text:p>18/07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ELO MUNIZ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08-10-13T00:00:00" table:style-name="ce11">
            <text:p>13/10/200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US VINICIUS CARNEIRO FRANCO</text:p>
          </table:table-cell>
          <table:table-cell office:value-type="string" table:style-name="ce9">
            <text:p>ANALISTA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MINAS GERAIS</text:p>
          </table:table-cell>
          <table:table-cell office:value-type="date" office:date-value="2016-01-19T00:00:00" table:style-name="ce11">
            <text:p>19/01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ALVES DOS SANTOS</text:p>
          </table:table-cell>
          <table:table-cell office:value-type="string" table:style-name="ce9">
            <text:p>TÉCNICO JUDICIÁRIO/AGENTE DA POLÍCIA JUDICIAL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TRIBUNAL REGIONAL FEDERAL DA 3ª REGIÃO</text:p>
          </table:table-cell>
          <table:table-cell office:value-type="date" office:date-value="2016-12-20T00:00:00" table:style-name="ce11">
            <text:p>20/12/20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ULO CÉSAR ARAGÃ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E ALAGOAS</text:p>
          </table:table-cell>
          <table:table-cell office:value-type="date" office:date-value="2013-12-20T00:00:00" table:style-name="ce11">
            <text:p>20/12/20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A DE AMORIM</text:p>
          </table:table-cell>
          <table:table-cell office:value-type="string" table:style-name="ce9">
            <text:p>TÉCNICA JUDICIÁRIA</text:p>
          </table:table-cell>
          <table:table-cell office:value-type="string" table:style-name="ce10">
            <text:p>Removido<text:s/></text:p>
          </table:table-cell>
          <table:table-cell office:value-type="string" table:style-name="ce10">
            <text:p>SEÇÃO JUDICIÁRIA DO PARANÁ</text:p>
          </table:table-cell>
          <table:table-cell office:value-type="date" office:date-value="2016-08-29T00:00:00" table:style-name="ce11">
            <text:p>29/08/2016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12"/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línea_&quot;e&quot;_TRF.$A$1:alínea_&quot;e&quot;_TRF.$E$29" table:base-cell-address="alínea_&quot;e&quot;_TRF.$A$1"/>
        </table:named-expressions>
      </table:table>
      <table:table table:name="alínea_&quot;f&quot;_TRF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2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ODER JUDICIÁR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ÓRGÃO: TRIBUNAL REGIONAL FEDERAL DA 2ª REGIÃ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UNIDADE:<text:s/><text:span text:style-name="T1">TRF2</text:span>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2-02-28T00:00:00" table:style-name="ce14">
            <text:p>28/02/2022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3">
            <text:p><text:s/>RESOLUÇÃO 215 CNJ - Art. 6º, inciso VII, alínea "f" - RELAÇÃO DE MEMBROS(AS) E SERVIDORES(AS) QUE PARICIPAM DE CONSELHOS E ASSEMELHADOS, EXTERNAMENTE À INSTITUIÇÃO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6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8">
            <text:p>Órgão<text:s/></text:p>
          </table:table-cell>
          <table:table-cell office:value-type="string" table:style-name="ce18">
            <text:p>Data de iníci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THEOPHILO ANTONIO MIGUEL FILHO</text:p>
          </table:table-cell>
          <table:table-cell office:value-type="string" table:style-name="ce20">
            <text:p>DESEMBARGADOR FEDERAL</text:p>
          </table:table-cell>
          <table:table-cell office:value-type="string" table:style-name="ce10">
            <text:p>CJF</text:p>
          </table:table-cell>
          <table:table-cell office:value-type="date" office:date-value="2019-10-15T00:00:00" table:style-name="ce11">
            <text:p>15/10/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GUILHERME CALMON NOGUEIRA DA GAMA</text:p>
          </table:table-cell>
          <table:table-cell office:value-type="string" table:style-name="ce20">
            <text:p>DESEMBARGADOR FEDERAL</text:p>
          </table:table-cell>
          <table:table-cell office:value-type="string" table:style-name="ce10">
            <text:p>CJF</text:p>
          </table:table-cell>
          <table:table-cell office:value-type="date" office:date-value="2021-10-22T00:00:00" table:style-name="ce11">
            <text:p>22/10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LUIZ PAULO DA SILVA ARAÚJO FILHO</text:p>
          </table:table-cell>
          <table:table-cell office:value-type="string" table:style-name="ce20">
            <text:p>DESEMBARGADOR FEDERAL</text:p>
          </table:table-cell>
          <table:table-cell office:value-type="string" table:style-name="ce10">
            <text:p>TRE -RJ</text:p>
          </table:table-cell>
          <table:table-cell office:value-type="date" office:date-value="2021-11-09T00:00:00" table:style-name="ce11">
            <text:p>09/11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">
            <text:p>RICARDO PERLINGEIRO MENDES DA SILVA</text:p>
          </table:table-cell>
          <table:table-cell office:value-type="string" table:style-name="ce20">
            <text:p>DESEMBARGADOR FEDERAL</text:p>
          </table:table-cell>
          <table:table-cell office:value-type="string" table:style-name="ce10">
            <text:p>TRE -RJ</text:p>
          </table:table-cell>
          <table:table-cell office:value-type="date" office:date-value="2021-11-09T00:00:00" table:style-name="ce11">
            <text:p>09/11/202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2"/>
          <table:table-cell table:style-name="ce21"/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alínea_&quot;f&quot;_TRF.$A$1:alínea_&quot;f&quot;_TRF.$D$12" table:base-cell-address="alínea_&quot;f&quot;_TRF.$A$1"/>
        </table:named-expressions>
      </table:table>
      <table:database-ranges>
        <table:database-range table:target-range-address="alínea_&quot;e&quot;_TRF.A8:alínea_&quot;e&quot;_TRF.E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20503938in" fo:margin-left="0.25in" fo:margin-right="0.25in" fo:margin-bottom="0in"/>
      </style:header-style>
      <style:footer-style>
        <style:header-footer-properties fo:min-height="0.47244095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Membros(as) e servidores(as) da TRF2 em exercício externo ou participação de conselhos</dc:title>
    <meta:initial-creator>TRF2</meta:initial-creator>
    <dc:creator>Louriene da Costa Sousa</dc:creator>
    <meta:creation-date>2021-02-05T01:19:51Z</meta:creation-date>
    <dc:date>2022-03-10T20:41:20Z</dc:date>
    <meta:print-date>2022-03-10T20:41:06Z</meta:print-date>
  </office:meta>
</office:document-meta>
</file>