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9.461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752166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2.497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string" table:style-name="ce4">
            <text:p><text:s/>31/03/2022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RESOLUÇÃO 215 CNJ - Art. 6º, inciso VII, alínea "e" - RELAÇÃO DE MEMBROS(AS) E SERVIDORES(AS) QUE SE ENCONTRAM AFASTADOS(AS) PARA EXERCÍCIO DE FUNÇÕES EM OUTROS ÓRGÃOS DA ADMINISTRAÇÃO PÚBLICA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Situação Funcional</text:p>
          </table:table-cell>
          <table:table-cell office:value-type="string" table:style-name="ce7">
            <text:p>Órgão de destino</text:p>
          </table:table-cell>
          <table:table-cell office:value-type="string" table:style-name="ce7">
            <text:p>Data de iníci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ADÍLSON SILVEIRA SÁ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2-12-26T00:00:00" table:style-name="ce11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ROCHA DUTRA VILELA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edido (-)</text:p>
          </table:table-cell>
          <table:table-cell office:value-type="string" table:style-name="ce10">
            <text:p>Tribunal Regional Federal da 1ª Região</text:p>
          </table:table-cell>
          <table:table-cell office:value-type="date" office:date-value="2019-10-28T00:00:00" table:style-name="ce11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DE MATTOS PEREIRA</text:p>
          </table:table-cell>
          <table:table-cell office:value-type="string" table:style-name="ce9">
            <text:p>Analista Judiciário/Engenharia Elétrica</text:p>
          </table:table-cell>
          <table:table-cell office:value-type="string" table:style-name="ce10">
            <text:p>Cedido (-)</text:p>
          </table:table-cell>
          <table:table-cell office:value-type="string" table:style-name="ce10">
            <text:p>Tribunal Regional Eleitoral do Rio de Janeiro</text:p>
          </table:table-cell>
          <table:table-cell office:value-type="date" office:date-value="2019-05-06T00:00:00" table:style-name="ce11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YSSON RODRIGO ALBUQUERQUE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e Alagoas</text:p>
          </table:table-cell>
          <table:table-cell office:value-type="date" office:date-value="2016-01-19T00:00:00" table:style-name="ce11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VALÉRIA CARDOSO OTONI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A MENDES VACHALA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Cedido (-)</text:p>
          </table:table-cell>
          <table:table-cell office:value-type="string" table:style-name="ce10">
            <text:p>Seção Judiciária de Pernambuco</text:p>
          </table:table-cell>
          <table:table-cell office:value-type="date" office:date-value="2018-06-18T00:00:00" table:style-name="ce11">
            <text:p>18/06/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FERNANDES VIANA</text:p>
          </table:table-cell>
          <table:table-cell office:value-type="string" table:style-name="ce9">
            <text:p>Técnica Judiciária/Informática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Tribunal Regional Federal da 5ª Região</text:p>
          </table:table-cell>
          <table:table-cell office:value-type="date" office:date-value="2018-05-24T00:00:00" table:style-name="ce11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AUGUSTO FONSECA DA MOT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Tribunal Regional Federal da 3ª Região</text:p>
          </table:table-cell>
          <table:table-cell office:value-type="date" office:date-value="2014-01-07T00:00:00" table:style-name="ce11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D KAZUYOSHI SAWAD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e Santa Catarina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USMENIA RODRIGUES DE OLIVEIRA REIS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08-12-01T00:00:00" table:style-name="ce11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ENE SANTANA DE OLIVEIRA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Ex. Provisório (-)</text:p>
          </table:table-cell>
          <table:table-cell office:value-type="string" table:style-name="ce10">
            <text:p>Tribunal Regional Federal da 5ª Região</text:p>
          </table:table-cell>
          <table:table-cell office:value-type="date" office:date-value="2013-02-14T00:00:00" table:style-name="ce11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STAVO BARREIRA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Cedido (-)</text:p>
          </table:table-cell>
          <table:table-cell office:value-type="string" table:style-name="ce10">
            <text:p>Seção Judiciária do Ceará</text:p>
          </table:table-cell>
          <table:table-cell office:value-type="date" office:date-value="2009-11-03T00:00:00" table:style-name="ce11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ABELLE HABIB OLIVEIRA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Cedido (-)</text:p>
          </table:table-cell>
          <table:table-cell office:value-type="string" table:style-name="ce10">
            <text:p>Assembleia Legislativa do Estado do Rio de Janeiro</text:p>
          </table:table-cell>
          <table:table-cell office:value-type="date" office:date-value="2017-11-06T00:00:00" table:style-name="ce11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NTA MARIA NOGUEIRA CAMILO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Ex. Provisório (-)</text:p>
          </table:table-cell>
          <table:table-cell office:value-type="string" table:style-name="ce10">
            <text:p>Tribunal Regional do Trabalho - MG</text:p>
          </table:table-cell>
          <table:table-cell office:value-type="date" office:date-value="1998-04-11T00:00:00" table:style-name="ce11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CARLO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e Rondônia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GUIMARÃES DE CARVALHO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o Sergipe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NEY DE FÁTIMA VILLARGA MUNIZ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e Mato Grosso do Sul</text:p>
          </table:table-cell>
          <table:table-cell office:value-type="date" office:date-value="2008-07-18T00:00:00" table:style-name="ce11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MUNIZ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08-10-13T00:00:00" table:style-name="ce11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US VINICIUS CARNEIRO FRANCO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6-01-19T00:00:00" table:style-name="ce11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ALVES DOS SANTOS</text:p>
          </table:table-cell>
          <table:table-cell office:value-type="string" table:style-name="ce9">
            <text:p>Técnico Judiciário/Agente da Polícia Judicial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Tribunal Regional Federal da 3ª Região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ÉSAR ARAGÃ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e Alagoas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A DE AMORIM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 (-)</text:p>
          </table:table-cell>
          <table:table-cell office:value-type="string" table:style-name="ce10">
            <text:p>Seção Judiciária do Paraná</text:p>
          </table:table-cell>
          <table:table-cell office:value-type="date" office:date-value="2016-08-29T00:00:00" table:style-name="ce11">
            <text:p>29/08/2016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12"/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línea_&quot;e&quot;_TRF.$A$1:alínea_&quot;e&quot;_TRF.$E$29" table:base-cell-address="alínea_&quot;e&quot;_TRF.$A$1"/>
        </table:named-expressions>
      </table:table>
      <table:table table:name="alínea_&quot;f&quot;_TRF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12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2-03-31T00:00:00" table:style-name="ce14">
            <text:p>31/03/2022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3">
            <text:p><text:s/>RESOLUÇÃO 215 CNJ - Art. 6º, inciso VII, alínea "f" - RELAÇÃO DE MEMBROS(AS) E SERVIDORES(AS) QUE PARICIPAM DE CONSELHOS E ASSEMELHADOS, EXTERNAMENTE À INSTITUIÇÃO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Órgão<text:s/></text:p>
          </table:table-cell>
          <table:table-cell office:value-type="string" table:style-name="ce17">
            <text:p>Data de iníc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Theophilo Antonio Miguel Filho</text:p>
          </table:table-cell>
          <table:table-cell office:value-type="string" table:style-name="ce19">
            <text:p>Desembargador Federal</text:p>
          </table:table-cell>
          <table:table-cell office:value-type="string" table:style-name="ce20">
            <text:p>CJF</text:p>
          </table:table-cell>
          <table:table-cell office:value-type="date" office:date-value="2019-10-15T00:00:00" table:style-name="ce21">
            <text:p>15/10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Guilherme Calmon Nogueira da Gama</text:p>
          </table:table-cell>
          <table:table-cell office:value-type="string" table:style-name="ce19">
            <text:p>Desembargador Federal</text:p>
          </table:table-cell>
          <table:table-cell office:value-type="string" table:style-name="ce20">
            <text:p>CJF</text:p>
          </table:table-cell>
          <table:table-cell office:value-type="date" office:date-value="2021-10-22T00:00:00" table:style-name="ce21">
            <text:p>22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Mauro Luis Rocha Lopes</text:p>
          </table:table-cell>
          <table:table-cell office:value-type="string" table:style-name="ce19">
            <text:p>Desembargador Federal</text:p>
          </table:table-cell>
          <table:table-cell office:value-type="string" table:style-name="ce20">
            <text:p>CJF</text:p>
          </table:table-cell>
          <table:table-cell office:value-type="date" office:date-value="2021-10-22T00:00:00" table:style-name="ce21">
            <text:p>22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Luiz Paulo da Silva Araújo Filho</text:p>
          </table:table-cell>
          <table:table-cell office:value-type="string" table:style-name="ce19">
            <text:p>Desembargador Federal</text:p>
          </table:table-cell>
          <table:table-cell office:value-type="string" table:style-name="ce20">
            <text:p>TRE -RJ</text:p>
          </table:table-cell>
          <table:table-cell office:value-type="date" office:date-value="2021-11-09T00:00:00" table:style-name="ce21">
            <text:p>0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Ricardo Perlingeiro Mendes da Silva</text:p>
          </table:table-cell>
          <table:table-cell office:value-type="string" table:style-name="ce19">
            <text:p>Desembargador Federal</text:p>
          </table:table-cell>
          <table:table-cell office:value-type="string" table:style-name="ce20">
            <text:p>TRE -RJ</text:p>
          </table:table-cell>
          <table:table-cell office:value-type="date" office:date-value="2021-11-09T00:00:00" table:style-name="ce21">
            <text:p>09/11/2021</text:p>
          </table:table-cell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alínea_&quot;f&quot;_TRF.$A$1:alínea_&quot;f&quot;_TRF.$D$12" table:base-cell-address="alínea_&quot;f&quot;_TRF.$A$1"/>
        </table:named-expressions>
      </table:table>
      <table:database-ranges>
        <table:database-range table:target-range-address="alínea_&quot;e&quot;_TRF.A8:alínea_&quot;e&quot;_TRF.E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Membros(as) e servidores(as) da TRF2 em exercício externo ou participação de conselhos</dc:title>
    <meta:initial-creator>TRF2</meta:initial-creator>
    <dc:creator>Louriene da Costa Sousa</dc:creator>
    <meta:creation-date>2021-02-05T01:19:51Z</meta:creation-date>
    <dc:date>2022-04-07T19:37:51Z</dc:date>
    <meta:print-date>2022-03-10T20:41:06Z</meta:print-date>
  </office:meta>
</office:document-meta>
</file>