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9.461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521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Situação Funcional</text:p>
          </table:table-cell>
          <table:table-cell office:value-type="string" table:style-name="ce6">
            <text:p>Órgão de destino</text:p>
          </table:table-cell>
          <table:table-cell office:value-type="string" table:style-name="ce6">
            <text:p>Data de iníci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ADÍLSON SILVEIRA SÁ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2-12-26T00:00:00" table:style-name="ce10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ROCHA DUTRA VILELA</text:p>
          </table:table-cell>
          <table:table-cell office:value-type="string" table:style-name="ce8">
            <text:p>Analist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ribunal Regional Federal da 1ª Região</text:p>
          </table:table-cell>
          <table:table-cell office:value-type="date" office:date-value="2019-10-28T00:00:00" table:style-name="ce10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MATTOS PEREIRA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ribunal Regional Eleitoral do Rio de Janeiro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YSSON RODRIGO ALBUQUERQUE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6-01-19T00:00:00" table:style-name="ce10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VALÉRIA CARDOSO OTONI</text:p>
          </table:table-cell>
          <table:table-cell office:value-type="string" table:style-name="ce8">
            <text:p>Analist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3-12-20T00:00:00" table:style-name="ce10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MENDES VACHALA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eção Judiciária de Pernambuco</text:p>
          </table:table-cell>
          <table:table-cell office:value-type="date" office:date-value="2018-06-18T00:00:00" table:style-name="ce10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ERNANDES VIANA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8-05-24T00:00:00" table:style-name="ce10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AUGUSTO FONSECA DA MOT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KAZUYOSHI SAWAD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Santa Catarina</text:p>
          </table:table-cell>
          <table:table-cell office:value-type="date" office:date-value="2016-12-20T00:00:00" table:style-name="ce10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SMENIA RODRIGUES DE OLIVEIRA REIS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ENE SANTANA DE OLIVEIRA</text:p>
          </table:table-cell>
          <table:table-cell office:value-type="string" table:style-name="ce8">
            <text:p>Analista Judiciária</text:p>
          </table:table-cell>
          <table:table-cell office:value-type="string" table:style-name="ce9">
            <text:p>Ex. Provisório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BARREIRA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eção Judiciária do Ceará</text:p>
          </table:table-cell>
          <table:table-cell office:value-type="date" office:date-value="2009-11-03T00:00:00" table:style-name="ce10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BELLE HABIB OLIVEIRA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embleia Legislativa do Estado do Rio de Janeiro</text:p>
          </table:table-cell>
          <table:table-cell office:value-type="date" office:date-value="2017-11-06T00:00:00" table:style-name="ce10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NTA MARIA NOGUEIRA CAMILO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Ex. Provisório</text:p>
          </table:table-cell>
          <table:table-cell office:value-type="string" table:style-name="ce9">
            <text:p>Tribunal Regional do Trabalho - MG</text:p>
          </table:table-cell>
          <table:table-cell office:value-type="date" office:date-value="1998-04-11T00:00:00" table:style-name="ce10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Rondôni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GUIMARÃES DE CARVALHO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o Sergipe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EY DE FÁTIMA VILLARGA MUNIZ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ato Grosso do Sul</text:p>
          </table:table-cell>
          <table:table-cell office:value-type="date" office:date-value="2008-07-18T00:00:00" table:style-name="ce10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MUNIZ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0-13T00:00:00" table:style-name="ce10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ICIUS CARNEIRO FRANCO</text:p>
          </table:table-cell>
          <table:table-cell office:value-type="string" table:style-name="ce8">
            <text:p>Analista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6-01-19T00:00:00" table:style-name="ce10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LVES DOS SANTOS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6-12-20T00:00:00" table:style-name="ce10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ÉSAR ARAGÃO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3-12-20T00:00:00" table:style-name="ce10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DE AMORIM</text:p>
          </table:table-cell>
          <table:table-cell office:value-type="string" table:style-name="ce8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o Paraná</text:p>
          </table:table-cell>
          <table:table-cell office:value-type="date" office:date-value="2016-08-29T00:00:00" table:style-name="ce10">
            <text:p>29/08/2016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2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Órgão<text:s/></text:p>
          </table:table-cell>
          <table:table-cell office:value-type="string" table:style-name="ce16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heophilo Antonio Miguel Filho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19-10-15T00:00:00" table:style-name="ce10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Guilherme Calmon Nogueira da Gama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Mauro Luis Rocha Lopes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Luiz Paulo da Silva Araújo Filho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icardo Perlingeiro Mendes da Silva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servidores(as) da TRF2 em exercício externo ou participação de conselhos</dc:title>
    <meta:initial-creator>TRF2</meta:initial-creator>
    <dc:creator>Josie Clemente</dc:creator>
    <meta:creation-date>2021-02-05T01:19:51Z</meta:creation-date>
    <dc:date>2022-05-10T21:21:24Z</dc:date>
    <meta:print-date>2022-03-10T20:41:06Z</meta:print-date>
  </office:meta>
</office:document-meta>
</file>