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1-31T00:00:00" table:style-name="ce5">
            <text:p>31/01/2026</text:p>
          </table:table-cell>
          <table:table-cell table:number-columns-repeated="3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21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21" table:style-name="ce8"/>
          <table:table-cell table:number-columns-repeated="1635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2-12-26T00:00:00" table:style-name="ce11">
            <text:p>26/12/201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Federal da 1ª Região</text:p>
          </table:table-cell>
          <table:table-cell office:value-type="date" office:date-value="2019-10-28T00:00:00" table:style-name="ce11">
            <text:p>28/10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Eleitoral do Rio de Janeiro</text:p>
          </table:table-cell>
          <table:table-cell office:value-type="date" office:date-value="2019-05-06T00:00:00" table:style-name="ce11">
            <text:p>06/05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eção Judiciária de Pernambuco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10">
            <text:p>Técnica Judiciária/Tecnologia da Informaçã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DA SILV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PERE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2-12-07T00:00:00" table:style-name="ce11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Santa Catarina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2-01T00:00:00" table:style-name="ce11">
            <text:p>01/12/200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Ex. Provisório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3-02-14T00:00:00" table:style-name="ce11">
            <text:p>14/0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LAINE PIRES DE SOUZA SILV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do Trabalho da 1ª Região</text:p>
          </table:table-cell>
          <table:table-cell office:value-type="date" office:date-value="2022-11-18T00:00:00" table:style-name="ce11">
            <text:p>18/11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GABRIELA LORENTZ AMARAL ALVES DE SOU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6ª Região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ISABELLE HABIB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Assembleia Legislativa do Estado do Rio de Janeiro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ACINTA MARIA NOGUEIRA CAMI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Ex. Provisório</text:p>
          </table:table-cell>
          <table:table-cell office:value-type="string" table:style-name="ce10">
            <text:p>Tribunal Regional do Trabalho - MG</text:p>
          </table:table-cell>
          <table:table-cell office:value-type="date" office:date-value="1998-04-11T00:00:00" table:style-name="ce11">
            <text:p>11/04/199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OSÉ CARLOS DE OLIV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Rondônia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GUIMARÃES DE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o Sergipe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SILVA FURLEY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2-12-07T00:00:00" table:style-name="ce11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ARISSA GOSLING RIBEIRO DODD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3-05-31T00:00:00" table:style-name="ce11">
            <text:p>31/05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INEY DE FÁTIMA VILLARGA MUNI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ato Grosso do Sul</text:p>
          </table:table-cell>
          <table:table-cell office:value-type="date" office:date-value="2008-07-18T00:00:00" table:style-name="ce11">
            <text:p>18/07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ELO MUNIZ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0-13T00:00:00" table:style-name="ce11">
            <text:p>13/10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US VINICIUS CARNEIRO FRANC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PAULO CÉSAR ARAGÃ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A IVILA FEIO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Conselho Nacional de Justiça</text:p>
          </table:table-cell>
          <table:table-cell office:value-type="date" office:date-value="2023-08-24T00:00:00" table:style-name="ce11">
            <text:p>24/08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O XAVIER CAXAMBU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OBERTA DO CARMO ALVES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number-rows-repeated="967" table:style-name="ro3">
          <table:table-cell table:style-name="ce4"/>
          <table:table-cell table:number-columns-repeated="4" table:style-name="ce12"/>
          <table:table-cell table:number-columns-repeated="21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alínea_&quot;f&quot;_TRF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1-31T00:00:00" table:style-name="ce5">
            <text:p>31/01/2026</text:p>
          </table:table-cell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13">
            <text:p><text:s/>RESOLUÇÃO 215 CNJ - Art. 6º, inciso VII, alínea "f" - RELAÇÃO DE MEMBROS(AS) E SERVIDORES(AS) QUE PARTICIPAM DE CONSELHOS E ASSEMELHADOS, EXTERNAMENTE À INSTITUIÇÃO</text:p>
          </table:table-cell>
          <table:covered-table-cell table:number-columns-repeated="3"/>
          <table:table-cell table:style-name="ce15"/>
          <table:table-cell table:number-columns-repeated="21" table:style-name="ce4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6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6">
            <text:p>Órgão</text:p>
          </table:table-cell>
          <table:table-cell office:value-type="string" table:style-name="ce16">
            <text:p>Data de início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Theophilo Antonio Miguel Filho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Guilherme Calmon Nogueira da Gama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21-10-22T00:00:00" table:style-name="ce19">
            <text:p>22/10/2021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Guilherme Calmon Nogueira da Gama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5-04-07T00:00:00" table:style-name="ce19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Aluísio Gonçalves de Castro Mendes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5-04-07T00:00:00" table:style-name="ce19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Carmen Silvia Lima de Arruda</text:p>
          </table:table-cell>
          <table:table-cell office:value-type="string" table:style-name="ce9">
            <text:p>Desembargadora Federal</text:p>
          </table:table-cell>
          <table:table-cell office:value-type="string" table:style-name="ce10">
            <text:p>CNJ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22" table:style-name="ce4"/>
          <table:table-cell table:number-columns-repeated="16358"/>
        </table:table-row>
        <table:table-row table:number-rows-repeated="8" table:style-name="ro1">
          <table:table-cell table:number-columns-repeated="2" table:style-name="ce4"/>
          <table:table-cell table:style-name="ce12"/>
          <table:table-cell table:style-name="ce20"/>
          <table:table-cell table:number-columns-repeated="22" table:style-name="ce4"/>
          <table:table-cell table:number-columns-repeated="16358"/>
        </table:table-row>
        <table:table-row table:number-rows-repeated="980" table:style-name="ro3">
          <table:table-cell table:number-columns-repeated="2" table:style-name="ce4"/>
          <table:table-cell table:style-name="ce12"/>
          <table:table-cell table:style-name="ce20"/>
          <table:table-cell table:number-columns-repeated="22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416666666667in" fo:margin-bottom="0.315416666666667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sica Pereira De Souza</meta:initial-creator>
    <dc:creator>JF2R</dc:creator>
    <meta:creation-date>2026-02-04T18:23:21Z</meta:creation-date>
    <dc:date>2026-02-04T18:23:21Z</dc:date>
  </office:meta>
</office:document-meta>
</file>