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054166666667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2">
            <text:p>UNIDADE:<text:s/><text:span text:style-name="T1">TRIBUNAL REGIONAL FEDERAL DA 2ª REGIÃO</text:span></text:p>
          </table:table-cell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2-28T00:00:00" table:style-name="ce5">
            <text:p>28/02/2026</text:p>
          </table:table-cell>
          <table:table-cell table:number-columns-repeated="3" table:style-name="ce3"/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3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number-columns-repeated="21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Situação Funcional</text:p>
          </table:table-cell>
          <table:table-cell office:value-type="string" table:style-name="ce7">
            <text:p>Órgão de destino</text:p>
          </table:table-cell>
          <table:table-cell office:value-type="string" table:style-name="ce7">
            <text:p>Data de início</text:p>
          </table:table-cell>
          <table:table-cell table:number-columns-repeated="21" table:style-name="ce8"/>
          <table:table-cell table:number-columns-repeated="16358"/>
        </table:table-row>
        <table:table-row table:style-name="ro1">
          <table:table-cell office:value-type="string" table:style-name="ce9">
            <text:p>ADÍLSON SILVEIRA SÁ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2-12-26T00:00:00" table:style-name="ce11">
            <text:p>26/12/2012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ADRIANA ROCHA DUTRA VILEL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Tribunal Regional Federal da 1ª Região</text:p>
          </table:table-cell>
          <table:table-cell office:value-type="date" office:date-value="2019-10-28T00:00:00" table:style-name="ce11">
            <text:p>28/10/2019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ALEXANDRE DE MATTOS PEREIRA</text:p>
          </table:table-cell>
          <table:table-cell office:value-type="string" table:style-name="ce10">
            <text:p>Analista Judiciário/Engenharia Elétric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Tribunal Regional Eleitoral do Rio de Janeiro</text:p>
          </table:table-cell>
          <table:table-cell office:value-type="date" office:date-value="2019-05-06T00:00:00" table:style-name="ce11">
            <text:p>06/05/2019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ANA VALÉRIA CARDOSO OTONI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BRUNA MENDES VACHAL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eção Judiciária de Pernambuco</text:p>
          </table:table-cell>
          <table:table-cell office:value-type="date" office:date-value="2018-06-18T00:00:00" table:style-name="ce11">
            <text:p>18/06/2018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CRISTIANE FERNANDES VIANA</text:p>
          </table:table-cell>
          <table:table-cell office:value-type="string" table:style-name="ce10">
            <text:p>Técnica Judiciária/Tecnologia da Informaçã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Tribunal Regional Federal da 5ª Região</text:p>
          </table:table-cell>
          <table:table-cell office:value-type="date" office:date-value="2018-05-24T00:00:00" table:style-name="ce11">
            <text:p>24/05/2018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ANIELLE DA SILVEIRA PER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5-06-06T00:00:00" table:style-name="ce11">
            <text:p>06/06/2025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ANIELLE PERES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2-12-07T00:00:00" table:style-name="ce11">
            <text:p>07/12/2022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AVID KAZUYOSHI SAWA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Santa Catarina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EUSMENIA RODRIGUES DE OLIVEIRA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08-12-01T00:00:00" table:style-name="ce11">
            <text:p>01/12/2008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EDIENE SANTANA DE OLIV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Ex. Provisório</text:p>
          </table:table-cell>
          <table:table-cell office:value-type="string" table:style-name="ce10">
            <text:p>Tribunal Regional Federal da 5ª Região</text:p>
          </table:table-cell>
          <table:table-cell office:value-type="date" office:date-value="2013-02-14T00:00:00" table:style-name="ce11">
            <text:p>14/02/2013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ELAINE PIRES DE SOUZA SILV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Tribunal Regional do Trabalho da 1ª Região</text:p>
          </table:table-cell>
          <table:table-cell office:value-type="date" office:date-value="2022-11-18T00:00:00" table:style-name="ce11">
            <text:p>18/11/2022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GABRIELA LORENTZ AMARAL ALVES DE SOU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Tribunal Regional Federal da 6ª Região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ISABELLE HABIB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Assembleia Legislativa do Estado do Rio de Janeiro</text:p>
          </table:table-cell>
          <table:table-cell office:value-type="date" office:date-value="2017-11-06T00:00:00" table:style-name="ce11">
            <text:p>06/11/2017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ACINTA MARIA NOGUEIRA CAMI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Ex. Provisório</text:p>
          </table:table-cell>
          <table:table-cell office:value-type="string" table:style-name="ce10">
            <text:p>Tribunal Regional do Trabalho - MG</text:p>
          </table:table-cell>
          <table:table-cell office:value-type="date" office:date-value="1998-04-11T00:00:00" table:style-name="ce11">
            <text:p>11/04/1998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OSÉ CARLOS DE OLIVEIR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Rondônia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ULIANA GUIMARÃES DE CARVA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o Sergipe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ULIANA SILVA FURLEY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2-12-07T00:00:00" table:style-name="ce11">
            <text:p>07/12/2022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LARISSA GOSLING RIBEIRO DODD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3-05-31T00:00:00" table:style-name="ce11">
            <text:p>31/05/2023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LINEY DE FÁTIMA VILLARGA MUNI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ato Grosso do Sul</text:p>
          </table:table-cell>
          <table:table-cell office:value-type="date" office:date-value="2008-07-18T00:00:00" table:style-name="ce11">
            <text:p>18/07/2008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MARCELO MUNIZ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08-10-13T00:00:00" table:style-name="ce11">
            <text:p>13/10/2008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MARCUS VINICIUS CARNEIRO FRANC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6-01-19T00:00:00" table:style-name="ce11">
            <text:p>19/01/2016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PAULO CÉSAR ARAGÃ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ção Judiciária de Alagoa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RENATA IVILA FEIO D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Conselho Nacional de Justiça</text:p>
          </table:table-cell>
          <table:table-cell office:value-type="date" office:date-value="2023-08-24T00:00:00" table:style-name="ce11">
            <text:p>24/08/2023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RENATO XAVIER CAXAMBU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Tribunal Regional Federal da 3ª Região</text:p>
          </table:table-cell>
          <table:table-cell office:value-type="date" office:date-value="2025-03-25T00:00:00" table:style-name="ce11">
            <text:p>25/03/2025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ROBERTA DO CARMO ALVES PE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Superior Tribunal de Justiça</text:p>
          </table:table-cell>
          <table:table-cell office:value-type="date" office:date-value="2025-06-06T00:00:00" table:style-name="ce11">
            <text:p>06/06/2025</text:p>
          </table:table-cell>
          <table:table-cell table:number-columns-repeated="21" table:style-name="ce4"/>
          <table:table-cell table:number-columns-repeated="16358"/>
        </table:table-row>
        <table:table-row table:number-rows-repeated="967" table:style-name="ro3">
          <table:table-cell table:style-name="ce4"/>
          <table:table-cell table:number-columns-repeated="4" table:style-name="ce12"/>
          <table:table-cell table:number-columns-repeated="21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alínea_&quot;f&quot;_TRF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2">
            <text:p>UNIDADE:<text:s/><text:span text:style-name="T1">TRIBUNAL REGIONAL FEDERAL DA 2ª REGIÃO</text:span></text:p>
          </table:table-cell>
          <table:table-cell table:style-name="ce2"/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2-28T00:00:00" table:style-name="ce5">
            <text:p>28/02/2026</text:p>
          </table:table-cell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13">
            <text:p><text:s/>RESOLUÇÃO 215 CNJ - Art. 6º, inciso VII, alínea "f" - RELAÇÃO DE MEMBROS(AS) E SERVIDORES(AS) QUE PARTICIPAM DE CONSELHOS E ASSEMELHADOS, EXTERNAMENTE À INSTITUIÇÃO</text:p>
          </table:table-cell>
          <table:covered-table-cell table:number-columns-repeated="3"/>
          <table:table-cell table:style-name="ce15"/>
          <table:table-cell table:number-columns-repeated="21" table:style-name="ce4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3"/>
          <table:table-cell table:style-name="ce14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16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6">
            <text:p>Órgão</text:p>
          </table:table-cell>
          <table:table-cell office:value-type="string" table:style-name="ce16">
            <text:p>Data de início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Leticia de Santis Mendes Farias de Mello</text:p>
          </table:table-cell>
          <table:table-cell office:value-type="string" table:style-name="ce9">
            <text:p>Desembargadora Federal</text:p>
          </table:table-cell>
          <table:table-cell office:value-type="string" table:style-name="ce10">
            <text:p>CNJ</text:p>
          </table:table-cell>
          <table:table-cell office:value-type="date" office:date-value="2025-03-14T00:00:00" table:style-name="ce18">
            <text:p>14/03/2025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Theophilo Antonio Miguel Filho</text:p>
          </table:table-cell>
          <table:table-cell office:value-type="string" table:style-name="ce9">
            <text:p>Desembargador Federal</text:p>
          </table:table-cell>
          <table:table-cell office:value-type="string" table:style-name="ce10">
            <text:p>CJF</text:p>
          </table:table-cell>
          <table:table-cell office:value-type="date" office:date-value="2019-10-15T00:00:00" table:style-name="ce19">
            <text:p>15/10/2019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Guilherme Calmon Nogueira da Gama</text:p>
          </table:table-cell>
          <table:table-cell office:value-type="string" table:style-name="ce9">
            <text:p>Desembargador Federal</text:p>
          </table:table-cell>
          <table:table-cell office:value-type="string" table:style-name="ce10">
            <text:p>CJF</text:p>
          </table:table-cell>
          <table:table-cell office:value-type="date" office:date-value="2021-10-22T00:00:00" table:style-name="ce19">
            <text:p>22/10/2021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Guilherme Calmon Nogueira da Gama</text:p>
          </table:table-cell>
          <table:table-cell office:value-type="string" table:style-name="ce9">
            <text:p>Desembargador Federal</text:p>
          </table:table-cell>
          <table:table-cell office:value-type="string" table:style-name="ce10">
            <text:p>TRE -RJ</text:p>
          </table:table-cell>
          <table:table-cell office:value-type="date" office:date-value="2025-04-07T00:00:00" table:style-name="ce19">
            <text:p>07/04/2025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9">
            <text:p>Aluísio Gonçalves de Castro Mendes</text:p>
          </table:table-cell>
          <table:table-cell office:value-type="string" table:style-name="ce9">
            <text:p>Desembargador Federal</text:p>
          </table:table-cell>
          <table:table-cell office:value-type="string" table:style-name="ce10">
            <text:p>TRE -RJ</text:p>
          </table:table-cell>
          <table:table-cell office:value-type="date" office:date-value="2025-04-07T00:00:00" table:style-name="ce19">
            <text:p>07/04/2025</text:p>
          </table:table-cell>
          <table:table-cell table:number-columns-repeated="22" table:style-name="ce4"/>
          <table:table-cell table:number-columns-repeated="16358"/>
        </table:table-row>
        <table:table-row table:number-rows-repeated="8" table:style-name="ro1">
          <table:table-cell table:number-columns-repeated="2" table:style-name="ce4"/>
          <table:table-cell table:style-name="ce12"/>
          <table:table-cell table:style-name="ce20"/>
          <table:table-cell table:number-columns-repeated="22" table:style-name="ce4"/>
          <table:table-cell table:number-columns-repeated="16358"/>
        </table:table-row>
        <table:table-row table:number-rows-repeated="980" table:style-name="ro3">
          <table:table-cell table:number-columns-repeated="2" table:style-name="ce4"/>
          <table:table-cell table:style-name="ce12"/>
          <table:table-cell table:style-name="ce20"/>
          <table:table-cell table:number-columns-repeated="22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15416666666667in" fo:margin-bottom="0.315416666666667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Membros(as) e servidores(as) do TRF2 em exercício externo ou participação de conselhos</dc:title>
    <meta:initial-creator>TRF2</meta:initial-creator>
    <dc:creator>Joseli de Oliveira Clemente</dc:creator>
    <meta:creation-date>2026-02-04T18:23:21Z</meta:creation-date>
    <dc:date>2026-03-16T17:54:33Z</dc:date>
    <meta:print-date>2026-03-16T17:44:45Z</meta:print-date>
  </office:meta>
</office:document-meta>
</file>