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Normal_32_43" style:data-style-name="N0">
      <style:table-cell-properties fo:border="thin solid #000000"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_32_43" style:data-style-name="N19">
      <style:table-cell-properties fo:border="thin solid #000000"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11" style:family="table-cell" style:parent-style-name="Normal_32_10" style:data-style-name="N0">
      <style:table-cell-properties fo:border="thin solid #000000" style:vertical-align="automatic" fo:background-color="transparent"/>
      <style:text-properties style:font-name="Aptos Narrow" style:font-name-asian="Aptos Narrow" style:font-name-complex="Aptos Narrow"/>
    </style:style>
    <style:style style:name="ce12" style:family="table-cell" style:parent-style-name="Normal_32_10" style:data-style-name="N19">
      <style:table-cell-properties fo:border="thin solid #000000" style:vertical-align="automatic" fo:background-color="transparent"/>
      <style:text-properties style:font-name="Aptos Narrow" style:font-name-asian="Aptos Narrow" style:font-name-complex="Aptos Narrow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9483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12.615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36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2">
            <text:p>UNIDADE:<text:s/><text:span text:style-name="T1">TRIBUNAL REGIONAL FEDERAL DA 2ª REGIÃO</text:span></text:p>
          </table:table-cell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3-31T00:00:00" table:style-name="ce5">
            <text:p>31/03/2026</text:p>
          </table:table-cell>
          <table:table-cell table:number-columns-repeated="3" table:style-name="ce3"/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4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number-columns-repeated="21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3"/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Situação Funcional</text:p>
          </table:table-cell>
          <table:table-cell office:value-type="string" table:style-name="ce7">
            <text:p>Órgão de destino</text:p>
          </table:table-cell>
          <table:table-cell office:value-type="string" table:style-name="ce7">
            <text:p>Data de início</text:p>
          </table:table-cell>
          <table:table-cell table:number-columns-repeated="21" table:style-name="ce8"/>
          <table:table-cell table:number-columns-repeated="16358"/>
        </table:table-row>
        <table:table-row table:style-name="ro1">
          <table:table-cell office:value-type="string" table:style-name="ce9">
            <text:p>ADÍLSON SILVEIRA SÁ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2-12-26T00:00:00" table:style-name="ce10">
            <text:p>26/12/2012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ADRIANA ROCHA DUTRA VILELA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ribunal Regional Federal da 1ª Região</text:p>
          </table:table-cell>
          <table:table-cell office:value-type="date" office:date-value="2019-10-28T00:00:00" table:style-name="ce10">
            <text:p>28/10/2019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ALEXANDRE DE MATTOS PEREIRA</text:p>
          </table:table-cell>
          <table:table-cell office:value-type="string" table:style-name="ce9">
            <text:p>Analista Judiciário/Engenharia Elétric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ribunal Regional Eleitoral do Rio de Janeiro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ANA VALÉRIA CARDOSO OTONI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3-12-20T00:00:00" table:style-name="ce10">
            <text:p>20/12/2013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BRUNA MENDES VACHALA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Seção Judiciária de Pernambuco</text:p>
          </table:table-cell>
          <table:table-cell office:value-type="date" office:date-value="2018-06-18T00:00:00" table:style-name="ce10">
            <text:p>18/06/2018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CRISTIANE FERNANDES VIANA</text:p>
          </table:table-cell>
          <table:table-cell office:value-type="string" table:style-name="ce9">
            <text:p>Técnica Judiciária/Tecnologia da Informaçã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Tribunal Regional Federal da 5ª Região</text:p>
          </table:table-cell>
          <table:table-cell office:value-type="date" office:date-value="2018-05-24T00:00:00" table:style-name="ce10">
            <text:p>24/05/2018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ANIELLE DA SILVEIRA PEREIRA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Superior Tribunal de Justiça</text:p>
          </table:table-cell>
          <table:table-cell office:value-type="date" office:date-value="2025-06-06T00:00:00" table:style-name="ce10">
            <text:p>06/06/2025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ANIELLE PERES DA SILVA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Superior Tribunal de Justiça</text:p>
          </table:table-cell>
          <table:table-cell office:value-type="date" office:date-value="2022-12-07T00:00:00" table:style-name="ce10">
            <text:p>07/12/2022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AVID KAZUYOSHI SAWA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Santa Catarina</text:p>
          </table:table-cell>
          <table:table-cell office:value-type="date" office:date-value="2016-12-20T00:00:00" table:style-name="ce10">
            <text:p>20/12/2016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DEUSMENIA RODRIGUES DE OLIVEIRA REIS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EDIENE SANTANA DE OLIVEIRA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Ex. Provisório</text:p>
          </table:table-cell>
          <table:table-cell office:value-type="string" table:style-name="ce9">
            <text:p>Tribunal Regional Federal da 5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ELAINE PIRES DE SOUZA SILVA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ribunal Regional do Trabalho da 1ª Região</text:p>
          </table:table-cell>
          <table:table-cell office:value-type="date" office:date-value="2022-11-18T00:00:00" table:style-name="ce10">
            <text:p>18/11/2022</text:p>
          </table:table-cell>
          <table:table-cell table:number-columns-repeated="21" table:style-name="ce4"/>
          <table:table-cell table:number-columns-repeated="16358"/>
        </table:table-row>
        <table:table-row table:style-name="ro1">
          <table:table-cell office:value-type="string" table:style-name="ce9">
            <text:p>GABRIELA LORENTZ AMARAL ALVES DE SOUSA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Tribunal Regional Federal da 6ª Região</text:p>
          </table:table-cell>
          <table:table-cell office:value-type="date" office:date-value="2024-06-20T00:00:00" table:style-name="ce10">
            <text:p>20/06/2024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ISABELLE HABIB OLIVEIRA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ssembleia Legislativa do Estado do Rio de Janeiro</text:p>
          </table:table-cell>
          <table:table-cell office:value-type="date" office:date-value="2017-11-06T00:00:00" table:style-name="ce10">
            <text:p>06/11/2017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IVONE DA SILVA ROSA</text:p>
          </table:table-cell>
          <table:table-cell office:value-type="string" table:style-name="ce9">
            <text:p>Técnica Judiciária/Agente da Polícia Judicial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Conselho Nacional de Justiça</text:p>
          </table:table-cell>
          <table:table-cell office:value-type="date" office:date-value="2026-03-30T00:00:00" table:style-name="ce10">
            <text:p>30/03/2026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ACINTA MARIA NOGUEIRA CAMILO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Ex. Provisório</text:p>
          </table:table-cell>
          <table:table-cell office:value-type="string" table:style-name="ce9">
            <text:p>Tribunal Regional do Trabalho - MG</text:p>
          </table:table-cell>
          <table:table-cell office:value-type="date" office:date-value="1998-04-11T00:00:00" table:style-name="ce10">
            <text:p>11/04/1998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OSÉ CARLO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Rondôni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ULIANA GUIMARÃES DE CARVALHO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o Sergipe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JULIANA SILVA FURLEY DOS SANTOS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Superior Tribunal de Justiça</text:p>
          </table:table-cell>
          <table:table-cell office:value-type="date" office:date-value="2022-12-07T00:00:00" table:style-name="ce10">
            <text:p>07/12/2022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LARISSA GOSLING RIBEIRO DODD</text:p>
          </table:table-cell>
          <table:table-cell office:value-type="string" table:style-name="ce9">
            <text:p>Analist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Superior Tribunal de Justiça</text:p>
          </table:table-cell>
          <table:table-cell office:value-type="date" office:date-value="2023-05-31T00:00:00" table:style-name="ce10">
            <text:p>31/05/2023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LINEY DE FÁTIMA VILLARGA MUNIZ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ato Grosso do Sul</text:p>
          </table:table-cell>
          <table:table-cell office:value-type="date" office:date-value="2008-07-18T00:00:00" table:style-name="ce10">
            <text:p>18/07/2008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MARCELO MUNIZ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08-10-13T00:00:00" table:style-name="ce10">
            <text:p>13/10/2008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MARCUS VINICIUS CARNEIRO FRANC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Minas Gerais</text:p>
          </table:table-cell>
          <table:table-cell office:value-type="date" office:date-value="2016-01-19T00:00:00" table:style-name="ce10">
            <text:p>19/01/2016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PAULO CÉSAR ARAGÃ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Judiciária de Alagoas</text:p>
          </table:table-cell>
          <table:table-cell office:value-type="date" office:date-value="2013-12-20T00:00:00" table:style-name="ce10">
            <text:p>20/12/2013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RENATA IVILA FEIO DIAS</text:p>
          </table:table-cell>
          <table:table-cell office:value-type="string" table:style-name="ce9">
            <text:p>Técnica Judiciária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Conselho Nacional de Justiça</text:p>
          </table:table-cell>
          <table:table-cell office:value-type="date" office:date-value="2023-08-24T00:00:00" table:style-name="ce10">
            <text:p>24/08/2023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9">
            <text:p>RENATO XAVIER CAXAMBU</text:p>
          </table:table-cell>
          <table:table-cell office:value-type="string" table:style-name="ce9">
            <text:p>Técnico Judiciário/Agente da Polícia Judicial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Tribunal Regional Federal da 3ª Região</text:p>
          </table:table-cell>
          <table:table-cell office:value-type="date" office:date-value="2025-03-25T00:00:00" table:style-name="ce10">
            <text:p>25/03/2025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11">
            <text:p>ROBERTA DO CARMO ALVES PEREIRA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Cedido</text:p>
          </table:table-cell>
          <table:table-cell office:value-type="string" table:style-name="ce11">
            <text:p>Superior Tribunal de Justiça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21" table:style-name="ce4"/>
          <table:table-cell table:number-columns-repeated="16358"/>
        </table:table-row>
        <table:table-row table:number-rows-repeated="966" table:style-name="ro3">
          <table:table-cell table:style-name="ce4"/>
          <table:table-cell table:number-columns-repeated="4" table:style-name="ce13"/>
          <table:table-cell table:number-columns-repeated="21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alínea_&quot;f&quot;_TRF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style-name="ce3"/>
          <table:table-cell table:style-name="ce15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style-name="ce3"/>
          <table:table-cell table:style-name="ce15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2">
            <text:p>UNIDADE:<text:s/><text:span text:style-name="T1">TRIBUNAL REGIONAL FEDERAL DA 2ª REGIÃO</text:span></text:p>
          </table:table-cell>
          <table:table-cell table:style-name="ce2"/>
          <table:table-cell table:style-name="ce3"/>
          <table:table-cell table:style-name="ce15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3-31T00:00:00" table:style-name="ce5">
            <text:p>31/03/2026</text:p>
          </table:table-cell>
          <table:table-cell table:style-name="ce3"/>
          <table:table-cell table:style-name="ce15"/>
          <table:table-cell table:number-columns-repeated="22" table:style-name="ce4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14">
            <text:p><text:s/>RESOLUÇÃO 215 CNJ - Art. 6º, inciso VII, alínea "f" - RELAÇÃO DE MEMBROS(AS) E SERVIDORES(AS) QUE PARTICIPAM DE CONSELHOS E ASSEMELHADOS, EXTERNAMENTE À INSTITUIÇÃO</text:p>
          </table:table-cell>
          <table:covered-table-cell table:number-columns-repeated="3"/>
          <table:table-cell table:style-name="ce16"/>
          <table:table-cell table:number-columns-repeated="21" table:style-name="ce4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3"/>
          <table:table-cell table:style-name="ce15"/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17">
            <text:p>Nome</text:p>
          </table:table-cell>
          <table:table-cell office:value-type="string" table:style-name="ce18">
            <text:p>Cargo</text:p>
          </table:table-cell>
          <table:table-cell office:value-type="string" table:style-name="ce17">
            <text:p>Órgão</text:p>
          </table:table-cell>
          <table:table-cell office:value-type="string" table:style-name="ce17">
            <text:p>Data de início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19">
            <text:p>GUILHERME CALMON NOGUEIRA DA GAMA</text:p>
          </table:table-cell>
          <table:table-cell office:value-type="string" table:style-name="ce19">
            <text:p>DESEMBARGADOR FEDERAL - TRF</text:p>
          </table:table-cell>
          <table:table-cell office:value-type="string" table:style-name="ce20">
            <text:p>CONSELHO DA JUSTIÇA FEDERAL - CJF</text:p>
          </table:table-cell>
          <table:table-cell office:value-type="date" office:date-value="2021-10-22T00:00:00" table:style-name="ce21">
            <text:p>22/10/2021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19">
            <text:p>THEOPHILO ANTONIO MIGUEL FILHO</text:p>
          </table:table-cell>
          <table:table-cell office:value-type="string" table:style-name="ce19">
            <text:p>DESEMBARGADOR FEDERAL - TRF</text:p>
          </table:table-cell>
          <table:table-cell office:value-type="string" table:style-name="ce20">
            <text:p>CONSELHO DA JUSTIÇA FEDERAL - CJF</text:p>
          </table:table-cell>
          <table:table-cell office:value-type="date" office:date-value="2019-10-15T00:00:00" table:style-name="ce22">
            <text:p>15/10/2019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19">
            <text:p>LETÍCIA DE SANTIS MENDES DE FARIAS MELLO</text:p>
          </table:table-cell>
          <table:table-cell office:value-type="string" table:style-name="ce19">
            <text:p>DESEMBARGADOR FEDERAL - TRF</text:p>
          </table:table-cell>
          <table:table-cell office:value-type="string" table:style-name="ce20">
            <text:p>CONSELHO NACIONAL DE JUSTIÇA - CNJ</text:p>
          </table:table-cell>
          <table:table-cell office:value-type="date" office:date-value="2025-03-14T00:00:00" table:style-name="ce22">
            <text:p>14/03/2025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19">
            <text:p>GUILHERME CALMON NOGUEIRA DA GAMA</text:p>
          </table:table-cell>
          <table:table-cell office:value-type="string" table:style-name="ce19">
            <text:p>DESEMBARGADOR FEDERAL - TRF</text:p>
          </table:table-cell>
          <table:table-cell office:value-type="string" table:style-name="ce20">
            <text:p>TRE-RJ</text:p>
          </table:table-cell>
          <table:table-cell office:value-type="date" office:date-value="2025-04-07T00:00:00" table:style-name="ce22">
            <text:p>07/04/2025</text:p>
          </table:table-cell>
          <table:table-cell table:number-columns-repeated="22" table:style-name="ce4"/>
          <table:table-cell table:number-columns-repeated="16358"/>
        </table:table-row>
        <table:table-row table:style-name="ro1">
          <table:table-cell office:value-type="string" table:style-name="ce19">
            <text:p>ALUISIO GONÇALVES DE CASTRO MENDES</text:p>
          </table:table-cell>
          <table:table-cell office:value-type="string" table:style-name="ce19">
            <text:p>DESEMBARGADOR FEDERAL - TRF</text:p>
          </table:table-cell>
          <table:table-cell office:value-type="string" table:style-name="ce20">
            <text:p>TRE-RJ</text:p>
          </table:table-cell>
          <table:table-cell office:value-type="date" office:date-value="2025-04-07T00:00:00" table:style-name="ce22">
            <text:p>07/04/2025</text:p>
          </table:table-cell>
          <table:table-cell table:number-columns-repeated="22" table:style-name="ce4"/>
          <table:table-cell table:number-columns-repeated="16358"/>
        </table:table-row>
        <table:table-row table:number-rows-repeated="8" table:style-name="ro1">
          <table:table-cell table:number-columns-repeated="2" table:style-name="ce4"/>
          <table:table-cell table:style-name="ce13"/>
          <table:table-cell table:style-name="ce23"/>
          <table:table-cell table:number-columns-repeated="22" table:style-name="ce4"/>
          <table:table-cell table:number-columns-repeated="16358"/>
        </table:table-row>
        <table:table-row table:number-rows-repeated="980" table:style-name="ro3">
          <table:table-cell table:number-columns-repeated="2" table:style-name="ce4"/>
          <table:table-cell table:style-name="ce13"/>
          <table:table-cell table:style-name="ce23"/>
          <table:table-cell table:number-columns-repeated="22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_32_10" style:display-name="20% - Ênfase1 10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0_32_2" style:display-name="20% - Ênfase1 10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0_32_2_32_2" style:display-name="20% - Ênfase1 10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0_32_3" style:display-name="20% - Ênfase1 10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0_32_4" style:display-name="20% - Ênfase1 10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1" style:display-name="20% - Ênfase1 11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1_32_2" style:display-name="20% - Ênfase1 1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1_32_2_32_2" style:display-name="20% - Ênfase1 11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1_32_3" style:display-name="20% - Ênfase1 1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1_32_4" style:display-name="20% - Ênfase1 1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2" style:display-name="20% - Ênfase1 1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2_32_2" style:display-name="20% - Ênfase1 1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2_32_2_32_2" style:display-name="20% - Ênfase1 12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2_32_3" style:display-name="20% - Ênfase1 12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2_32_4" style:display-name="20% - Ênfase1 12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3" style:display-name="20% - Ênfase1 1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3_32_2" style:display-name="20% - Ênfase1 13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3_32_2_32_2" style:display-name="20% - Ênfase1 13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3_32_3" style:display-name="20% - Ênfase1 13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3_32_4" style:display-name="20% - Ênfase1 13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4" style:display-name="20% - Ênfase1 1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4_32_2" style:display-name="20% - Ênfase1 14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4_32_2_32_2" style:display-name="20% - Ênfase1 14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4_32_3" style:display-name="20% - Ênfase1 14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4_32_4" style:display-name="20% - Ênfase1 14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5" style:display-name="20% - Ênfase1 15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5_32_2" style:display-name="20% - Ênfase1 15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5_32_2_32_2" style:display-name="20% - Ênfase1 15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5_32_3" style:display-name="20% - Ênfase1 15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5_32_4" style:display-name="20% - Ênfase1 15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6" style:display-name="20% - Ênfase1 16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6_32_2" style:display-name="20% - Ênfase1 16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6_32_2_32_2" style:display-name="20% - Ênfase1 16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6_32_3" style:display-name="20% - Ênfase1 16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6_32_4" style:display-name="20% - Ênfase1 16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7" style:display-name="20% - Ênfase1 17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7_32_2" style:display-name="20% - Ênfase1 17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7_32_2_32_2" style:display-name="20% - Ênfase1 17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7_32_3" style:display-name="20% - Ênfase1 17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7_32_4" style:display-name="20% - Ênfase1 17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8" style:display-name="20% - Ênfase1 18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8_32_2" style:display-name="20% - Ênfase1 18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8_32_2_32_2" style:display-name="20% - Ênfase1 18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8_32_3" style:display-name="20% - Ênfase1 18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8_32_4" style:display-name="20% - Ênfase1 18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9" style:display-name="20% - Ênfase1 19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9_32_2" style:display-name="20% - Ênfase1 19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9_32_2_32_2" style:display-name="20% - Ênfase1 19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9_32_3" style:display-name="20% - Ênfase1 19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19_32_4" style:display-name="20% - Ênfase1 19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" style:display-name="20% - Ênfas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_32_2" style:display-name="20% - Ênfase1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_32_2_32_2" style:display-name="20% - Ênfase1 2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_32_3" style:display-name="20% - Ênfase1 2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_32_4" style:display-name="20% - Ênfase1 2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0" style:display-name="20% - Ênfase1 20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0_32_2" style:display-name="20% - Ênfase1 20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0_32_2_32_2" style:display-name="20% - Ênfase1 20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0_32_3" style:display-name="20% - Ênfase1 20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0_32_4" style:display-name="20% - Ênfase1 20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1" style:display-name="20% - Ênfase1 21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1_32_2" style:display-name="20% - Ênfase1 2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1_32_2_32_2" style:display-name="20% - Ênfase1 21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1_32_3" style:display-name="20% - Ênfase1 2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1_32_4" style:display-name="20% - Ênfase1 2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2" style:display-name="20% - Ênfase1 2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2_32_2" style:display-name="20% - Ênfase1 2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2_32_2_32_2" style:display-name="20% - Ênfase1 22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2_32_3" style:display-name="20% - Ênfase1 22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2_32_4" style:display-name="20% - Ênfase1 22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3" style:display-name="20% - Ênfase1 2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3_32_2" style:display-name="20% - Ênfase1 23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3_32_2_32_2" style:display-name="20% - Ênfase1 23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3_32_3" style:display-name="20% - Ênfase1 23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3_32_4" style:display-name="20% - Ênfase1 23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4" style:display-name="20% - Ênfase1 2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4_32_2" style:display-name="20% - Ênfase1 24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4_32_2_32_2" style:display-name="20% - Ênfase1 24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4_32_3" style:display-name="20% - Ênfase1 24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4_32_4" style:display-name="20% - Ênfase1 24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5" style:display-name="20% - Ênfase1 25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5_32_2" style:display-name="20% - Ênfase1 25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5_32_2_32_2" style:display-name="20% - Ênfase1 25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5_32_3" style:display-name="20% - Ênfase1 25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5_32_4" style:display-name="20% - Ênfase1 25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6" style:display-name="20% - Ênfase1 26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6_32_2" style:display-name="20% - Ênfase1 26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6_32_2_32_2" style:display-name="20% - Ênfase1 26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6_32_3" style:display-name="20% - Ênfase1 26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6_32_4" style:display-name="20% - Ênfase1 26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7" style:display-name="20% - Ênfase1 27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7_32_2" style:display-name="20% - Ênfase1 27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7_32_2_32_2" style:display-name="20% - Ênfase1 27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7_32_3" style:display-name="20% - Ênfase1 27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7_32_4" style:display-name="20% - Ênfase1 27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8" style:display-name="20% - Ênfase1 28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8_32_2" style:display-name="20% - Ênfase1 28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8_32_2_32_2" style:display-name="20% - Ênfase1 28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8_32_3" style:display-name="20% - Ênfase1 28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8_32_4" style:display-name="20% - Ênfase1 28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9" style:display-name="20% - Ênfase1 29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29_32_2" style:display-name="20% - Ênfase1 29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3" style:display-name="20% - Ênfas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3_32_2" style:display-name="20% - Ênfase1 3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3_32_2_32_2" style:display-name="20% - Ênfase1 3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3_32_3" style:display-name="20% - Ênfase1 3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3_32_4" style:display-name="20% - Ênfase1 3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30" style:display-name="20% - Ênfase1 30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31" style:display-name="20% - Ênfase1 31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4" style:display-name="20% - Ênfas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4_32_2" style:display-name="20% - Ênfase1 4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4_32_2_32_2" style:display-name="20% - Ênfase1 4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4_32_3" style:display-name="20% - Ênfase1 4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4_32_4" style:display-name="20% - Ênfase1 4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5" style:display-name="20% - Ênfase1 5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5_32_2" style:display-name="20% - Ênfase1 5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5_32_2_32_2" style:display-name="20% - Ênfase1 5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5_32_3" style:display-name="20% - Ênfase1 5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5_32_4" style:display-name="20% - Ênfase1 5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6" style:display-name="20% - Ênfase1 6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6_32_2" style:display-name="20% - Ênfase1 6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6_32_2_32_2" style:display-name="20% - Ênfase1 6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6_32_3" style:display-name="20% - Ênfase1 6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6_32_4" style:display-name="20% - Ênfase1 6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7" style:display-name="20% - Ênfase1 7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7_32_2" style:display-name="20% - Ênfase1 7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7_32_2_32_2" style:display-name="20% - Ênfase1 7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7_32_3" style:display-name="20% - Ênfase1 7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7_32_4" style:display-name="20% - Ênfase1 7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8" style:display-name="20% - Ênfase1 8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8_32_2" style:display-name="20% - Ênfase1 8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8_32_2_32_2" style:display-name="20% - Ênfase1 8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8_32_3" style:display-name="20% - Ênfase1 8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8_32_4" style:display-name="20% - Ênfase1 8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9" style:display-name="20% - Ênfase1 9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9_32_2" style:display-name="20% - Ênfase1 9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9_32_2_32_2" style:display-name="20% - Ênfase1 9 2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9_32_3" style:display-name="20% - Ênfase1 9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1_32_9_32_4" style:display-name="20% - Ênfase1 9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_202_nfase2_32_10" style:display-name="20% - Ênfase2 10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0_32_2" style:display-name="20% - Ênfase2 10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0_32_2_32_2" style:display-name="20% - Ênfase2 10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0_32_3" style:display-name="20% - Ênfase2 10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0_32_4" style:display-name="20% - Ênfase2 10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1" style:display-name="20% - Ênfase2 11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1_32_2" style:display-name="20% - Ênfase2 11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1_32_2_32_2" style:display-name="20% - Ênfase2 11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1_32_3" style:display-name="20% - Ênfase2 11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1_32_4" style:display-name="20% - Ênfase2 11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2" style:display-name="20% - Ênfase2 1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2_32_2" style:display-name="20% - Ênfase2 1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2_32_2_32_2" style:display-name="20% - Ênfase2 12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2_32_3" style:display-name="20% - Ênfase2 1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2_32_4" style:display-name="20% - Ênfase2 1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3" style:display-name="20% - Ênfase2 1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3_32_2" style:display-name="20% - Ênfase2 13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3_32_2_32_2" style:display-name="20% - Ênfase2 13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3_32_3" style:display-name="20% - Ênfase2 13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3_32_4" style:display-name="20% - Ênfase2 13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4" style:display-name="20% - Ênfase2 1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4_32_2" style:display-name="20% - Ênfase2 14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4_32_2_32_2" style:display-name="20% - Ênfase2 14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4_32_3" style:display-name="20% - Ênfase2 14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4_32_4" style:display-name="20% - Ênfase2 14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5" style:display-name="20% - Ênfase2 15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5_32_2" style:display-name="20% - Ênfase2 15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5_32_2_32_2" style:display-name="20% - Ênfase2 15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5_32_3" style:display-name="20% - Ênfase2 15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5_32_4" style:display-name="20% - Ênfase2 15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6" style:display-name="20% - Ênfase2 16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6_32_2" style:display-name="20% - Ênfase2 16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6_32_2_32_2" style:display-name="20% - Ênfase2 16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6_32_3" style:display-name="20% - Ênfase2 16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6_32_4" style:display-name="20% - Ênfase2 16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7" style:display-name="20% - Ênfase2 17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7_32_2" style:display-name="20% - Ênfase2 17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7_32_2_32_2" style:display-name="20% - Ênfase2 17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7_32_3" style:display-name="20% - Ênfase2 17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7_32_4" style:display-name="20% - Ênfase2 17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8" style:display-name="20% - Ênfase2 18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8_32_2" style:display-name="20% - Ênfase2 18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8_32_2_32_2" style:display-name="20% - Ênfase2 18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8_32_3" style:display-name="20% - Ênfase2 18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8_32_4" style:display-name="20% - Ênfase2 18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9" style:display-name="20% - Ênfase2 19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9_32_2" style:display-name="20% - Ênfase2 19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9_32_2_32_2" style:display-name="20% - Ênfase2 19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9_32_3" style:display-name="20% - Ênfase2 19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19_32_4" style:display-name="20% - Ênfase2 19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_32_2" style:display-name="20% - Ênfase2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_32_2_32_2" style:display-name="20% - Ênfase2 2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_32_3" style:display-name="20% - Ênfase2 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_32_4" style:display-name="20% - Ênfase2 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0" style:display-name="20% - Ênfase2 20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0_32_2" style:display-name="20% - Ênfase2 20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0_32_2_32_2" style:display-name="20% - Ênfase2 20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0_32_3" style:display-name="20% - Ênfase2 20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0_32_4" style:display-name="20% - Ênfase2 20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1" style:display-name="20% - Ênfase2 21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1_32_2" style:display-name="20% - Ênfase2 21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1_32_2_32_2" style:display-name="20% - Ênfase2 21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1_32_3" style:display-name="20% - Ênfase2 21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1_32_4" style:display-name="20% - Ênfase2 21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2" style:display-name="20% - Ênfase2 2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2_32_2" style:display-name="20% - Ênfase2 2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2_32_2_32_2" style:display-name="20% - Ênfase2 22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2_32_3" style:display-name="20% - Ênfase2 2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2_32_4" style:display-name="20% - Ênfase2 2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3" style:display-name="20% - Ênfase2 2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3_32_2" style:display-name="20% - Ênfase2 23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3_32_2_32_2" style:display-name="20% - Ênfase2 23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3_32_3" style:display-name="20% - Ênfase2 23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3_32_4" style:display-name="20% - Ênfase2 23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4" style:display-name="20% - Ênfase2 2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4_32_2" style:display-name="20% - Ênfase2 24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4_32_2_32_2" style:display-name="20% - Ênfase2 24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4_32_3" style:display-name="20% - Ênfase2 24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4_32_4" style:display-name="20% - Ênfase2 24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5" style:display-name="20% - Ênfase2 25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5_32_2" style:display-name="20% - Ênfase2 25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5_32_2_32_2" style:display-name="20% - Ênfase2 25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5_32_3" style:display-name="20% - Ênfase2 25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5_32_4" style:display-name="20% - Ênfase2 25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6" style:display-name="20% - Ênfase2 26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6_32_2" style:display-name="20% - Ênfase2 26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6_32_2_32_2" style:display-name="20% - Ênfase2 26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6_32_3" style:display-name="20% - Ênfase2 26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6_32_4" style:display-name="20% - Ênfase2 26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7" style:display-name="20% - Ênfase2 27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7_32_2" style:display-name="20% - Ênfase2 27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7_32_2_32_2" style:display-name="20% - Ênfase2 27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7_32_3" style:display-name="20% - Ênfase2 27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7_32_4" style:display-name="20% - Ênfase2 27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8" style:display-name="20% - Ênfase2 28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8_32_2" style:display-name="20% - Ênfase2 28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8_32_2_32_2" style:display-name="20% - Ênfase2 28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8_32_3" style:display-name="20% - Ênfase2 28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8_32_4" style:display-name="20% - Ênfase2 28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9" style:display-name="20% - Ênfase2 29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29_32_2" style:display-name="20% - Ênfase2 29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3" style:display-name="20% - Ênfas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3_32_2" style:display-name="20% - Ênfase2 3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3_32_2_32_2" style:display-name="20% - Ênfase2 3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3_32_3" style:display-name="20% - Ênfase2 3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3_32_4" style:display-name="20% - Ênfase2 3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30" style:display-name="20% - Ênfase2 30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31" style:display-name="20% - Ênfase2 31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4" style:display-name="20% - Ênfas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4_32_2" style:display-name="20% - Ênfase2 4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4_32_2_32_2" style:display-name="20% - Ênfase2 4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4_32_3" style:display-name="20% - Ênfase2 4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4_32_4" style:display-name="20% - Ênfase2 4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5" style:display-name="20% - Ênfase2 5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5_32_2" style:display-name="20% - Ênfase2 5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5_32_2_32_2" style:display-name="20% - Ênfase2 5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5_32_3" style:display-name="20% - Ênfase2 5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5_32_4" style:display-name="20% - Ênfase2 5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6" style:display-name="20% - Ênfase2 6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6_32_2" style:display-name="20% - Ênfase2 6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6_32_2_32_2" style:display-name="20% - Ênfase2 6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6_32_3" style:display-name="20% - Ênfase2 6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6_32_4" style:display-name="20% - Ênfase2 6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7" style:display-name="20% - Ênfase2 7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7_32_2" style:display-name="20% - Ênfase2 7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7_32_2_32_2" style:display-name="20% - Ênfase2 7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7_32_3" style:display-name="20% - Ênfase2 7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7_32_4" style:display-name="20% - Ênfase2 7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8" style:display-name="20% - Ênfase2 8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8_32_2" style:display-name="20% - Ênfase2 8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8_32_2_32_2" style:display-name="20% - Ênfase2 8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8_32_3" style:display-name="20% - Ênfase2 8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8_32_4" style:display-name="20% - Ênfase2 8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9" style:display-name="20% - Ênfase2 9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9_32_2" style:display-name="20% - Ênfase2 9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9_32_2_32_2" style:display-name="20% - Ênfase2 9 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9_32_3" style:display-name="20% - Ênfase2 9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2_32_9_32_4" style:display-name="20% - Ênfase2 9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_202_nfase3_32_10" style:display-name="20% - Ênfase3 10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0_32_2" style:display-name="20% - Ênfase3 10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0_32_2_32_2" style:display-name="20% - Ênfase3 10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0_32_3" style:display-name="20% - Ênfase3 10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0_32_4" style:display-name="20% - Ênfase3 10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1" style:display-name="20% - Ênfase3 11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1_32_2" style:display-name="20% - Ênfase3 11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1_32_2_32_2" style:display-name="20% - Ênfase3 11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1_32_3" style:display-name="20% - Ênfase3 11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1_32_4" style:display-name="20% - Ênfase3 11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2" style:display-name="20% - Ênfase3 1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2_32_2" style:display-name="20% - Ênfase3 1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2_32_2_32_2" style:display-name="20% - Ênfase3 12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2_32_3" style:display-name="20% - Ênfase3 12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2_32_4" style:display-name="20% - Ênfase3 12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3" style:display-name="20% - Ênfase3 1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3_32_2" style:display-name="20% - Ênfase3 1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3_32_2_32_2" style:display-name="20% - Ênfase3 13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3_32_3" style:display-name="20% - Ênfase3 1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3_32_4" style:display-name="20% - Ênfase3 1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4" style:display-name="20% - Ênfase3 1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4_32_2" style:display-name="20% - Ênfase3 14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4_32_2_32_2" style:display-name="20% - Ênfase3 14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4_32_3" style:display-name="20% - Ênfase3 14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4_32_4" style:display-name="20% - Ênfase3 14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5" style:display-name="20% - Ênfase3 15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5_32_2" style:display-name="20% - Ênfase3 15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5_32_2_32_2" style:display-name="20% - Ênfase3 15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5_32_3" style:display-name="20% - Ênfase3 15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5_32_4" style:display-name="20% - Ênfase3 15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6" style:display-name="20% - Ênfase3 16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6_32_2" style:display-name="20% - Ênfase3 16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6_32_2_32_2" style:display-name="20% - Ênfase3 16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6_32_3" style:display-name="20% - Ênfase3 16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6_32_4" style:display-name="20% - Ênfase3 16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7" style:display-name="20% - Ênfase3 17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7_32_2" style:display-name="20% - Ênfase3 17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7_32_2_32_2" style:display-name="20% - Ênfase3 17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7_32_3" style:display-name="20% - Ênfase3 17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7_32_4" style:display-name="20% - Ênfase3 17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8" style:display-name="20% - Ênfase3 18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8_32_2" style:display-name="20% - Ênfase3 18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8_32_2_32_2" style:display-name="20% - Ênfase3 18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8_32_3" style:display-name="20% - Ênfase3 18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8_32_4" style:display-name="20% - Ênfase3 18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9" style:display-name="20% - Ênfase3 19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9_32_2" style:display-name="20% - Ênfase3 19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9_32_2_32_2" style:display-name="20% - Ênfase3 19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9_32_3" style:display-name="20% - Ênfase3 19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19_32_4" style:display-name="20% - Ênfase3 19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_32_2" style:display-name="20% - Ênfase3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_32_2_32_2" style:display-name="20% - Ênfase3 2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_32_3" style:display-name="20% - Ênfase3 2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_32_4" style:display-name="20% - Ênfase3 2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0" style:display-name="20% - Ênfase3 20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0_32_2" style:display-name="20% - Ênfase3 20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0_32_2_32_2" style:display-name="20% - Ênfase3 20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0_32_3" style:display-name="20% - Ênfase3 20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0_32_4" style:display-name="20% - Ênfase3 20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1" style:display-name="20% - Ênfase3 21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1_32_2" style:display-name="20% - Ênfase3 21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1_32_2_32_2" style:display-name="20% - Ênfase3 21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1_32_3" style:display-name="20% - Ênfase3 21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1_32_4" style:display-name="20% - Ênfase3 21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2" style:display-name="20% - Ênfase3 2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2_32_2" style:display-name="20% - Ênfase3 2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2_32_2_32_2" style:display-name="20% - Ênfase3 22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2_32_3" style:display-name="20% - Ênfase3 22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2_32_4" style:display-name="20% - Ênfase3 22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3" style:display-name="20% - Ênfase3 2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3_32_2" style:display-name="20% - Ênfase3 2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3_32_2_32_2" style:display-name="20% - Ênfase3 23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3_32_3" style:display-name="20% - Ênfase3 2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3_32_4" style:display-name="20% - Ênfase3 2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4" style:display-name="20% - Ênfase3 2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4_32_2" style:display-name="20% - Ênfase3 24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4_32_2_32_2" style:display-name="20% - Ênfase3 24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4_32_3" style:display-name="20% - Ênfase3 24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4_32_4" style:display-name="20% - Ênfase3 24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5" style:display-name="20% - Ênfase3 25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5_32_2" style:display-name="20% - Ênfase3 25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5_32_2_32_2" style:display-name="20% - Ênfase3 25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5_32_3" style:display-name="20% - Ênfase3 25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5_32_4" style:display-name="20% - Ênfase3 25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6" style:display-name="20% - Ênfase3 26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6_32_2" style:display-name="20% - Ênfase3 26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6_32_2_32_2" style:display-name="20% - Ênfase3 26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6_32_3" style:display-name="20% - Ênfase3 26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6_32_4" style:display-name="20% - Ênfase3 26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7" style:display-name="20% - Ênfase3 27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7_32_2" style:display-name="20% - Ênfase3 27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7_32_2_32_2" style:display-name="20% - Ênfase3 27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7_32_3" style:display-name="20% - Ênfase3 27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7_32_4" style:display-name="20% - Ênfase3 27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8" style:display-name="20% - Ênfase3 28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8_32_2" style:display-name="20% - Ênfase3 28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8_32_2_32_2" style:display-name="20% - Ênfase3 28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8_32_3" style:display-name="20% - Ênfase3 28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8_32_4" style:display-name="20% - Ênfase3 28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9" style:display-name="20% - Ênfase3 29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29_32_2" style:display-name="20% - Ênfase3 29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3" style:display-name="20% - Ênfas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3_32_2" style:display-name="20% - Ênfase3 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3_32_2_32_2" style:display-name="20% - Ênfase3 3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3_32_3" style:display-name="20% - Ênfase3 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3_32_4" style:display-name="20% - Ênfase3 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30" style:display-name="20% - Ênfase3 30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31" style:display-name="20% - Ênfase3 31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4" style:display-name="20% - Ênfas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4_32_2" style:display-name="20% - Ênfase3 4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4_32_2_32_2" style:display-name="20% - Ênfase3 4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4_32_3" style:display-name="20% - Ênfase3 4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4_32_4" style:display-name="20% - Ênfase3 4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5" style:display-name="20% - Ênfase3 5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5_32_2" style:display-name="20% - Ênfase3 5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5_32_2_32_2" style:display-name="20% - Ênfase3 5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5_32_3" style:display-name="20% - Ênfase3 5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5_32_4" style:display-name="20% - Ênfase3 5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6" style:display-name="20% - Ênfase3 6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6_32_2" style:display-name="20% - Ênfase3 6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6_32_2_32_2" style:display-name="20% - Ênfase3 6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6_32_3" style:display-name="20% - Ênfase3 6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6_32_4" style:display-name="20% - Ênfase3 6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7" style:display-name="20% - Ênfase3 7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7_32_2" style:display-name="20% - Ênfase3 7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7_32_2_32_2" style:display-name="20% - Ênfase3 7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7_32_3" style:display-name="20% - Ênfase3 7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7_32_4" style:display-name="20% - Ênfase3 7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8" style:display-name="20% - Ênfase3 8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8_32_2" style:display-name="20% - Ênfase3 8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8_32_2_32_2" style:display-name="20% - Ênfase3 8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8_32_3" style:display-name="20% - Ênfase3 8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8_32_4" style:display-name="20% - Ênfase3 8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9" style:display-name="20% - Ênfase3 9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9_32_2" style:display-name="20% - Ênfase3 9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9_32_2_32_2" style:display-name="20% - Ênfase3 9 2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9_32_3" style:display-name="20% - Ênfase3 9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3_32_9_32_4" style:display-name="20% - Ênfase3 9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_202_nfase4_32_10" style:display-name="20% - Ênfase4 10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0_32_2" style:display-name="20% - Ênfase4 10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0_32_2_32_2" style:display-name="20% - Ênfase4 10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0_32_3" style:display-name="20% - Ênfase4 10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0_32_4" style:display-name="20% - Ênfase4 10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1" style:display-name="20% - Ênfase4 11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1_32_2" style:display-name="20% - Ênfase4 11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1_32_2_32_2" style:display-name="20% - Ênfase4 11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1_32_3" style:display-name="20% - Ênfase4 11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1_32_4" style:display-name="20% - Ênfase4 11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2" style:display-name="20% - Ênfase4 1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2_32_2" style:display-name="20% - Ênfase4 1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2_32_2_32_2" style:display-name="20% - Ênfase4 12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2_32_3" style:display-name="20% - Ênfase4 12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2_32_4" style:display-name="20% - Ênfase4 12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3" style:display-name="20% - Ênfase4 1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3_32_2" style:display-name="20% - Ênfase4 13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3_32_2_32_2" style:display-name="20% - Ênfase4 13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3_32_3" style:display-name="20% - Ênfase4 13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3_32_4" style:display-name="20% - Ênfase4 13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4" style:display-name="20% - Ênfase4 1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4_32_2" style:display-name="20% - Ênfase4 1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4_32_2_32_2" style:display-name="20% - Ênfase4 14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4_32_3" style:display-name="20% - Ênfase4 1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4_32_4" style:display-name="20% - Ênfase4 1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5" style:display-name="20% - Ênfase4 15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5_32_2" style:display-name="20% - Ênfase4 15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5_32_2_32_2" style:display-name="20% - Ênfase4 15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5_32_3" style:display-name="20% - Ênfase4 15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5_32_4" style:display-name="20% - Ênfase4 15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6" style:display-name="20% - Ênfase4 16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6_32_2" style:display-name="20% - Ênfase4 16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6_32_2_32_2" style:display-name="20% - Ênfase4 16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6_32_3" style:display-name="20% - Ênfase4 16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6_32_4" style:display-name="20% - Ênfase4 16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7" style:display-name="20% - Ênfase4 17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7_32_2" style:display-name="20% - Ênfase4 17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7_32_2_32_2" style:display-name="20% - Ênfase4 17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7_32_3" style:display-name="20% - Ênfase4 17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7_32_4" style:display-name="20% - Ênfase4 17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8" style:display-name="20% - Ênfase4 18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8_32_2" style:display-name="20% - Ênfase4 18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8_32_2_32_2" style:display-name="20% - Ênfase4 18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8_32_3" style:display-name="20% - Ênfase4 18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8_32_4" style:display-name="20% - Ênfase4 18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9" style:display-name="20% - Ênfase4 19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9_32_2" style:display-name="20% - Ênfase4 19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9_32_2_32_2" style:display-name="20% - Ênfase4 19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9_32_3" style:display-name="20% - Ênfase4 19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19_32_4" style:display-name="20% - Ênfase4 19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_32_2" style:display-name="20% - Ênfase4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_32_2_32_2" style:display-name="20% - Ênfase4 2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_32_3" style:display-name="20% - Ênfase4 2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_32_4" style:display-name="20% - Ênfase4 2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0" style:display-name="20% - Ênfase4 20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0_32_2" style:display-name="20% - Ênfase4 20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0_32_2_32_2" style:display-name="20% - Ênfase4 20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0_32_3" style:display-name="20% - Ênfase4 20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0_32_4" style:display-name="20% - Ênfase4 20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1" style:display-name="20% - Ênfase4 21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1_32_2" style:display-name="20% - Ênfase4 21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1_32_2_32_2" style:display-name="20% - Ênfase4 21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1_32_3" style:display-name="20% - Ênfase4 21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1_32_4" style:display-name="20% - Ênfase4 21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2" style:display-name="20% - Ênfase4 2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2_32_2" style:display-name="20% - Ênfase4 2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2_32_2_32_2" style:display-name="20% - Ênfase4 22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2_32_3" style:display-name="20% - Ênfase4 22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2_32_4" style:display-name="20% - Ênfase4 22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3" style:display-name="20% - Ênfase4 2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3_32_2" style:display-name="20% - Ênfase4 23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3_32_2_32_2" style:display-name="20% - Ênfase4 23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3_32_3" style:display-name="20% - Ênfase4 23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3_32_4" style:display-name="20% - Ênfase4 23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4" style:display-name="20% - Ênfase4 2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4_32_2" style:display-name="20% - Ênfase4 2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4_32_2_32_2" style:display-name="20% - Ênfase4 24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4_32_3" style:display-name="20% - Ênfase4 2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4_32_4" style:display-name="20% - Ênfase4 2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5" style:display-name="20% - Ênfase4 25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5_32_2" style:display-name="20% - Ênfase4 25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5_32_2_32_2" style:display-name="20% - Ênfase4 25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5_32_3" style:display-name="20% - Ênfase4 25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5_32_4" style:display-name="20% - Ênfase4 25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6" style:display-name="20% - Ênfase4 26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6_32_2" style:display-name="20% - Ênfase4 26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6_32_2_32_2" style:display-name="20% - Ênfase4 26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6_32_3" style:display-name="20% - Ênfase4 26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6_32_4" style:display-name="20% - Ênfase4 26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7" style:display-name="20% - Ênfase4 27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7_32_2" style:display-name="20% - Ênfase4 27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7_32_2_32_2" style:display-name="20% - Ênfase4 27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7_32_3" style:display-name="20% - Ênfase4 27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7_32_4" style:display-name="20% - Ênfase4 27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8" style:display-name="20% - Ênfase4 28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8_32_2" style:display-name="20% - Ênfase4 28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8_32_2_32_2" style:display-name="20% - Ênfase4 28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8_32_3" style:display-name="20% - Ênfase4 28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8_32_4" style:display-name="20% - Ênfase4 28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9" style:display-name="20% - Ênfase4 29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29_32_2" style:display-name="20% - Ênfase4 29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3" style:display-name="20% - Ênfas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3_32_2" style:display-name="20% - Ênfase4 3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3_32_2_32_2" style:display-name="20% - Ênfase4 3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3_32_3" style:display-name="20% - Ênfase4 3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3_32_4" style:display-name="20% - Ênfase4 3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30" style:display-name="20% - Ênfase4 30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31" style:display-name="20% - Ênfase4 31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4" style:display-name="20% - Ênfas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4_32_2" style:display-name="20% - Ênfase4 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4_32_2_32_2" style:display-name="20% - Ênfase4 4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4_32_3" style:display-name="20% - Ênfase4 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4_32_4" style:display-name="20% - Ênfase4 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5" style:display-name="20% - Ênfase4 5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5_32_2" style:display-name="20% - Ênfase4 5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5_32_2_32_2" style:display-name="20% - Ênfase4 5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5_32_3" style:display-name="20% - Ênfase4 5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5_32_4" style:display-name="20% - Ênfase4 5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6" style:display-name="20% - Ênfase4 6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6_32_2" style:display-name="20% - Ênfase4 6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6_32_2_32_2" style:display-name="20% - Ênfase4 6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6_32_3" style:display-name="20% - Ênfase4 6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6_32_4" style:display-name="20% - Ênfase4 6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7" style:display-name="20% - Ênfase4 7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7_32_2" style:display-name="20% - Ênfase4 7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7_32_2_32_2" style:display-name="20% - Ênfase4 7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7_32_3" style:display-name="20% - Ênfase4 7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7_32_4" style:display-name="20% - Ênfase4 7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8" style:display-name="20% - Ênfase4 8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8_32_2" style:display-name="20% - Ênfase4 8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8_32_2_32_2" style:display-name="20% - Ênfase4 8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8_32_3" style:display-name="20% - Ênfase4 8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8_32_4" style:display-name="20% - Ênfase4 8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9" style:display-name="20% - Ênfase4 9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9_32_2" style:display-name="20% - Ênfase4 9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9_32_2_32_2" style:display-name="20% - Ênfase4 9 2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9_32_3" style:display-name="20% - Ênfase4 9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4_32_9_32_4" style:display-name="20% - Ênfase4 9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_202_nfase5_32_10" style:display-name="20% - Ênfase5 10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0_32_2" style:display-name="20% - Ênfase5 10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0_32_2_32_2" style:display-name="20% - Ênfase5 10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0_32_3" style:display-name="20% - Ênfase5 10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0_32_4" style:display-name="20% - Ênfase5 10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1" style:display-name="20% - Ênfase5 11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1_32_2" style:display-name="20% - Ênfase5 11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1_32_2_32_2" style:display-name="20% - Ênfase5 11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1_32_3" style:display-name="20% - Ênfase5 11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1_32_4" style:display-name="20% - Ênfase5 11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2" style:display-name="20% - Ênfase5 1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2_32_2" style:display-name="20% - Ênfase5 1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2_32_2_32_2" style:display-name="20% - Ênfase5 12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2_32_3" style:display-name="20% - Ênfase5 12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2_32_4" style:display-name="20% - Ênfase5 12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3" style:display-name="20% - Ênfase5 1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3_32_2" style:display-name="20% - Ênfase5 13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3_32_2_32_2" style:display-name="20% - Ênfase5 13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3_32_3" style:display-name="20% - Ênfase5 13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3_32_4" style:display-name="20% - Ênfase5 13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4" style:display-name="20% - Ênfase5 1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4_32_2" style:display-name="20% - Ênfase5 14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4_32_2_32_2" style:display-name="20% - Ênfase5 14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4_32_3" style:display-name="20% - Ênfase5 14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4_32_4" style:display-name="20% - Ênfase5 14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5" style:display-name="20% - Ênfase5 15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5_32_2" style:display-name="20% - Ênfase5 1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5_32_2_32_2" style:display-name="20% - Ênfase5 15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5_32_3" style:display-name="20% - Ênfase5 1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5_32_4" style:display-name="20% - Ênfase5 1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6" style:display-name="20% - Ênfase5 16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6_32_2" style:display-name="20% - Ênfase5 16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6_32_2_32_2" style:display-name="20% - Ênfase5 16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6_32_3" style:display-name="20% - Ênfase5 16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6_32_4" style:display-name="20% - Ênfase5 16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7" style:display-name="20% - Ênfase5 17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7_32_2" style:display-name="20% - Ênfase5 17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7_32_2_32_2" style:display-name="20% - Ênfase5 17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7_32_3" style:display-name="20% - Ênfase5 17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7_32_4" style:display-name="20% - Ênfase5 17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8" style:display-name="20% - Ênfase5 18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8_32_2" style:display-name="20% - Ênfase5 18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8_32_2_32_2" style:display-name="20% - Ênfase5 18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8_32_3" style:display-name="20% - Ênfase5 18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8_32_4" style:display-name="20% - Ênfase5 18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9" style:display-name="20% - Ênfase5 19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9_32_2" style:display-name="20% - Ênfase5 19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9_32_2_32_2" style:display-name="20% - Ênfase5 19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9_32_3" style:display-name="20% - Ênfase5 19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19_32_4" style:display-name="20% - Ênfase5 19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_32_2" style:display-name="20% - Ênfase5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_32_2_32_2" style:display-name="20% - Ênfase5 2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_32_3" style:display-name="20% - Ênfase5 2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_32_4" style:display-name="20% - Ênfase5 2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0" style:display-name="20% - Ênfase5 20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0_32_2" style:display-name="20% - Ênfase5 20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0_32_2_32_2" style:display-name="20% - Ênfase5 20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0_32_3" style:display-name="20% - Ênfase5 20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0_32_4" style:display-name="20% - Ênfase5 20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1" style:display-name="20% - Ênfase5 21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1_32_2" style:display-name="20% - Ênfase5 21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1_32_2_32_2" style:display-name="20% - Ênfase5 21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1_32_3" style:display-name="20% - Ênfase5 21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1_32_4" style:display-name="20% - Ênfase5 21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2" style:display-name="20% - Ênfase5 2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2_32_2" style:display-name="20% - Ênfase5 2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2_32_2_32_2" style:display-name="20% - Ênfase5 22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2_32_3" style:display-name="20% - Ênfase5 22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2_32_4" style:display-name="20% - Ênfase5 22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3" style:display-name="20% - Ênfase5 2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3_32_2" style:display-name="20% - Ênfase5 23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3_32_2_32_2" style:display-name="20% - Ênfase5 23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3_32_3" style:display-name="20% - Ênfase5 23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3_32_4" style:display-name="20% - Ênfase5 23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4" style:display-name="20% - Ênfase5 2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4_32_2" style:display-name="20% - Ênfase5 24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4_32_2_32_2" style:display-name="20% - Ênfase5 24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4_32_3" style:display-name="20% - Ênfase5 24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4_32_4" style:display-name="20% - Ênfase5 24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5" style:display-name="20% - Ênfase5 25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5_32_2" style:display-name="20% - Ênfase5 2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5_32_2_32_2" style:display-name="20% - Ênfase5 25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5_32_3" style:display-name="20% - Ênfase5 2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5_32_4" style:display-name="20% - Ênfase5 2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6" style:display-name="20% - Ênfase5 26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6_32_2" style:display-name="20% - Ênfase5 26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6_32_2_32_2" style:display-name="20% - Ênfase5 26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6_32_3" style:display-name="20% - Ênfase5 26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6_32_4" style:display-name="20% - Ênfase5 26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7" style:display-name="20% - Ênfase5 27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7_32_2" style:display-name="20% - Ênfase5 27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7_32_2_32_2" style:display-name="20% - Ênfase5 27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7_32_3" style:display-name="20% - Ênfase5 27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7_32_4" style:display-name="20% - Ênfase5 27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8" style:display-name="20% - Ênfase5 28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8_32_2" style:display-name="20% - Ênfase5 28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8_32_2_32_2" style:display-name="20% - Ênfase5 28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8_32_3" style:display-name="20% - Ênfase5 28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8_32_4" style:display-name="20% - Ênfase5 28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9" style:display-name="20% - Ênfase5 29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29_32_2" style:display-name="20% - Ênfase5 29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3" style:display-name="20% - Ênfas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3_32_2" style:display-name="20% - Ênfase5 3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3_32_2_32_2" style:display-name="20% - Ênfase5 3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3_32_3" style:display-name="20% - Ênfase5 3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3_32_4" style:display-name="20% - Ênfase5 3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30" style:display-name="20% - Ênfase5 30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31" style:display-name="20% - Ênfase5 31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4" style:display-name="20% - Ênfas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4_32_2" style:display-name="20% - Ênfase5 4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4_32_2_32_2" style:display-name="20% - Ênfase5 4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4_32_3" style:display-name="20% - Ênfase5 4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4_32_4" style:display-name="20% - Ênfase5 4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5" style:display-name="20% - Ênfase5 5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5_32_2" style:display-name="20% - Ênfase5 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5_32_2_32_2" style:display-name="20% - Ênfase5 5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5_32_3" style:display-name="20% - Ênfase5 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5_32_4" style:display-name="20% - Ênfase5 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6" style:display-name="20% - Ênfase5 6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6_32_2" style:display-name="20% - Ênfase5 6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6_32_2_32_2" style:display-name="20% - Ênfase5 6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6_32_3" style:display-name="20% - Ênfase5 6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6_32_4" style:display-name="20% - Ênfase5 6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7" style:display-name="20% - Ênfase5 7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7_32_2" style:display-name="20% - Ênfase5 7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7_32_2_32_2" style:display-name="20% - Ênfase5 7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7_32_3" style:display-name="20% - Ênfase5 7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7_32_4" style:display-name="20% - Ênfase5 7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8" style:display-name="20% - Ênfase5 8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8_32_2" style:display-name="20% - Ênfase5 8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8_32_2_32_2" style:display-name="20% - Ênfase5 8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8_32_3" style:display-name="20% - Ênfase5 8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8_32_4" style:display-name="20% - Ênfase5 8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9" style:display-name="20% - Ênfase5 9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9_32_2" style:display-name="20% - Ênfase5 9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9_32_2_32_2" style:display-name="20% - Ênfase5 9 2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9_32_3" style:display-name="20% - Ênfase5 9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5_32_9_32_4" style:display-name="20% - Ênfase5 9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_202_nfase6_32_10" style:display-name="20% - Ênfase6 10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0_32_2" style:display-name="20% - Ênfase6 10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0_32_2_32_2" style:display-name="20% - Ênfase6 10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0_32_3" style:display-name="20% - Ênfase6 10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0_32_4" style:display-name="20% - Ênfase6 10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1" style:display-name="20% - Ênfase6 11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1_32_2" style:display-name="20% - Ênfase6 11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1_32_2_32_2" style:display-name="20% - Ênfase6 11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1_32_3" style:display-name="20% - Ênfase6 11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1_32_4" style:display-name="20% - Ênfase6 11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2" style:display-name="20% - Ênfase6 1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2_32_2" style:display-name="20% - Ênfase6 1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2_32_2_32_2" style:display-name="20% - Ênfase6 12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2_32_3" style:display-name="20% - Ênfase6 12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2_32_4" style:display-name="20% - Ênfase6 12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3" style:display-name="20% - Ênfase6 1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3_32_2" style:display-name="20% - Ênfase6 13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3_32_2_32_2" style:display-name="20% - Ênfase6 13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3_32_3" style:display-name="20% - Ênfase6 13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3_32_4" style:display-name="20% - Ênfase6 13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4" style:display-name="20% - Ênfase6 1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4_32_2" style:display-name="20% - Ênfase6 14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4_32_2_32_2" style:display-name="20% - Ênfase6 14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4_32_3" style:display-name="20% - Ênfase6 14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4_32_4" style:display-name="20% - Ênfase6 14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5" style:display-name="20% - Ênfase6 15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5_32_2" style:display-name="20% - Ênfase6 15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5_32_2_32_2" style:display-name="20% - Ênfase6 15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5_32_3" style:display-name="20% - Ênfase6 15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5_32_4" style:display-name="20% - Ênfase6 15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6" style:display-name="20% - Ênfase6 16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6_32_2" style:display-name="20% - Ênfase6 1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6_32_2_32_2" style:display-name="20% - Ênfase6 16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6_32_3" style:display-name="20% - Ênfase6 1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6_32_4" style:display-name="20% - Ênfase6 1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7" style:display-name="20% - Ênfase6 17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7_32_2" style:display-name="20% - Ênfase6 17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7_32_2_32_2" style:display-name="20% - Ênfase6 17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7_32_3" style:display-name="20% - Ênfase6 17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7_32_4" style:display-name="20% - Ênfase6 17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8" style:display-name="20% - Ênfase6 18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8_32_2" style:display-name="20% - Ênfase6 18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8_32_2_32_2" style:display-name="20% - Ênfase6 18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8_32_3" style:display-name="20% - Ênfase6 18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8_32_4" style:display-name="20% - Ênfase6 18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9" style:display-name="20% - Ênfase6 19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9_32_2" style:display-name="20% - Ênfase6 19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9_32_2_32_2" style:display-name="20% - Ênfase6 19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9_32_3" style:display-name="20% - Ênfase6 19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19_32_4" style:display-name="20% - Ênfase6 19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_32_2" style:display-name="20% - Ênfase6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_32_2_32_2" style:display-name="20% - Ênfase6 2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_32_3" style:display-name="20% - Ênfase6 2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_32_4" style:display-name="20% - Ênfase6 2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0" style:display-name="20% - Ênfase6 20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0_32_2" style:display-name="20% - Ênfase6 20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0_32_2_32_2" style:display-name="20% - Ênfase6 20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0_32_3" style:display-name="20% - Ênfase6 20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0_32_4" style:display-name="20% - Ênfase6 20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1" style:display-name="20% - Ênfase6 21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1_32_2" style:display-name="20% - Ênfase6 21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1_32_2_32_2" style:display-name="20% - Ênfase6 21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1_32_3" style:display-name="20% - Ênfase6 21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1_32_4" style:display-name="20% - Ênfase6 21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2" style:display-name="20% - Ênfase6 2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2_32_2" style:display-name="20% - Ênfase6 2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2_32_2_32_2" style:display-name="20% - Ênfase6 22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2_32_3" style:display-name="20% - Ênfase6 22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2_32_4" style:display-name="20% - Ênfase6 22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3" style:display-name="20% - Ênfase6 2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3_32_2" style:display-name="20% - Ênfase6 23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3_32_2_32_2" style:display-name="20% - Ênfase6 23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3_32_3" style:display-name="20% - Ênfase6 23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3_32_4" style:display-name="20% - Ênfase6 23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4" style:display-name="20% - Ênfase6 2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4_32_2" style:display-name="20% - Ênfase6 24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4_32_2_32_2" style:display-name="20% - Ênfase6 24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4_32_3" style:display-name="20% - Ênfase6 24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4_32_4" style:display-name="20% - Ênfase6 24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5" style:display-name="20% - Ênfase6 25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5_32_2" style:display-name="20% - Ênfase6 25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5_32_2_32_2" style:display-name="20% - Ênfase6 25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5_32_3" style:display-name="20% - Ênfase6 25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5_32_4" style:display-name="20% - Ênfase6 25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6" style:display-name="20% - Ênfase6 26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6_32_2" style:display-name="20% - Ênfase6 2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6_32_2_32_2" style:display-name="20% - Ênfase6 26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6_32_3" style:display-name="20% - Ênfase6 2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6_32_4" style:display-name="20% - Ênfase6 2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7" style:display-name="20% - Ênfase6 27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7_32_2" style:display-name="20% - Ênfase6 27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7_32_2_32_2" style:display-name="20% - Ênfase6 27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7_32_3" style:display-name="20% - Ênfase6 27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7_32_4" style:display-name="20% - Ênfase6 27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8" style:display-name="20% - Ênfase6 28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8_32_2" style:display-name="20% - Ênfase6 28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8_32_2_32_2" style:display-name="20% - Ênfase6 28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8_32_3" style:display-name="20% - Ênfase6 28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8_32_4" style:display-name="20% - Ênfase6 28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9" style:display-name="20% - Ênfase6 29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29_32_2" style:display-name="20% - Ênfase6 29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3" style:display-name="20% - Ênfas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3_32_2" style:display-name="20% - Ênfase6 3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3_32_2_32_2" style:display-name="20% - Ênfase6 3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3_32_3" style:display-name="20% - Ênfase6 3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3_32_4" style:display-name="20% - Ênfase6 3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30" style:display-name="20% - Ênfase6 30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31" style:display-name="20% - Ênfase6 31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4" style:display-name="20% - Ênfas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4_32_2" style:display-name="20% - Ênfase6 4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4_32_2_32_2" style:display-name="20% - Ênfase6 4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4_32_3" style:display-name="20% - Ênfase6 4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4_32_4" style:display-name="20% - Ênfase6 4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5" style:display-name="20% - Ênfase6 5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5_32_2" style:display-name="20% - Ênfase6 5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5_32_2_32_2" style:display-name="20% - Ênfase6 5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5_32_3" style:display-name="20% - Ênfase6 5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5_32_4" style:display-name="20% - Ênfase6 5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6" style:display-name="20% - Ênfase6 6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6_32_2" style:display-name="20% - Ênfase6 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6_32_2_32_2" style:display-name="20% - Ênfase6 6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6_32_3" style:display-name="20% - Ênfase6 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6_32_4" style:display-name="20% - Ênfase6 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7" style:display-name="20% - Ênfase6 7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7_32_2" style:display-name="20% - Ênfase6 7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7_32_2_32_2" style:display-name="20% - Ênfase6 7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7_32_3" style:display-name="20% - Ênfase6 7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7_32_4" style:display-name="20% - Ênfase6 7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8" style:display-name="20% - Ênfase6 8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8_32_2" style:display-name="20% - Ênfase6 8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8_32_2_32_2" style:display-name="20% - Ênfase6 8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8_32_3" style:display-name="20% - Ênfase6 8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8_32_4" style:display-name="20% - Ênfase6 8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9" style:display-name="20% - Ênfase6 9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9_32_2" style:display-name="20% - Ênfase6 9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9_32_2_32_2" style:display-name="20% - Ênfase6 9 2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9_32_3" style:display-name="20% - Ênfase6 9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_202_nfase6_32_9_32_4" style:display-name="20% - Ênfase6 9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_202_nfase1_32_10" style:display-name="40% - Ênfase1 10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0_32_2" style:display-name="40% - Ênfase1 10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0_32_2_32_2" style:display-name="40% - Ênfase1 10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0_32_3" style:display-name="40% - Ênfase1 10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0_32_4" style:display-name="40% - Ênfase1 10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1" style:display-name="40% - Ênfase1 11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1_32_2" style:display-name="40% - Ênfase1 1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1_32_2_32_2" style:display-name="40% - Ênfase1 11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1_32_3" style:display-name="40% - Ênfase1 1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1_32_4" style:display-name="40% - Ênfase1 1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2" style:display-name="40% - Ênfase1 1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2_32_2" style:display-name="40% - Ênfase1 1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2_32_2_32_2" style:display-name="40% - Ênfase1 12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2_32_3" style:display-name="40% - Ênfase1 12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2_32_4" style:display-name="40% - Ênfase1 12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3" style:display-name="40% - Ênfase1 1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3_32_2" style:display-name="40% - Ênfase1 13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3_32_2_32_2" style:display-name="40% - Ênfase1 13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3_32_3" style:display-name="40% - Ênfase1 13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3_32_4" style:display-name="40% - Ênfase1 13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4" style:display-name="40% - Ênfase1 1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4_32_2" style:display-name="40% - Ênfase1 14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4_32_2_32_2" style:display-name="40% - Ênfase1 14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4_32_3" style:display-name="40% - Ênfase1 14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4_32_4" style:display-name="40% - Ênfase1 14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5" style:display-name="40% - Ênfase1 15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5_32_2" style:display-name="40% - Ênfase1 15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5_32_2_32_2" style:display-name="40% - Ênfase1 15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5_32_3" style:display-name="40% - Ênfase1 15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5_32_4" style:display-name="40% - Ênfase1 15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6" style:display-name="40% - Ênfase1 16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6_32_2" style:display-name="40% - Ênfase1 16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6_32_2_32_2" style:display-name="40% - Ênfase1 16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6_32_3" style:display-name="40% - Ênfase1 16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6_32_4" style:display-name="40% - Ênfase1 16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7" style:display-name="40% - Ênfase1 17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7_32_2" style:display-name="40% - Ênfase1 17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7_32_2_32_2" style:display-name="40% - Ênfase1 17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7_32_3" style:display-name="40% - Ênfase1 17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7_32_4" style:display-name="40% - Ênfase1 17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8" style:display-name="40% - Ênfase1 18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8_32_2" style:display-name="40% - Ênfase1 18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8_32_2_32_2" style:display-name="40% - Ênfase1 18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8_32_3" style:display-name="40% - Ênfase1 18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8_32_4" style:display-name="40% - Ênfase1 18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9" style:display-name="40% - Ênfase1 19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9_32_2" style:display-name="40% - Ênfase1 19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9_32_2_32_2" style:display-name="40% - Ênfase1 19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9_32_3" style:display-name="40% - Ênfase1 19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19_32_4" style:display-name="40% - Ênfase1 19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_32_2" style:display-name="40% - Ênfase1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_32_2_32_2" style:display-name="40% - Ênfase1 2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_32_3" style:display-name="40% - Ênfase1 2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_32_4" style:display-name="40% - Ênfase1 2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0" style:display-name="40% - Ênfase1 20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0_32_2" style:display-name="40% - Ênfase1 20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0_32_2_32_2" style:display-name="40% - Ênfase1 20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0_32_3" style:display-name="40% - Ênfase1 20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0_32_4" style:display-name="40% - Ênfase1 20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1" style:display-name="40% - Ênfase1 21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1_32_2" style:display-name="40% - Ênfase1 2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1_32_2_32_2" style:display-name="40% - Ênfase1 21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1_32_3" style:display-name="40% - Ênfase1 2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1_32_4" style:display-name="40% - Ênfase1 2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2" style:display-name="40% - Ênfase1 2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2_32_2" style:display-name="40% - Ênfase1 2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2_32_2_32_2" style:display-name="40% - Ênfase1 22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2_32_3" style:display-name="40% - Ênfase1 22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2_32_4" style:display-name="40% - Ênfase1 22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3" style:display-name="40% - Ênfase1 2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3_32_2" style:display-name="40% - Ênfase1 23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3_32_2_32_2" style:display-name="40% - Ênfase1 23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3_32_3" style:display-name="40% - Ênfase1 23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3_32_4" style:display-name="40% - Ênfase1 23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4" style:display-name="40% - Ênfase1 2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4_32_2" style:display-name="40% - Ênfase1 24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4_32_2_32_2" style:display-name="40% - Ênfase1 24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4_32_3" style:display-name="40% - Ênfase1 24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4_32_4" style:display-name="40% - Ênfase1 24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5" style:display-name="40% - Ênfase1 25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5_32_2" style:display-name="40% - Ênfase1 25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5_32_2_32_2" style:display-name="40% - Ênfase1 25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5_32_3" style:display-name="40% - Ênfase1 25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5_32_4" style:display-name="40% - Ênfase1 25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6" style:display-name="40% - Ênfase1 26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6_32_2" style:display-name="40% - Ênfase1 26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6_32_2_32_2" style:display-name="40% - Ênfase1 26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6_32_3" style:display-name="40% - Ênfase1 26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6_32_4" style:display-name="40% - Ênfase1 26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7" style:display-name="40% - Ênfase1 27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7_32_2" style:display-name="40% - Ênfase1 27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7_32_2_32_2" style:display-name="40% - Ênfase1 27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7_32_3" style:display-name="40% - Ênfase1 27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7_32_4" style:display-name="40% - Ênfase1 27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8" style:display-name="40% - Ênfase1 28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8_32_2" style:display-name="40% - Ênfase1 28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8_32_2_32_2" style:display-name="40% - Ênfase1 28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8_32_3" style:display-name="40% - Ênfase1 28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8_32_4" style:display-name="40% - Ênfase1 28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9" style:display-name="40% - Ênfase1 29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29_32_2" style:display-name="40% - Ênfase1 29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3" style:display-name="40% - Ênfas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3_32_2" style:display-name="40% - Ênfase1 3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3_32_2_32_2" style:display-name="40% - Ênfase1 3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3_32_3" style:display-name="40% - Ênfase1 3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3_32_4" style:display-name="40% - Ênfase1 3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30" style:display-name="40% - Ênfase1 30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31" style:display-name="40% - Ênfase1 31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4" style:display-name="40% - Ênfas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4_32_2" style:display-name="40% - Ênfase1 4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4_32_2_32_2" style:display-name="40% - Ênfase1 4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4_32_3" style:display-name="40% - Ênfase1 4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4_32_4" style:display-name="40% - Ênfase1 4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5" style:display-name="40% - Ênfase1 5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5_32_2" style:display-name="40% - Ênfase1 5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5_32_2_32_2" style:display-name="40% - Ênfase1 5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5_32_3" style:display-name="40% - Ênfase1 5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5_32_4" style:display-name="40% - Ênfase1 5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6" style:display-name="40% - Ênfase1 6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6_32_2" style:display-name="40% - Ênfase1 6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6_32_2_32_2" style:display-name="40% - Ênfase1 6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6_32_3" style:display-name="40% - Ênfase1 6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6_32_4" style:display-name="40% - Ênfase1 6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7" style:display-name="40% - Ênfase1 7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7_32_2" style:display-name="40% - Ênfase1 7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7_32_2_32_2" style:display-name="40% - Ênfase1 7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7_32_3" style:display-name="40% - Ênfase1 7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7_32_4" style:display-name="40% - Ênfase1 7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8" style:display-name="40% - Ênfase1 8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8_32_2" style:display-name="40% - Ênfase1 8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8_32_2_32_2" style:display-name="40% - Ênfase1 8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8_32_3" style:display-name="40% - Ênfase1 8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8_32_4" style:display-name="40% - Ênfase1 8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9" style:display-name="40% - Ênfase1 9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9_32_2" style:display-name="40% - Ênfase1 9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9_32_2_32_2" style:display-name="40% - Ênfase1 9 2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9_32_3" style:display-name="40% - Ênfase1 9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1_32_9_32_4" style:display-name="40% - Ênfase1 9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_202_nfase2_32_10" style:display-name="40% - Ênfase2 10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0_32_2" style:display-name="40% - Ênfase2 10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0_32_2_32_2" style:display-name="40% - Ênfase2 10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0_32_3" style:display-name="40% - Ênfase2 10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0_32_4" style:display-name="40% - Ênfase2 10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1" style:display-name="40% - Ênfase2 11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1_32_2" style:display-name="40% - Ênfase2 11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1_32_2_32_2" style:display-name="40% - Ênfase2 11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1_32_3" style:display-name="40% - Ênfase2 11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1_32_4" style:display-name="40% - Ênfase2 11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2" style:display-name="40% - Ênfase2 1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2_32_2" style:display-name="40% - Ênfase2 1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2_32_2_32_2" style:display-name="40% - Ênfase2 12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2_32_3" style:display-name="40% - Ênfase2 1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2_32_4" style:display-name="40% - Ênfase2 1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3" style:display-name="40% - Ênfase2 1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3_32_2" style:display-name="40% - Ênfase2 13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3_32_2_32_2" style:display-name="40% - Ênfase2 13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3_32_3" style:display-name="40% - Ênfase2 13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3_32_4" style:display-name="40% - Ênfase2 13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4" style:display-name="40% - Ênfase2 1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4_32_2" style:display-name="40% - Ênfase2 14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4_32_2_32_2" style:display-name="40% - Ênfase2 14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4_32_3" style:display-name="40% - Ênfase2 14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4_32_4" style:display-name="40% - Ênfase2 14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5" style:display-name="40% - Ênfase2 15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5_32_2" style:display-name="40% - Ênfase2 15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5_32_2_32_2" style:display-name="40% - Ênfase2 15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5_32_3" style:display-name="40% - Ênfase2 15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5_32_4" style:display-name="40% - Ênfase2 15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6" style:display-name="40% - Ênfase2 16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6_32_2" style:display-name="40% - Ênfase2 16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6_32_2_32_2" style:display-name="40% - Ênfase2 16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6_32_3" style:display-name="40% - Ênfase2 16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6_32_4" style:display-name="40% - Ênfase2 16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7" style:display-name="40% - Ênfase2 17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7_32_2" style:display-name="40% - Ênfase2 17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7_32_2_32_2" style:display-name="40% - Ênfase2 17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7_32_3" style:display-name="40% - Ênfase2 17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7_32_4" style:display-name="40% - Ênfase2 17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8" style:display-name="40% - Ênfase2 18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8_32_2" style:display-name="40% - Ênfase2 18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8_32_2_32_2" style:display-name="40% - Ênfase2 18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8_32_3" style:display-name="40% - Ênfase2 18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8_32_4" style:display-name="40% - Ênfase2 18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9" style:display-name="40% - Ênfase2 19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9_32_2" style:display-name="40% - Ênfase2 19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9_32_2_32_2" style:display-name="40% - Ênfase2 19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9_32_3" style:display-name="40% - Ênfase2 19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19_32_4" style:display-name="40% - Ênfase2 19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_32_2" style:display-name="40% - Ênfase2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_32_2_32_2" style:display-name="40% - Ênfase2 2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_32_3" style:display-name="40% - Ênfase2 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_32_4" style:display-name="40% - Ênfase2 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0" style:display-name="40% - Ênfase2 20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0_32_2" style:display-name="40% - Ênfase2 20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0_32_2_32_2" style:display-name="40% - Ênfase2 20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0_32_3" style:display-name="40% - Ênfase2 20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0_32_4" style:display-name="40% - Ênfase2 20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1" style:display-name="40% - Ênfase2 21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1_32_2" style:display-name="40% - Ênfase2 21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1_32_2_32_2" style:display-name="40% - Ênfase2 21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1_32_3" style:display-name="40% - Ênfase2 21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1_32_4" style:display-name="40% - Ênfase2 21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2" style:display-name="40% - Ênfase2 2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2_32_2" style:display-name="40% - Ênfase2 2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2_32_2_32_2" style:display-name="40% - Ênfase2 22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2_32_3" style:display-name="40% - Ênfase2 2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2_32_4" style:display-name="40% - Ênfase2 2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3" style:display-name="40% - Ênfase2 2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3_32_2" style:display-name="40% - Ênfase2 23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3_32_2_32_2" style:display-name="40% - Ênfase2 23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3_32_3" style:display-name="40% - Ênfase2 23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3_32_4" style:display-name="40% - Ênfase2 23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4" style:display-name="40% - Ênfase2 2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4_32_2" style:display-name="40% - Ênfase2 24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4_32_2_32_2" style:display-name="40% - Ênfase2 24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4_32_3" style:display-name="40% - Ênfase2 24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4_32_4" style:display-name="40% - Ênfase2 24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5" style:display-name="40% - Ênfase2 25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5_32_2" style:display-name="40% - Ênfase2 25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5_32_2_32_2" style:display-name="40% - Ênfase2 25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5_32_3" style:display-name="40% - Ênfase2 25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5_32_4" style:display-name="40% - Ênfase2 25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6" style:display-name="40% - Ênfase2 26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6_32_2" style:display-name="40% - Ênfase2 26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6_32_2_32_2" style:display-name="40% - Ênfase2 26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6_32_3" style:display-name="40% - Ênfase2 26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6_32_4" style:display-name="40% - Ênfase2 26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7" style:display-name="40% - Ênfase2 27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7_32_2" style:display-name="40% - Ênfase2 27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7_32_2_32_2" style:display-name="40% - Ênfase2 27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7_32_3" style:display-name="40% - Ênfase2 27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7_32_4" style:display-name="40% - Ênfase2 27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8" style:display-name="40% - Ênfase2 28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8_32_2" style:display-name="40% - Ênfase2 28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8_32_2_32_2" style:display-name="40% - Ênfase2 28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8_32_3" style:display-name="40% - Ênfase2 28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8_32_4" style:display-name="40% - Ênfase2 28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9" style:display-name="40% - Ênfase2 29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29_32_2" style:display-name="40% - Ênfase2 29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3" style:display-name="40% - Ênfas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3_32_2" style:display-name="40% - Ênfase2 3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3_32_2_32_2" style:display-name="40% - Ênfase2 3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3_32_3" style:display-name="40% - Ênfase2 3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3_32_4" style:display-name="40% - Ênfase2 3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30" style:display-name="40% - Ênfase2 30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31" style:display-name="40% - Ênfase2 31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4" style:display-name="40% - Ênfas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4_32_2" style:display-name="40% - Ênfase2 4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4_32_2_32_2" style:display-name="40% - Ênfase2 4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4_32_3" style:display-name="40% - Ênfase2 4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4_32_4" style:display-name="40% - Ênfase2 4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5" style:display-name="40% - Ênfase2 5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5_32_2" style:display-name="40% - Ênfase2 5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5_32_2_32_2" style:display-name="40% - Ênfase2 5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5_32_3" style:display-name="40% - Ênfase2 5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5_32_4" style:display-name="40% - Ênfase2 5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6" style:display-name="40% - Ênfase2 6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6_32_2" style:display-name="40% - Ênfase2 6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6_32_2_32_2" style:display-name="40% - Ênfase2 6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6_32_3" style:display-name="40% - Ênfase2 6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6_32_4" style:display-name="40% - Ênfase2 6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7" style:display-name="40% - Ênfase2 7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7_32_2" style:display-name="40% - Ênfase2 7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7_32_2_32_2" style:display-name="40% - Ênfase2 7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7_32_3" style:display-name="40% - Ênfase2 7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7_32_4" style:display-name="40% - Ênfase2 7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8" style:display-name="40% - Ênfase2 8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8_32_2" style:display-name="40% - Ênfase2 8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8_32_2_32_2" style:display-name="40% - Ênfase2 8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8_32_3" style:display-name="40% - Ênfase2 8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8_32_4" style:display-name="40% - Ênfase2 8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9" style:display-name="40% - Ênfase2 9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9_32_2" style:display-name="40% - Ênfase2 9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9_32_2_32_2" style:display-name="40% - Ênfase2 9 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9_32_3" style:display-name="40% - Ênfase2 9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2_32_9_32_4" style:display-name="40% - Ênfase2 9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_202_nfase3_32_10" style:display-name="40% - Ênfase3 10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0_32_2" style:display-name="40% - Ênfase3 10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0_32_2_32_2" style:display-name="40% - Ênfase3 10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0_32_3" style:display-name="40% - Ênfase3 10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0_32_4" style:display-name="40% - Ênfase3 10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1" style:display-name="40% - Ênfase3 11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1_32_2" style:display-name="40% - Ênfase3 11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1_32_2_32_2" style:display-name="40% - Ênfase3 11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1_32_3" style:display-name="40% - Ênfase3 11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1_32_4" style:display-name="40% - Ênfase3 11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2" style:display-name="40% - Ênfase3 1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2_32_2" style:display-name="40% - Ênfase3 1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2_32_2_32_2" style:display-name="40% - Ênfase3 12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2_32_3" style:display-name="40% - Ênfase3 12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2_32_4" style:display-name="40% - Ênfase3 12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3" style:display-name="40% - Ênfase3 1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3_32_2" style:display-name="40% - Ênfase3 1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3_32_2_32_2" style:display-name="40% - Ênfase3 13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3_32_3" style:display-name="40% - Ênfase3 1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3_32_4" style:display-name="40% - Ênfase3 1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4" style:display-name="40% - Ênfase3 1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4_32_2" style:display-name="40% - Ênfase3 14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4_32_2_32_2" style:display-name="40% - Ênfase3 14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4_32_3" style:display-name="40% - Ênfase3 14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4_32_4" style:display-name="40% - Ênfase3 14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5" style:display-name="40% - Ênfase3 15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5_32_2" style:display-name="40% - Ênfase3 15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5_32_2_32_2" style:display-name="40% - Ênfase3 15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5_32_3" style:display-name="40% - Ênfase3 15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5_32_4" style:display-name="40% - Ênfase3 15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6" style:display-name="40% - Ênfase3 16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6_32_2" style:display-name="40% - Ênfase3 16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6_32_2_32_2" style:display-name="40% - Ênfase3 16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6_32_3" style:display-name="40% - Ênfase3 16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6_32_4" style:display-name="40% - Ênfase3 16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7" style:display-name="40% - Ênfase3 17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7_32_2" style:display-name="40% - Ênfase3 17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7_32_2_32_2" style:display-name="40% - Ênfase3 17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7_32_3" style:display-name="40% - Ênfase3 17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7_32_4" style:display-name="40% - Ênfase3 17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8" style:display-name="40% - Ênfase3 18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8_32_2" style:display-name="40% - Ênfase3 18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8_32_2_32_2" style:display-name="40% - Ênfase3 18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8_32_3" style:display-name="40% - Ênfase3 18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8_32_4" style:display-name="40% - Ênfase3 18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9" style:display-name="40% - Ênfase3 19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9_32_2" style:display-name="40% - Ênfase3 19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9_32_2_32_2" style:display-name="40% - Ênfase3 19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9_32_3" style:display-name="40% - Ênfase3 19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19_32_4" style:display-name="40% - Ênfase3 19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_32_2" style:display-name="40% - Ênfase3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_32_2_32_2" style:display-name="40% - Ênfase3 2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_32_3" style:display-name="40% - Ênfase3 2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_32_4" style:display-name="40% - Ênfase3 2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0" style:display-name="40% - Ênfase3 20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0_32_2" style:display-name="40% - Ênfase3 20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0_32_2_32_2" style:display-name="40% - Ênfase3 20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0_32_3" style:display-name="40% - Ênfase3 20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0_32_4" style:display-name="40% - Ênfase3 20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1" style:display-name="40% - Ênfase3 21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1_32_2" style:display-name="40% - Ênfase3 21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1_32_2_32_2" style:display-name="40% - Ênfase3 21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1_32_3" style:display-name="40% - Ênfase3 21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1_32_4" style:display-name="40% - Ênfase3 21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2" style:display-name="40% - Ênfase3 2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2_32_2" style:display-name="40% - Ênfase3 2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2_32_2_32_2" style:display-name="40% - Ênfase3 22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2_32_3" style:display-name="40% - Ênfase3 22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2_32_4" style:display-name="40% - Ênfase3 22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3" style:display-name="40% - Ênfase3 2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3_32_2" style:display-name="40% - Ênfase3 2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3_32_2_32_2" style:display-name="40% - Ênfase3 23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3_32_3" style:display-name="40% - Ênfase3 2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3_32_4" style:display-name="40% - Ênfase3 2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4" style:display-name="40% - Ênfase3 2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4_32_2" style:display-name="40% - Ênfase3 24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4_32_2_32_2" style:display-name="40% - Ênfase3 24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4_32_3" style:display-name="40% - Ênfase3 24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4_32_4" style:display-name="40% - Ênfase3 24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5" style:display-name="40% - Ênfase3 25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5_32_2" style:display-name="40% - Ênfase3 25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5_32_2_32_2" style:display-name="40% - Ênfase3 25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5_32_3" style:display-name="40% - Ênfase3 25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5_32_4" style:display-name="40% - Ênfase3 25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6" style:display-name="40% - Ênfase3 26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6_32_2" style:display-name="40% - Ênfase3 26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6_32_2_32_2" style:display-name="40% - Ênfase3 26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6_32_3" style:display-name="40% - Ênfase3 26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6_32_4" style:display-name="40% - Ênfase3 26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7" style:display-name="40% - Ênfase3 27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7_32_2" style:display-name="40% - Ênfase3 27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7_32_2_32_2" style:display-name="40% - Ênfase3 27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7_32_3" style:display-name="40% - Ênfase3 27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7_32_4" style:display-name="40% - Ênfase3 27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8" style:display-name="40% - Ênfase3 28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8_32_2" style:display-name="40% - Ênfase3 28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8_32_2_32_2" style:display-name="40% - Ênfase3 28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8_32_3" style:display-name="40% - Ênfase3 28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8_32_4" style:display-name="40% - Ênfase3 28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9" style:display-name="40% - Ênfase3 29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29_32_2" style:display-name="40% - Ênfase3 29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3" style:display-name="40% - Ênfas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3_32_2" style:display-name="40% - Ênfase3 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3_32_2_32_2" style:display-name="40% - Ênfase3 3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3_32_3" style:display-name="40% - Ênfase3 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3_32_4" style:display-name="40% - Ênfase3 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30" style:display-name="40% - Ênfase3 30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31" style:display-name="40% - Ênfase3 31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4" style:display-name="40% - Ênfas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4_32_2" style:display-name="40% - Ênfase3 4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4_32_2_32_2" style:display-name="40% - Ênfase3 4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4_32_3" style:display-name="40% - Ênfase3 4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4_32_4" style:display-name="40% - Ênfase3 4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5" style:display-name="40% - Ênfase3 5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5_32_2" style:display-name="40% - Ênfase3 5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5_32_2_32_2" style:display-name="40% - Ênfase3 5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5_32_3" style:display-name="40% - Ênfase3 5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5_32_4" style:display-name="40% - Ênfase3 5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6" style:display-name="40% - Ênfase3 6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6_32_2" style:display-name="40% - Ênfase3 6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6_32_2_32_2" style:display-name="40% - Ênfase3 6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6_32_3" style:display-name="40% - Ênfase3 6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6_32_4" style:display-name="40% - Ênfase3 6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7" style:display-name="40% - Ênfase3 7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7_32_2" style:display-name="40% - Ênfase3 7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7_32_2_32_2" style:display-name="40% - Ênfase3 7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7_32_3" style:display-name="40% - Ênfase3 7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7_32_4" style:display-name="40% - Ênfase3 7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8" style:display-name="40% - Ênfase3 8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8_32_2" style:display-name="40% - Ênfase3 8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8_32_2_32_2" style:display-name="40% - Ênfase3 8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8_32_3" style:display-name="40% - Ênfase3 8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8_32_4" style:display-name="40% - Ênfase3 8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9" style:display-name="40% - Ênfase3 9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9_32_2" style:display-name="40% - Ênfase3 9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9_32_2_32_2" style:display-name="40% - Ênfase3 9 2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9_32_3" style:display-name="40% - Ênfase3 9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3_32_9_32_4" style:display-name="40% - Ênfase3 9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_202_nfase4_32_10" style:display-name="40% - Ênfase4 10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0_32_2" style:display-name="40% - Ênfase4 10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0_32_2_32_2" style:display-name="40% - Ênfase4 10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0_32_3" style:display-name="40% - Ênfase4 10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0_32_4" style:display-name="40% - Ênfase4 10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1" style:display-name="40% - Ênfase4 11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1_32_2" style:display-name="40% - Ênfase4 11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1_32_2_32_2" style:display-name="40% - Ênfase4 11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1_32_3" style:display-name="40% - Ênfase4 11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1_32_4" style:display-name="40% - Ênfase4 11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2" style:display-name="40% - Ênfase4 1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2_32_2" style:display-name="40% - Ênfase4 1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2_32_2_32_2" style:display-name="40% - Ênfase4 12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2_32_3" style:display-name="40% - Ênfase4 12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2_32_4" style:display-name="40% - Ênfase4 12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3" style:display-name="40% - Ênfase4 1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3_32_2" style:display-name="40% - Ênfase4 13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3_32_2_32_2" style:display-name="40% - Ênfase4 13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3_32_3" style:display-name="40% - Ênfase4 13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3_32_4" style:display-name="40% - Ênfase4 13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4" style:display-name="40% - Ênfase4 1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4_32_2" style:display-name="40% - Ênfase4 1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4_32_2_32_2" style:display-name="40% - Ênfase4 14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4_32_3" style:display-name="40% - Ênfase4 1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4_32_4" style:display-name="40% - Ênfase4 1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5" style:display-name="40% - Ênfase4 15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5_32_2" style:display-name="40% - Ênfase4 15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5_32_2_32_2" style:display-name="40% - Ênfase4 15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5_32_3" style:display-name="40% - Ênfase4 15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5_32_4" style:display-name="40% - Ênfase4 15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6" style:display-name="40% - Ênfase4 16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6_32_2" style:display-name="40% - Ênfase4 16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6_32_2_32_2" style:display-name="40% - Ênfase4 16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6_32_3" style:display-name="40% - Ênfase4 16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6_32_4" style:display-name="40% - Ênfase4 16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7" style:display-name="40% - Ênfase4 17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7_32_2" style:display-name="40% - Ênfase4 17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7_32_2_32_2" style:display-name="40% - Ênfase4 17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7_32_3" style:display-name="40% - Ênfase4 17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7_32_4" style:display-name="40% - Ênfase4 17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8" style:display-name="40% - Ênfase4 18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8_32_2" style:display-name="40% - Ênfase4 18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8_32_2_32_2" style:display-name="40% - Ênfase4 18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8_32_3" style:display-name="40% - Ênfase4 18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8_32_4" style:display-name="40% - Ênfase4 18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9" style:display-name="40% - Ênfase4 19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9_32_2" style:display-name="40% - Ênfase4 19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9_32_2_32_2" style:display-name="40% - Ênfase4 19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9_32_3" style:display-name="40% - Ênfase4 19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19_32_4" style:display-name="40% - Ênfase4 19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_32_2" style:display-name="40% - Ênfase4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_32_2_32_2" style:display-name="40% - Ênfase4 2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_32_3" style:display-name="40% - Ênfase4 2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_32_4" style:display-name="40% - Ênfase4 2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0" style:display-name="40% - Ênfase4 20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0_32_2" style:display-name="40% - Ênfase4 20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0_32_2_32_2" style:display-name="40% - Ênfase4 20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0_32_3" style:display-name="40% - Ênfase4 20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0_32_4" style:display-name="40% - Ênfase4 20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1" style:display-name="40% - Ênfase4 21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1_32_2" style:display-name="40% - Ênfase4 21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1_32_2_32_2" style:display-name="40% - Ênfase4 21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1_32_3" style:display-name="40% - Ênfase4 21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1_32_4" style:display-name="40% - Ênfase4 21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2" style:display-name="40% - Ênfase4 2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2_32_2" style:display-name="40% - Ênfase4 2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2_32_2_32_2" style:display-name="40% - Ênfase4 22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2_32_3" style:display-name="40% - Ênfase4 22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2_32_4" style:display-name="40% - Ênfase4 22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3" style:display-name="40% - Ênfase4 2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3_32_2" style:display-name="40% - Ênfase4 23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3_32_2_32_2" style:display-name="40% - Ênfase4 23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3_32_3" style:display-name="40% - Ênfase4 23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3_32_4" style:display-name="40% - Ênfase4 23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4" style:display-name="40% - Ênfase4 2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4_32_2" style:display-name="40% - Ênfase4 2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4_32_2_32_2" style:display-name="40% - Ênfase4 24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4_32_3" style:display-name="40% - Ênfase4 2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4_32_4" style:display-name="40% - Ênfase4 2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5" style:display-name="40% - Ênfase4 25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5_32_2" style:display-name="40% - Ênfase4 25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5_32_2_32_2" style:display-name="40% - Ênfase4 25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5_32_3" style:display-name="40% - Ênfase4 25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5_32_4" style:display-name="40% - Ênfase4 25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6" style:display-name="40% - Ênfase4 26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6_32_2" style:display-name="40% - Ênfase4 26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6_32_2_32_2" style:display-name="40% - Ênfase4 26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6_32_3" style:display-name="40% - Ênfase4 26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6_32_4" style:display-name="40% - Ênfase4 26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7" style:display-name="40% - Ênfase4 27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7_32_2" style:display-name="40% - Ênfase4 27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7_32_2_32_2" style:display-name="40% - Ênfase4 27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7_32_3" style:display-name="40% - Ênfase4 27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7_32_4" style:display-name="40% - Ênfase4 27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8" style:display-name="40% - Ênfase4 28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8_32_2" style:display-name="40% - Ênfase4 28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8_32_2_32_2" style:display-name="40% - Ênfase4 28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8_32_3" style:display-name="40% - Ênfase4 28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8_32_4" style:display-name="40% - Ênfase4 28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9" style:display-name="40% - Ênfase4 29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29_32_2" style:display-name="40% - Ênfase4 29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3" style:display-name="40% - Ênfas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3_32_2" style:display-name="40% - Ênfase4 3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3_32_2_32_2" style:display-name="40% - Ênfase4 3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3_32_3" style:display-name="40% - Ênfase4 3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3_32_4" style:display-name="40% - Ênfase4 3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30" style:display-name="40% - Ênfase4 30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31" style:display-name="40% - Ênfase4 31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4" style:display-name="40% - Ênfas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4_32_2" style:display-name="40% - Ênfase4 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4_32_2_32_2" style:display-name="40% - Ênfase4 4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4_32_3" style:display-name="40% - Ênfase4 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4_32_4" style:display-name="40% - Ênfase4 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5" style:display-name="40% - Ênfase4 5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5_32_2" style:display-name="40% - Ênfase4 5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5_32_2_32_2" style:display-name="40% - Ênfase4 5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5_32_3" style:display-name="40% - Ênfase4 5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5_32_4" style:display-name="40% - Ênfase4 5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6" style:display-name="40% - Ênfase4 6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6_32_2" style:display-name="40% - Ênfase4 6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6_32_2_32_2" style:display-name="40% - Ênfase4 6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6_32_3" style:display-name="40% - Ênfase4 6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6_32_4" style:display-name="40% - Ênfase4 6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7" style:display-name="40% - Ênfase4 7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7_32_2" style:display-name="40% - Ênfase4 7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7_32_2_32_2" style:display-name="40% - Ênfase4 7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7_32_3" style:display-name="40% - Ênfase4 7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7_32_4" style:display-name="40% - Ênfase4 7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8" style:display-name="40% - Ênfase4 8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8_32_2" style:display-name="40% - Ênfase4 8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8_32_2_32_2" style:display-name="40% - Ênfase4 8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8_32_3" style:display-name="40% - Ênfase4 8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8_32_4" style:display-name="40% - Ênfase4 8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9" style:display-name="40% - Ênfase4 9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9_32_2" style:display-name="40% - Ênfase4 9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9_32_2_32_2" style:display-name="40% - Ênfase4 9 2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9_32_3" style:display-name="40% - Ênfase4 9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4_32_9_32_4" style:display-name="40% - Ênfase4 9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_202_nfase5_32_10" style:display-name="40% - Ênfase5 10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0_32_2" style:display-name="40% - Ênfase5 10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0_32_2_32_2" style:display-name="40% - Ênfase5 10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0_32_3" style:display-name="40% - Ênfase5 10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0_32_4" style:display-name="40% - Ênfase5 10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1" style:display-name="40% - Ênfase5 11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1_32_2" style:display-name="40% - Ênfase5 11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1_32_2_32_2" style:display-name="40% - Ênfase5 11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1_32_3" style:display-name="40% - Ênfase5 11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1_32_4" style:display-name="40% - Ênfase5 11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2" style:display-name="40% - Ênfase5 1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2_32_2" style:display-name="40% - Ênfase5 1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2_32_2_32_2" style:display-name="40% - Ênfase5 12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2_32_3" style:display-name="40% - Ênfase5 12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2_32_4" style:display-name="40% - Ênfase5 12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3" style:display-name="40% - Ênfase5 1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3_32_2" style:display-name="40% - Ênfase5 13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3_32_2_32_2" style:display-name="40% - Ênfase5 13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3_32_3" style:display-name="40% - Ênfase5 13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3_32_4" style:display-name="40% - Ênfase5 13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4" style:display-name="40% - Ênfase5 1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4_32_2" style:display-name="40% - Ênfase5 14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4_32_2_32_2" style:display-name="40% - Ênfase5 14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4_32_3" style:display-name="40% - Ênfase5 14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4_32_4" style:display-name="40% - Ênfase5 14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5" style:display-name="40% - Ênfase5 15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5_32_2" style:display-name="40% - Ênfase5 1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5_32_2_32_2" style:display-name="40% - Ênfase5 15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5_32_3" style:display-name="40% - Ênfase5 1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5_32_4" style:display-name="40% - Ênfase5 1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6" style:display-name="40% - Ênfase5 16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6_32_2" style:display-name="40% - Ênfase5 16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6_32_2_32_2" style:display-name="40% - Ênfase5 16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6_32_3" style:display-name="40% - Ênfase5 16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6_32_4" style:display-name="40% - Ênfase5 16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7" style:display-name="40% - Ênfase5 17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7_32_2" style:display-name="40% - Ênfase5 17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7_32_2_32_2" style:display-name="40% - Ênfase5 17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7_32_3" style:display-name="40% - Ênfase5 17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7_32_4" style:display-name="40% - Ênfase5 17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8" style:display-name="40% - Ênfase5 18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8_32_2" style:display-name="40% - Ênfase5 18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8_32_2_32_2" style:display-name="40% - Ênfase5 18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8_32_3" style:display-name="40% - Ênfase5 18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8_32_4" style:display-name="40% - Ênfase5 18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9" style:display-name="40% - Ênfase5 19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9_32_2" style:display-name="40% - Ênfase5 19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9_32_2_32_2" style:display-name="40% - Ênfase5 19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9_32_3" style:display-name="40% - Ênfase5 19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19_32_4" style:display-name="40% - Ênfase5 19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_32_2" style:display-name="40% - Ênfase5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_32_2_32_2" style:display-name="40% - Ênfase5 2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_32_3" style:display-name="40% - Ênfase5 2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_32_4" style:display-name="40% - Ênfase5 2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0" style:display-name="40% - Ênfase5 20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0_32_2" style:display-name="40% - Ênfase5 20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0_32_2_32_2" style:display-name="40% - Ênfase5 20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0_32_3" style:display-name="40% - Ênfase5 20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0_32_4" style:display-name="40% - Ênfase5 20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1" style:display-name="40% - Ênfase5 21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1_32_2" style:display-name="40% - Ênfase5 21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1_32_2_32_2" style:display-name="40% - Ênfase5 21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1_32_3" style:display-name="40% - Ênfase5 21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1_32_4" style:display-name="40% - Ênfase5 21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2" style:display-name="40% - Ênfase5 2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2_32_2" style:display-name="40% - Ênfase5 2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2_32_2_32_2" style:display-name="40% - Ênfase5 22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2_32_3" style:display-name="40% - Ênfase5 22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2_32_4" style:display-name="40% - Ênfase5 22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3" style:display-name="40% - Ênfase5 2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3_32_2" style:display-name="40% - Ênfase5 23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3_32_2_32_2" style:display-name="40% - Ênfase5 23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3_32_3" style:display-name="40% - Ênfase5 23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3_32_4" style:display-name="40% - Ênfase5 23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4" style:display-name="40% - Ênfase5 2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4_32_2" style:display-name="40% - Ênfase5 24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4_32_2_32_2" style:display-name="40% - Ênfase5 24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4_32_3" style:display-name="40% - Ênfase5 24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4_32_4" style:display-name="40% - Ênfase5 24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5" style:display-name="40% - Ênfase5 25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5_32_2" style:display-name="40% - Ênfase5 2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5_32_2_32_2" style:display-name="40% - Ênfase5 25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5_32_3" style:display-name="40% - Ênfase5 2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5_32_4" style:display-name="40% - Ênfase5 2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6" style:display-name="40% - Ênfase5 26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6_32_2" style:display-name="40% - Ênfase5 26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6_32_2_32_2" style:display-name="40% - Ênfase5 26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6_32_3" style:display-name="40% - Ênfase5 26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6_32_4" style:display-name="40% - Ênfase5 26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7" style:display-name="40% - Ênfase5 27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7_32_2" style:display-name="40% - Ênfase5 27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7_32_2_32_2" style:display-name="40% - Ênfase5 27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7_32_3" style:display-name="40% - Ênfase5 27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7_32_4" style:display-name="40% - Ênfase5 27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8" style:display-name="40% - Ênfase5 28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8_32_2" style:display-name="40% - Ênfase5 28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8_32_2_32_2" style:display-name="40% - Ênfase5 28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8_32_3" style:display-name="40% - Ênfase5 28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8_32_4" style:display-name="40% - Ênfase5 28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9" style:display-name="40% - Ênfase5 29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29_32_2" style:display-name="40% - Ênfase5 29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3" style:display-name="40% - Ênfas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3_32_2" style:display-name="40% - Ênfase5 3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3_32_2_32_2" style:display-name="40% - Ênfase5 3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3_32_3" style:display-name="40% - Ênfase5 3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3_32_4" style:display-name="40% - Ênfase5 3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30" style:display-name="40% - Ênfase5 30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31" style:display-name="40% - Ênfase5 31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4" style:display-name="40% - Ênfas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4_32_2" style:display-name="40% - Ênfase5 4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4_32_2_32_2" style:display-name="40% - Ênfase5 4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4_32_3" style:display-name="40% - Ênfase5 4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4_32_4" style:display-name="40% - Ênfase5 4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5" style:display-name="40% - Ênfase5 5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5_32_2" style:display-name="40% - Ênfase5 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5_32_2_32_2" style:display-name="40% - Ênfase5 5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5_32_3" style:display-name="40% - Ênfase5 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5_32_4" style:display-name="40% - Ênfase5 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6" style:display-name="40% - Ênfase5 6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6_32_2" style:display-name="40% - Ênfase5 6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6_32_2_32_2" style:display-name="40% - Ênfase5 6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6_32_3" style:display-name="40% - Ênfase5 6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6_32_4" style:display-name="40% - Ênfase5 6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7" style:display-name="40% - Ênfase5 7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7_32_2" style:display-name="40% - Ênfase5 7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7_32_2_32_2" style:display-name="40% - Ênfase5 7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7_32_3" style:display-name="40% - Ênfase5 7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7_32_4" style:display-name="40% - Ênfase5 7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8" style:display-name="40% - Ênfase5 8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8_32_2" style:display-name="40% - Ênfase5 8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8_32_2_32_2" style:display-name="40% - Ênfase5 8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8_32_3" style:display-name="40% - Ênfase5 8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8_32_4" style:display-name="40% - Ênfase5 8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9" style:display-name="40% - Ênfase5 9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9_32_2" style:display-name="40% - Ênfase5 9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9_32_2_32_2" style:display-name="40% - Ênfase5 9 2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9_32_3" style:display-name="40% - Ênfase5 9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5_32_9_32_4" style:display-name="40% - Ênfase5 9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_202_nfase6_32_10" style:display-name="40% - Ênfase6 10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0_32_2" style:display-name="40% - Ênfase6 10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0_32_2_32_2" style:display-name="40% - Ênfase6 10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0_32_3" style:display-name="40% - Ênfase6 10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0_32_4" style:display-name="40% - Ênfase6 10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1" style:display-name="40% - Ênfase6 11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1_32_2" style:display-name="40% - Ênfase6 11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1_32_2_32_2" style:display-name="40% - Ênfase6 11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1_32_3" style:display-name="40% - Ênfase6 11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1_32_4" style:display-name="40% - Ênfase6 11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2" style:display-name="40% - Ênfase6 1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2_32_2" style:display-name="40% - Ênfase6 1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2_32_2_32_2" style:display-name="40% - Ênfase6 12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2_32_3" style:display-name="40% - Ênfase6 12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2_32_4" style:display-name="40% - Ênfase6 12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3" style:display-name="40% - Ênfase6 1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3_32_2" style:display-name="40% - Ênfase6 13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3_32_2_32_2" style:display-name="40% - Ênfase6 13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3_32_3" style:display-name="40% - Ênfase6 13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3_32_4" style:display-name="40% - Ênfase6 13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4" style:display-name="40% - Ênfase6 1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4_32_2" style:display-name="40% - Ênfase6 14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4_32_2_32_2" style:display-name="40% - Ênfase6 14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4_32_3" style:display-name="40% - Ênfase6 14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4_32_4" style:display-name="40% - Ênfase6 14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5" style:display-name="40% - Ênfase6 15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5_32_2" style:display-name="40% - Ênfase6 15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5_32_2_32_2" style:display-name="40% - Ênfase6 15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5_32_3" style:display-name="40% - Ênfase6 15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5_32_4" style:display-name="40% - Ênfase6 15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6" style:display-name="40% - Ênfase6 16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6_32_2" style:display-name="40% - Ênfase6 1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6_32_2_32_2" style:display-name="40% - Ênfase6 16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6_32_3" style:display-name="40% - Ênfase6 1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6_32_4" style:display-name="40% - Ênfase6 1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7" style:display-name="40% - Ênfase6 17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7_32_2" style:display-name="40% - Ênfase6 17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7_32_2_32_2" style:display-name="40% - Ênfase6 17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7_32_3" style:display-name="40% - Ênfase6 17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7_32_4" style:display-name="40% - Ênfase6 17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8" style:display-name="40% - Ênfase6 18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8_32_2" style:display-name="40% - Ênfase6 18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8_32_2_32_2" style:display-name="40% - Ênfase6 18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8_32_3" style:display-name="40% - Ênfase6 18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8_32_4" style:display-name="40% - Ênfase6 18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9" style:display-name="40% - Ênfase6 19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9_32_2" style:display-name="40% - Ênfase6 19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9_32_2_32_2" style:display-name="40% - Ênfase6 19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9_32_3" style:display-name="40% - Ênfase6 19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19_32_4" style:display-name="40% - Ênfase6 19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_32_2" style:display-name="40% - Ênfase6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_32_2_32_2" style:display-name="40% - Ênfase6 2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_32_3" style:display-name="40% - Ênfase6 2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_32_4" style:display-name="40% - Ênfase6 2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0" style:display-name="40% - Ênfase6 20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0_32_2" style:display-name="40% - Ênfase6 20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0_32_2_32_2" style:display-name="40% - Ênfase6 20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0_32_3" style:display-name="40% - Ênfase6 20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0_32_4" style:display-name="40% - Ênfase6 20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1" style:display-name="40% - Ênfase6 21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1_32_2" style:display-name="40% - Ênfase6 21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1_32_2_32_2" style:display-name="40% - Ênfase6 21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1_32_3" style:display-name="40% - Ênfase6 21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1_32_4" style:display-name="40% - Ênfase6 21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2" style:display-name="40% - Ênfase6 2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2_32_2" style:display-name="40% - Ênfase6 2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2_32_2_32_2" style:display-name="40% - Ênfase6 22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2_32_3" style:display-name="40% - Ênfase6 22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2_32_4" style:display-name="40% - Ênfase6 22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3" style:display-name="40% - Ênfase6 2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3_32_2" style:display-name="40% - Ênfase6 23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3_32_2_32_2" style:display-name="40% - Ênfase6 23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3_32_3" style:display-name="40% - Ênfase6 23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3_32_4" style:display-name="40% - Ênfase6 23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4" style:display-name="40% - Ênfase6 2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4_32_2" style:display-name="40% - Ênfase6 24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4_32_2_32_2" style:display-name="40% - Ênfase6 24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4_32_3" style:display-name="40% - Ênfase6 24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4_32_4" style:display-name="40% - Ênfase6 24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5" style:display-name="40% - Ênfase6 25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5_32_2" style:display-name="40% - Ênfase6 25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5_32_2_32_2" style:display-name="40% - Ênfase6 25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5_32_3" style:display-name="40% - Ênfase6 25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5_32_4" style:display-name="40% - Ênfase6 25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6" style:display-name="40% - Ênfase6 26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6_32_2" style:display-name="40% - Ênfase6 2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6_32_2_32_2" style:display-name="40% - Ênfase6 26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6_32_3" style:display-name="40% - Ênfase6 2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6_32_4" style:display-name="40% - Ênfase6 2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7" style:display-name="40% - Ênfase6 27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7_32_2" style:display-name="40% - Ênfase6 27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7_32_2_32_2" style:display-name="40% - Ênfase6 27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7_32_3" style:display-name="40% - Ênfase6 27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7_32_4" style:display-name="40% - Ênfase6 27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8" style:display-name="40% - Ênfase6 28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8_32_2" style:display-name="40% - Ênfase6 28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8_32_2_32_2" style:display-name="40% - Ênfase6 28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8_32_3" style:display-name="40% - Ênfase6 28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8_32_4" style:display-name="40% - Ênfase6 28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9" style:display-name="40% - Ênfase6 29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29_32_2" style:display-name="40% - Ênfase6 29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3" style:display-name="40% - Ênfas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3_32_2" style:display-name="40% - Ênfase6 3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3_32_2_32_2" style:display-name="40% - Ênfase6 3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3_32_3" style:display-name="40% - Ênfase6 3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3_32_4" style:display-name="40% - Ênfase6 3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30" style:display-name="40% - Ênfase6 30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31" style:display-name="40% - Ênfase6 31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4" style:display-name="40% - Ênfas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4_32_2" style:display-name="40% - Ênfase6 4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4_32_2_32_2" style:display-name="40% - Ênfase6 4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4_32_3" style:display-name="40% - Ênfase6 4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4_32_4" style:display-name="40% - Ênfase6 4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5" style:display-name="40% - Ênfase6 5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5_32_2" style:display-name="40% - Ênfase6 5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5_32_2_32_2" style:display-name="40% - Ênfase6 5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5_32_3" style:display-name="40% - Ênfase6 5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5_32_4" style:display-name="40% - Ênfase6 5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6" style:display-name="40% - Ênfase6 6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6_32_2" style:display-name="40% - Ênfase6 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6_32_2_32_2" style:display-name="40% - Ênfase6 6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6_32_3" style:display-name="40% - Ênfase6 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6_32_4" style:display-name="40% - Ênfase6 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7" style:display-name="40% - Ênfase6 7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7_32_2" style:display-name="40% - Ênfase6 7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7_32_2_32_2" style:display-name="40% - Ênfase6 7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7_32_3" style:display-name="40% - Ênfase6 7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7_32_4" style:display-name="40% - Ênfase6 7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8" style:display-name="40% - Ênfase6 8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8_32_2" style:display-name="40% - Ênfase6 8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8_32_2_32_2" style:display-name="40% - Ênfase6 8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8_32_3" style:display-name="40% - Ênfase6 8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8_32_4" style:display-name="40% - Ênfase6 8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9" style:display-name="40% - Ênfase6 9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9_32_2" style:display-name="40% - Ênfase6 9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9_32_2_32_2" style:display-name="40% - Ênfase6 9 2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9_32_3" style:display-name="40% - Ênfase6 9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_202_nfase6_32_9_32_4" style:display-name="40% - Ênfase6 9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_32_2" style:display-name="Neutr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2_32_4" style:display-name="Nota 4 2 4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uim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15416666666667in" fo:margin-bottom="0.315416666666667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Membros(as) e servidores(as) do TRF2 em exercício externo ou participação de conselhos</dc:title>
    <meta:initial-creator>TRF2</meta:initial-creator>
    <dc:creator>Jessica Pereira</dc:creator>
    <meta:creation-date>2026-02-04T18:23:21Z</meta:creation-date>
    <dc:date>2026-04-16T18:13:41Z</dc:date>
    <meta:print-date>2026-03-16T17:44:45Z</meta:print-date>
  </office:meta>
</office:document-meta>
</file>