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1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089" table:style-name="ce13">
            <text:p>708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ÉBORA MALIKI MENAGED</text:p>
          </table:table-cell>
          <table:table-cell office:value-type="float" office:value="7147" table:style-name="ce13">
            <text:p>7147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0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table:style-name="ce12"/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MACIEL DA SILVA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56/DF/ES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2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AUDIA BRAGA CARNEIRO</text:p>
          </table:table-cell>
          <table:table-cell office:value-type="float" office:value="10291" table:style-name="ce13">
            <text:p>1029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6/PRES/TRF2</text:p>
          </table:table-cell>
          <table:table-cell office:value-type="date" office:date-value="1998-05-04T00:00:00" table:style-name="ce1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11/DF/ES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56/DF/ES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00" table:style-name="ce13">
            <text:p>1090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8/00230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6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2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62/DF/ES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0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ELBERTO FERREIRA DE CARVALHO</text:p>
          </table:table-cell>
          <table:table-cell office:value-type="float" office:value="15182" table:style-name="ce13">
            <text:p>151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0/DF/ES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4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22/DF/ES</text:p>
          </table:table-cell>
          <table:table-cell office:value-type="date" office:date-value="2020-08-21T00:00:00" table:style-name="ce10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DE OLIVEIRA PASSOS</text:p>
          </table:table-cell>
          <table:table-cell office:value-type="float" office:value="10861" table:style-name="ce13">
            <text:p>108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8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01/DF/ES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1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50/DF/ES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3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04/DF/ES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2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09/DF/ES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5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80/DF/ES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1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JORGE LELLIS VILLANOVA</text:p>
          </table:table-cell>
          <table:table-cell office:value-type="float" office:value="15181" table:style-name="ce13">
            <text:p>151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2/PRES/TRF2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8/00344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8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7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7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NA LÚCIA FERNANDES CARVALHO</text:p>
          </table:table-cell>
          <table:table-cell office:value-type="float" office:value="10090" table:style-name="ce13">
            <text:p>1009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1989-12-26T00:00:00" table:style-name="ce10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3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CHAVES RICHA CAMPOS</text:p>
          </table:table-cell>
          <table:table-cell office:value-type="float" office:value="10099" table:style-name="ce13">
            <text:p>1009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9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39/DF/ES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1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1-29T20:51:23Z</dc:date>
    <meta:print-date>2021-01-29T20:50:37Z</meta:print-date>
  </office:meta>
</office:document-meta>
</file>