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28/02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ÉBORA MALIKI MENAGED</text:p>
          </table:table-cell>
          <table:table-cell office:value-type="float" office:value="7147" table:style-name="ce13">
            <text:p>7147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0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table:style-name="ce12"/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MACIEL DA SILVA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56/DF/ES</text:p>
          </table:table-cell>
          <table:table-cell office:value-type="date" office:date-value="2007-11-27T00:00:00" table:style-name="ce10">
            <text:p>27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2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7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12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AUDIA BRAGA CARNEIRO</text:p>
          </table:table-cell>
          <table:table-cell office:value-type="float" office:value="10291" table:style-name="ce13">
            <text:p>1029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6/PRES/TRF2</text:p>
          </table:table-cell>
          <table:table-cell office:value-type="date" office:date-value="1998-05-04T00:00:00" table:style-name="ce1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11/DF/ES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O/MEDICINA CLÍN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56/DF/ES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23/DF/ES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00" table:style-name="ce13">
            <text:p>1090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8/00230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6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2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62/DF/ES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O JUDICIÁRIO/ENFERMAGEM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0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ELBERTO FERREIRA DE CARVALHO</text:p>
          </table:table-cell>
          <table:table-cell office:value-type="float" office:value="15182" table:style-name="ce13">
            <text:p>151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30/DF/ES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14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22/DF/ES</text:p>
          </table:table-cell>
          <table:table-cell office:value-type="date" office:date-value="2020-08-21T00:00:00" table:style-name="ce10">
            <text:p>21/08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0/DF/ES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ZAMARA PAIVA CHARPINEL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3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DE OLIVEIRA PASSOS</text:p>
          </table:table-cell>
          <table:table-cell office:value-type="float" office:value="10861" table:style-name="ce13">
            <text:p>108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8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023/PRES/TRF2</text:p>
          </table:table-cell>
          <table:table-cell office:value-type="date" office:date-value="2013-01-30T00:00:00" table:style-name="ce10">
            <text:p>30/01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01/DF/ES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1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DER DUARTE DA SILVA</text:p>
          </table:table-cell>
          <table:table-cell office:value-type="float" office:value="15035" table:style-name="ce13">
            <text:p>15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90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IR SGULMARO</text:p>
          </table:table-cell>
          <table:table-cell office:value-type="float" office:value="10394" table:style-name="ce13">
            <text:p>1039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79/PRES/TRF2</text:p>
          </table:table-cell>
          <table:table-cell office:value-type="date" office:date-value="2001-10-17T00:00:00" table:style-name="ce1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O JUDICIÁRIO/OPERAÇÃO DE COMPUTADORES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95/DF/ES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50/DF/ES</text:p>
          </table:table-cell>
          <table:table-cell office:value-type="date" office:date-value="2020-11-03T00:00:00" table:style-name="ce10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13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04/DF/ES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22/DF/ES</text:p>
          </table:table-cell>
          <table:table-cell office:value-type="date" office:date-value="2020-12-07T00:00:00" table:style-name="ce10">
            <text:p>07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3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09/DF/ES</text:p>
          </table:table-cell>
          <table:table-cell office:value-type="date" office:date-value="2020-11-30T00:00:00" table:style-name="ce10">
            <text:p>30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3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5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80/DF/ES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21/DF/ES</text:p>
          </table:table-cell>
          <table:table-cell office:value-type="date" office:date-value="2020-12-07T00:00:00" table:style-name="ce10">
            <text:p>07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7/00315/PRES/TRF2</text:p>
          </table:table-cell>
          <table:table-cell office:value-type="date" office:date-value="2017-07-11T00:00:00" table:style-name="ce10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O JUDICIÁRIO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JORGE LELLIS VILLANOVA</text:p>
          </table:table-cell>
          <table:table-cell office:value-type="float" office:value="15181" table:style-name="ce13">
            <text:p>151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32/PRES/TRF2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8/00344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8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7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7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GINA LÚCIA FERNANDES CARVALHO</text:p>
          </table:table-cell>
          <table:table-cell office:value-type="float" office:value="10090" table:style-name="ce13">
            <text:p>1009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1989-12-26T00:00:00" table:style-name="ce10">
            <text:p>26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2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3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CHAVES RICHA CAMPOS</text:p>
          </table:table-cell>
          <table:table-cell office:value-type="float" office:value="10099" table:style-name="ce13">
            <text:p>1009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94/DF/ES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9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39/DF/ES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15/PRES/TRF2</text:p>
          </table:table-cell>
          <table:table-cell office:value-type="date" office:date-value="2017-07-11T00:00:00" table:style-name="ce10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7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4/DF/ES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RANGEL GOMES</text:p>
          </table:table-cell>
          <table:table-cell office:value-type="float" office:value="10630" table:style-name="ce13">
            <text:p>10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4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090/PRES/TRF2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3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1-02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1-02-26T18:27:42Z</dc:date>
    <meta:print-date>2020-12-03T17:42:10Z</meta:print-date>
  </office:meta>
</office:document-meta>
</file>