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8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MARDONES GOMES</text:p>
          </table:table-cell>
          <table:table-cell office:value-type="float" office:value="10928" table:style-name="ce13">
            <text:p>1092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303/PRES/TRF2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50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8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8-31T21:47:52Z</dc:date>
    <meta:print-date>2021-08-31T21:47:30Z</meta:print-date>
  </office:meta>
</office:document-meta>
</file>