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8/10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3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A JUDICIÁRIA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50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9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2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7998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1-10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1-10-28T19:46:36Z</dc:date>
    <meta:print-date>2021-05-31T20:23:39Z</meta:print-date>
  </office:meta>
</office:document-meta>
</file>