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1/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FRANCISCO DE SOUZA</text:p>
          </table:table-cell>
          <table:table-cell office:value-type="float" office:value="7130" table:style-name="ce13">
            <text:p>713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80/PRES</text:p>
          </table:table-cell>
          <table:table-cell office:value-type="date" office:date-value="2010-10-14T00:00:00" table:style-name="ce15">
            <text:p>14/10/201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74" table:style-name="ce13">
            <text:p>15174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76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 VALENTIM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4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07/DF/ES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280/DF/ES</text:p>
          </table:table-cell>
          <table:table-cell office:value-type="date" office:date-value="2016-10-27T00:00:00" table:style-name="ce10">
            <text:p>27/10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2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-II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5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3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65/DF/ES</text:p>
          </table:table-cell>
          <table:table-cell office:value-type="date" office:date-value="2021-06-01T00:00:00" table:style-name="ce10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02/PRES/TRF2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1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5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7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3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34/DF/ES</text:p>
          </table:table-cell>
          <table:table-cell office:value-type="date" office:date-value="2012-05-09T00:00:00" table:style-name="ce10">
            <text:p>09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3-II/DF/ES</text:p>
          </table:table-cell>
          <table:table-cell office:value-type="date" office:date-value="2012-03-21T00:00:00" table:style-name="ce10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158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1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6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3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/DF/ES</text:p>
          </table:table-cell>
          <table:table-cell office:value-type="date" office:date-value="2012-01-20T00:00:00" table:style-name="ce10">
            <text:p>2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309/DF/ES</text:p>
          </table:table-cell>
          <table:table-cell office:value-type="date" office:date-value="2016-11-23T00:00:00" table:style-name="ce10">
            <text:p>23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/PRES/TRF2</text:p>
          </table:table-cell>
          <table:table-cell office:value-type="date" office:date-value="2008-01-21T00:00:00" table:style-name="ce10">
            <text:p>21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KATERINA FORNAZIERI IWANOW</text:p>
          </table:table-cell>
          <table:table-cell office:value-type="float" office:value="15183" table:style-name="ce13">
            <text:p>151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6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92/DF/ES</text:p>
          </table:table-cell>
          <table:table-cell office:value-type="date" office:date-value="2010-09-10T00:00:00" table:style-name="ce10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51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7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87/DF/ES</text:p>
          </table:table-cell>
          <table:table-cell office:value-type="date" office:date-value="2012-11-23T00:00:00" table:style-name="ce10">
            <text:p>23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09/DF/ES</text:p>
          </table:table-cell>
          <table:table-cell office:value-type="date" office:date-value="2019-01-11T00:00:00" table:style-name="ce10">
            <text:p>11/0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5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15/DF/ES</text:p>
          </table:table-cell>
          <table:table-cell office:value-type="date" office:date-value="2021-01-22T00:00:00" table:style-name="ce10">
            <text:p>2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8/DF/ES</text:p>
          </table:table-cell>
          <table:table-cell office:value-type="date" office:date-value="2020-02-13T00:00:00" table:style-name="ce10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0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41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77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/DF/ES</text:p>
          </table:table-cell>
          <table:table-cell office:value-type="date" office:date-value="2006-12-29T00:00:00" table:style-name="ce10">
            <text:p>29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5062" table:style-name="ce13">
            <text:p>1506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4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SÉA MARTINS SOARES</text:p>
          </table:table-cell>
          <table:table-cell office:value-type="float" office:value="10086" table:style-name="ce13">
            <text:p>1008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01/DF/ES</text:p>
          </table:table-cell>
          <table:table-cell office:value-type="date" office:date-value="2009-03-23T00:00:00" table:style-name="ce10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73/DF/ES</text:p>
          </table:table-cell>
          <table:table-cell office:value-type="date" office:date-value="2013-04-22T00:00:00" table:style-name="ce10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9/PRES/TRE/ES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53/PRES/TRF2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E SANTA HELENA CORREA NETO</text:p>
          </table:table-cell>
          <table:table-cell office:value-type="float" office:value="10121" table:style-name="ce13">
            <text:p>101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2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26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2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73-A/DF/ES</text:p>
          </table:table-cell>
          <table:table-cell office:value-type="date" office:date-value="1999-10-18T00:00:00" table:style-name="ce10">
            <text:p>18/10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14/PRES/TRF2</text:p>
          </table:table-cell>
          <table:table-cell office:value-type="date" office:date-value="2019-07-15T00:00:00" table:style-name="ce10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212/DF/ES</text:p>
          </table:table-cell>
          <table:table-cell office:value-type="date" office:date-value="2016-08-01T00:00:00" table:style-name="ce10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ESIA ALVES HEMERLY DE MORI</text:p>
          </table:table-cell>
          <table:table-cell office:value-type="float" office:value="10610" table:style-name="ce13">
            <text:p>106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2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87/DF/ES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3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4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CARLOS VIANA MARTINS</text:p>
          </table:table-cell>
          <table:table-cell office:value-type="float" office:value="10803" table:style-name="ce13">
            <text:p>108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2-ATP-2012/00756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RIBEIRO PINTO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9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413/DF/ES</text:p>
          </table:table-cell>
          <table:table-cell office:value-type="date" office:date-value="2019-11-27T00:00:00" table:style-name="ce10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40/DF/ES</text:p>
          </table:table-cell>
          <table:table-cell office:value-type="date" office:date-value="2011-08-09T00:00:00" table:style-name="ce10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8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00/DF/ES</text:p>
          </table:table-cell>
          <table:table-cell office:value-type="date" office:date-value="1993-05-27T00:00:00" table:style-name="ce10">
            <text:p>27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JOSÉ SECCO LIBARDI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1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A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52/DF/ES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MENEGUELLI RODRIGUES</text:p>
          </table:table-cell>
          <table:table-cell office:value-type="float" office:value="10894" table:style-name="ce13">
            <text:p>108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9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78/DF/ES</text:p>
          </table:table-cell>
          <table:table-cell office:value-type="date" office:date-value="2020-11-09T00:00:00" table:style-name="ce10">
            <text:p>09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11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IARA DA SILVA COTTA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10060" table:style-name="ce13">
            <text:p>100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62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DA MARIA MARQUES RODRIGUES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1/PRES/TRF2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ZA MARIA GEGENHEIMER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8">
            <text:p>TÉCNICA JUDICIÁRIA/TELEFON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3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61/DF/ES</text:p>
          </table:table-cell>
          <table:table-cell office:value-type="date" office:date-value="2014-11-26T00:00:00" table:style-name="ce10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5178" table:style-name="ce13">
            <text:p>15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68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25/DF/ES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8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2/DF/ES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02/DF/ES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01/DF/ES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ZBYSZYNSKI SANT’ANNA</text:p>
          </table:table-cell>
          <table:table-cell office:value-type="float" office:value="10860" table:style-name="ce13">
            <text:p>108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54/PRES/TRF2</text:p>
          </table:table-cell>
          <table:table-cell office:value-type="date" office:date-value="2014-09-24T00:00:00" table:style-name="ce10">
            <text:p>24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9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ASSUNÇÃO SIQUEIRA</text:p>
          </table:table-cell>
          <table:table-cell office:value-type="float" office:value="10854" table:style-name="ce13">
            <text:p>108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606/PRES/TRF2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4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5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08/DF/ES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LUCINDO PALMEIRA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7/DF/ES</text:p>
          </table:table-cell>
          <table:table-cell office:value-type="date" office:date-value="2016-12-15T00:00:00" table:style-name="ce10">
            <text:p>15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55/DF/ES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9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22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3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9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74/DF/ES</text:p>
          </table:table-cell>
          <table:table-cell office:value-type="date" office:date-value="2018-06-14T00:00:00" table:style-name="ce10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481/DF/ES</text:p>
          </table:table-cell>
          <table:table-cell office:value-type="date" office:date-value="2015-09-10T00:00:00" table:style-name="ce10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555" table:style-name="ce13">
            <text:p>10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42/DF/ES</text:p>
          </table:table-cell>
          <table:table-cell office:value-type="date" office:date-value="2007-11-21T00:00:00" table:style-name="ce10">
            <text:p>21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1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2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64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MEDINA SAADE</text:p>
          </table:table-cell>
          <table:table-cell office:value-type="float" office:value="15084" table:style-name="ce13">
            <text:p>150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17/PRES/TRF2</text:p>
          </table:table-cell>
          <table:table-cell office:value-type="date" office:date-value="2021-10-01T00:00:00" table:style-name="ce10">
            <text:p>01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2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9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TER NUNES LYRIO</text:p>
          </table:table-cell>
          <table:table-cell office:value-type="float" office:value="10115" table:style-name="ce13">
            <text:p>10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5" table:style-name="ro5">
          <table:table-cell table:style-name="ce8"/>
          <table:table-cell table:style-name="ce13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7998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2-01</dc:title>
    <dc:subject>Resolução CNJ nº 102/2009 - Anexo V: relação de membros e agentes públicos</dc:subject>
    <meta:initial-creator>SEPLO/NGP/SJES</meta:initial-creator>
    <dc:creator>SESUT</dc:creator>
    <meta:creation-date>2010-06-04T18:12:20Z</meta:creation-date>
    <dc:date>2022-01-31T18:15:13Z</dc:date>
    <meta:print-date>2022-01-31T17:47:22Z</meta:print-date>
  </office:meta>
</office:document-meta>
</file>