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4/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5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3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9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4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4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3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2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01/DF/ES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4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8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1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17/PRES/TRF2</text:p>
          </table:table-cell>
          <table:table-cell office:value-type="date" office:date-value="2021-10-01T00:00:00" table:style-name="ce10">
            <text:p>01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2/DF/ES</text:p>
          </table:table-cell>
          <table:table-cell office:value-type="date" office:date-value="2021-10-20T00:00:00" table:style-name="ce10">
            <text:p>20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55/DF/ES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13/DF/ES</text:p>
          </table:table-cell>
          <table:table-cell office:value-type="date" office:date-value="2022-04-27T00:00:00" table:style-name="ce10">
            <text:p>27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3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2-04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2-04-29T22:41:48Z</dc:date>
    <meta:print-date>2022-04-29T22:41:13Z</meta:print-date>
  </office:meta>
</office:document-meta>
</file>