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9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1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3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2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88/DF/ES</text:p>
          </table:table-cell>
          <table:table-cell office:value-type="date" office:date-value="2022-07-26T00:00:00" table:style-name="ce10">
            <text:p>26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4-10-11T00:00:00" table:style-name="ce10">
            <text:p>11/10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0941" table:style-name="ce13">
            <text:p>109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89/PRES/TRF2</text:p>
          </table:table-cell>
          <table:table-cell office:value-type="date" office:date-value="2022-07-14T00:00:00" table:style-name="ce10">
            <text:p>1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5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32/DF/ES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6/DF/ES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2-09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2-09-30T22:04:08Z</dc:date>
    <meta:print-date>2022-09-30T22:03:29Z</meta:print-date>
  </office:meta>
</office:document-meta>
</file>