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0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3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88/DF/ES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0941" table:style-name="ce13">
            <text:p>109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89/PRES/TRF2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5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6/PRES/TRF2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10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2-10-28T16:36:14Z</dc:date>
    <meta:print-date>2022-10-28T16:35:13Z</meta:print-date>
  </office:meta>
</office:document-meta>
</file>