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28/02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office:value-type="string" table:style-name="ce12">
            <text:p/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9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9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 SCHULTZ DE SOUZA</text:p>
          </table:table-cell>
          <table:table-cell office:value-type="float" office:value="10944" table:style-name="ce13">
            <text:p>109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2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4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48" table:style-name="ce13">
            <text:p>109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29/PRES/TRF2</text:p>
          </table:table-cell>
          <table:table-cell office:value-type="date" office:date-value="2023-01-30T00:00:00" table:style-name="ce10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98/DF/ES</text:p>
          </table:table-cell>
          <table:table-cell office:value-type="date" office:date-value="2022-12-16T00:00:00" table:style-name="ce10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3/DF/ES</text:p>
          </table:table-cell>
          <table:table-cell office:value-type="date" office:date-value="2022-11-04T00:00:00" table:style-name="ce10">
            <text:p>0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29/PRES/TRF2</text:p>
          </table:table-cell>
          <table:table-cell office:value-type="date" office:date-value="2023-01-30T00:00:00" table:style-name="ce10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67/PRES/TRF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7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20/DF/ES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3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4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99/DF/ES</text:p>
          </table:table-cell>
          <table:table-cell office:value-type="date" office:date-value="2022-12-16T00:00:00" table:style-name="ce10">
            <text:p>16/12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3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1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1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2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68/PRES/TRF2</text:p>
          </table:table-cell>
          <table:table-cell office:value-type="date" office:date-value="2023-02-13T00:00:00" table:style-name="ce10">
            <text:p>1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2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3-02</dc:title>
    <dc:subject>Resolução CNJ nº 102/2009 - Anexo V: relação de membros e agentes públicos</dc:subject>
    <meta:initial-creator>SEPLO/DGP/SJES</meta:initial-creator>
    <dc:creator>SESUT</dc:creator>
    <meta:creation-date>2010-06-04T18:12:20Z</meta:creation-date>
    <dc:date>2023-02-28T23:14:23Z</dc:date>
    <meta:print-date>2023-02-28T23:13:45Z</meta:print-date>
  </office:meta>
</office:document-meta>
</file>