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746875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2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3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3">
            <text:p>Data da última atualização: 31/05/2023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5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CEU MAURÍCIO JUNIOR</text:p>
          </table:table-cell>
          <table:table-cell office:value-type="float" office:value="7083" table:style-name="ce13">
            <text:p>7083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97/PRES/4ª REGIÃO</text:p>
          </table:table-cell>
          <table:table-cell office:value-type="date" office:date-value="2001-05-04T00:00:00" table:style-name="ce15">
            <text:p>04/05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CIANA CUNHA VILLAR</text:p>
          </table:table-cell>
          <table:table-cell office:value-type="float" office:value="7146" table:style-name="ce13">
            <text:p>7146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62/PRES</text:p>
          </table:table-cell>
          <table:table-cell office:value-type="date" office:date-value="2007-11-16T00:00:00" table:style-name="ce15">
            <text:p>16/11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CARIO RAMOS JUDICE NETO</text:p>
          </table:table-cell>
          <table:table-cell office:value-type="float" office:value="7006" table:style-name="ce13">
            <text:p>700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8/PRES</text:p>
          </table:table-cell>
          <table:table-cell office:value-type="date" office:date-value="1993-03-30T00:00:00" table:style-name="ce15">
            <text:p>30/03/199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0/PRES/1ª REGIÃO</text:p>
          </table:table-cell>
          <table:table-cell office:value-type="date" office:date-value="2011-03-17T00:00:00" table:style-name="ce15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519/PRES/3ª REGIÃO</text:p>
          </table:table-cell>
          <table:table-cell office:value-type="date" office:date-value="2011-06-21T00:00:00" table:style-name="ce15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75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1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0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12">
            <text:p>TÉCNICO JUDICIÁRIO/AGENTE DA POLÍCIA JUDICIAL</text:p>
          </table:table-cell>
          <table:table-cell office:value-type="string" table:style-name="ce12">
            <text:p>FUNÇÃO DE CHEFIA</text:p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PORT. JFES-PDF-2018/00136/DF/ES</text:p>
          </table:table-cell>
          <table:table-cell office:value-type="date" office:date-value="2018-06-12T00:00:00" table:style-name="ce15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ADILSON JUNIOR FURIERI</text:p>
          </table:table-cell>
          <table:table-cell office:value-type="float" office:value="10294" table:style-name="ce13">
            <text:p>10294</text:p>
          </table:table-cell>
          <table:table-cell office:value-type="string" table:style-name="ce12">
            <text:p>ANALISTA JUDICIÁRIO/MEDICINA CLÍNICA</text:p>
          </table:table-cell>
          <table:table-cell office:value-type="string" table:style-name="ce12">
            <text:p/>
          </table:table-cell>
          <table:table-cell office:value-type="string" table:style-name="ce12">
            <text:p>ÁREA ADMINISTRATIVA</text:p>
          </table:table-cell>
          <table:table-cell office:value-type="string" table:style-name="ce14">
            <text:p>ATO 257/PRES/TRF2</text:p>
          </table:table-cell>
          <table:table-cell office:value-type="date" office:date-value="1998-07-28T00:00:00" table:style-name="ce15">
            <text:p>28/07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41/DF/ES</text:p>
          </table:table-cell>
          <table:table-cell office:value-type="date" office:date-value="2021-09-10T00:00:00" table:style-name="ce10">
            <text:p>10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101/DF/ES</text:p>
          </table:table-cell>
          <table:table-cell office:value-type="date" office:date-value="2019-04-09T00:00:00" table:style-name="ce10">
            <text:p>09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DOS SANTOS DALVI MIRANDA</text:p>
          </table:table-cell>
          <table:table-cell office:value-type="float" office:value="10952" table:style-name="ce13">
            <text:p>109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98/PRES/TRF2</text:p>
          </table:table-cell>
          <table:table-cell office:value-type="date" office:date-value="2023-03-07T00:00:00" table:style-name="ce10">
            <text:p>07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TADEU FRAGA NOGUEIRA</text:p>
          </table:table-cell>
          <table:table-cell office:value-type="float" office:value="10957" table:style-name="ce13">
            <text:p>109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72/PRES/TRF2</text:p>
          </table:table-cell>
          <table:table-cell office:value-type="date" office:date-value="2023-04-20T00:00:00" table:style-name="ce10">
            <text:p>2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86" table:style-name="ce13">
            <text:p>1518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64/DF/ES</text:p>
          </table:table-cell>
          <table:table-cell office:value-type="date" office:date-value="2022-06-29T00:00:00" table:style-name="ce10">
            <text:p>29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49/DF/ES</text:p>
          </table:table-cell>
          <table:table-cell office:value-type="date" office:date-value="2017-10-18T00:00:00" table:style-name="ce10">
            <text:p>18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ARA GUIMARÃES MUNIZ</text:p>
          </table:table-cell>
          <table:table-cell office:value-type="float" office:value="10943" table:style-name="ce13">
            <text:p>109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09/DF/ES</text:p>
          </table:table-cell>
          <table:table-cell office:value-type="date" office:date-value="2023-01-18T00:00:00" table:style-name="ce10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4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07/DF/ES</text:p>
          </table:table-cell>
          <table:table-cell office:value-type="date" office:date-value="2022-01-10T00:00:00" table:style-name="ce10">
            <text:p>10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6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MÁRCIA OLIVEIRA DE GUSMAN</text:p>
          </table:table-cell>
          <table:table-cell office:value-type="float" office:value="10255" table:style-name="ce13">
            <text:p>10255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3/PRES/TRF2</text:p>
          </table:table-cell>
          <table:table-cell office:value-type="date" office:date-value="1997-07-15T00:00:00" table:style-name="ce10">
            <text:p>15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5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01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COELHO FERREIRA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OPES DE RESENDE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6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MONTEIRO CECCO CAMPOS</text:p>
          </table:table-cell>
          <table:table-cell office:value-type="float" office:value="10756" table:style-name="ce13">
            <text:p>107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LICENCIADO/AFASTADO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56/DF/ES</text:p>
          </table:table-cell>
          <table:table-cell office:value-type="date" office:date-value="2009-06-26T00:00:00" table:style-name="ce10">
            <text:p>26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1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78/DF/ES</text:p>
          </table:table-cell>
          <table:table-cell office:value-type="date" office:date-value="2013-10-01T00:00:00" table:style-name="ce10">
            <text:p>01/10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IBAL FERREIRA DE PAIVA JUNIOR</text:p>
          </table:table-cell>
          <table:table-cell office:value-type="float" office:value="10054" table:style-name="ce13">
            <text:p>100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3/PRES/CJF</text:p>
          </table:table-cell>
          <table:table-cell office:value-type="date" office:date-value="1987-06-12T00:00:00" table:style-name="ce10">
            <text:p>12/06/198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NTO VILELA</text:p>
          </table:table-cell>
          <table:table-cell office:value-type="float" office:value="10799" table:style-name="ce13">
            <text:p>107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9/DF/ES</text:p>
          </table:table-cell>
          <table:table-cell office:value-type="date" office:date-value="2016-07-19T00:00:00" table:style-name="ce10">
            <text:p>19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1997-11-21T00:00:00" table:style-name="ce10">
            <text:p>21/11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DOS SANTOS SCIORTINO</text:p>
          </table:table-cell>
          <table:table-cell office:value-type="float" office:value="10891" table:style-name="ce13">
            <text:p>1089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6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GONÇALVES DOS SANTOS</text:p>
          </table:table-cell>
          <table:table-cell office:value-type="float" office:value="10942" table:style-name="ce13">
            <text:p>1094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33/PRES/TRF5</text:p>
          </table:table-cell>
          <table:table-cell office:value-type="date" office:date-value="2012-06-13T00:00:00" table:style-name="ce10">
            <text:p>13/06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7/PRES/TRF2</text:p>
          </table:table-cell>
          <table:table-cell office:value-type="date" office:date-value="2000-10-19T00:00:00" table:style-name="ce10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5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44/PRES/TRF2</text:p>
          </table:table-cell>
          <table:table-cell office:value-type="date" office:date-value="2015-10-20T00:00:00" table:style-name="ce10">
            <text:p>20/10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9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OPES LINO</text:p>
          </table:table-cell>
          <table:table-cell office:value-type="float" office:value="10956" table:style-name="ce13">
            <text:p>109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123/PRES/TRF2</text:p>
          </table:table-cell>
          <table:table-cell office:value-type="date" office:date-value="2023-03-22T00:00:00" table:style-name="ce10">
            <text:p>22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2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9/DF/ES</text:p>
          </table:table-cell>
          <table:table-cell office:value-type="date" office:date-value="2022-09-29T00:00:00" table:style-name="ce10">
            <text:p>29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60/PRES/TRF2</text:p>
          </table:table-cell>
          <table:table-cell office:value-type="date" office:date-value="2005-02-25T00:00:00" table:style-name="ce10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2/DF/ES</text:p>
          </table:table-cell>
          <table:table-cell office:value-type="date" office:date-value="2006-03-06T00:00:00" table:style-name="ce10">
            <text:p>0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8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UNICE FREITAS</text:p>
          </table:table-cell>
          <table:table-cell office:value-type="float" office:value="10169" table:style-name="ce13">
            <text:p>10169</text:p>
          </table:table-cell>
          <table:table-cell office:value-type="string" table:style-name="ce8">
            <text:p>TÉCNICA JUDICIÁRIA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6/PRES/TRF2</text:p>
          </table:table-cell>
          <table:table-cell office:value-type="date" office:date-value="1994-08-16T00:00:00" table:style-name="ce10">
            <text:p>16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OVIS DE LEMOS SCHMILDES</text:p>
          </table:table-cell>
          <table:table-cell office:value-type="float" office:value="10125" table:style-name="ce13">
            <text:p>1012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3/PRES/TRF2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7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475/PRES/TRF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A DE SOUZA FIGUEIREDO</text:p>
          </table:table-cell>
          <table:table-cell office:value-type="float" office:value="10947" table:style-name="ce13">
            <text:p>1094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1/DF/ES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5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V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MARA BARCELLOS</text:p>
          </table:table-cell>
          <table:table-cell office:value-type="float" office:value="15159" table:style-name="ce13">
            <text:p>151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69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47/PRES/TRF2</text:p>
          </table:table-cell>
          <table:table-cell office:value-type="date" office:date-value="2021-08-23T00:00:00" table:style-name="ce10">
            <text:p>23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319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FERREIRA BARBOSA</text:p>
          </table:table-cell>
          <table:table-cell office:value-type="float" office:value="10781" table:style-name="ce13">
            <text:p>107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11-06-28T00:00:00" table:style-name="ce10">
            <text:p>28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X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48/DF/ES</text:p>
          </table:table-cell>
          <table:table-cell office:value-type="date" office:date-value="2022-03-11T00:00:00" table:style-name="ce10">
            <text:p>11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1/PRES/TRF2</text:p>
          </table:table-cell>
          <table:table-cell office:value-type="date" office:date-value="1991-04-26T00:00:00" table:style-name="ce10">
            <text:p>26/04/19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2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SA MARQUES FONSECA</text:p>
          </table:table-cell>
          <table:table-cell office:value-type="float" office:value="10954" table:style-name="ce13">
            <text:p>109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99/PRES/TRF2</text:p>
          </table:table-cell>
          <table:table-cell office:value-type="date" office:date-value="2023-03-07T00:00:00" table:style-name="ce10">
            <text:p>07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2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060/PRES/TRF2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DO ESPÍRITO SANTO</text:p>
          </table:table-cell>
          <table:table-cell office:value-type="float" office:value="10786" table:style-name="ce13">
            <text:p>1078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99/DF/ES</text:p>
          </table:table-cell>
          <table:table-cell office:value-type="date" office:date-value="2018-05-21T00:00:00" table:style-name="ce10">
            <text:p>21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6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DO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48/PRES/TRF2</text:p>
          </table:table-cell>
          <table:table-cell office:value-type="date" office:date-value="2022-06-21T00:00:00" table:style-name="ce10">
            <text:p>2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MEMELLI MACHADO</text:p>
          </table:table-cell>
          <table:table-cell office:value-type="float" office:value="10667" table:style-name="ce13">
            <text:p>106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339/PRES/TRF2</text:p>
          </table:table-cell>
          <table:table-cell office:value-type="date" office:date-value="2018-07-25T00:00:00" table:style-name="ce10">
            <text:p>25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4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5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2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6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203/DF/ES</text:p>
          </table:table-cell>
          <table:table-cell office:value-type="date" office:date-value="2020-07-06T00:00:00" table:style-name="ce10">
            <text:p>06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5140" table:style-name="ce13">
            <text:p>1514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/PRES/TRF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94/DF/ES</text:p>
          </table:table-cell>
          <table:table-cell office:value-type="date" office:date-value="2021-07-06T00:00:00" table:style-name="ce10">
            <text:p>06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21/DF/ES</text:p>
          </table:table-cell>
          <table:table-cell office:value-type="date" office:date-value="2021-04-30T00:00:00" table:style-name="ce10">
            <text:p>30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5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16/DF/ES</text:p>
          </table:table-cell>
          <table:table-cell office:value-type="date" office:date-value="2017-04-25T00:00:00" table:style-name="ce10">
            <text:p>25/04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ALDO DA CRUZ RENNER NETO</text:p>
          </table:table-cell>
          <table:table-cell office:value-type="float" office:value="10887" table:style-name="ce13">
            <text:p>108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5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BERTO BREDER</text:p>
          </table:table-cell>
          <table:table-cell office:value-type="float" office:value="10912" table:style-name="ce13">
            <text:p>1091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23/DF/ES</text:p>
          </table:table-cell>
          <table:table-cell office:value-type="date" office:date-value="2023-05-05T00:00:00" table:style-name="ce10">
            <text:p>05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LES ZAMPROGNO LOUREIRO</text:p>
          </table:table-cell>
          <table:table-cell office:value-type="float" office:value="10754" table:style-name="ce13">
            <text:p>1075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83/DF/ES</text:p>
          </table:table-cell>
          <table:table-cell office:value-type="date" office:date-value="2018-05-02T00:00:00" table:style-name="ce10">
            <text:p>02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79/DF/ES</text:p>
          </table:table-cell>
          <table:table-cell office:value-type="date" office:date-value="2022-09-20T00:00:00" table:style-name="ce10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DO ROSARIO ADAMI COUTINHO FERNANDES</text:p>
          </table:table-cell>
          <table:table-cell office:value-type="float" office:value="15116" table:style-name="ce13">
            <text:p>1511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41/DF/ES</text:p>
          </table:table-cell>
          <table:table-cell office:value-type="date" office:date-value="2015-02-24T00:00:00" table:style-name="ce10">
            <text:p>24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0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49/PRES/TRF2</text:p>
          </table:table-cell>
          <table:table-cell office:value-type="date" office:date-value="2013-07-10T00:00:00" table:style-name="ce10">
            <text:p>10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53/DF/ES</text:p>
          </table:table-cell>
          <table:table-cell office:value-type="date" office:date-value="2018-04-11T00:00:00" table:style-name="ce10">
            <text:p>11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NDA DE SOUZA VIEIRA</text:p>
          </table:table-cell>
          <table:table-cell office:value-type="float" office:value="10877" table:style-name="ce13">
            <text:p>1087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74/PRES/TRF2</text:p>
          </table:table-cell>
          <table:table-cell office:value-type="date" office:date-value="2016-06-10T00:00:00" table:style-name="ce10">
            <text:p>10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003/DF/ES</text:p>
          </table:table-cell>
          <table:table-cell office:value-type="date" office:date-value="2020-01-09T00:00:00" table:style-name="ce10">
            <text:p>09/0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ALISSON DA SILVA PIMENTEL</text:p>
          </table:table-cell>
          <table:table-cell office:value-type="float" office:value="10696" table:style-name="ce13">
            <text:p>106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-II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7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5/DF/ES</text:p>
          </table:table-cell>
          <table:table-cell office:value-type="date" office:date-value="2022-03-30T00:00:00" table:style-name="ce10">
            <text:p>30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15/DF/ES</text:p>
          </table:table-cell>
          <table:table-cell office:value-type="date" office:date-value="2021-04-29T00:00:00" table:style-name="ce10">
            <text:p>2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TISSIANEL HELENO</text:p>
          </table:table-cell>
          <table:table-cell office:value-type="float" office:value="10948" table:style-name="ce13">
            <text:p>1094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29/PRES/TRF2</text:p>
          </table:table-cell>
          <table:table-cell office:value-type="date" office:date-value="2023-01-30T00:00:00" table:style-name="ce10">
            <text:p>30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6/00196/DF/ES</text:p>
          </table:table-cell>
          <table:table-cell office:value-type="date" office:date-value="2016-07-18T00:00:00" table:style-name="ce10">
            <text:p>18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395/PRES/TRF3</text:p>
          </table:table-cell>
          <table:table-cell office:value-type="date" office:date-value="2011-04-15T00:00:00" table:style-name="ce10">
            <text:p>15/04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ÍCARO OLIMPIO LEANDRO</text:p>
          </table:table-cell>
          <table:table-cell office:value-type="float" office:value="10930" table:style-name="ce13">
            <text:p>109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377/PRES/TRF2</text:p>
          </table:table-cell>
          <table:table-cell office:value-type="date" office:date-value="2021-09-03T00:00:00" table:style-name="ce10">
            <text:p>0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71/DF/ES</text:p>
          </table:table-cell>
          <table:table-cell office:value-type="date" office:date-value="2019-05-27T00:00:00" table:style-name="ce10">
            <text:p>27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GOR DE LAZARI BARBOSA CARNEIRO</text:p>
          </table:table-cell>
          <table:table-cell office:value-type="float" office:value="10884" table:style-name="ce13">
            <text:p>1088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8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NAH LUIZA PEDREIRA DA SILVA</text:p>
          </table:table-cell>
          <table:table-cell office:value-type="float" office:value="10391" table:style-name="ce13">
            <text:p>103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16/PRES/TRF2</text:p>
          </table:table-cell>
          <table:table-cell office:value-type="date" office:date-value="2001-09-11T00:00:00" table:style-name="ce10">
            <text:p>11/09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A FOLLADOR JACCOUD</text:p>
          </table:table-cell>
          <table:table-cell office:value-type="float" office:value="10951" table:style-name="ce13">
            <text:p>1095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83/PRES/TRF2</text:p>
          </table:table-cell>
          <table:table-cell office:value-type="date" office:date-value="2023-03-06T00:00:00" table:style-name="ce10">
            <text:p>06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DYRA GLÓRIA ALVES RIBEIRO</text:p>
          </table:table-cell>
          <table:table-cell office:value-type="float" office:value="10797" table:style-name="ce13">
            <text:p>10797</text:p>
          </table:table-cell>
          <table:table-cell office:value-type="string" table:style-name="ce8">
            <text:p>AUXILIAR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0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13/DF/ES</text:p>
          </table:table-cell>
          <table:table-cell office:value-type="date" office:date-value="2011-03-24T00:00:00" table:style-name="ce10">
            <text:p>24/03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AN DE MAGALHÃES MOREIRA</text:p>
          </table:table-cell>
          <table:table-cell office:value-type="float" office:value="10802" table:style-name="ce13">
            <text:p>108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91/DF/ES</text:p>
          </table:table-cell>
          <table:table-cell office:value-type="date" office:date-value="2018-08-14T00:00:00" table:style-name="ce10">
            <text:p>1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4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OPERAÇÃO DE COMPUTADORES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25/DF/ES</text:p>
          </table:table-cell>
          <table:table-cell office:value-type="date" office:date-value="2023-05-05T00:00:00" table:style-name="ce10">
            <text:p>05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870/DF/ES</text:p>
          </table:table-cell>
          <table:table-cell office:value-type="date" office:date-value="2010-09-06T00:00:00" table:style-name="ce10">
            <text:p>06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114/DF/ES</text:p>
          </table:table-cell>
          <table:table-cell office:value-type="date" office:date-value="2019-04-26T00:00:00" table:style-name="ce10">
            <text:p>26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85/PRES/TRE/ES</text:p>
          </table:table-cell>
          <table:table-cell office:value-type="date" office:date-value="2013-07-24T00:00:00" table:style-name="ce10">
            <text:p>24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DE SOUSA NETO</text:p>
          </table:table-cell>
          <table:table-cell office:value-type="float" office:value="10955" table:style-name="ce13">
            <text:p>109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085/PRES/TRF2</text:p>
          </table:table-cell>
          <table:table-cell office:value-type="date" office:date-value="2023-03-06T00:00:00" table:style-name="ce10">
            <text:p>06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3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COSTA LIMA</text:p>
          </table:table-cell>
          <table:table-cell office:value-type="float" office:value="10920" table:style-name="ce13">
            <text:p>1092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3/DF/ES</text:p>
          </table:table-cell>
          <table:table-cell office:value-type="date" office:date-value="2022-11-04T00:00:00" table:style-name="ce10">
            <text:p>04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89/DF/ES</text:p>
          </table:table-cell>
          <table:table-cell office:value-type="date" office:date-value="2017-09-11T00:00:00" table:style-name="ce10">
            <text:p>11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9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5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LI FA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8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99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24/PRES/TRF2</text:p>
          </table:table-cell>
          <table:table-cell office:value-type="date" office:date-value="2013-07-03T00:00:00" table:style-name="ce10">
            <text:p>03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115/DF/ES</text:p>
          </table:table-cell>
          <table:table-cell office:value-type="date" office:date-value="2014-03-25T00:00:00" table:style-name="ce10">
            <text:p>25/03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3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ERNANDES DE ALMEIDA</text:p>
          </table:table-cell>
          <table:table-cell office:value-type="float" office:value="10420" table:style-name="ce13">
            <text:p>1042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61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IERECK AFONSO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ORATTINI GOMES</text:p>
          </table:table-cell>
          <table:table-cell office:value-type="float" office:value="10796" table:style-name="ce13">
            <text:p>107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text:s text:c="2"/></text:p>
          </table:table-cell>
          <table:table-cell office:value-type="string" table:style-name="ce9">
            <text:p>ATO 16/DF/ES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3/DF/ES</text:p>
          </table:table-cell>
          <table:table-cell office:value-type="date" office:date-value="2022-09-26T00:00:00" table:style-name="ce1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VITOR HUGO DA COSTA</text:p>
          </table:table-cell>
          <table:table-cell office:value-type="float" office:value="10716" table:style-name="ce13">
            <text:p>107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7/PRES/TRF2</text:p>
          </table:table-cell>
          <table:table-cell office:value-type="date" office:date-value="2008-01-23T00:00:00" table:style-name="ce10">
            <text:p>23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4/00307/DF/ES</text:p>
          </table:table-cell>
          <table:table-cell office:value-type="date" office:date-value="2014-07-28T00:00:00" table:style-name="ce10">
            <text:p>28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5/DF/ES</text:p>
          </table:table-cell>
          <table:table-cell office:value-type="date" office:date-value="2023-04-10T00:00:00" table:style-name="ce10">
            <text:p>1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63/DF/ES</text:p>
          </table:table-cell>
          <table:table-cell office:value-type="date" office:date-value="2021-03-24T00:00:00" table:style-name="ce10">
            <text:p>24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LOPES DE BRITO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RENA AVANCINI FLORES</text:p>
          </table:table-cell>
          <table:table-cell office:value-type="float" office:value="10949" table:style-name="ce13">
            <text:p>109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9/DF/ES</text:p>
          </table:table-cell>
          <table:table-cell office:value-type="date" office:date-value="2023-04-12T00:00:00" table:style-name="ce10">
            <text:p>12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DUTRA DADALTO</text:p>
          </table:table-cell>
          <table:table-cell office:value-type="float" office:value="10890" table:style-name="ce13">
            <text:p>1089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458/PRES/TRF2</text:p>
          </table:table-cell>
          <table:table-cell office:value-type="date" office:date-value="2017-12-07T00:00:00" table:style-name="ce10">
            <text:p>07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5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DE OLIVEIRA BRASIL</text:p>
          </table:table-cell>
          <table:table-cell office:value-type="float" office:value="10300" table:style-name="ce13">
            <text:p>1030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17/PRES/TRF2</text:p>
          </table:table-cell>
          <table:table-cell office:value-type="date" office:date-value="1998-10-27T00:00:00" table:style-name="ce10">
            <text:p>27/10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94/DF/ES</text:p>
          </table:table-cell>
          <table:table-cell office:value-type="date" office:date-value="2021-11-05T00:00:00" table:style-name="ce10">
            <text:p>05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307/DF/ES</text:p>
          </table:table-cell>
          <table:table-cell office:value-type="date" office:date-value="2019-09-09T00:00:00" table:style-name="ce10">
            <text:p>09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1-06-05T00:00:00" table:style-name="ce10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5119" table:style-name="ce13">
            <text:p>151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0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8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091/PRES/TRF2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77/DF/ES</text:p>
          </table:table-cell>
          <table:table-cell office:value-type="date" office:date-value="2013-09-02T00:00:00" table:style-name="ce10">
            <text:p>02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81/DF/ES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LOPES GOMES FANELLI</text:p>
          </table:table-cell>
          <table:table-cell office:value-type="float" office:value="10332" table:style-name="ce13">
            <text:p>10332</text:p>
          </table:table-cell>
          <table:table-cell office:value-type="string" table:style-name="ce8">
            <text:p>TÉCNICA JUDICIÁRIA/DIGIT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353/DF/ES</text:p>
          </table:table-cell>
          <table:table-cell office:value-type="date" office:date-value="2022-10-27T00:00:00" table:style-name="ce10">
            <text:p>27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2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O JOSÉ MARQUES DE SOUZA</text:p>
          </table:table-cell>
          <table:table-cell office:value-type="float" office:value="10840" table:style-name="ce13">
            <text:p>108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048/PRES/TRF2</text:p>
          </table:table-cell>
          <table:table-cell office:value-type="date" office:date-value="2014-02-17T00:00:00" table:style-name="ce10">
            <text:p>17/02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70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FERRAZ DE BRITO</text:p>
          </table:table-cell>
          <table:table-cell office:value-type="float" office:value="10531" table:style-name="ce13">
            <text:p>105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9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GUSTAVO PEDRA SILVA</text:p>
          </table:table-cell>
          <table:table-cell office:value-type="float" office:value="10404" table:style-name="ce13">
            <text:p>104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1/PRES/TRF2</text:p>
          </table:table-cell>
          <table:table-cell office:value-type="date" office:date-value="1999-09-03T00:00:00" table:style-name="ce10">
            <text:p>03/09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GARETH SANTOS ROCHA</text:p>
          </table:table-cell>
          <table:table-cell office:value-type="float" office:value="10367" table:style-name="ce13">
            <text:p>1036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CONCEIÇÃO CARVALHO PIN</text:p>
          </table:table-cell>
          <table:table-cell office:value-type="float" office:value="15006" table:style-name="ce13">
            <text:p>15006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1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09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LEMPE MADRUGA MADEIRA</text:p>
          </table:table-cell>
          <table:table-cell office:value-type="float" office:value="10445" table:style-name="ce13">
            <text:p>104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NOLASCO MONTEIRO CARDOSO</text:p>
          </table:table-cell>
          <table:table-cell office:value-type="float" office:value="10810" table:style-name="ce13">
            <text:p>1081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4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Ã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LUS LOPES SEPULVEDA</text:p>
          </table:table-cell>
          <table:table-cell office:value-type="float" office:value="15150" table:style-name="ce13">
            <text:p>1515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88/DF/ES</text:p>
          </table:table-cell>
          <table:table-cell office:value-type="date" office:date-value="2020-11-23T00:00:00" table:style-name="ce10">
            <text:p>23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424/DF/ES</text:p>
          </table:table-cell>
          <table:table-cell office:value-type="date" office:date-value="2019-12-09T00:00:00" table:style-name="ce10">
            <text:p>09/1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52/DF/ES</text:p>
          </table:table-cell>
          <table:table-cell office:value-type="date" office:date-value="2021-09-21T00:00:00" table:style-name="ce10">
            <text:p>21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67/PRES/TRF2</text:p>
          </table:table-cell>
          <table:table-cell office:value-type="date" office:date-value="2020-05-27T00:00:00" table:style-name="ce10">
            <text:p>27/05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24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 RECL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ROGÉRIA PI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9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IR SADER SILVEIRA JUNIOR</text:p>
          </table:table-cell>
          <table:table-cell office:value-type="float" office:value="10264" table:style-name="ce13">
            <text:p>102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ÁLIA CAMARA LOPES</text:p>
          </table:table-cell>
          <table:table-cell office:value-type="float" office:value="10953" table:style-name="ce13">
            <text:p>109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99/PRES/TRF2</text:p>
          </table:table-cell>
          <table:table-cell office:value-type="date" office:date-value="2023-03-07T00:00:00" table:style-name="ce10">
            <text:p>07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7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20010" table:style-name="ce13">
            <text:p>20010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466/PRES/TRF2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RIVAN TAVARES COSTA</text:p>
          </table:table-cell>
          <table:table-cell office:value-type="float" office:value="10506" table:style-name="ce13">
            <text:p>105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297/DF/ES</text:p>
          </table:table-cell>
          <table:table-cell office:value-type="date" office:date-value="2014-07-10T00:00:00" table:style-name="ce10">
            <text:p>10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34/DF/ES</text:p>
          </table:table-cell>
          <table:table-cell office:value-type="date" office:date-value="2018-06-12T00:00:00" table:style-name="ce10">
            <text:p>12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24/DF/ES</text:p>
          </table:table-cell>
          <table:table-cell office:value-type="date" office:date-value="2023-05-05T00:00:00" table:style-name="ce10">
            <text:p>05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67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95/DF/ES</text:p>
          </table:table-cell>
          <table:table-cell office:value-type="date" office:date-value="2019-04-03T00:00:00" table:style-name="ce10">
            <text:p>03/04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OPERAÇÃO DE COMPUTADORES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BERTO DE MORAES</text:p>
          </table:table-cell>
          <table:table-cell office:value-type="float" office:value="10101" table:style-name="ce13">
            <text:p>1010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8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26/DF/ES</text:p>
          </table:table-cell>
          <table:table-cell office:value-type="date" office:date-value="2023-05-05T00:00:00" table:style-name="ce10">
            <text:p>05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ENDLICH SANTOS</text:p>
          </table:table-cell>
          <table:table-cell office:value-type="float" office:value="10913" table:style-name="ce13">
            <text:p>1091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55/PRES/TRF2</text:p>
          </table:table-cell>
          <table:table-cell office:value-type="date" office:date-value="2020-03-13T00:00:00" table:style-name="ce10">
            <text:p>1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/DF/ES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LYANNA DE ANDRADE ROCHA</text:p>
          </table:table-cell>
          <table:table-cell office:value-type="float" office:value="10945" table:style-name="ce13">
            <text:p>1094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85/PRES/TRF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36/DF/ES</text:p>
          </table:table-cell>
          <table:table-cell office:value-type="date" office:date-value="2006-05-30T00:00:00" table:style-name="ce10">
            <text:p>30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50/DF/ES</text:p>
          </table:table-cell>
          <table:table-cell office:value-type="date" office:date-value="2012-05-16T00:00:00" table:style-name="ce10">
            <text:p>16/05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/DF/ES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68/DF/ES</text:p>
          </table:table-cell>
          <table:table-cell office:value-type="date" office:date-value="2019-08-20T00:00:00" table:style-name="ce10">
            <text:p>2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1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44/DF/ES</text:p>
          </table:table-cell>
          <table:table-cell office:value-type="date" office:date-value="2022-09-02T00:00:00" table:style-name="ce10">
            <text:p>0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50/DF/ES</text:p>
          </table:table-cell>
          <table:table-cell office:value-type="date" office:date-value="2013-09-17T00:00:00" table:style-name="ce10">
            <text:p>17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3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1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TOZATTO ELEUTERIO</text:p>
          </table:table-cell>
          <table:table-cell office:value-type="float" office:value="15160" table:style-name="ce13">
            <text:p>151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38/DF/ES</text:p>
          </table:table-cell>
          <table:table-cell office:value-type="date" office:date-value="2022-10-17T00:00:00" table:style-name="ce10">
            <text:p>17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135/DF/ES</text:p>
          </table:table-cell>
          <table:table-cell office:value-type="date" office:date-value="2023-05-10T00:00:00" table:style-name="ce10">
            <text:p>10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ITÓRIA DA SILVA CASTELO BRANCO</text:p>
          </table:table-cell>
          <table:table-cell office:value-type="float" office:value="10946" table:style-name="ce13">
            <text:p>109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2/DF/ES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0/DF/ES</text:p>
          </table:table-cell>
          <table:table-cell office:value-type="date" office:date-value="2011-01-26T00:00:00" table:style-name="ce10">
            <text:p>26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4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5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68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8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’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397/DF/ES</text:p>
          </table:table-cell>
          <table:table-cell office:value-type="date" office:date-value="2017-09-13T00:00:00" table:style-name="ce10">
            <text:p>13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8/PRES/TRF2</text:p>
          </table:table-cell>
          <table:table-cell office:value-type="date" office:date-value="1989-07-25T00:00:00" table:style-name="ce10">
            <text:p>25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MASSUYAMA MARTINELLI</text:p>
          </table:table-cell>
          <table:table-cell office:value-type="float" office:value="10711" table:style-name="ce13">
            <text:p>1071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8/PRES/TRF2</text:p>
          </table:table-cell>
          <table:table-cell office:value-type="date" office:date-value="2008-01-10T00:00:00" table:style-name="ce10">
            <text:p>1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INFORMÁT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61/PRES/TRF2</text:p>
          </table:table-cell>
          <table:table-cell office:value-type="date" office:date-value="2023-04-14T00:00:00" table:style-name="ce10">
            <text:p>14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6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525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212-II/DF/ES</text:p>
          </table:table-cell>
          <table:table-cell office:value-type="date" office:date-value="2012-04-19T00:00:00" table:style-name="ce10">
            <text:p>19/04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A MARIA RAMOS MALBAR BARCELLOS</text:p>
          </table:table-cell>
          <table:table-cell office:value-type="float" office:value="10243" table:style-name="ce13">
            <text:p>1024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8/PRES/TRF2</text:p>
          </table:table-cell>
          <table:table-cell office:value-type="date" office:date-value="1997-06-11T00:00:00" table:style-name="ce10">
            <text:p>11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SANA MARIA LOPES</text:p>
          </table:table-cell>
          <table:table-cell office:value-type="float" office:value="10188" table:style-name="ce13">
            <text:p>101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3/DF/ES</text:p>
          </table:table-cell>
          <table:table-cell office:value-type="date" office:date-value="2022-09-29T00:00:00" table:style-name="ce10">
            <text:p>29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FIGUEIREDO GINI</text:p>
          </table:table-cell>
          <table:table-cell office:value-type="float" office:value="10705" table:style-name="ce13">
            <text:p>107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5/PRES/TRF2</text:p>
          </table:table-cell>
          <table:table-cell office:value-type="date" office:date-value="2006-05-05T00:00:00" table:style-name="ce10">
            <text:p>05/05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12-01-30T00:00:00" table:style-name="ce10">
            <text:p>30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6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4/DF/ES</text:p>
          </table:table-cell>
          <table:table-cell office:value-type="date" office:date-value="2023-04-10T00:00:00" table:style-name="ce10">
            <text:p>1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8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09/DF/ES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UME CORRE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IRO DA COSTA SOBRAL CALAND</text:p>
          </table:table-cell>
          <table:table-cell office:value-type="float" office:value="10918" table:style-name="ce13">
            <text:p>1091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201/PRES/TRF2</text:p>
          </table:table-cell>
          <table:table-cell office:value-type="date" office:date-value="2020-06-29T00:00:00" table:style-name="ce10">
            <text:p>2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1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01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88/DF/ES</text:p>
          </table:table-cell>
          <table:table-cell office:value-type="date" office:date-value="2022-09-22T00:00:00" table:style-name="ce10">
            <text:p>2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71/DF/ES</text:p>
          </table:table-cell>
          <table:table-cell office:value-type="date" office:date-value="2022-03-24T00:00:00" table:style-name="ce10">
            <text:p>24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LORENZONI RUY</text:p>
          </table:table-cell>
          <table:table-cell office:value-type="float" office:value="10909" table:style-name="ce13">
            <text:p>109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1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6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43/DF/ES</text:p>
          </table:table-cell>
          <table:table-cell office:value-type="date" office:date-value="2013-02-22T00:00:00" table:style-name="ce10">
            <text:p>22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0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33" table:style-name="ce13">
            <text:p>10933</text:p>
          </table:table-cell>
          <table:table-cell office:value-type="string" table:style-name="ce8">
            <text:p>TÉCNICO JUDICIÁRIO/INFORMÁTIC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00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2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6/DF/ES</text:p>
          </table:table-cell>
          <table:table-cell office:value-type="date" office:date-value="2022-07-04T00:00:00" table:style-name="ce10">
            <text:p>04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3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3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3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DO FREIRES</text:p>
          </table:table-cell>
          <table:table-cell office:value-type="float" office:value="10885" table:style-name="ce13">
            <text:p>1088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UIS FIOROTTI</text:p>
          </table:table-cell>
          <table:table-cell office:value-type="float" office:value="10051" table:style-name="ce13">
            <text:p>1005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77/PRES/TRF2</text:p>
          </table:table-cell>
          <table:table-cell office:value-type="date" office:date-value="1986-12-22T00:00:00" table:style-name="ce10">
            <text:p>22/12/198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3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3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068/PRES/TRF2</text:p>
          </table:table-cell>
          <table:table-cell office:value-type="date" office:date-value="2023-02-13T00:00:00" table:style-name="ce10">
            <text:p>1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312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3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3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3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ZENITE MARIA GEGENHEIMER BREMENKAMP</text:p>
          </table:table-cell>
          <table:table-cell office:value-type="float" office:value="10140" table:style-name="ce13">
            <text:p>101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347/DF/ES</text:p>
          </table:table-cell>
          <table:table-cell office:value-type="date" office:date-value="1997-10-09T00:00:00" table:style-name="ce10">
            <text:p>09/10/1997</text:p>
          </table:table-cell>
          <table:table-cell table:number-columns-repeated="16377"/>
        </table:table-row>
        <table:table-row table:number-rows-repeated="4" table:style-name="ro5">
          <table:table-cell table:style-name="ce8"/>
          <table:table-cell table:style-name="ce13"/>
          <table:table-cell table:number-columns-repeated="3" table:style-name="ce8"/>
          <table:table-cell table:style-name="ce9"/>
          <table:table-cell table:style-name="ce10"/>
          <table:table-cell table:number-columns-repeated="16377"/>
        </table:table-row>
        <table:table-row table:number-rows-repeated="1048002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</table:named-expressions>
      <table:database-ranges>
        <table:database-range table:target-range-address="Plan1.A7:Plan1.G57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RELAÇÃO DE MEMBROS E AGENTES PÚBLICOS - SJES - 2023-05</dc:title>
    <dc:subject>Resolução CNJ nº 102/2009 - Anexo V: relação de membros e agentes públicos</dc:subject>
    <meta:initial-creator>SEPLO/DGP/SJES</meta:initial-creator>
    <dc:creator>JEFFERSON VIEIRA VICENTIM</dc:creator>
    <meta:creation-date>2010-06-04T18:12:20Z</meta:creation-date>
    <dc:date>2023-05-31T16:04:27Z</dc:date>
    <meta:print-date>2023-05-31T16:03:31Z</meta:print-date>
  </office:meta>
</office:document-meta>
</file>