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8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table:style-name="ce12"/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81/DF/ES</text:p>
          </table:table-cell>
          <table:table-cell office:value-type="date" office:date-value="2023-06-23T00:00:00" table:style-name="ce10">
            <text:p>23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BUENO DOS ANJOS</text:p>
          </table:table-cell>
          <table:table-cell office:value-type="float" office:value="10966" table:style-name="ce13">
            <text:p>1096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68/DF/ES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MEDEIROS SOTTA</text:p>
          </table:table-cell>
          <table:table-cell office:value-type="float" office:value="10965" table:style-name="ce13">
            <text:p>10965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3/DF/ES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0/DF/ES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69/DF/ES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1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3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5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6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9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0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4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7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6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5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5187" table:style-name="ce13">
            <text:p>15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78/DF/ES</text:p>
          </table:table-cell>
          <table:table-cell office:value-type="date" office:date-value="2023-06-19T00:00:00" table:style-name="ce10">
            <text:p>19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4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5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7999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8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08-31T18:36:39Z</dc:date>
    <meta:print-date>2023-08-31T18:35:06Z</meta:print-date>
  </office:meta>
</office:document-meta>
</file>