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0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2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3/DF/ES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/DF/ES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5187" table:style-name="ce13">
            <text:p>1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78/DF/ES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10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10-31T15:52:06Z</dc:date>
    <meta:print-date>2023-10-31T15:50:27Z</meta:print-date>
  </office:meta>
</office:document-meta>
</file>