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19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" style:family="table-cell" style:parent-style-name="Default" style:data-style-name="N19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91645833333333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4.89479166666667cm" style:use-optimal-column-width="true"/>
    </style:style>
    <style:style style:name="co6" style:family="table-column">
      <style:table-column-properties fo:break-before="auto" style:column-width="6.746875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Transparência CNJ - Seção Judiciária do Espírito Sant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">
            <text:p>MEMBROS E AGENTES PÚBLICOS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Data da última atualização: 29/12/2023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Nome</text:p>
          </table:table-cell>
          <table:table-cell office:value-type="string" table:style-name="ce5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6">
            <text:p>Função de Confiança/ Cargo em Comissão</text:p>
          </table:table-cell>
          <table:table-cell office:value-type="string" table:style-name="ce4">
            <text:p>Lotação</text:p>
          </table:table-cell>
          <table:table-cell office:value-type="string" table:style-name="ce5">
            <text:p>Ato de Provimento</text:p>
          </table:table-cell>
          <table:table-cell office:value-type="string" table:style-name="ce5">
            <text:p>Data de Publicação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2">
            <text:p>ALCEU MAURÍCIO JUNIOR</text:p>
          </table:table-cell>
          <table:table-cell office:value-type="float" office:value="7083" table:style-name="ce13">
            <text:p>7083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97/PRES/4ª REGIÃO</text:p>
          </table:table-cell>
          <table:table-cell office:value-type="date" office:date-value="2001-05-04T00:00:00" table:style-name="ce15">
            <text:p>04/05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LEXANDRE MIGUEL</text:p>
          </table:table-cell>
          <table:table-cell office:value-type="float" office:value="7007" table:style-name="ce13">
            <text:p>700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03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MERICO BEDE FREIRE JUNIOR</text:p>
          </table:table-cell>
          <table:table-cell office:value-type="float" office:value="7025" table:style-name="ce13">
            <text:p>702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NDRE LUIZ MARTINS DA SILVA</text:p>
          </table:table-cell>
          <table:table-cell office:value-type="float" office:value="7092" table:style-name="ce13">
            <text:p>709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5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YLTON BONOMO JUNIOR</text:p>
          </table:table-cell>
          <table:table-cell office:value-type="float" office:value="7114" table:style-name="ce13">
            <text:p>711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3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BRUNO DUTRA</text:p>
          </table:table-cell>
          <table:table-cell office:value-type="float" office:value="7140" table:style-name="ce13">
            <text:p>714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AIO SOUTO ARAÚJO</text:p>
          </table:table-cell>
          <table:table-cell office:value-type="float" office:value="7134" table:style-name="ce13">
            <text:p>713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6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RISTIANE CONDE CHMATALIK</text:p>
          </table:table-cell>
          <table:table-cell office:value-type="float" office:value="7053" table:style-name="ce13">
            <text:p>7053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69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DUARDO NUNES MARQUES</text:p>
          </table:table-cell>
          <table:table-cell office:value-type="float" office:value="7084" table:style-name="ce13">
            <text:p>7084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0/PRES/1ª REGIÃO</text:p>
          </table:table-cell>
          <table:table-cell office:value-type="date" office:date-value="2007-06-21T00:00:00" table:style-name="ce15">
            <text:p>21/06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LOÁ ALVES FERREIRA</text:p>
          </table:table-cell>
          <table:table-cell office:value-type="float" office:value="7044" table:style-name="ce13">
            <text:p>7044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29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NARA DE OLIVEIRA OLIMPIO RAMOS PINTO</text:p>
          </table:table-cell>
          <table:table-cell office:value-type="float" office:value="7009" table:style-name="ce13">
            <text:p>700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99/PRES</text:p>
          </table:table-cell>
          <table:table-cell office:value-type="date" office:date-value="1998-11-24T00:00:00" table:style-name="ce15">
            <text:p>24/11/199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A AKEMI MORIGAKI</text:p>
          </table:table-cell>
          <table:table-cell office:value-type="float" office:value="7151" table:style-name="ce13">
            <text:p>7151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7/00485</text:p>
          </table:table-cell>
          <table:table-cell office:value-type="date" office:date-value="2017-12-13T00:00:00" table:style-name="ce15">
            <text:p>13/12/201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O CESAR BAPTISTA DE MATTOS</text:p>
          </table:table-cell>
          <table:table-cell office:value-type="float" office:value="7045" table:style-name="ce13">
            <text:p>704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LÁVIA ROCHA GARCIA</text:p>
          </table:table-cell>
          <table:table-cell office:value-type="float" office:value="7153" table:style-name="ce13">
            <text:p>7153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7/00502</text:p>
          </table:table-cell>
          <table:table-cell office:value-type="date" office:date-value="2017-12-13T00:00:00" table:style-name="ce15">
            <text:p>13/12/201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RANCISCO DE ASSIS BASÍLIO DE MORAES</text:p>
          </table:table-cell>
          <table:table-cell office:value-type="float" office:value="7056" table:style-name="ce13">
            <text:p>705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6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ILHERME ALVES DOS SANTOS</text:p>
          </table:table-cell>
          <table:table-cell office:value-type="float" office:value="7100" table:style-name="ce13">
            <text:p>7100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2-ATP-2012/00305</text:p>
          </table:table-cell>
          <table:table-cell office:value-type="date" office:date-value="2012-07-05T00:00:00" table:style-name="ce15">
            <text:p>05/07/201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STAVO MOULIN RIBEIRO</text:p>
          </table:table-cell>
          <table:table-cell office:value-type="float" office:value="7081" table:style-name="ce13">
            <text:p>7081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JOSE EDUARDO DO NASCIMENTO</text:p>
          </table:table-cell>
          <table:table-cell office:value-type="float" office:value="7010" table:style-name="ce13">
            <text:p>701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4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KELLY CRISTINA OLIVEIRA COSTA</text:p>
          </table:table-cell>
          <table:table-cell office:value-type="float" office:value="7139" table:style-name="ce13">
            <text:p>713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4/PRES</text:p>
          </table:table-cell>
          <table:table-cell office:value-type="date" office:date-value="2004-01-30T00:00:00" table:style-name="ce15">
            <text:p>30/01/2004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EONARDO MARQUES LESSA</text:p>
          </table:table-cell>
          <table:table-cell office:value-type="float" office:value="7058" table:style-name="ce13">
            <text:p>705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9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ÍLIAN MARA DE SOUZA FERREIRA</text:p>
          </table:table-cell>
          <table:table-cell office:value-type="float" office:value="7150" table:style-name="ce13">
            <text:p>7150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CIANA CUNHA VILLAR</text:p>
          </table:table-cell>
          <table:table-cell office:value-type="float" office:value="7146" table:style-name="ce13">
            <text:p>7146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62/PRES</text:p>
          </table:table-cell>
          <table:table-cell office:value-type="date" office:date-value="2007-11-16T00:00:00" table:style-name="ce15">
            <text:p>16/11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IZ HENRIQUE HORSTH DA MATTA</text:p>
          </table:table-cell>
          <table:table-cell office:value-type="float" office:value="7132" table:style-name="ce13">
            <text:p>7132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78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ELO DA ROCHA ROSADO</text:p>
          </table:table-cell>
          <table:table-cell office:value-type="float" office:value="7082" table:style-name="ce13">
            <text:p>708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US VINÍCIUS FIGUEIREDO DE OLIVEIRA COSTA</text:p>
          </table:table-cell>
          <table:table-cell office:value-type="float" office:value="7048" table:style-name="ce13">
            <text:p>704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5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IA CLÁUDIA DE GARCIA PAULA ALLEMAND</text:p>
          </table:table-cell>
          <table:table-cell office:value-type="float" office:value="7008" table:style-name="ce13">
            <text:p>7008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18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NIVALDO LUIZ DIAS</text:p>
          </table:table-cell>
          <table:table-cell office:value-type="float" office:value="7094" table:style-name="ce13">
            <text:p>7094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/PRES/5ª REGIÃO</text:p>
          </table:table-cell>
          <table:table-cell office:value-type="date" office:date-value="2008-04-15T00:00:00" table:style-name="ce15">
            <text:p>15/04/200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PABLO COELHO CHARLES GOMES</text:p>
          </table:table-cell>
          <table:table-cell office:value-type="float" office:value="7027" table:style-name="ce13">
            <text:p>702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4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PAULO GONCALVES DE OLIVEIRA FILHO</text:p>
          </table:table-cell>
          <table:table-cell office:value-type="float" office:value="7030" table:style-name="ce13">
            <text:p>703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0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AFAEL MOL MELO SOUZA</text:p>
          </table:table-cell>
          <table:table-cell office:value-type="float" office:value="7149" table:style-name="ce13">
            <text:p>7149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6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APHAEL NAZARETH BARBOSA</text:p>
          </table:table-cell>
          <table:table-cell office:value-type="float" office:value="7154" table:style-name="ce13">
            <text:p>7154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2-ATP-2012/00292</text:p>
          </table:table-cell>
          <table:table-cell office:value-type="date" office:date-value="2012-07-04T00:00:00" table:style-name="ce15">
            <text:p>04/07/201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OBERTO GIL LEAL FARIA</text:p>
          </table:table-cell>
          <table:table-cell office:value-type="float" office:value="7059" table:style-name="ce13">
            <text:p>7059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55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ODRIGO REIFF BOTELHO</text:p>
          </table:table-cell>
          <table:table-cell office:value-type="float" office:value="7152" table:style-name="ce13">
            <text:p>715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1/PRES</text:p>
          </table:table-cell>
          <table:table-cell office:value-type="date" office:date-value="2005-12-12T00:00:00" table:style-name="ce15">
            <text:p>12/12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GÉRIO MOREIRA ALVES</text:p>
          </table:table-cell>
          <table:table-cell office:value-type="float" office:value="7012" table:style-name="ce13">
            <text:p>701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8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NALD KRUGER RODOR</text:p>
          </table:table-cell>
          <table:table-cell office:value-type="float" office:value="7026" table:style-name="ce13">
            <text:p>702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1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SÁVIO SOARES KLEIN</text:p>
          </table:table-cell>
          <table:table-cell office:value-type="float" office:value="7131" table:style-name="ce13">
            <text:p>7131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0/PRES/1ª REGIÃO</text:p>
          </table:table-cell>
          <table:table-cell office:value-type="date" office:date-value="2011-03-17T00:00:00" table:style-name="ce15">
            <text:p>17/03/201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UBIRATAN CRUZ RODRIGUES</text:p>
          </table:table-cell>
          <table:table-cell office:value-type="float" office:value="7145" table:style-name="ce13">
            <text:p>714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CTOR CRETELLA PASSOS SILVA</text:p>
          </table:table-cell>
          <table:table-cell office:value-type="float" office:value="7135" table:style-name="ce13">
            <text:p>713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CTOR YURI IVANOV DOS SANTOS FARINA</text:p>
          </table:table-cell>
          <table:table-cell office:value-type="float" office:value="7124" table:style-name="ce13">
            <text:p>712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519/PRES/3ª REGIÃO</text:p>
          </table:table-cell>
          <table:table-cell office:value-type="date" office:date-value="2011-06-21T00:00:00" table:style-name="ce15">
            <text:p>21/06/201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TOR BERGER COELHO</text:p>
          </table:table-cell>
          <table:table-cell office:value-type="float" office:value="7116" table:style-name="ce13">
            <text:p>7116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75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VIANY DE PAULA ARRUDA</text:p>
          </table:table-cell>
          <table:table-cell office:value-type="float" office:value="7060" table:style-name="ce13">
            <text:p>7060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1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WELLINGTON LOPES DA SILVA</text:p>
          </table:table-cell>
          <table:table-cell office:value-type="float" office:value="7133" table:style-name="ce13">
            <text:p>7133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0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ADAIR RIGO</text:p>
          </table:table-cell>
          <table:table-cell office:value-type="float" office:value="10590" table:style-name="ce13">
            <text:p>10590</text:p>
          </table:table-cell>
          <table:table-cell office:value-type="string" table:style-name="ce12">
            <text:p>TÉCNICO JUDICIÁRIO/AGENTE DA POLÍCIA JUDICIAL</text:p>
          </table:table-cell>
          <table:table-cell office:value-type="string" table:style-name="ce12">
            <text:p>FUNÇÃO DE CHEFIA</text:p>
          </table:table-cell>
          <table:table-cell office:value-type="string" table:style-name="ce12">
            <text:p>ÁREA ADMINISTRATIVA</text:p>
          </table:table-cell>
          <table:table-cell office:value-type="string" table:style-name="ce14">
            <text:p>PORT. JFES-PDF-2018/00136/DF/ES</text:p>
          </table:table-cell>
          <table:table-cell office:value-type="date" office:date-value="2018-06-12T00:00:00" table:style-name="ce15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ILSON JUNIOR FURIERI</text:p>
          </table:table-cell>
          <table:table-cell office:value-type="float" office:value="10294" table:style-name="ce13">
            <text:p>10294</text:p>
          </table:table-cell>
          <table:table-cell office:value-type="string" table:style-name="ce8">
            <text:p>ANALISTA JUDICIÁRIO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7/PRES/TRF2</text:p>
          </table:table-cell>
          <table:table-cell office:value-type="date" office:date-value="1998-07-28T00:00:00" table:style-name="ce10">
            <text:p>28/07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ILSON ORÇAI FIALHO</text:p>
          </table:table-cell>
          <table:table-cell office:value-type="float" office:value="15069" table:style-name="ce13">
            <text:p>15069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8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ALVES BATISTA QUEIROZ</text:p>
          </table:table-cell>
          <table:table-cell office:value-type="float" office:value="10267" table:style-name="ce13">
            <text:p>102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41/DF/ES</text:p>
          </table:table-cell>
          <table:table-cell office:value-type="date" office:date-value="2021-09-10T00:00:00" table:style-name="ce10">
            <text:p>10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LEN RESENDE VASCONCELOS VIEIRA</text:p>
          </table:table-cell>
          <table:table-cell office:value-type="float" office:value="10181" table:style-name="ce13">
            <text:p>101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TINS DE MATOS DA VITÓRIA</text:p>
          </table:table-cell>
          <table:table-cell office:value-type="float" office:value="10357" table:style-name="ce13">
            <text:p>1035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RIBEIRO CHIABAI</text:p>
          </table:table-cell>
          <table:table-cell office:value-type="float" office:value="10167" table:style-name="ce13">
            <text:p>101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VON DOELLINGER POMPEU CARVALHO</text:p>
          </table:table-cell>
          <table:table-cell office:value-type="float" office:value="10762" table:style-name="ce13">
            <text:p>1076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47/PRES/TRF2</text:p>
          </table:table-cell>
          <table:table-cell office:value-type="date" office:date-value="2010-11-18T00:00:00" table:style-name="ce10">
            <text:p>18/11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GLAIA AGUIAR DE OLIVEIRA</text:p>
          </table:table-cell>
          <table:table-cell office:value-type="float" office:value="10273" table:style-name="ce13">
            <text:p>102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GUEDA RAQUEL ROCHA DE LIMA</text:p>
          </table:table-cell>
          <table:table-cell office:value-type="float" office:value="10643" table:style-name="ce13">
            <text:p>1064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4/PRES/TRF2</text:p>
          </table:table-cell>
          <table:table-cell office:value-type="date" office:date-value="2005-01-14T00:00:00" table:style-name="ce10">
            <text:p>14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ILTON DE MARTIN ALVES</text:p>
          </table:table-cell>
          <table:table-cell office:value-type="float" office:value="10159" table:style-name="ce13">
            <text:p>101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AN VASCO PENHA TEIXEIRA</text:p>
          </table:table-cell>
          <table:table-cell office:value-type="float" office:value="10760" table:style-name="ce13">
            <text:p>10760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412/DF/ES</text:p>
          </table:table-cell>
          <table:table-cell office:value-type="date" office:date-value="2022-01-07T00:00:00" table:style-name="ce10">
            <text:p>07/0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CEA GUARNIERI DE VASCONCELLOS FLOETER</text:p>
          </table:table-cell>
          <table:table-cell office:value-type="float" office:value="10363" table:style-name="ce13">
            <text:p>1036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79/PRES/TRF2</text:p>
          </table:table-cell>
          <table:table-cell office:value-type="date" office:date-value="2000-05-30T00:00:00" table:style-name="ce10">
            <text:p>30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NO PUPPIN FILHO</text:p>
          </table:table-cell>
          <table:table-cell office:value-type="float" office:value="10225" table:style-name="ce13">
            <text:p>10225</text:p>
          </table:table-cell>
          <table:table-cell office:value-type="string" table:style-name="ce8">
            <text:p>ANALISTA JUDICIÁRIO/ODONT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2/PRES/TRF2</text:p>
          </table:table-cell>
          <table:table-cell office:value-type="date" office:date-value="1995-03-23T00:00:00" table:style-name="ce10">
            <text:p>23/03/199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A DE SOUZA LIMA</text:p>
          </table:table-cell>
          <table:table-cell office:value-type="float" office:value="10563" table:style-name="ce13">
            <text:p>105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101/DF/ES</text:p>
          </table:table-cell>
          <table:table-cell office:value-type="date" office:date-value="2019-04-09T00:00:00" table:style-name="ce10">
            <text:p>09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O VICENTE LIMA</text:p>
          </table:table-cell>
          <table:table-cell office:value-type="float" office:value="10354" table:style-name="ce13">
            <text:p>1035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6/PRES/TRF2</text:p>
          </table:table-cell>
          <table:table-cell office:value-type="date" office:date-value="2000-05-02T00:00:00" table:style-name="ce10">
            <text:p>02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 DAS CHAGAS FERREIRA</text:p>
          </table:table-cell>
          <table:table-cell office:value-type="float" office:value="10499" table:style-name="ce13">
            <text:p>104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A DROEBER BASÍLIO</text:p>
          </table:table-cell>
          <table:table-cell office:value-type="float" office:value="10592" table:style-name="ce13">
            <text:p>1059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99/DF/ES</text:p>
          </table:table-cell>
          <table:table-cell office:value-type="date" office:date-value="2021-12-09T00:00:00" table:style-name="ce10">
            <text:p>09/1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DOS SANTOS DALVI MIRANDA</text:p>
          </table:table-cell>
          <table:table-cell office:value-type="float" office:value="10952" table:style-name="ce13">
            <text:p>1095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18/DF/ES</text:p>
          </table:table-cell>
          <table:table-cell office:value-type="date" office:date-value="2023-09-28T00:00:00" table:style-name="ce10">
            <text:p>2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MAGNO VIEIRA DE PAULA</text:p>
          </table:table-cell>
          <table:table-cell office:value-type="float" office:value="10406" table:style-name="ce13">
            <text:p>10406</text:p>
          </table:table-cell>
          <table:table-cell office:value-type="string" table:style-name="ce8">
            <text:p>ANALISTA JUDICIÁRIO/PSIC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8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TADEU FRAGA NOGUEIRA</text:p>
          </table:table-cell>
          <table:table-cell office:value-type="float" office:value="10957" table:style-name="ce13">
            <text:p>109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172/PRES/TRF2</text:p>
          </table:table-cell>
          <table:table-cell office:value-type="date" office:date-value="2023-04-20T00:00:00" table:style-name="ce10">
            <text:p>20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SANDRA MARIA DE ALMEIDA RANGEL</text:p>
          </table:table-cell>
          <table:table-cell office:value-type="float" office:value="10165" table:style-name="ce13">
            <text:p>1016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11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DAFLON CUNHA LIMA</text:p>
          </table:table-cell>
          <table:table-cell office:value-type="float" office:value="10485" table:style-name="ce13">
            <text:p>104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5/DF/ES</text:p>
          </table:table-cell>
          <table:table-cell office:value-type="date" office:date-value="2006-04-11T00:00:00" table:style-name="ce10">
            <text:p>11/04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ENTRINHER WANDEKOKE MERÇON</text:p>
          </table:table-cell>
          <table:table-cell office:value-type="float" office:value="15186" table:style-name="ce13">
            <text:p>15186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64/DF/ES</text:p>
          </table:table-cell>
          <table:table-cell office:value-type="date" office:date-value="2022-06-29T00:00:00" table:style-name="ce10">
            <text:p>29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FRAGA CARDOSO</text:p>
          </table:table-cell>
          <table:table-cell office:value-type="float" office:value="10662" table:style-name="ce13">
            <text:p>1066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49/DF/ES</text:p>
          </table:table-cell>
          <table:table-cell office:value-type="date" office:date-value="2017-10-18T00:00:00" table:style-name="ce10">
            <text:p>18/10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MARA GUIMARÃES MUNIZ</text:p>
          </table:table-cell>
          <table:table-cell office:value-type="float" office:value="10943" table:style-name="ce13">
            <text:p>1094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09/DF/ES</text:p>
          </table:table-cell>
          <table:table-cell office:value-type="date" office:date-value="2023-01-18T00:00:00" table:style-name="ce10">
            <text:p>18/01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MEDEIROS VASCONCELOS</text:p>
          </table:table-cell>
          <table:table-cell office:value-type="float" office:value="10453" table:style-name="ce13">
            <text:p>1045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03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SSON ANTUNES SILVEIRA</text:p>
          </table:table-cell>
          <table:table-cell office:value-type="float" office:value="10783" table:style-name="ce13">
            <text:p>1078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354/PRES/TRF2</text:p>
          </table:table-cell>
          <table:table-cell office:value-type="date" office:date-value="2011-07-11T00:00:00" table:style-name="ce10">
            <text:p>11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BEATRIZ MARTINS DE ARAUJO MAGNO</text:p>
          </table:table-cell>
          <table:table-cell office:value-type="float" office:value="10878" table:style-name="ce13">
            <text:p>1087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8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LA MARQUES DOS SANTOS</text:p>
          </table:table-cell>
          <table:table-cell office:value-type="float" office:value="10244" table:style-name="ce13">
            <text:p>102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DE CÁSSIA OLIVEIRA COTA</text:p>
          </table:table-cell>
          <table:table-cell office:value-type="float" office:value="10554" table:style-name="ce13">
            <text:p>105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VINHAL REIS</text:p>
          </table:table-cell>
          <table:table-cell office:value-type="float" office:value="10822" table:style-name="ce13">
            <text:p>108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48/DF/ES</text:p>
          </table:table-cell>
          <table:table-cell office:value-type="date" office:date-value="2021-03-02T00:00:00" table:style-name="ce10">
            <text:p>02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AMBRÓSIO BOECHAT</text:p>
          </table:table-cell>
          <table:table-cell office:value-type="float" office:value="10661" table:style-name="ce13">
            <text:p>1066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98/DF/ES</text:p>
          </table:table-cell>
          <table:table-cell office:value-type="date" office:date-value="2023-07-04T00:00:00" table:style-name="ce10">
            <text:p>04/07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DE OLIVEIRA VIANNA</text:p>
          </table:table-cell>
          <table:table-cell office:value-type="float" office:value="10572" table:style-name="ce13">
            <text:p>105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60/DF/ES</text:p>
          </table:table-cell>
          <table:table-cell office:value-type="date" office:date-value="2017-10-25T00:00:00" table:style-name="ce10">
            <text:p>25/10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ÚCIA BONATTO DE OLIVEIRA</text:p>
          </table:table-cell>
          <table:table-cell office:value-type="float" office:value="10322" table:style-name="ce13">
            <text:p>103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5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UCIA XAVIER ROSA CASTEJON PROVINCIALI</text:p>
          </table:table-cell>
          <table:table-cell office:value-type="float" office:value="10381" table:style-name="ce13">
            <text:p>1038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6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MÁRCIA OLIVEIRA DE GUSMAN</text:p>
          </table:table-cell>
          <table:table-cell office:value-type="float" office:value="10255" table:style-name="ce13">
            <text:p>10255</text:p>
          </table:table-cell>
          <table:table-cell office:value-type="string" table:style-name="ce8">
            <text:p>ANALISTA JUDICIÁRIA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3/PRES/TRF2</text:p>
          </table:table-cell>
          <table:table-cell office:value-type="date" office:date-value="1997-07-15T00:00:00" table:style-name="ce10">
            <text:p>15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OLA DESSAUNE CARLOS VIDAL</text:p>
          </table:table-cell>
          <table:table-cell office:value-type="float" office:value="10881" table:style-name="ce13">
            <text:p>108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LUBE PESTANA</text:p>
          </table:table-cell>
          <table:table-cell office:value-type="float" office:value="10514" table:style-name="ce13">
            <text:p>10514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SOARES</text:p>
          </table:table-cell>
          <table:table-cell office:value-type="float" office:value="10893" table:style-name="ce13">
            <text:p>108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95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SALETI MIRANDA TEIXEIRA</text:p>
          </table:table-cell>
          <table:table-cell office:value-type="float" office:value="10329" table:style-name="ce13">
            <text:p>1032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01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DÉLIA VIANA SOUZA</text:p>
          </table:table-cell>
          <table:table-cell office:value-type="float" office:value="10302" table:style-name="ce13">
            <text:p>1030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439/DF/ES</text:p>
          </table:table-cell>
          <table:table-cell office:value-type="date" office:date-value="2018-12-10T00:00:00" table:style-name="ce10">
            <text:p>10/12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AUGUSTO MARQUES RIZZI</text:p>
          </table:table-cell>
          <table:table-cell office:value-type="float" office:value="10490" table:style-name="ce13">
            <text:p>1049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24/DF/ES</text:p>
          </table:table-cell>
          <table:table-cell office:value-type="date" office:date-value="2007-11-08T00:00:00" table:style-name="ce10">
            <text:p>08/1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GUMS VIEIRA</text:p>
          </table:table-cell>
          <table:table-cell office:value-type="float" office:value="10591" table:style-name="ce13">
            <text:p>1059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IRO</text:p>
          </table:table-cell>
          <table:table-cell office:value-type="float" office:value="10658" table:style-name="ce13">
            <text:p>1065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ONTIJO COSTA</text:p>
          </table:table-cell>
          <table:table-cell office:value-type="float" office:value="10640" table:style-name="ce13">
            <text:p>1064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26/PRES/TRF2</text:p>
          </table:table-cell>
          <table:table-cell office:value-type="date" office:date-value="2005-09-29T00:00:00" table:style-name="ce10">
            <text:p>29/09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PESSANHA MOREIRA</text:p>
          </table:table-cell>
          <table:table-cell office:value-type="float" office:value="10359" table:style-name="ce13">
            <text:p>1035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REGINA NASCIMENTO DOS SANTOS MONTEIRO CAMPOS</text:p>
          </table:table-cell>
          <table:table-cell office:value-type="float" office:value="10729" table:style-name="ce13">
            <text:p>1072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6/PRES/TRF2</text:p>
          </table:table-cell>
          <table:table-cell office:value-type="date" office:date-value="2008-04-07T00:00:00" table:style-name="ce10">
            <text:p>07/04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BUSATO</text:p>
          </table:table-cell>
          <table:table-cell office:value-type="float" office:value="10625" table:style-name="ce13">
            <text:p>1062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2/PRES/TRF2</text:p>
          </table:table-cell>
          <table:table-cell office:value-type="date" office:date-value="2005-06-24T00:00:00" table:style-name="ce10">
            <text:p>2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CRISTHINA JUNQUEIRA PÔRTO</text:p>
          </table:table-cell>
          <table:table-cell office:value-type="float" office:value="10795" table:style-name="ce13">
            <text:p>107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12-01-13T00:00:00" table:style-name="ce10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ZZA GIUBERTI MATTEDI</text:p>
          </table:table-cell>
          <table:table-cell office:value-type="float" office:value="10403" table:style-name="ce13">
            <text:p>104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7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ELLISE MOREIRA RAMOS</text:p>
          </table:table-cell>
          <table:table-cell office:value-type="float" office:value="10805" table:style-name="ce13">
            <text:p>1080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4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NA PAULLA TINOCO COUTINHO</text:p>
          </table:table-cell>
          <table:table-cell office:value-type="float" office:value="10558" table:style-name="ce13">
            <text:p>1055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A APARECIDA LOUZADA</text:p>
          </table:table-cell>
          <table:table-cell office:value-type="float" office:value="10253" table:style-name="ce13">
            <text:p>1025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CARLOS BANDEIRA</text:p>
          </table:table-cell>
          <table:table-cell office:value-type="float" office:value="10544" table:style-name="ce13">
            <text:p>1054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ÔNIO CLÁUDIO SILVA ANDRADE</text:p>
          </table:table-cell>
          <table:table-cell office:value-type="float" office:value="10256" table:style-name="ce13">
            <text:p>1025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I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OVÍDIO SOARES NETO</text:p>
          </table:table-cell>
          <table:table-cell office:value-type="float" office:value="10560" table:style-name="ce13">
            <text:p>1056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TILA COSME SANTANA</text:p>
          </table:table-cell>
          <table:table-cell office:value-type="float" office:value="10771" table:style-name="ce13">
            <text:p>107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75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ÁRBARA MACHADO PEREIRA</text:p>
          </table:table-cell>
          <table:table-cell office:value-type="float" office:value="10917" table:style-name="ce13">
            <text:p>109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6/PRES/TRF2</text:p>
          </table:table-cell>
          <table:table-cell office:value-type="date" office:date-value="2020-06-19T00:00:00" table:style-name="ce10">
            <text:p>19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ATRIZ LOUREIRO ROCHA</text:p>
          </table:table-cell>
          <table:table-cell office:value-type="float" office:value="10791" table:style-name="ce13">
            <text:p>1079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1/PRES/TRF2</text:p>
          </table:table-cell>
          <table:table-cell office:value-type="date" office:date-value="2011-12-20T00:00:00" table:style-name="ce10">
            <text:p>20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NTO VILELA</text:p>
          </table:table-cell>
          <table:table-cell office:value-type="float" office:value="10799" table:style-name="ce13">
            <text:p>107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9/DF/ES</text:p>
          </table:table-cell>
          <table:table-cell office:value-type="date" office:date-value="2016-07-19T00:00:00" table:style-name="ce10">
            <text:p>19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E HOLZMEISTER BECACICI</text:p>
          </table:table-cell>
          <table:table-cell office:value-type="float" office:value="10269" table:style-name="ce13">
            <text:p>102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2/PRES/TRF2</text:p>
          </table:table-cell>
          <table:table-cell office:value-type="date" office:date-value="1997-11-21T00:00:00" table:style-name="ce10">
            <text:p>21/11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TE SECCATO CHAGAS</text:p>
          </table:table-cell>
          <table:table-cell office:value-type="float" office:value="10259" table:style-name="ce13">
            <text:p>102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8/DF/ES</text:p>
          </table:table-cell>
          <table:table-cell office:value-type="date" office:date-value="2021-01-19T00:00:00" table:style-name="ce10">
            <text:p>19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TYENE RAGAZZI MUNIZ</text:p>
          </table:table-cell>
          <table:table-cell office:value-type="float" office:value="10588" table:style-name="ce13">
            <text:p>1058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IANCA ASSIS VALENTIM</text:p>
          </table:table-cell>
          <table:table-cell office:value-type="float" office:value="10741" table:style-name="ce13">
            <text:p>1074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ENO NUNES MAGNAGO</text:p>
          </table:table-cell>
          <table:table-cell office:value-type="float" office:value="10758" table:style-name="ce13">
            <text:p>107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38/DF/ES</text:p>
          </table:table-cell>
          <table:table-cell office:value-type="date" office:date-value="2021-09-13T00:00:00" table:style-name="ce10">
            <text:p>13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DOS SANTOS SCIORTINO</text:p>
          </table:table-cell>
          <table:table-cell office:value-type="float" office:value="10891" table:style-name="ce13">
            <text:p>1089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6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RODRIGUES FARIA</text:p>
          </table:table-cell>
          <table:table-cell office:value-type="float" office:value="10476" table:style-name="ce13">
            <text:p>1047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13/DF/ES</text:p>
          </table:table-cell>
          <table:table-cell office:value-type="date" office:date-value="2013-03-22T00:00:00" table:style-name="ce10">
            <text:p>22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ELLA PEREZ DA SILVA</text:p>
          </table:table-cell>
          <table:table-cell office:value-type="float" office:value="10927" table:style-name="ce13">
            <text:p>109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286/PRES/TRF2</text:p>
          </table:table-cell>
          <table:table-cell office:value-type="date" office:date-value="2021-07-12T00:00:00" table:style-name="ce10">
            <text:p>12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FEDERICI GUIMARÃES</text:p>
          </table:table-cell>
          <table:table-cell office:value-type="float" office:value="10439" table:style-name="ce13">
            <text:p>1043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GONÇALVES DOS SANTOS</text:p>
          </table:table-cell>
          <table:table-cell office:value-type="float" office:value="10942" table:style-name="ce13">
            <text:p>10942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33/PRES/TRF5</text:p>
          </table:table-cell>
          <table:table-cell office:value-type="date" office:date-value="2012-06-13T00:00:00" table:style-name="ce10">
            <text:p>13/06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MADEIRA</text:p>
          </table:table-cell>
          <table:table-cell office:value-type="float" office:value="10375" table:style-name="ce13">
            <text:p>103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324/DF/ES</text:p>
          </table:table-cell>
          <table:table-cell office:value-type="date" office:date-value="2023-09-28T00:00:00" table:style-name="ce10">
            <text:p>2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NELSON ADAMI SCARDUA</text:p>
          </table:table-cell>
          <table:table-cell office:value-type="float" office:value="10865" table:style-name="ce13">
            <text:p>1086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509/PRES/TRF2</text:p>
          </table:table-cell>
          <table:table-cell office:value-type="date" office:date-value="2015-09-17T00:00:00" table:style-name="ce10">
            <text:p>17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PEREIRA CAPELI</text:p>
          </table:table-cell>
          <table:table-cell office:value-type="float" office:value="10763" table:style-name="ce13">
            <text:p>1076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75/DF/ES</text:p>
          </table:table-cell>
          <table:table-cell office:value-type="date" office:date-value="2022-11-21T00:00:00" table:style-name="ce10">
            <text:p>21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IO LOBATO DE ASSIS PAULA E SILVA</text:p>
          </table:table-cell>
          <table:table-cell office:value-type="float" office:value="10908" table:style-name="ce13">
            <text:p>1090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9/00055/PRES/TRF2</text:p>
          </table:table-cell>
          <table:table-cell office:value-type="date" office:date-value="2019-02-21T00:00:00" table:style-name="ce10">
            <text:p>21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ANCESCHI PISSINALI</text:p>
          </table:table-cell>
          <table:table-cell office:value-type="float" office:value="10470" table:style-name="ce13">
            <text:p>1047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SANTA CLARA PIO</text:p>
          </table:table-cell>
          <table:table-cell office:value-type="float" office:value="10866" table:style-name="ce13">
            <text:p>1086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262/DF/ES</text:p>
          </table:table-cell>
          <table:table-cell office:value-type="date" office:date-value="2023-08-25T00:00:00" table:style-name="ce10">
            <text:p>25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O MAIA MORAES</text:p>
          </table:table-cell>
          <table:table-cell office:value-type="float" office:value="10556" table:style-name="ce13">
            <text:p>105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157/PRES/TRF2</text:p>
          </table:table-cell>
          <table:table-cell office:value-type="date" office:date-value="2021-05-03T00:00:00" table:style-name="ce10">
            <text:p>03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BIAGIONI PEREIRA PIRES</text:p>
          </table:table-cell>
          <table:table-cell office:value-type="float" office:value="10344" table:style-name="ce13">
            <text:p>103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2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IRIA PERIM GUERSON</text:p>
          </table:table-cell>
          <table:table-cell office:value-type="float" office:value="10478" table:style-name="ce13">
            <text:p>104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19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MISMA DE CARVALHO CONCEIÇÃO DA CUNHA</text:p>
          </table:table-cell>
          <table:table-cell office:value-type="float" office:value="10903" table:style-name="ce13">
            <text:p>109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1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AUGUSTO DOS SANTOS MACHADO</text:p>
          </table:table-cell>
          <table:table-cell office:value-type="float" office:value="10226" table:style-name="ce13">
            <text:p>102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5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CHAVES DAMÁSIO</text:p>
          </table:table-cell>
          <table:table-cell office:value-type="float" office:value="10192" table:style-name="ce13">
            <text:p>10192</text:p>
          </table:table-cell>
          <table:table-cell office:value-type="string" table:style-name="ce8">
            <text:p>ANALISTA JUDICIÁRIO/ENGENHARIA CIVI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EDUARDO MONTEIRO DE LEMOS</text:p>
          </table:table-cell>
          <table:table-cell office:value-type="float" office:value="10442" table:style-name="ce13">
            <text:p>1044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RENATO VIEIRA DE FREITAS</text:p>
          </table:table-cell>
          <table:table-cell office:value-type="float" office:value="10895" table:style-name="ce13">
            <text:p>1089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8/00233/PRES/TRF2</text:p>
          </table:table-cell>
          <table:table-cell office:value-type="date" office:date-value="2018-05-15T00:00:00" table:style-name="ce10">
            <text:p>15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DE ARAÚJO RIBEIRO</text:p>
          </table:table-cell>
          <table:table-cell office:value-type="float" office:value="10451" table:style-name="ce13">
            <text:p>1045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FRIZZERA</text:p>
          </table:table-cell>
          <table:table-cell office:value-type="float" office:value="10750" table:style-name="ce13">
            <text:p>1075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LEAL ARAUJO LIMA</text:p>
          </table:table-cell>
          <table:table-cell office:value-type="float" office:value="10963" table:style-name="ce13">
            <text:p>109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43/DF/ES</text:p>
          </table:table-cell>
          <table:table-cell office:value-type="date" office:date-value="2023-08-01T00:00:00" table:style-name="ce10">
            <text:p>01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LOPES LINO</text:p>
          </table:table-cell>
          <table:table-cell office:value-type="float" office:value="10956" table:style-name="ce13">
            <text:p>1095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123/PRES/TRF2</text:p>
          </table:table-cell>
          <table:table-cell office:value-type="date" office:date-value="2023-03-22T00:00:00" table:style-name="ce10">
            <text:p>22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NICOLE ZANOTTO</text:p>
          </table:table-cell>
          <table:table-cell office:value-type="float" office:value="10915" table:style-name="ce13">
            <text:p>1091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2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ROCHA ALVARENGA GUARÇONI</text:p>
          </table:table-cell>
          <table:table-cell office:value-type="float" office:value="10922" table:style-name="ce13">
            <text:p>109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17/DF/ES</text:p>
          </table:table-cell>
          <table:table-cell office:value-type="date" office:date-value="2023-09-28T00:00:00" table:style-name="ce10">
            <text:p>2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SARMENTO VASSALLO</text:p>
          </table:table-cell>
          <table:table-cell office:value-type="float" office:value="10721" table:style-name="ce13">
            <text:p>1072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6/DF/ES</text:p>
          </table:table-cell>
          <table:table-cell office:value-type="date" office:date-value="2011-01-18T00:00:00" table:style-name="ce10">
            <text:p>18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ÉLIA REGINA PIMENTEL</text:p>
          </table:table-cell>
          <table:table-cell office:value-type="float" office:value="10736" table:style-name="ce13">
            <text:p>1073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60/PRES/TRF2</text:p>
          </table:table-cell>
          <table:table-cell office:value-type="date" office:date-value="2005-02-25T00:00:00" table:style-name="ce10">
            <text:p>25/02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BELE DAYRELL CRUZ SOARES</text:p>
          </table:table-cell>
          <table:table-cell office:value-type="float" office:value="10116" table:style-name="ce13">
            <text:p>1011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32/PRES/TRF2</text:p>
          </table:table-cell>
          <table:table-cell office:value-type="date" office:date-value="2010-09-21T00:00:00" table:style-name="ce10">
            <text:p>21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BARCELOS SILVEIRA SAUDINO</text:p>
          </table:table-cell>
          <table:table-cell office:value-type="float" office:value="10474" table:style-name="ce13">
            <text:p>1047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9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CRISTIELI BORGO</text:p>
          </table:table-cell>
          <table:table-cell office:value-type="float" office:value="10511" table:style-name="ce13">
            <text:p>1051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V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VALDO ANDREATTA</text:p>
          </table:table-cell>
          <table:table-cell office:value-type="float" office:value="10567" table:style-name="ce13">
            <text:p>1056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331/DF/ES</text:p>
          </table:table-cell>
          <table:table-cell office:value-type="date" office:date-value="2012-07-19T00:00:00" table:style-name="ce10">
            <text:p>19/07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RA FERNANDA PARIS SCALABRIN CADE JORGE</text:p>
          </table:table-cell>
          <table:table-cell office:value-type="float" office:value="10593" table:style-name="ce13">
            <text:p>1059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CAMPAGNARO MACHADO DAL MORO</text:p>
          </table:table-cell>
          <table:table-cell office:value-type="float" office:value="10487" table:style-name="ce13">
            <text:p>1048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022/DF/ES</text:p>
          </table:table-cell>
          <table:table-cell office:value-type="date" office:date-value="2014-01-14T00:00:00" table:style-name="ce10">
            <text:p>14/01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DA CRUZ BIRAL</text:p>
          </table:table-cell>
          <table:table-cell office:value-type="float" office:value="15028" table:style-name="ce13">
            <text:p>1502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82/DF/ES</text:p>
          </table:table-cell>
          <table:table-cell office:value-type="date" office:date-value="2006-03-06T00:00:00" table:style-name="ce10">
            <text:p>06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PEDRINHA PÁDUA</text:p>
          </table:table-cell>
          <table:table-cell office:value-type="float" office:value="10664" table:style-name="ce13">
            <text:p>106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08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EGINA DINIZ</text:p>
          </table:table-cell>
          <table:table-cell office:value-type="float" office:value="10252" table:style-name="ce13">
            <text:p>1025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X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OSANA PAULO DE MACEDO</text:p>
          </table:table-cell>
          <table:table-cell office:value-type="float" office:value="10304" table:style-name="ce13">
            <text:p>103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05-11-11T00:00:00" table:style-name="ce10">
            <text:p>11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ANE CÂMARA DE JESUS RAGGI</text:p>
          </table:table-cell>
          <table:table-cell office:value-type="float" office:value="10517" table:style-name="ce13">
            <text:p>105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6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NEI LUIZ SANTANA</text:p>
          </table:table-cell>
          <table:table-cell office:value-type="float" office:value="10706" table:style-name="ce13">
            <text:p>1070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/PRES/TRF2</text:p>
          </table:table-cell>
          <table:table-cell office:value-type="date" office:date-value="1999-01-19T00:00:00" table:style-name="ce10">
            <text:p>19/01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O SOUZA SIQUARA</text:p>
          </table:table-cell>
          <table:table-cell office:value-type="float" office:value="10319" table:style-name="ce13">
            <text:p>103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53/DF/ES</text:p>
          </table:table-cell>
          <table:table-cell office:value-type="date" office:date-value="2018-06-13T00:00:00" table:style-name="ce10">
            <text:p>13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EUNICE FREITAS</text:p>
          </table:table-cell>
          <table:table-cell office:value-type="float" office:value="10169" table:style-name="ce13">
            <text:p>10169</text:p>
          </table:table-cell>
          <table:table-cell office:value-type="string" table:style-name="ce8">
            <text:p>TÉCNICA JUDICIÁRIA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6/PRES/TRF2</text:p>
          </table:table-cell>
          <table:table-cell office:value-type="date" office:date-value="1994-08-16T00:00:00" table:style-name="ce10">
            <text:p>16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EYTON FERREIRA CARDOSO</text:p>
          </table:table-cell>
          <table:table-cell office:value-type="float" office:value="10939" table:style-name="ce13">
            <text:p>10939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174/PRES/TRF2</text:p>
          </table:table-cell>
          <table:table-cell office:value-type="date" office:date-value="2022-04-19T00:00:00" table:style-name="ce10">
            <text:p>19/04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OVIS DE LEMOS SCHMILDES</text:p>
          </table:table-cell>
          <table:table-cell office:value-type="float" office:value="10125" table:style-name="ce13">
            <text:p>1012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7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NCEIÇÃO CRISTINA SANTOS RONCATO DA SILVA</text:p>
          </table:table-cell>
          <table:table-cell office:value-type="float" office:value="10303" table:style-name="ce13">
            <text:p>103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35/DF/ES</text:p>
          </table:table-cell>
          <table:table-cell office:value-type="date" office:date-value="2013-04-01T00:00:00" table:style-name="ce10">
            <text:p>01/04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SME LUIS DOS SANTOS</text:p>
          </table:table-cell>
          <table:table-cell office:value-type="float" office:value="10309" table:style-name="ce13">
            <text:p>103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8-05-25T00:00:00" table:style-name="ce10">
            <text:p>25/05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GONÇALVES COELHO</text:p>
          </table:table-cell>
          <table:table-cell office:value-type="float" office:value="10286" table:style-name="ce13">
            <text:p>102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9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SALOMÃO BARROS</text:p>
          </table:table-cell>
          <table:table-cell office:value-type="float" office:value="10437" table:style-name="ce13">
            <text:p>104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0/PRES/TRF2</text:p>
          </table:table-cell>
          <table:table-cell office:value-type="date" office:date-value="2007-12-18T00:00:00" table:style-name="ce10">
            <text:p>18/12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ENE GINAID DE SOUZA CUPERTINO DE CASTRO</text:p>
          </table:table-cell>
          <table:table-cell office:value-type="float" office:value="10213" table:style-name="ce13">
            <text:p>102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163/PRES/TRF2</text:p>
          </table:table-cell>
          <table:table-cell office:value-type="date" office:date-value="2023-04-14T00:00:00" table:style-name="ce10">
            <text:p>14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ANTUNES</text:p>
          </table:table-cell>
          <table:table-cell office:value-type="float" office:value="10632" table:style-name="ce13">
            <text:p>1063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5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PERES BERNARDINO DE ALMEIDA</text:p>
          </table:table-cell>
          <table:table-cell office:value-type="float" office:value="10308" table:style-name="ce13">
            <text:p>1030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RIBEIRO BRANDOLT</text:p>
          </table:table-cell>
          <table:table-cell office:value-type="float" office:value="10297" table:style-name="ce13">
            <text:p>1029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E CHULAM ALMEIDA</text:p>
          </table:table-cell>
          <table:table-cell office:value-type="float" office:value="10522" table:style-name="ce13">
            <text:p>105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47/DF/ES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DE AZEVEDO GONÇALVES</text:p>
          </table:table-cell>
          <table:table-cell office:value-type="float" office:value="10774" table:style-name="ce13">
            <text:p>1077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0/PRES/TRF2</text:p>
          </table:table-cell>
          <table:table-cell office:value-type="date" office:date-value="2004-02-20T00:00:00" table:style-name="ce1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LEHENBAUER</text:p>
          </table:table-cell>
          <table:table-cell office:value-type="float" office:value="10432" table:style-name="ce13">
            <text:p>1043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FREITAS BICALHO MONTALVÃO</text:p>
          </table:table-cell>
          <table:table-cell office:value-type="float" office:value="10864" table:style-name="ce13">
            <text:p>108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475/PRES/TRF2</text:p>
          </table:table-cell>
          <table:table-cell office:value-type="date" office:date-value="2015-09-01T00:00:00" table:style-name="ce10">
            <text:p>01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RIBEIRO</text:p>
          </table:table-cell>
          <table:table-cell office:value-type="float" office:value="10547" table:style-name="ce13">
            <text:p>1054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61/DF/ES</text:p>
          </table:table-cell>
          <table:table-cell office:value-type="date" office:date-value="2018-04-25T00:00:00" table:style-name="ce10">
            <text:p>25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CHUMACHER</text:p>
          </table:table-cell>
          <table:table-cell office:value-type="float" office:value="10747" table:style-name="ce13">
            <text:p>1074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87/PRES/TRF2</text:p>
          </table:table-cell>
          <table:table-cell office:value-type="date" office:date-value="2010-08-24T00:00:00" table:style-name="ce10">
            <text:p>24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OARES MENDES</text:p>
          </table:table-cell>
          <table:table-cell office:value-type="float" office:value="10829" table:style-name="ce13">
            <text:p>1082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3/00414/PRES/TRF2</text:p>
          </table:table-cell>
          <table:table-cell office:value-type="date" office:date-value="2013-08-16T00:00:00" table:style-name="ce10">
            <text:p>16/08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LA DE SOUZA FIGUEIREDO</text:p>
          </table:table-cell>
          <table:table-cell office:value-type="float" office:value="10947" table:style-name="ce13">
            <text:p>1094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661/PRES/TRF2</text:p>
          </table:table-cell>
          <table:table-cell office:value-type="date" office:date-value="2022-11-24T00:00:00" table:style-name="ce10">
            <text:p>24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LE REINALDO VICTORIANO</text:p>
          </table:table-cell>
          <table:table-cell office:value-type="float" office:value="10824" table:style-name="ce13">
            <text:p>1082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25/DF/ES</text:p>
          </table:table-cell>
          <table:table-cell office:value-type="date" office:date-value="2022-10-04T00:00:00" table:style-name="ce10">
            <text:p>04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LO ZIMMERER LORENTZ</text:p>
          </table:table-cell>
          <table:table-cell office:value-type="float" office:value="10847" table:style-name="ce13">
            <text:p>1084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4/00316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VID DA SILVA SILVEIRA</text:p>
          </table:table-cell>
          <table:table-cell office:value-type="float" office:value="10962" table:style-name="ce13">
            <text:p>109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64/DF/ES</text:p>
          </table:table-cell>
          <table:table-cell office:value-type="date" office:date-value="2023-10-26T00:00:00" table:style-name="ce10">
            <text:p>26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ÉBORA RANGEL MACHADO SARDINHA</text:p>
          </table:table-cell>
          <table:table-cell office:value-type="float" office:value="10402" table:style-name="ce13">
            <text:p>1040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EISE CAMARA BARCELLOS</text:p>
          </table:table-cell>
          <table:table-cell office:value-type="float" office:value="15159" table:style-name="ce13">
            <text:p>151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16/DF/ES</text:p>
          </table:table-cell>
          <table:table-cell office:value-type="date" office:date-value="2023-09-28T00:00:00" table:style-name="ce10">
            <text:p>2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EISE CARMANHANES PENA</text:p>
          </table:table-cell>
          <table:table-cell office:value-type="float" office:value="10621" table:style-name="ce13">
            <text:p>1062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72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BRANDÃO MAIA MENDES DE SOUSA</text:p>
          </table:table-cell>
          <table:table-cell office:value-type="float" office:value="10648" table:style-name="ce13">
            <text:p>1064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6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GOMES CARVALHINHO</text:p>
          </table:table-cell>
          <table:table-cell office:value-type="float" office:value="10737" table:style-name="ce13">
            <text:p>107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EGO OLIVEIRA</text:p>
          </table:table-cell>
          <table:table-cell office:value-type="float" office:value="10931" table:style-name="ce13">
            <text:p>109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347/PRES/TRF2</text:p>
          </table:table-cell>
          <table:table-cell office:value-type="date" office:date-value="2021-08-23T00:00:00" table:style-name="ce10">
            <text:p>23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NA MARIA DA SILVA FORNAZIER EMERY</text:p>
          </table:table-cell>
          <table:table-cell office:value-type="float" office:value="10665" table:style-name="ce13">
            <text:p>1066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561/DF/ES</text:p>
          </table:table-cell>
          <table:table-cell office:value-type="date" office:date-value="2015-11-09T00:00:00" table:style-name="ce10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OGO STORCH DE MORAES</text:p>
          </table:table-cell>
          <table:table-cell office:value-type="float" office:value="10455" table:style-name="ce13">
            <text:p>1045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4/PRES/TRF2</text:p>
          </table:table-cell>
          <table:table-cell office:value-type="date" office:date-value="2004-07-13T00:00:00" table:style-name="ce10">
            <text:p>13/07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OUGLAS DA SILVA JANUTH</text:p>
          </table:table-cell>
          <table:table-cell office:value-type="float" office:value="10924" table:style-name="ce13">
            <text:p>1092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355/DF/ES</text:p>
          </table:table-cell>
          <table:table-cell office:value-type="date" office:date-value="2023-10-20T00:00:00" table:style-name="ce10">
            <text:p>2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CARLOS VIDAL</text:p>
          </table:table-cell>
          <table:table-cell office:value-type="float" office:value="10053" table:style-name="ce13">
            <text:p>1005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XI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FERREIRA BARBOSA</text:p>
          </table:table-cell>
          <table:table-cell office:value-type="float" office:value="10781" table:style-name="ce13">
            <text:p>107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16/PRES/TRF2</text:p>
          </table:table-cell>
          <table:table-cell office:value-type="date" office:date-value="2011-06-28T00:00:00" table:style-name="ce10">
            <text:p>28/06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MA ELINE DE JESUS LOUREIRO</text:p>
          </table:table-cell>
          <table:table-cell office:value-type="float" office:value="10883" table:style-name="ce13">
            <text:p>1088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X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A SILVEIRA</text:p>
          </table:table-cell>
          <table:table-cell office:value-type="float" office:value="10151" table:style-name="ce13">
            <text:p>1015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IDE APARECIDA MEDEIROS VACCARI</text:p>
          </table:table-cell>
          <table:table-cell office:value-type="float" office:value="15149" table:style-name="ce13">
            <text:p>1514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97/DF/ES</text:p>
          </table:table-cell>
          <table:table-cell office:value-type="date" office:date-value="2021-11-10T00:00:00" table:style-name="ce10">
            <text:p>10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SSA FRANCO SAMPAIO DE PAIVA ALMEIDA</text:p>
          </table:table-cell>
          <table:table-cell office:value-type="float" office:value="10427" table:style-name="ce13">
            <text:p>104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4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O RICARDO BORGO</text:p>
          </table:table-cell>
          <table:table-cell office:value-type="float" office:value="10315" table:style-name="ce13">
            <text:p>1031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7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UARDO FELIX CORDEIRO DOS SANTOS</text:p>
          </table:table-cell>
          <table:table-cell office:value-type="float" office:value="10713" table:style-name="ce13">
            <text:p>10713</text:p>
          </table:table-cell>
          <table:table-cell office:value-type="string" table:style-name="ce8">
            <text:p>ANALISTA JUDICIÁRIO/ENGENHARIA MECÂNIC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48/DF/ES</text:p>
          </table:table-cell>
          <table:table-cell office:value-type="date" office:date-value="2022-03-11T00:00:00" table:style-name="ce10">
            <text:p>11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BA DA SILVA BARBOSA</text:p>
          </table:table-cell>
          <table:table-cell office:value-type="float" office:value="10639" table:style-name="ce13">
            <text:p>1063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3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EUSA FRANÇA MARTINELLI</text:p>
          </table:table-cell>
          <table:table-cell office:value-type="float" office:value="10326" table:style-name="ce13">
            <text:p>1032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32/DF/ES</text:p>
          </table:table-cell>
          <table:table-cell office:value-type="date" office:date-value="2019-09-18T00:00:00" table:style-name="ce10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MARQUES CAMARGO FELTZ</text:p>
          </table:table-cell>
          <table:table-cell office:value-type="float" office:value="10761" table:style-name="ce13">
            <text:p>1076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04/PRES/TRF2</text:p>
          </table:table-cell>
          <table:table-cell office:value-type="date" office:date-value="2010-10-28T00:00:00" table:style-name="ce10">
            <text:p>28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RAMOS CABRAL COELHO PINHO</text:p>
          </table:table-cell>
          <table:table-cell office:value-type="float" office:value="10106" table:style-name="ce13">
            <text:p>1010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1/PRES/TRF2</text:p>
          </table:table-cell>
          <table:table-cell office:value-type="date" office:date-value="1991-04-26T00:00:00" table:style-name="ce10">
            <text:p>26/04/199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Y FREDERICO SOUZA</text:p>
          </table:table-cell>
          <table:table-cell office:value-type="float" office:value="10830" table:style-name="ce13">
            <text:p>108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6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S ANTONIO DE MORI</text:p>
          </table:table-cell>
          <table:table-cell office:value-type="float" office:value="10634" table:style-name="ce13">
            <text:p>106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2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EL KIEFER SEITH</text:p>
          </table:table-cell>
          <table:table-cell office:value-type="float" office:value="10527" table:style-name="ce13">
            <text:p>1052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7/00321/PRES/TRF2</text:p>
          </table:table-cell>
          <table:table-cell office:value-type="date" office:date-value="2017-07-17T00:00:00" table:style-name="ce10">
            <text:p>17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SA MARQUES FONSECA</text:p>
          </table:table-cell>
          <table:table-cell office:value-type="float" office:value="10954" table:style-name="ce13">
            <text:p>109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099/PRES/TRF2</text:p>
          </table:table-cell>
          <table:table-cell office:value-type="date" office:date-value="2023-03-07T00:00:00" table:style-name="ce10">
            <text:p>07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OÍSA ZERBONI CORREA MALVA COELHO</text:p>
          </table:table-cell>
          <table:table-cell office:value-type="float" office:value="15044" table:style-name="ce13">
            <text:p>150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ERSON PREZOTTI</text:p>
          </table:table-cell>
          <table:table-cell office:value-type="float" office:value="10628" table:style-name="ce13">
            <text:p>1062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ILIANA MAROQUIO</text:p>
          </table:table-cell>
          <table:table-cell office:value-type="float" office:value="10274" table:style-name="ce13">
            <text:p>1027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47/DF/ES</text:p>
          </table:table-cell>
          <table:table-cell office:value-type="date" office:date-value="2019-08-13T00:00:00" table:style-name="ce10">
            <text:p>13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SDRAS OLIVEIRA RAMOS</text:p>
          </table:table-cell>
          <table:table-cell office:value-type="float" office:value="10961" table:style-name="ce13">
            <text:p>1096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309/PRES/TRF2</text:p>
          </table:table-cell>
          <table:table-cell office:value-type="date" office:date-value="2023-06-12T00:00:00" table:style-name="ce10">
            <text:p>12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STÊVÃO REDINZ MANSUR</text:p>
          </table:table-cell>
          <table:table-cell office:value-type="float" office:value="10968" table:style-name="ce13">
            <text:p>10968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340/PRES/TRF2</text:p>
          </table:table-cell>
          <table:table-cell office:value-type="date" office:date-value="2023-06-21T00:00:00" table:style-name="ce10">
            <text:p>21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UNICE FIGUEIREDO DE ARAÚJO CAMPOS</text:p>
          </table:table-cell>
          <table:table-cell office:value-type="float" office:value="10502" table:style-name="ce13">
            <text:p>1050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ANA YUMI OGAWA DE MORAES</text:p>
          </table:table-cell>
          <table:table-cell office:value-type="float" office:value="10738" table:style-name="ce13">
            <text:p>1073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60/PRES/TRF2</text:p>
          </table:table-cell>
          <table:table-cell office:value-type="date" office:date-value="2009-10-21T00:00:00" table:style-name="ce10">
            <text:p>21/10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CASSIANO NUNES DE OLIVEIRA</text:p>
          </table:table-cell>
          <table:table-cell office:value-type="float" office:value="10804" table:style-name="ce13">
            <text:p>10804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060/PRES/TRF2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DO ESPÍRITO SANTO</text:p>
          </table:table-cell>
          <table:table-cell office:value-type="float" office:value="10786" table:style-name="ce13">
            <text:p>1078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99/DF/ES</text:p>
          </table:table-cell>
          <table:table-cell office:value-type="date" office:date-value="2018-05-21T00:00:00" table:style-name="ce10">
            <text:p>21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LAUFF BARCELLOS</text:p>
          </table:table-cell>
          <table:table-cell office:value-type="float" office:value="10270" table:style-name="ce13">
            <text:p>102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6/PRES.REP</text:p>
          </table:table-cell>
          <table:table-cell office:value-type="date" office:date-value="1996-08-23T00:00:00" table:style-name="ce10">
            <text:p>23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MARCELO REGIS BARBOSA</text:p>
          </table:table-cell>
          <table:table-cell office:value-type="float" office:value="10218" table:style-name="ce13">
            <text:p>1021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97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ROBERTO DE ANDRADE SANTOS</text:p>
          </table:table-cell>
          <table:table-cell office:value-type="float" office:value="10400" table:style-name="ce13">
            <text:p>10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66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O SANTOS TREVISAN</text:p>
          </table:table-cell>
          <table:table-cell office:value-type="float" office:value="10714" table:style-name="ce13">
            <text:p>10714</text:p>
          </table:table-cell>
          <table:table-cell office:value-type="string" table:style-name="ce8">
            <text:p>ANALISTA JUDICIÁRIO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348/PRES/TRF2</text:p>
          </table:table-cell>
          <table:table-cell office:value-type="date" office:date-value="2022-06-21T00:00:00" table:style-name="ce10">
            <text:p>2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ÍOLA BORTOLOZO DO CARMO ROCHA</text:p>
          </table:table-cell>
          <table:table-cell office:value-type="float" office:value="10542" table:style-name="ce13">
            <text:p>1054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68/DF/ES</text:p>
          </table:table-cell>
          <table:table-cell office:value-type="date" office:date-value="2015-01-21T00:00:00" table:style-name="ce10">
            <text:p>21/0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A ALVES DE CASTRO PINTO</text:p>
          </table:table-cell>
          <table:table-cell office:value-type="float" office:value="10353" table:style-name="ce13">
            <text:p>103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/PRES/TRF2</text:p>
          </table:table-cell>
          <table:table-cell office:value-type="date" office:date-value="2007-01-10T00:00:00" table:style-name="ce10">
            <text:p>10/0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O ALBINO DAMASCENO</text:p>
          </table:table-cell>
          <table:table-cell office:value-type="float" office:value="10666" table:style-name="ce13">
            <text:p>1066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19/DF/ES</text:p>
          </table:table-cell>
          <table:table-cell office:value-type="date" office:date-value="2017-09-27T00:00:00" table:style-name="ce10">
            <text:p>27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ICIO VASCONCELOS COSTA</text:p>
          </table:table-cell>
          <table:table-cell office:value-type="float" office:value="10365" table:style-name="ce13">
            <text:p>10365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USTO RODRIGUES DA COSTA</text:p>
          </table:table-cell>
          <table:table-cell office:value-type="float" office:value="10408" table:style-name="ce13">
            <text:p>10408</text:p>
          </table:table-cell>
          <table:table-cell office:value-type="string" table:style-name="ce8">
            <text:p>ANALISTA JUDICIÁRIO/ENGENHARIA ELÉTR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9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LIPE PIONA SILVA</text:p>
          </table:table-cell>
          <table:table-cell office:value-type="float" office:value="10902" table:style-name="ce13">
            <text:p>109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62/DF/ES</text:p>
          </table:table-cell>
          <table:table-cell office:value-type="date" office:date-value="2022-03-22T00:00:00" table:style-name="ce10">
            <text:p>22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BARROS SANCHES</text:p>
          </table:table-cell>
          <table:table-cell office:value-type="float" office:value="10441" table:style-name="ce13">
            <text:p>1044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CORREIA DO ROZARIO</text:p>
          </table:table-cell>
          <table:table-cell office:value-type="float" office:value="10732" table:style-name="ce13">
            <text:p>107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24/DF/ES</text:p>
          </table:table-cell>
          <table:table-cell office:value-type="date" office:date-value="2022-10-04T00:00:00" table:style-name="ce10">
            <text:p>04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DE SOUZA COSTA</text:p>
          </table:table-cell>
          <table:table-cell office:value-type="float" office:value="10911" table:style-name="ce13">
            <text:p>1091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9/00426/PRES/TRF2</text:p>
          </table:table-cell>
          <table:table-cell office:value-type="date" office:date-value="2019-10-01T00:00:00" table:style-name="ce10">
            <text:p>01/10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FABIANO FERNANDES DOS SANTOS</text:p>
          </table:table-cell>
          <table:table-cell office:value-type="float" office:value="10919" table:style-name="ce13">
            <text:p>1091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31/DF/ES</text:p>
          </table:table-cell>
          <table:table-cell office:value-type="date" office:date-value="2023-07-20T00:00:00" table:style-name="ce10">
            <text:p>20/07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LISBOA BORGO FERREGUETE</text:p>
          </table:table-cell>
          <table:table-cell office:value-type="float" office:value="10817" table:style-name="ce13">
            <text:p>1081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44/DF/ES</text:p>
          </table:table-cell>
          <table:table-cell office:value-type="date" office:date-value="2017-06-01T00:00:00" table:style-name="ce10">
            <text:p>01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MENEGUELLI CAMPOS</text:p>
          </table:table-cell>
          <table:table-cell office:value-type="float" office:value="10969" table:style-name="ce13">
            <text:p>109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363/PRES/TRF2</text:p>
          </table:table-cell>
          <table:table-cell office:value-type="date" office:date-value="2023-06-28T00:00:00" table:style-name="ce10">
            <text:p>28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SOUZA PASTORE</text:p>
          </table:table-cell>
          <table:table-cell office:value-type="float" office:value="10722" table:style-name="ce13">
            <text:p>107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2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WOELFFEL LIMA FERREIRA</text:p>
          </table:table-cell>
          <table:table-cell office:value-type="float" office:value="10668" table:style-name="ce13">
            <text:p>106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7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OZÓRIO DE MIRANDA</text:p>
          </table:table-cell>
          <table:table-cell office:value-type="float" office:value="10155" table:style-name="ce13">
            <text:p>101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QUEIROZ LAMÊGO</text:p>
          </table:table-cell>
          <table:table-cell office:value-type="float" office:value="10863" table:style-name="ce13">
            <text:p>1086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26/DF/ES</text:p>
          </table:table-cell>
          <table:table-cell office:value-type="date" office:date-value="2022-10-04T00:00:00" table:style-name="ce10">
            <text:p>04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ROCHA GUIMARÃES</text:p>
          </table:table-cell>
          <table:table-cell office:value-type="float" office:value="15078" table:style-name="ce13">
            <text:p>1507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5-II/PRES/TRF2</text:p>
          </table:table-cell>
          <table:table-cell office:value-type="date" office:date-value="2009-07-15T00:00:00" table:style-name="ce10">
            <text:p>15/07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ILIPE FIALHO ALVES</text:p>
          </table:table-cell>
          <table:table-cell office:value-type="float" office:value="10493" table:style-name="ce13">
            <text:p>104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CAMPANA TEDESCO</text:p>
          </table:table-cell>
          <table:table-cell office:value-type="float" office:value="10974" table:style-name="ce13">
            <text:p>1097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76/PRES/TRF2</text:p>
          </table:table-cell>
          <table:table-cell office:value-type="date" office:date-value="2022-06-30T00:00:00" table:style-name="ce10">
            <text:p>30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DA SILVEIRA HERINGER CEZAR</text:p>
          </table:table-cell>
          <table:table-cell office:value-type="float" office:value="10444" table:style-name="ce13">
            <text:p>10444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FARDIN SOARES LIRA</text:p>
          </table:table-cell>
          <table:table-cell office:value-type="float" office:value="10624" table:style-name="ce13">
            <text:p>1062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6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LEÃO BORGES VAIRO</text:p>
          </table:table-cell>
          <table:table-cell office:value-type="float" office:value="10500" table:style-name="ce13">
            <text:p>1050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1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MARGON PESSOA</text:p>
          </table:table-cell>
          <table:table-cell office:value-type="float" office:value="10345" table:style-name="ce13">
            <text:p>1034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NICCHIO VALENTIM</text:p>
          </table:table-cell>
          <table:table-cell office:value-type="float" office:value="10967" table:style-name="ce13">
            <text:p>109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399/PRES/TRF2</text:p>
          </table:table-cell>
          <table:table-cell office:value-type="date" office:date-value="2023-07-03T00:00:00" table:style-name="ce10">
            <text:p>03/07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PÁDUA FERREIRA DIAZ</text:p>
          </table:table-cell>
          <table:table-cell office:value-type="float" office:value="10577" table:style-name="ce13">
            <text:p>1057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AVIA THIEBAUT MIRANDA HERRANZ</text:p>
          </table:table-cell>
          <table:table-cell office:value-type="float" office:value="15180" table:style-name="ce13">
            <text:p>1518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2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ANNE QUARTO SILVEIRA</text:p>
          </table:table-cell>
          <table:table-cell office:value-type="float" office:value="10669" table:style-name="ce13">
            <text:p>106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21/DF/ES</text:p>
          </table:table-cell>
          <table:table-cell office:value-type="date" office:date-value="2021-04-30T00:00:00" table:style-name="ce10">
            <text:p>30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ELE MARTINS DO ROZARIO REBELLO</text:p>
          </table:table-cell>
          <table:table-cell office:value-type="float" office:value="10964" table:style-name="ce13">
            <text:p>109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346/PRES/TRF2</text:p>
          </table:table-cell>
          <table:table-cell office:value-type="date" office:date-value="2023-06-22T00:00:00" table:style-name="ce10">
            <text:p>22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DE ASSIS BALDO RAMOS</text:p>
          </table:table-cell>
          <table:table-cell office:value-type="float" office:value="10397" table:style-name="ce13">
            <text:p>1039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/PRES/TRF2</text:p>
          </table:table-cell>
          <table:table-cell office:value-type="date" office:date-value="2001-01-09T00:00:00" table:style-name="ce10">
            <text:p>09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TADEU ERTHAL DA SILVA</text:p>
          </table:table-cell>
          <table:table-cell office:value-type="float" office:value="10670" table:style-name="ce13">
            <text:p>106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8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YNY COSTA GUZZO</text:p>
          </table:table-cell>
          <table:table-cell office:value-type="float" office:value="10652" table:style-name="ce13">
            <text:p>1065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13/PRES/TRF2</text:p>
          </table:table-cell>
          <table:table-cell office:value-type="date" office:date-value="2006-03-03T00:00:00" table:style-name="ce10">
            <text:p>03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EDERICO AMIGO VIDAL</text:p>
          </table:table-cell>
          <table:table-cell office:value-type="float" office:value="10653" table:style-name="ce13">
            <text:p>1065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9/PRES/TRF2</text:p>
          </table:table-cell>
          <table:table-cell office:value-type="date" office:date-value="2001-03-08T00:00:00" table:style-name="ce10">
            <text:p>08/03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BRIEL HENRIQUE LIMA GOMES</text:p>
          </table:table-cell>
          <table:table-cell office:value-type="float" office:value="10872" table:style-name="ce13">
            <text:p>108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45/DF/ES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STÃO DO VAL</text:p>
          </table:table-cell>
          <table:table-cell office:value-type="float" office:value="10237" table:style-name="ce13">
            <text:p>10237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9/PRES/TRF2</text:p>
          </table:table-cell>
          <table:table-cell office:value-type="date" office:date-value="1996-09-26T00:00:00" table:style-name="ce10">
            <text:p>26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ISE CHIEPPE SILVA LIMA</text:p>
          </table:table-cell>
          <table:table-cell office:value-type="float" office:value="10671" table:style-name="ce13">
            <text:p>1067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56/DF/ES</text:p>
          </table:table-cell>
          <table:table-cell office:value-type="date" office:date-value="2018-07-16T00:00:00" table:style-name="ce10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LCIANE RAMOS ALVES</text:p>
          </table:table-cell>
          <table:table-cell office:value-type="float" office:value="10699" table:style-name="ce13">
            <text:p>1069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OVANNA APARECIDA BERNARDES DA CRUZ LAGASSA</text:p>
          </table:table-cell>
          <table:table-cell office:value-type="float" office:value="10672" table:style-name="ce13">
            <text:p>106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16/DF/ES</text:p>
          </table:table-cell>
          <table:table-cell office:value-type="date" office:date-value="2017-04-25T00:00:00" table:style-name="ce10">
            <text:p>25/04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RALDO DA CRUZ RENNER NETO</text:p>
          </table:table-cell>
          <table:table-cell office:value-type="float" office:value="10887" table:style-name="ce13">
            <text:p>108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25/DF/ES</text:p>
          </table:table-cell>
          <table:table-cell office:value-type="date" office:date-value="2021-08-02T00:00:00" table:style-name="ce10">
            <text:p>02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BERTO BREDER</text:p>
          </table:table-cell>
          <table:table-cell office:value-type="float" office:value="10912" table:style-name="ce13">
            <text:p>1091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405/DF/ES</text:p>
          </table:table-cell>
          <table:table-cell office:value-type="date" office:date-value="2023-12-07T00:00:00" table:style-name="ce10">
            <text:p>07/1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LES ZAMPROGNO LOUREIRO</text:p>
          </table:table-cell>
          <table:table-cell office:value-type="float" office:value="10754" table:style-name="ce13">
            <text:p>1075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83/DF/ES</text:p>
          </table:table-cell>
          <table:table-cell office:value-type="date" office:date-value="2018-05-02T00:00:00" table:style-name="ce10">
            <text:p>02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VAN SANTOS OLIVEIRA</text:p>
          </table:table-cell>
          <table:table-cell office:value-type="float" office:value="10068" table:style-name="ce13">
            <text:p>10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09/PRES/TRF2</text:p>
          </table:table-cell>
          <table:table-cell office:value-type="date" office:date-value="1989-11-03T00:00:00" table:style-name="ce10">
            <text:p>03/11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OVANA FAVORETO ROSA BRAGA</text:p>
          </table:table-cell>
          <table:table-cell office:value-type="float" office:value="10425" table:style-name="ce13">
            <text:p>1042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79/DF/ES</text:p>
          </table:table-cell>
          <table:table-cell office:value-type="date" office:date-value="2022-09-20T00:00:00" table:style-name="ce10">
            <text:p>2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SELE SOUZA DA CONCEIÇÃO REIS SILVA</text:p>
          </table:table-cell>
          <table:table-cell office:value-type="float" office:value="10612" table:style-name="ce13">
            <text:p>106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0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IANA FREITAS SPANO</text:p>
          </table:table-cell>
          <table:table-cell office:value-type="float" office:value="10898" table:style-name="ce13">
            <text:p>1089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9/00184/PRES/TRF2</text:p>
          </table:table-cell>
          <table:table-cell office:value-type="date" office:date-value="2019-05-15T00:00:00" table:style-name="ce10">
            <text:p>15/05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LIANO CARLO SUANO</text:p>
          </table:table-cell>
          <table:table-cell office:value-type="float" office:value="10819" table:style-name="ce13">
            <text:p>108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49/PRES/TRF2</text:p>
          </table:table-cell>
          <table:table-cell office:value-type="date" office:date-value="2013-07-10T00:00:00" table:style-name="ce10">
            <text:p>10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ÁUCIO COSTA LONGA DE MOURA</text:p>
          </table:table-cell>
          <table:table-cell office:value-type="float" office:value="10615" table:style-name="ce13">
            <text:p>1061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EICE LANE DE ARAÚJO SILVA</text:p>
          </table:table-cell>
          <table:table-cell office:value-type="float" office:value="10673" table:style-name="ce13">
            <text:p>106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53/DF/ES</text:p>
          </table:table-cell>
          <table:table-cell office:value-type="date" office:date-value="2018-04-11T00:00:00" table:style-name="ce10">
            <text:p>11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RACIELA RACANELLI DE FIGUEIREDO MATTEDI</text:p>
          </table:table-cell>
          <table:table-cell office:value-type="float" office:value="10749" table:style-name="ce13">
            <text:p>1074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ILHERME DAHER CALMON TAVARES</text:p>
          </table:table-cell>
          <table:table-cell office:value-type="float" office:value="10815" table:style-name="ce13">
            <text:p>1081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DA SILVA DRUMOND</text:p>
          </table:table-cell>
          <table:table-cell office:value-type="float" office:value="10519" table:style-name="ce13">
            <text:p>1051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FILIPE CINELLI</text:p>
          </table:table-cell>
          <table:table-cell office:value-type="float" office:value="10436" table:style-name="ce13">
            <text:p>104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003/DF/ES</text:p>
          </table:table-cell>
          <table:table-cell office:value-type="date" office:date-value="2020-01-09T00:00:00" table:style-name="ce10">
            <text:p>09/0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MARANHÃO</text:p>
          </table:table-cell>
          <table:table-cell office:value-type="float" office:value="20009" table:style-name="ce13">
            <text:p>20009</text:p>
          </table:table-cell>
          <table:table-cell office:value-type="string" table:style-name="ce8">
            <text:p>CARGO EM COMISS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7/PRES/TRF2</text:p>
          </table:table-cell>
          <table:table-cell office:value-type="date" office:date-value="2011-07-12T00:00:00" table:style-name="ce10">
            <text:p>12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SILVA ALVES</text:p>
          </table:table-cell>
          <table:table-cell office:value-type="float" office:value="10959" table:style-name="ce13">
            <text:p>109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239/PRES/TRF2</text:p>
          </table:table-cell>
          <table:table-cell office:value-type="date" office:date-value="2023-05-16T00:00:00" table:style-name="ce10">
            <text:p>16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ALISSON DA SILVA PIMENTEL</text:p>
          </table:table-cell>
          <table:table-cell office:value-type="float" office:value="10696" table:style-name="ce13">
            <text:p>106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5-II/DF/ES</text:p>
          </table:table-cell>
          <table:table-cell office:value-type="date" office:date-value="2012-02-28T00:00:00" table:style-name="ce10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DER VAZZOLER</text:p>
          </table:table-cell>
          <table:table-cell office:value-type="float" office:value="10910" table:style-name="ce13">
            <text:p>109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27/DF/ES</text:p>
          </table:table-cell>
          <table:table-cell office:value-type="date" office:date-value="2022-10-04T00:00:00" table:style-name="ce10">
            <text:p>04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ENA YAMAMOTO FUCK BARROS</text:p>
          </table:table-cell>
          <table:table-cell office:value-type="float" office:value="10371" table:style-name="ce13">
            <text:p>1037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ISA COUTO VIDIGAL</text:p>
          </table:table-cell>
          <table:table-cell office:value-type="float" office:value="10932" table:style-name="ce13">
            <text:p>109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5/DF/ES</text:p>
          </table:table-cell>
          <table:table-cell office:value-type="date" office:date-value="2022-03-30T00:00:00" table:style-name="ce10">
            <text:p>30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OISA RODRIGUES LINO DE CARVALHO</text:p>
          </table:table-cell>
          <table:table-cell office:value-type="float" office:value="10566" table:style-name="ce13">
            <text:p>1056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DAVID DE OLIVEIRA</text:p>
          </table:table-cell>
          <table:table-cell office:value-type="float" office:value="10575" table:style-name="ce13">
            <text:p>105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15/DF/ES</text:p>
          </table:table-cell>
          <table:table-cell office:value-type="date" office:date-value="2021-04-29T00:00:00" table:style-name="ce10">
            <text:p>29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OMERO NICOTTI SANTOS</text:p>
          </table:table-cell>
          <table:table-cell office:value-type="float" office:value="10855" table:style-name="ce13">
            <text:p>108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0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CEZAR URIZAR JUNIOR</text:p>
          </table:table-cell>
          <table:table-cell office:value-type="float" office:value="10674" table:style-name="ce13">
            <text:p>106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6/00196/DF/ES</text:p>
          </table:table-cell>
          <table:table-cell office:value-type="date" office:date-value="2016-07-18T00:00:00" table:style-name="ce10">
            <text:p>18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HENRIQUE LUBE DA SILVA</text:p>
          </table:table-cell>
          <table:table-cell office:value-type="float" office:value="10850" table:style-name="ce13">
            <text:p>1085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449/PRES/TRF2</text:p>
          </table:table-cell>
          <table:table-cell office:value-type="date" office:date-value="2014-09-16T00:00:00" table:style-name="ce10">
            <text:p>16/09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MBERTO BAZANI DE FARIA</text:p>
          </table:table-cell>
          <table:table-cell office:value-type="float" office:value="10856" table:style-name="ce13">
            <text:p>108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395/PRES/TRF3</text:p>
          </table:table-cell>
          <table:table-cell office:value-type="date" office:date-value="2011-04-15T00:00:00" table:style-name="ce10">
            <text:p>15/04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ÍCARO OLIMPIO LEANDRO</text:p>
          </table:table-cell>
          <table:table-cell office:value-type="float" office:value="10930" table:style-name="ce13">
            <text:p>109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377/PRES/TRF2</text:p>
          </table:table-cell>
          <table:table-cell office:value-type="date" office:date-value="2021-09-03T00:00:00" table:style-name="ce10">
            <text:p>03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DA LÚCIA SILVA DE ALMEIDA</text:p>
          </table:table-cell>
          <table:table-cell office:value-type="float" office:value="10645" table:style-name="ce13">
            <text:p>10645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73/PRES/TRF2</text:p>
          </table:table-cell>
          <table:table-cell office:value-type="date" office:date-value="2005-10-26T00:00:00" table:style-name="ce10">
            <text:p>26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LDEFONSO DE SOUSA AMORIM</text:p>
          </table:table-cell>
          <table:table-cell office:value-type="float" office:value="10880" table:style-name="ce13">
            <text:p>108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231/PRES/TRF2</text:p>
          </table:table-cell>
          <table:table-cell office:value-type="date" office:date-value="2016-06-28T00:00:00" table:style-name="ce10">
            <text:p>2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NAH LUIZA PEDREIRA DA SILVA</text:p>
          </table:table-cell>
          <table:table-cell office:value-type="float" office:value="10391" table:style-name="ce13">
            <text:p>1039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16/PRES/TRF2</text:p>
          </table:table-cell>
          <table:table-cell office:value-type="date" office:date-value="2001-09-11T00:00:00" table:style-name="ce10">
            <text:p>11/09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RINEU MARTINS DA VITÓRIA</text:p>
          </table:table-cell>
          <table:table-cell office:value-type="float" office:value="10537" table:style-name="ce13">
            <text:p>1053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BELA FOLLADOR JACCOUD</text:p>
          </table:table-cell>
          <table:table-cell office:value-type="float" office:value="10951" table:style-name="ce13">
            <text:p>1095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083/PRES/TRF2</text:p>
          </table:table-cell>
          <table:table-cell office:value-type="date" office:date-value="2023-03-06T00:00:00" table:style-name="ce10">
            <text:p>06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ÍAS LUIS DE SOUZA</text:p>
          </table:table-cell>
          <table:table-cell office:value-type="float" office:value="10271" table:style-name="ce13">
            <text:p>102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84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CKSON DE ABREU BEZERRA</text:p>
          </table:table-cell>
          <table:table-cell office:value-type="float" office:value="10171" table:style-name="ce13">
            <text:p>1017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5/PRES/TRF2</text:p>
          </table:table-cell>
          <table:table-cell office:value-type="date" office:date-value="1994-08-11T00:00:00" table:style-name="ce10">
            <text:p>11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DYRA GLÓRIA ALVES RIBEIRO</text:p>
          </table:table-cell>
          <table:table-cell office:value-type="float" office:value="10797" table:style-name="ce13">
            <text:p>10797</text:p>
          </table:table-cell>
          <table:table-cell office:value-type="string" table:style-name="ce8">
            <text:p>AUXILIAR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00/DF/ES</text:p>
          </table:table-cell>
          <table:table-cell office:value-type="date" office:date-value="2022-08-05T00:00:00" table:style-name="ce10">
            <text:p>05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IA GOMES DE SOUZA ALVES</text:p>
          </table:table-cell>
          <table:table-cell office:value-type="float" office:value="10703" table:style-name="ce13">
            <text:p>107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310/DF/ES</text:p>
          </table:table-cell>
          <table:table-cell office:value-type="date" office:date-value="2013-07-09T00:00:00" table:style-name="ce10">
            <text:p>0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QUELINE DAUMAS FELIX</text:p>
          </table:table-cell>
          <table:table-cell office:value-type="float" office:value="10675" table:style-name="ce13">
            <text:p>1067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13/DF/ES</text:p>
          </table:table-cell>
          <table:table-cell office:value-type="date" office:date-value="2011-03-24T00:00:00" table:style-name="ce10">
            <text:p>24/03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AN DE MAGALHÃES MOREIRA</text:p>
          </table:table-cell>
          <table:table-cell office:value-type="float" office:value="10802" table:style-name="ce13">
            <text:p>108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91/DF/ES</text:p>
          </table:table-cell>
          <table:table-cell office:value-type="date" office:date-value="2018-08-14T00:00:00" table:style-name="ce10">
            <text:p>14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FFERSON VIEIRA VICENTIM</text:p>
          </table:table-cell>
          <table:table-cell office:value-type="float" office:value="10811" table:style-name="ce13">
            <text:p>1081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58/DF/ES</text:p>
          </table:table-cell>
          <table:table-cell office:value-type="date" office:date-value="2023-08-25T00:00:00" table:style-name="ce10">
            <text:p>25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RUSA ZANOTELLI GEGENHEIMER</text:p>
          </table:table-cell>
          <table:table-cell office:value-type="float" office:value="10530" table:style-name="ce13">
            <text:p>105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/DF/ES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HAMILLE ROBERTS TYLER</text:p>
          </table:table-cell>
          <table:table-cell office:value-type="float" office:value="10330" table:style-name="ce13">
            <text:p>10330</text:p>
          </table:table-cell>
          <table:table-cell office:value-type="string" table:style-name="ce8">
            <text:p>TÉCNICA JUDICIÁRIA/SUPORTE TÉCNIC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9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NA D’ARC ALVES DA SILVA</text:p>
          </table:table-cell>
          <table:table-cell office:value-type="float" office:value="10852" table:style-name="ce13">
            <text:p>1085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516/PRES/TRF2</text:p>
          </table:table-cell>
          <table:table-cell office:value-type="date" office:date-value="2014-10-15T00:00:00" table:style-name="ce10">
            <text:p>15/10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ANTONIO MOSCHEN</text:p>
          </table:table-cell>
          <table:table-cell office:value-type="float" office:value="10857" table:style-name="ce13">
            <text:p>108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403/DF/ES</text:p>
          </table:table-cell>
          <table:table-cell office:value-type="date" office:date-value="2023-12-07T00:00:00" table:style-name="ce10">
            <text:p>07/1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ÁTILA LIBARDI SOUZA PINTO</text:p>
          </table:table-cell>
          <table:table-cell office:value-type="float" office:value="10282" table:style-name="ce13">
            <text:p>10282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GUILHERME CARETA</text:p>
          </table:table-cell>
          <table:table-cell office:value-type="float" office:value="10838" table:style-name="ce13">
            <text:p>108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25/DF/ES</text:p>
          </table:table-cell>
          <table:table-cell office:value-type="date" office:date-value="2018-08-29T00:00:00" table:style-name="ce10">
            <text:p>29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HUDSON FERREIRA QUINTÃO</text:p>
          </table:table-cell>
          <table:table-cell office:value-type="float" office:value="10562" table:style-name="ce13">
            <text:p>105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LUIZ BIANCHI</text:p>
          </table:table-cell>
          <table:table-cell office:value-type="float" office:value="10283" table:style-name="ce13">
            <text:p>1028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MAURÍCIO BRAMBATI SANT’ANA</text:p>
          </table:table-cell>
          <table:table-cell office:value-type="float" office:value="10853" table:style-name="ce13">
            <text:p>1085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6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QUIM FRANCISCO ALVES JÚNIOR</text:p>
          </table:table-cell>
          <table:table-cell office:value-type="float" office:value="10835" table:style-name="ce13">
            <text:p>10835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94/DF/ES</text:p>
          </table:table-cell>
          <table:table-cell office:value-type="date" office:date-value="2018-05-16T00:00:00" table:style-name="ce10">
            <text:p>16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CIMAR DALTIO</text:p>
          </table:table-cell>
          <table:table-cell office:value-type="float" office:value="10581" table:style-name="ce13">
            <text:p>105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645/PRES/TRF2</text:p>
          </table:table-cell>
          <table:table-cell office:value-type="date" office:date-value="2023-10-09T00:00:00" table:style-name="ce10">
            <text:p>09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EL CARDOSO JÚNIOR</text:p>
          </table:table-cell>
          <table:table-cell office:value-type="float" office:value="10892" table:style-name="ce13">
            <text:p>10892</text:p>
          </table:table-cell>
          <table:table-cell office:value-type="string" table:style-name="ce8">
            <text:p>ANALISTA JUDICIÁRIO/SERVIÇO SO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114/DF/ES</text:p>
          </table:table-cell>
          <table:table-cell office:value-type="date" office:date-value="2019-04-26T00:00:00" table:style-name="ce10">
            <text:p>26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NATAS NEDER ALMEIDA</text:p>
          </table:table-cell>
          <table:table-cell office:value-type="float" office:value="15152" table:style-name="ce13">
            <text:p>1515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25/DF/ES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DANA CANAL CREMASCO</text:p>
          </table:table-cell>
          <table:table-cell office:value-type="float" office:value="10521" table:style-name="ce13">
            <text:p>1052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313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DE SOUZA RODRIGUES</text:p>
          </table:table-cell>
          <table:table-cell office:value-type="float" office:value="10827" table:style-name="ce13">
            <text:p>1082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0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LUIZ DE SOUZA</text:p>
          </table:table-cell>
          <table:table-cell office:value-type="float" office:value="10096" table:style-name="ce13">
            <text:p>100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1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MARCOS SANTOS DE SANT’ANNA</text:p>
          </table:table-cell>
          <table:table-cell office:value-type="float" office:value="10438" table:style-name="ce13">
            <text:p>10438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5/PRES/TRF2</text:p>
          </table:table-cell>
          <table:table-cell office:value-type="date" office:date-value="2004-04-26T00:00:00" table:style-name="ce10">
            <text:p>26/04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SELINS RODRIGUES BARBOSA</text:p>
          </table:table-cell>
          <table:table-cell office:value-type="float" office:value="10970" table:style-name="ce13">
            <text:p>1097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GP 653/PRES/TRT22</text:p>
          </table:table-cell>
          <table:table-cell office:value-type="date" office:date-value="2013-09-13T00:00:00" table:style-name="ce10">
            <text:p>1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CINEIA KELLI CLIPPEL SUANO</text:p>
          </table:table-cell>
          <table:table-cell office:value-type="float" office:value="10935" table:style-name="ce13">
            <text:p>1093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85/PRES/TRE/ES</text:p>
          </table:table-cell>
          <table:table-cell office:value-type="date" office:date-value="2013-07-24T00:00:00" table:style-name="ce10">
            <text:p>24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ABBADE DOS SANTOS JÚNIOR</text:p>
          </table:table-cell>
          <table:table-cell office:value-type="float" office:value="10646" table:style-name="ce13">
            <text:p>10646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89/PRES/TRF2</text:p>
          </table:table-cell>
          <table:table-cell office:value-type="date" office:date-value="2005-11-14T00:00:00" table:style-name="ce10">
            <text:p>14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CARLOS LIQUIS PEREIRA</text:p>
          </table:table-cell>
          <table:table-cell office:value-type="float" office:value="10595" table:style-name="ce13">
            <text:p>1059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EUSTÁQUIO VALLE AMERICANO</text:p>
          </table:table-cell>
          <table:table-cell office:value-type="float" office:value="10338" table:style-name="ce13">
            <text:p>1033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/PRES/TRF2</text:p>
          </table:table-cell>
          <table:table-cell office:value-type="date" office:date-value="2000-02-15T00:00:00" table:style-name="ce10">
            <text:p>15/02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LUIZ DE SOUSA NETO</text:p>
          </table:table-cell>
          <table:table-cell office:value-type="float" office:value="10955" table:style-name="ce13">
            <text:p>1095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085/PRES/TRF2</text:p>
          </table:table-cell>
          <table:table-cell office:value-type="date" office:date-value="2023-03-06T00:00:00" table:style-name="ce10">
            <text:p>06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LUIZ SANTOS LINS</text:p>
          </table:table-cell>
          <table:table-cell office:value-type="float" office:value="10676" table:style-name="ce13">
            <text:p>106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3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E MARIA DOMINGUES</text:p>
          </table:table-cell>
          <table:table-cell office:value-type="float" office:value="10876" table:style-name="ce13">
            <text:p>10876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139/PRES/TRF2</text:p>
          </table:table-cell>
          <table:table-cell office:value-type="date" office:date-value="2016-05-10T00:00:00" table:style-name="ce10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PIRES DE OLIVEIRA JÚNIOR</text:p>
          </table:table-cell>
          <table:table-cell office:value-type="float" office:value="10616" table:style-name="ce13">
            <text:p>106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98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LIO SANTOS NASCIMENTO</text:p>
          </table:table-cell>
          <table:table-cell office:value-type="float" office:value="10100" table:style-name="ce13">
            <text:p>10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FFMAN GUIMARÃES GOMES</text:p>
          </table:table-cell>
          <table:table-cell office:value-type="float" office:value="10650" table:style-name="ce13">
            <text:p>1065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4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NORATO DOS SANTOS</text:p>
          </table:table-cell>
          <table:table-cell office:value-type="float" office:value="15171" table:style-name="ce13">
            <text:p>15171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41/DF/ES</text:p>
          </table:table-cell>
          <table:table-cell office:value-type="date" office:date-value="2019-02-15T00:00:00" table:style-name="ce10">
            <text:p>15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APARECIDA TOREZANI</text:p>
          </table:table-cell>
          <table:table-cell office:value-type="float" office:value="10660" table:style-name="ce13">
            <text:p>1066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06-07-25T00:00:00" table:style-name="ce10">
            <text:p>25/07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BARBOSA SIANO LIMA MONADJEMI</text:p>
          </table:table-cell>
          <table:table-cell office:value-type="float" office:value="10496" table:style-name="ce13">
            <text:p>1049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05-01-20T00:00:00" table:style-name="ce10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COSTA LIMA</text:p>
          </table:table-cell>
          <table:table-cell office:value-type="float" office:value="10920" table:style-name="ce13">
            <text:p>1092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7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FONSECA CARVALHO</text:p>
          </table:table-cell>
          <table:table-cell office:value-type="float" office:value="10746" table:style-name="ce13">
            <text:p>1074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LUCINDO DE OLIVEIRA GAMA</text:p>
          </table:table-cell>
          <table:table-cell office:value-type="float" office:value="10769" table:style-name="ce13">
            <text:p>1076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10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PEZZIN</text:p>
          </table:table-cell>
          <table:table-cell office:value-type="float" office:value="10334" table:style-name="ce13">
            <text:p>10334</text:p>
          </table:table-cell>
          <table:table-cell office:value-type="string" table:style-name="ce8">
            <text:p>TÉCNICA JUDICIÁRIA/TECNOLOGIA DA INFORM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52/DF/ES</text:p>
          </table:table-cell>
          <table:table-cell office:value-type="date" office:date-value="2006-10-05T00:00:00" table:style-name="ce10">
            <text:p>05/10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NODARI</text:p>
          </table:table-cell>
          <table:table-cell office:value-type="float" office:value="10842" table:style-name="ce13">
            <text:p>1084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9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PRADO LUCHI</text:p>
          </table:table-cell>
          <table:table-cell office:value-type="float" office:value="10405" table:style-name="ce13">
            <text:p>104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84/DF/ES</text:p>
          </table:table-cell>
          <table:table-cell office:value-type="date" office:date-value="2008-06-03T00:00:00" table:style-name="ce10">
            <text:p>03/06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PINASSÉ SCARPATI ROCHA</text:p>
          </table:table-cell>
          <table:table-cell office:value-type="float" office:value="10727" table:style-name="ce13">
            <text:p>1072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6/PRES/TRF2</text:p>
          </table:table-cell>
          <table:table-cell office:value-type="date" office:date-value="2008-02-18T00:00:00" table:style-name="ce10">
            <text:p>18/0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VIEIRA SIMÕES</text:p>
          </table:table-cell>
          <table:table-cell office:value-type="float" office:value="10677" table:style-name="ce13">
            <text:p>106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5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RIA FRANCIELA SCHEREDER</text:p>
          </table:table-cell>
          <table:table-cell office:value-type="float" office:value="10960" table:style-name="ce13">
            <text:p>1096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29/DF/ES</text:p>
          </table:table-cell>
          <table:table-cell office:value-type="date" office:date-value="2023-07-20T00:00:00" table:style-name="ce10">
            <text:p>20/07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O CEZAR GADIOLI FÁBRIS</text:p>
          </table:table-cell>
          <table:table-cell office:value-type="float" office:value="10241" table:style-name="ce13">
            <text:p>1024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1/PRES/TRF2</text:p>
          </table:table-cell>
          <table:table-cell office:value-type="date" office:date-value="1996-08-29T00:00:00" table:style-name="ce10">
            <text:p>29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CEOLIN MELO</text:p>
          </table:table-cell>
          <table:table-cell office:value-type="float" office:value="10678" table:style-name="ce13">
            <text:p>106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VENTURIM CALDAS</text:p>
          </table:table-cell>
          <table:table-cell office:value-type="float" office:value="10407" table:style-name="ce13">
            <text:p>1040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8/PRES/TRF2</text:p>
          </table:table-cell>
          <table:table-cell office:value-type="date" office:date-value="2003-03-27T00:00:00" table:style-name="ce10">
            <text:p>27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ÁTIA CILENE COELHO PERES DE ARAÚJO</text:p>
          </table:table-cell>
          <table:table-cell office:value-type="float" office:value="10597" table:style-name="ce13">
            <text:p>1059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ILA CATARINA CANDOTTE PEREIRA FIGUEIREDO</text:p>
          </table:table-cell>
          <table:table-cell office:value-type="float" office:value="10339" table:style-name="ce13">
            <text:p>1033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3/PRES/TRF2</text:p>
          </table:table-cell>
          <table:table-cell office:value-type="date" office:date-value="1999-03-11T00:00:00" table:style-name="ce10">
            <text:p>11/03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BERTH ALVES CAVALLEIRO E OLIVEIRA</text:p>
          </table:table-cell>
          <table:table-cell office:value-type="float" office:value="10888" table:style-name="ce13">
            <text:p>1088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632/PRES/TRF2</text:p>
          </table:table-cell>
          <table:table-cell office:value-type="date" office:date-value="2023-10-09T00:00:00" table:style-name="ce10">
            <text:p>09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LY ELIAS PIMENTEL ARMANI</text:p>
          </table:table-cell>
          <table:table-cell office:value-type="float" office:value="10627" table:style-name="ce13">
            <text:p>106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99/DF/ES</text:p>
          </table:table-cell>
          <table:table-cell office:value-type="date" office:date-value="2022-08-05T00:00:00" table:style-name="ce10">
            <text:p>05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NYA SESANA BONATTO LEAL</text:p>
          </table:table-cell>
          <table:table-cell office:value-type="float" office:value="10526" table:style-name="ce13">
            <text:p>1052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MBERLY RIBEIRO RISSO</text:p>
          </table:table-cell>
          <table:table-cell office:value-type="float" office:value="10787" table:style-name="ce13">
            <text:p>1078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11-11-11T00:00:00" table:style-name="ce10">
            <text:p>11/1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SCYLA CARVALHO VANINI FERRAZ</text:p>
          </table:table-cell>
          <table:table-cell office:value-type="float" office:value="10798" table:style-name="ce13">
            <text:p>1079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4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LAUDIA KIEFER</text:p>
          </table:table-cell>
          <table:table-cell office:value-type="float" office:value="10679" table:style-name="ce13">
            <text:p>1067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8-II/PRES/TRF2</text:p>
          </table:table-cell>
          <table:table-cell office:value-type="date" office:date-value="2012-03-19T00:00:00" table:style-name="ce10">
            <text:p>19/03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EMANUELLA DOS SANTOS BEZERRA</text:p>
          </table:table-cell>
          <table:table-cell office:value-type="float" office:value="10868" table:style-name="ce13">
            <text:p>108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1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HERINGER HORSTH</text:p>
          </table:table-cell>
          <table:table-cell office:value-type="float" office:value="10825" table:style-name="ce13">
            <text:p>108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91/DF/ES</text:p>
          </table:table-cell>
          <table:table-cell office:value-type="date" office:date-value="2020-07-01T00:00:00" table:style-name="ce10">
            <text:p>01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MARON COLEN</text:p>
          </table:table-cell>
          <table:table-cell office:value-type="float" office:value="10818" table:style-name="ce13">
            <text:p>1081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24/PRES/TRF2</text:p>
          </table:table-cell>
          <table:table-cell office:value-type="date" office:date-value="2013-07-03T00:00:00" table:style-name="ce10">
            <text:p>03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UDICÉIA LIPPAUS MANGA</text:p>
          </table:table-cell>
          <table:table-cell office:value-type="float" office:value="10347" table:style-name="ce13">
            <text:p>10347</text:p>
          </table:table-cell>
          <table:table-cell office:value-type="string" table:style-name="ce8">
            <text:p>TÉCNICA JUDICIÁRIA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115/DF/ES</text:p>
          </table:table-cell>
          <table:table-cell office:value-type="date" office:date-value="2014-03-25T00:00:00" table:style-name="ce10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YANE COSTA MOULIN IVO</text:p>
          </table:table-cell>
          <table:table-cell office:value-type="float" office:value="10807" table:style-name="ce13">
            <text:p>1080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563/DF/ES</text:p>
          </table:table-cell>
          <table:table-cell office:value-type="date" office:date-value="2015-11-09T00:00:00" table:style-name="ce10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ANTONIO FERNANDES DA SILVA</text:p>
          </table:table-cell>
          <table:table-cell office:value-type="float" office:value="15177" table:style-name="ce13">
            <text:p>15177</text:p>
          </table:table-cell>
          <table:table-cell office:value-type="string" table:style-name="ce8">
            <text:p>TÉCNICO JUDICIÁRIO/SUPORTE TÉCNIC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315/DF/ES</text:p>
          </table:table-cell>
          <table:table-cell office:value-type="date" office:date-value="2023-09-25T00:00:00" table:style-name="ce10">
            <text:p>25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CAPUCHO PISSINATI</text:p>
          </table:table-cell>
          <table:table-cell office:value-type="float" office:value="10680" table:style-name="ce13">
            <text:p>106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7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IERECK AFONSO</text:p>
          </table:table-cell>
          <table:table-cell office:value-type="float" office:value="10598" table:style-name="ce13">
            <text:p>1059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CARDUA DE AQUINO</text:p>
          </table:table-cell>
          <table:table-cell office:value-type="float" office:value="10515" table:style-name="ce13">
            <text:p>105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7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EMENSATO CABRAL</text:p>
          </table:table-cell>
          <table:table-cell office:value-type="float" office:value="10958" table:style-name="ce13">
            <text:p>109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208/PRES/TRF2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ILVA BARBOSA</text:p>
          </table:table-cell>
          <table:table-cell office:value-type="float" office:value="10779" table:style-name="ce13">
            <text:p>1077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346/DF/ES</text:p>
          </table:table-cell>
          <table:table-cell office:value-type="date" office:date-value="2016-12-16T00:00:00" table:style-name="ce10">
            <text:p>16/12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TRÉZ ZACHÉ</text:p>
          </table:table-cell>
          <table:table-cell office:value-type="float" office:value="10564" table:style-name="ce13">
            <text:p>105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93/DF/ES</text:p>
          </table:table-cell>
          <table:table-cell office:value-type="date" office:date-value="2022-09-26T00:00:00" table:style-name="ce10">
            <text:p>2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ÔNIDAS EDUARDO FACHETTI DE OLIVEIRA</text:p>
          </table:table-cell>
          <table:table-cell office:value-type="float" office:value="10551" table:style-name="ce13">
            <text:p>1055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323/DF/ES</text:p>
          </table:table-cell>
          <table:table-cell office:value-type="date" office:date-value="2013-07-15T00:00:00" table:style-name="ce10">
            <text:p>15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DE ARAUJO FRANCO</text:p>
          </table:table-cell>
          <table:table-cell office:value-type="float" office:value="10813" table:style-name="ce13">
            <text:p>108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4/00307/DF/ES</text:p>
          </table:table-cell>
          <table:table-cell office:value-type="date" office:date-value="2014-07-28T00:00:00" table:style-name="ce10">
            <text:p>28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FRANKLIM BUSSOLARI</text:p>
          </table:table-cell>
          <table:table-cell office:value-type="float" office:value="10806" table:style-name="ce13">
            <text:p>1080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85/DF/ES</text:p>
          </table:table-cell>
          <table:table-cell office:value-type="date" office:date-value="2023-04-10T00:00:00" table:style-name="ce10">
            <text:p>10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VI PASSOS</text:p>
          </table:table-cell>
          <table:table-cell office:value-type="float" office:value="10543" table:style-name="ce13">
            <text:p>10543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CIA LOPES DE BRITO</text:p>
          </table:table-cell>
          <table:table-cell office:value-type="float" office:value="10637" table:style-name="ce13">
            <text:p>106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310/DF/ES</text:p>
          </table:table-cell>
          <table:table-cell office:value-type="date" office:date-value="2020-12-02T00:00:00" table:style-name="ce10">
            <text:p>02/1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DIANY ROCHA BRITO LOUBACK</text:p>
          </table:table-cell>
          <table:table-cell office:value-type="float" office:value="10691" table:style-name="ce13">
            <text:p>1069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05/DF/ES</text:p>
          </table:table-cell>
          <table:table-cell office:value-type="date" office:date-value="2007-10-19T00:00:00" table:style-name="ce10">
            <text:p>19/10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GIA MURTA MORAIS RIDOLFI</text:p>
          </table:table-cell>
          <table:table-cell office:value-type="float" office:value="10809" table:style-name="ce13">
            <text:p>1080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85/DF/ES</text:p>
          </table:table-cell>
          <table:table-cell office:value-type="date" office:date-value="2021-04-09T00:00:00" table:style-name="ce10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GIA NUNES DE MATOS SIMMER</text:p>
          </table:table-cell>
          <table:table-cell office:value-type="float" office:value="10479" table:style-name="ce13">
            <text:p>1047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98/DF/ES</text:p>
          </table:table-cell>
          <table:table-cell office:value-type="date" office:date-value="2021-12-07T00:00:00" table:style-name="ce10">
            <text:p>07/1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LIAN FACINI DE ATHAYDE</text:p>
          </table:table-cell>
          <table:table-cell office:value-type="float" office:value="10550" table:style-name="ce13">
            <text:p>1055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6/DF/ES</text:p>
          </table:table-cell>
          <table:table-cell office:value-type="date" office:date-value="2012-02-28T00:00:00" table:style-name="ce10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ORENA AVANCINI FLORES</text:p>
          </table:table-cell>
          <table:table-cell office:value-type="float" office:value="10949" table:style-name="ce13">
            <text:p>1094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30/DF/ES</text:p>
          </table:table-cell>
          <table:table-cell office:value-type="date" office:date-value="2023-07-20T00:00:00" table:style-name="ce10">
            <text:p>20/07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OURENIA MOREIRA ROCHA</text:p>
          </table:table-cell>
          <table:table-cell office:value-type="float" office:value="10525" table:style-name="ce13">
            <text:p>105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42/DF/ES</text:p>
          </table:table-cell>
          <table:table-cell office:value-type="date" office:date-value="2015-11-03T00:00:00" table:style-name="ce10">
            <text:p>03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ANA SILVA ZORZAL</text:p>
          </table:table-cell>
          <table:table-cell office:value-type="float" office:value="15141" table:style-name="ce13">
            <text:p>1514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41/DF/ES</text:p>
          </table:table-cell>
          <table:table-cell office:value-type="date" office:date-value="2023-07-27T00:00:00" table:style-name="ce10">
            <text:p>27/07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PINTO LINHARES</text:p>
          </table:table-cell>
          <table:table-cell office:value-type="float" office:value="10682" table:style-name="ce13">
            <text:p>106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7/00007/DF/ES</text:p>
          </table:table-cell>
          <table:table-cell office:value-type="date" office:date-value="2017-01-09T00:00:00" table:style-name="ce10">
            <text:p>09/01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BICALHO BELMOCK FALQUETO</text:p>
          </table:table-cell>
          <table:table-cell office:value-type="float" office:value="10759" table:style-name="ce13">
            <text:p>107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5/DF/ES</text:p>
          </table:table-cell>
          <table:table-cell office:value-type="date" office:date-value="2022-07-04T00:00:00" table:style-name="ce10">
            <text:p>04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CECIM DE CASTRO</text:p>
          </table:table-cell>
          <table:table-cell office:value-type="float" office:value="10366" table:style-name="ce13">
            <text:p>1036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FAUSTINI SILVA MALTA</text:p>
          </table:table-cell>
          <table:table-cell office:value-type="float" office:value="10549" table:style-name="ce13">
            <text:p>1054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36/DF/ES</text:p>
          </table:table-cell>
          <table:table-cell office:value-type="date" office:date-value="2017-02-15T00:00:00" table:style-name="ce10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VINCO ESPERIDIÃO</text:p>
          </table:table-cell>
          <table:table-cell office:value-type="float" office:value="10578" table:style-name="ce13">
            <text:p>105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488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JANTORNO BATTISTI</text:p>
          </table:table-cell>
          <table:table-cell office:value-type="float" office:value="10378" table:style-name="ce13">
            <text:p>1037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/PRES/TRF2</text:p>
          </table:table-cell>
          <table:table-cell office:value-type="date" office:date-value="2001-01-22T00:00:00" table:style-name="ce10">
            <text:p>22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TARCISIO AGRIZZI ALTOÉ</text:p>
          </table:table-cell>
          <table:table-cell office:value-type="float" office:value="10523" table:style-name="ce13">
            <text:p>105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94/DF/ES</text:p>
          </table:table-cell>
          <table:table-cell office:value-type="date" office:date-value="2021-11-05T00:00:00" table:style-name="ce10">
            <text:p>05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DIMILA CIQUEIRA ALVES DE FARIA</text:p>
          </table:table-cell>
          <table:table-cell office:value-type="float" office:value="10580" table:style-name="ce13">
            <text:p>1058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307/DF/ES</text:p>
          </table:table-cell>
          <table:table-cell office:value-type="date" office:date-value="2019-09-09T00:00:00" table:style-name="ce10">
            <text:p>09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S FELIPE SURDINI VALLI</text:p>
          </table:table-cell>
          <table:table-cell office:value-type="float" office:value="10683" table:style-name="ce13">
            <text:p>1068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8/PRES/TRF2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Z FERNANDO ANDRADE NASCIMENTO</text:p>
          </table:table-cell>
          <table:table-cell office:value-type="float" office:value="10417" table:style-name="ce13">
            <text:p>1041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/PRES/TRF2</text:p>
          </table:table-cell>
          <table:table-cell office:value-type="date" office:date-value="1998-02-13T00:00:00" table:style-name="ce10">
            <text:p>13/02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DA APARECIDA CHAGAS PEREIRA</text:p>
          </table:table-cell>
          <table:table-cell office:value-type="float" office:value="10384" table:style-name="ce13">
            <text:p>1038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287/DF/ES</text:p>
          </table:table-cell>
          <table:table-cell office:value-type="date" office:date-value="2023-09-05T00:00:00" table:style-name="ce10">
            <text:p>05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NO BORTOLINI CARDOSO</text:p>
          </table:table-cell>
          <table:table-cell office:value-type="float" office:value="10233" table:style-name="ce13">
            <text:p>10233</text:p>
          </table:table-cell>
          <table:table-cell office:value-type="string" table:style-name="ce8">
            <text:p>TÉCNICO JUDICIÁRIO/SUPORTE TÉCNIC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/DF/ES</text:p>
          </table:table-cell>
          <table:table-cell office:value-type="date" office:date-value="2003-09-02T00:00:00" table:style-name="ce10">
            <text:p>02/09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ÍRA GAIGHER SILVARES</text:p>
          </table:table-cell>
          <table:table-cell office:value-type="float" office:value="10504" table:style-name="ce13">
            <text:p>105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86/DF/ES</text:p>
          </table:table-cell>
          <table:table-cell office:value-type="date" office:date-value="2019-08-30T00:00:00" table:style-name="ce10">
            <text:p>3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A DENISE NUNES NASCIMENTO</text:p>
          </table:table-cell>
          <table:table-cell office:value-type="float" office:value="10618" table:style-name="ce13">
            <text:p>1061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8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LA CID PINTO MARTINS RODRIGUES</text:p>
          </table:table-cell>
          <table:table-cell office:value-type="float" office:value="10973" table:style-name="ce13">
            <text:p>1097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/PRES/TRF1</text:p>
          </table:table-cell>
          <table:table-cell office:value-type="date" office:date-value="2009-01-21T00:00:00" table:style-name="ce10">
            <text:p>21/01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BEZERRA SANTOS</text:p>
          </table:table-cell>
          <table:table-cell office:value-type="float" office:value="10587" table:style-name="ce13">
            <text:p>1058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5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FRIGINI COMETTI</text:p>
          </table:table-cell>
          <table:table-cell office:value-type="float" office:value="10938" table:style-name="ce13">
            <text:p>109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9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MEIRELLES NASCIMENTO</text:p>
          </table:table-cell>
          <table:table-cell office:value-type="float" office:value="10638" table:style-name="ce13">
            <text:p>1063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74/PRES/TRF2</text:p>
          </table:table-cell>
          <table:table-cell office:value-type="date" office:date-value="2005-08-30T00:00:00" table:style-name="ce10">
            <text:p>30/08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NETTO CARVALHO</text:p>
          </table:table-cell>
          <table:table-cell office:value-type="float" office:value="10285" table:style-name="ce13">
            <text:p>1028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477/DF/ES</text:p>
          </table:table-cell>
          <table:table-cell office:value-type="date" office:date-value="2013-09-02T00:00:00" table:style-name="ce10">
            <text:p>02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GUERZET BRUM</text:p>
          </table:table-cell>
          <table:table-cell office:value-type="float" office:value="10700" table:style-name="ce13">
            <text:p>1070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40/DF/ES</text:p>
          </table:table-cell>
          <table:table-cell office:value-type="date" office:date-value="2023-07-27T00:00:00" table:style-name="ce10">
            <text:p>27/07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LOPES GOMES FANELLI</text:p>
          </table:table-cell>
          <table:table-cell office:value-type="float" office:value="10332" table:style-name="ce13">
            <text:p>10332</text:p>
          </table:table-cell>
          <table:table-cell office:value-type="string" table:style-name="ce8">
            <text:p>TÉCNICA JUDICIÁRIA/DIGITAÇÃ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353/DF/ES</text:p>
          </table:table-cell>
          <table:table-cell office:value-type="date" office:date-value="2022-10-27T00:00:00" table:style-name="ce10">
            <text:p>27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SOARES DE AGUIAR FERREIRA</text:p>
          </table:table-cell>
          <table:table-cell office:value-type="float" office:value="15059" table:style-name="ce13">
            <text:p>15059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2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ILEIA DA PENHA BRIDI</text:p>
          </table:table-cell>
          <table:table-cell office:value-type="float" office:value="10657" table:style-name="ce13">
            <text:p>1065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7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ERRY MARCHESI REIS</text:p>
          </table:table-cell>
          <table:table-cell office:value-type="float" office:value="10281" table:style-name="ce13">
            <text:p>102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91/DF/ES</text:p>
          </table:table-cell>
          <table:table-cell office:value-type="date" office:date-value="2015-11-16T00:00:00" table:style-name="ce10">
            <text:p>16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OSÉ MERLO ARAÚJO</text:p>
          </table:table-cell>
          <table:table-cell office:value-type="float" office:value="10410" table:style-name="ce13">
            <text:p>104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70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FERRAZ DE BRITO</text:p>
          </table:table-cell>
          <table:table-cell office:value-type="float" office:value="10531" table:style-name="ce13">
            <text:p>105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9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GUSTAVO PEDRA SILVA</text:p>
          </table:table-cell>
          <table:table-cell office:value-type="float" office:value="10404" table:style-name="ce13">
            <text:p>104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1/PRES/TRF2</text:p>
          </table:table-cell>
          <table:table-cell office:value-type="date" office:date-value="1999-09-03T00:00:00" table:style-name="ce10">
            <text:p>03/09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ROBERTO FARIA DA ROSA</text:p>
          </table:table-cell>
          <table:table-cell office:value-type="float" office:value="10724" table:style-name="ce13">
            <text:p>10724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6/PRES/TRF2</text:p>
          </table:table-cell>
          <table:table-cell office:value-type="date" office:date-value="2008-01-30T00:00:00" table:style-name="ce10">
            <text:p>30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VENICIOS DE SIQUEIRA LIMA</text:p>
          </table:table-cell>
          <table:table-cell office:value-type="float" office:value="10236" table:style-name="ce13">
            <text:p>102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8/PRES/TRF2</text:p>
          </table:table-cell>
          <table:table-cell office:value-type="date" office:date-value="1996-09-13T00:00:00" table:style-name="ce10">
            <text:p>13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PARECIDA MONTEIRO COUTO FERREIRA</text:p>
          </table:table-cell>
          <table:table-cell office:value-type="float" office:value="10073" table:style-name="ce13">
            <text:p>100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8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UXILIADORA DO NASCIMENTO</text:p>
          </table:table-cell>
          <table:table-cell office:value-type="float" office:value="10064" table:style-name="ce13">
            <text:p>10064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CONCEIÇÃO CARVALHO PIN</text:p>
          </table:table-cell>
          <table:table-cell office:value-type="float" office:value="15006" table:style-name="ce13">
            <text:p>15006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1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ROAS HEMERLY</text:p>
          </table:table-cell>
          <table:table-cell office:value-type="float" office:value="10312" table:style-name="ce13">
            <text:p>103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87/PRES/TRF2</text:p>
          </table:table-cell>
          <table:table-cell office:value-type="date" office:date-value="1998-06-24T00:00:00" table:style-name="ce10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CASSARO GURGEL SALGADO</text:p>
          </table:table-cell>
          <table:table-cell office:value-type="float" office:value="10934" table:style-name="ce13">
            <text:p>1093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1/00430/PRES/TRF2</text:p>
          </table:table-cell>
          <table:table-cell office:value-type="date" office:date-value="2021-10-14T00:00:00" table:style-name="ce10">
            <text:p>14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DE FRANÇA PESTANA</text:p>
          </table:table-cell>
          <table:table-cell office:value-type="float" office:value="10765" table:style-name="ce13">
            <text:p>1076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FASSHEBER DE PAULA LIMA</text:p>
          </table:table-cell>
          <table:table-cell office:value-type="float" office:value="10889" table:style-name="ce13">
            <text:p>1088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6/00178/PRES/TRF2</text:p>
          </table:table-cell>
          <table:table-cell office:value-type="date" office:date-value="2016-06-08T00:00:00" table:style-name="ce10">
            <text:p>0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KLIPPEL CARVALHO LINS</text:p>
          </table:table-cell>
          <table:table-cell office:value-type="float" office:value="10886" table:style-name="ce13">
            <text:p>108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09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LEMPE MADRUGA MADEIRA</text:p>
          </table:table-cell>
          <table:table-cell office:value-type="float" office:value="10445" table:style-name="ce13">
            <text:p>1044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NOLASCO MONTEIRO CARDOSO</text:p>
          </table:table-cell>
          <table:table-cell office:value-type="float" office:value="10810" table:style-name="ce13">
            <text:p>1081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24/DF/ES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ÂNGELA DE SOUZA MAIA</text:p>
          </table:table-cell>
          <table:table-cell office:value-type="float" office:value="10489" table:style-name="ce13">
            <text:p>104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2-II/DF/ES</text:p>
          </table:table-cell>
          <table:table-cell office:value-type="date" office:date-value="2010-12-16T00:00:00" table:style-name="ce10">
            <text:p>16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 OLIVEIRA DE FARIA</text:p>
          </table:table-cell>
          <table:table-cell office:value-type="float" office:value="10419" table:style-name="ce13">
            <text:p>1041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6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LDO BARBOSA</text:p>
          </table:table-cell>
          <table:table-cell office:value-type="float" office:value="10373" table:style-name="ce13">
            <text:p>10373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16/DF/ES</text:p>
          </table:table-cell>
          <table:table-cell office:value-type="date" office:date-value="2005-06-14T00:00:00" table:style-name="ce10">
            <text:p>1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A CARDOSO STOFEL PASSAMANI</text:p>
          </table:table-cell>
          <table:table-cell office:value-type="float" office:value="10472" table:style-name="ce13">
            <text:p>104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2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ÉA VILENE DA CUNHA RODRIGUES</text:p>
          </table:table-cell>
          <table:table-cell office:value-type="float" office:value="15144" table:style-name="ce13">
            <text:p>151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8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HER DE SOUZA LIMA SIQUEIRA</text:p>
          </table:table-cell>
          <table:table-cell office:value-type="float" office:value="15054" table:style-name="ce13">
            <text:p>150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VEL RAMOS LEÃO HIGINO DUNCAN</text:p>
          </table:table-cell>
          <table:table-cell office:value-type="float" office:value="10245" table:style-name="ce13">
            <text:p>1024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7-06-25T00:00:00" table:style-name="ce10">
            <text:p>25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LUS LOPES SEPULVEDA</text:p>
          </table:table-cell>
          <table:table-cell office:value-type="float" office:value="15150" table:style-name="ce13">
            <text:p>1515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88/DF/ES</text:p>
          </table:table-cell>
          <table:table-cell office:value-type="date" office:date-value="2020-11-23T00:00:00" table:style-name="ce10">
            <text:p>23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TINS PENA GUSMÃO</text:p>
          </table:table-cell>
          <table:table-cell office:value-type="float" office:value="10730" table:style-name="ce13">
            <text:p>107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424/DF/ES</text:p>
          </table:table-cell>
          <table:table-cell office:value-type="date" office:date-value="2019-12-09T00:00:00" table:style-name="ce10">
            <text:p>09/1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TEUS BASTOS CONRADO</text:p>
          </table:table-cell>
          <table:table-cell office:value-type="float" office:value="10929" table:style-name="ce13">
            <text:p>109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318/PRES/TRF2</text:p>
          </table:table-cell>
          <table:table-cell office:value-type="date" office:date-value="2021-07-28T00:00:00" table:style-name="ce10">
            <text:p>28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URÍCIO DOS SANTOS SIQUEIRA</text:p>
          </table:table-cell>
          <table:table-cell office:value-type="float" office:value="10636" table:style-name="ce13">
            <text:p>106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YARA SILVA MEDEIROS</text:p>
          </table:table-cell>
          <table:table-cell office:value-type="float" office:value="10916" table:style-name="ce13">
            <text:p>1091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74/DF/ES</text:p>
          </table:table-cell>
          <table:table-cell office:value-type="date" office:date-value="2023-09-01T00:00:00" table:style-name="ce10">
            <text:p>01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FERREIRA MACHADO MARIANELLI</text:p>
          </table:table-cell>
          <table:table-cell office:value-type="float" office:value="10415" table:style-name="ce13">
            <text:p>1041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227/DF/ES</text:p>
          </table:table-cell>
          <table:table-cell office:value-type="date" office:date-value="2015-04-07T00:00:00" table:style-name="ce10">
            <text:p>07/04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ZORZANELLI COSTA</text:p>
          </table:table-cell>
          <table:table-cell office:value-type="float" office:value="10518" table:style-name="ce13">
            <text:p>1051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5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CELI GUSMÃO DOS SANTOS</text:p>
          </table:table-cell>
          <table:table-cell office:value-type="float" office:value="10685" table:style-name="ce13">
            <text:p>106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24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ELE PICOLI HAASE</text:p>
          </table:table-cell>
          <table:table-cell office:value-type="float" office:value="10529" table:style-name="ce13">
            <text:p>105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LTON MENEGAZ CUNHA</text:p>
          </table:table-cell>
          <table:table-cell office:value-type="float" office:value="10755" table:style-name="ce13">
            <text:p>107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61/PRES/TRF2</text:p>
          </table:table-cell>
          <table:table-cell office:value-type="date" office:date-value="2010-10-04T00:00:00" table:style-name="ce10">
            <text:p>04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ELY KRAUSER ANDREATTA RECLA</text:p>
          </table:table-cell>
          <table:table-cell office:value-type="float" office:value="10725" table:style-name="ce13">
            <text:p>107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13/DF/ES</text:p>
          </table:table-cell>
          <table:table-cell office:value-type="date" office:date-value="2018-08-24T00:00:00" table:style-name="ce10">
            <text:p>24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M GONÇALVES TEIXEIRA CARDOSO</text:p>
          </table:table-cell>
          <table:table-cell office:value-type="float" office:value="10697" table:style-name="ce13">
            <text:p>1069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04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N ROGÉRIA PIZOLATO BILIZAR SCHUNIG</text:p>
          </table:table-cell>
          <table:table-cell office:value-type="float" office:value="10456" table:style-name="ce13">
            <text:p>1045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3/PRES/TRF2</text:p>
          </table:table-cell>
          <table:table-cell office:value-type="date" office:date-value="2000-10-18T00:00:00" table:style-name="ce10">
            <text:p>18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IR SADER SILVEIRA JUNIOR</text:p>
          </table:table-cell>
          <table:table-cell office:value-type="float" office:value="10264" table:style-name="ce13">
            <text:p>102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YR DE ALVARENGA BAPTISTA JÚNIOR</text:p>
          </table:table-cell>
          <table:table-cell office:value-type="float" office:value="10036" table:style-name="ce13">
            <text:p>1003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ÔNICA DA SILVA RAMOS</text:p>
          </table:table-cell>
          <table:table-cell office:value-type="float" office:value="10599" table:style-name="ce13">
            <text:p>1059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7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NISE MEIRA CAMPOZANA</text:p>
          </table:table-cell>
          <table:table-cell office:value-type="float" office:value="10617" table:style-name="ce13">
            <text:p>106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52/PRES/TRF2</text:p>
          </table:table-cell>
          <table:table-cell office:value-type="date" office:date-value="2005-05-20T00:00:00" table:style-name="ce10">
            <text:p>20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SES COSTA SANTOS</text:p>
          </table:table-cell>
          <table:table-cell office:value-type="float" office:value="10372" table:style-name="ce13">
            <text:p>1037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9/PRES/TRF2</text:p>
          </table:table-cell>
          <table:table-cell office:value-type="date" office:date-value="2000-10-02T00:00:00" table:style-name="ce10">
            <text:p>02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YRNA PETERLE VALDINO BURKHARDT</text:p>
          </table:table-cell>
          <table:table-cell office:value-type="float" office:value="10790" table:style-name="ce13">
            <text:p>1079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0/PRES/TRF2</text:p>
          </table:table-cell>
          <table:table-cell office:value-type="date" office:date-value="2004-05-25T00:00:00" table:style-name="ce10">
            <text:p>25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TÁLIA CAMARA LOPES</text:p>
          </table:table-cell>
          <table:table-cell office:value-type="float" office:value="10953" table:style-name="ce13">
            <text:p>109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53/DF/ES</text:p>
          </table:table-cell>
          <table:table-cell office:value-type="date" office:date-value="2023-08-18T00:00:00" table:style-name="ce10">
            <text:p>18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THALIA CERRI DE ANDRADE</text:p>
          </table:table-cell>
          <table:table-cell office:value-type="float" office:value="10937" table:style-name="ce13">
            <text:p>1093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7/DF/ES</text:p>
          </table:table-cell>
          <table:table-cell office:value-type="date" office:date-value="2022-07-04T00:00:00" table:style-name="ce10">
            <text:p>04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IDY APARECIDA EMERICK TORREZANI</text:p>
          </table:table-cell>
          <table:table-cell office:value-type="float" office:value="20010" table:style-name="ce13">
            <text:p>20010</text:p>
          </table:table-cell>
          <table:table-cell office:value-type="string" table:style-name="ce8">
            <text:p>CARGO EM COMISS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466/PRES/TRF2</text:p>
          </table:table-cell>
          <table:table-cell office:value-type="date" office:date-value="2022-08-31T00:00:00" table:style-name="ce10">
            <text:p>31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LCIENE APARECIDA LIPPAUS MANGA</text:p>
          </table:table-cell>
          <table:table-cell office:value-type="float" office:value="10532" table:style-name="ce13">
            <text:p>105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536/DF/ES</text:p>
          </table:table-cell>
          <table:table-cell office:value-type="date" office:date-value="2012-10-08T00:00:00" table:style-name="ce10">
            <text:p>08/10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URIVAN TAVARES COSTA</text:p>
          </table:table-cell>
          <table:table-cell office:value-type="float" office:value="10506" table:style-name="ce13">
            <text:p>1050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6/PRES/TRF2</text:p>
          </table:table-cell>
          <table:table-cell office:value-type="date" office:date-value="2005-01-20T00:00:00" table:style-name="ce10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USLENE FLAMIER DE SOUZA</text:p>
          </table:table-cell>
          <table:table-cell office:value-type="float" office:value="10413" table:style-name="ce13">
            <text:p>104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297/DF/ES</text:p>
          </table:table-cell>
          <table:table-cell office:value-type="date" office:date-value="2014-07-10T00:00:00" table:style-name="ce10">
            <text:p>10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ELSEN BALMANT</text:p>
          </table:table-cell>
          <table:table-cell office:value-type="float" office:value="10619" table:style-name="ce13">
            <text:p>106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4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LSON KRAUSE DE ARAÚJO</text:p>
          </table:table-cell>
          <table:table-cell office:value-type="float" office:value="10331" table:style-name="ce13">
            <text:p>10331</text:p>
          </table:table-cell>
          <table:table-cell office:value-type="string" table:style-name="ce8">
            <text:p>TÉCNICO JUDICIÁRIO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20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ALDO NUNES DA PENHA JUNIOR</text:p>
          </table:table-cell>
          <table:table-cell office:value-type="float" office:value="10839" table:style-name="ce13">
            <text:p>1083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404/DF/ES</text:p>
          </table:table-cell>
          <table:table-cell office:value-type="date" office:date-value="2023-12-07T00:00:00" table:style-name="ce10">
            <text:p>07/1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IA SILVA ALMEIDA CORRÊA</text:p>
          </table:table-cell>
          <table:table-cell office:value-type="float" office:value="10462" table:style-name="ce13">
            <text:p>1046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28/DF/ES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ICIA BROCKESTAYER</text:p>
          </table:table-cell>
          <table:table-cell office:value-type="float" office:value="10837" table:style-name="ce13">
            <text:p>1083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659/PRES/TRF2</text:p>
          </table:table-cell>
          <table:table-cell office:value-type="date" office:date-value="2013-12-17T00:00:00" table:style-name="ce10">
            <text:p>17/1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 ROSSI</text:p>
          </table:table-cell>
          <table:table-cell office:value-type="float" office:value="10355" table:style-name="ce13">
            <text:p>1035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89/DF/ES</text:p>
          </table:table-cell>
          <table:table-cell office:value-type="date" office:date-value="2005-06-03T00:00:00" table:style-name="ce10">
            <text:p>03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L PIERO DE ALMEIDA</text:p>
          </table:table-cell>
          <table:table-cell office:value-type="float" office:value="10604" table:style-name="ce13">
            <text:p>106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4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LIMA FARIA NATALI</text:p>
          </table:table-cell>
          <table:table-cell office:value-type="float" office:value="10635" table:style-name="ce13">
            <text:p>1063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4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PEPPE DINIZ DIAS</text:p>
          </table:table-cell>
          <table:table-cell office:value-type="float" office:value="10644" table:style-name="ce13">
            <text:p>106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76/DF/ES</text:p>
          </table:table-cell>
          <table:table-cell office:value-type="date" office:date-value="2010-12-21T00:00:00" table:style-name="ce10">
            <text:p>21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A FERREGUETE SCOPEL LOURENÇO</text:p>
          </table:table-cell>
          <table:table-cell office:value-type="float" office:value="10468" table:style-name="ce13">
            <text:p>104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95/DF/ES</text:p>
          </table:table-cell>
          <table:table-cell office:value-type="date" office:date-value="2019-04-03T00:00:00" table:style-name="ce10">
            <text:p>03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AUGUSTO MICHALSKY E ALVES</text:p>
          </table:table-cell>
          <table:table-cell office:value-type="float" office:value="10704" table:style-name="ce13">
            <text:p>107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IBEIRO DA SILVA</text:p>
          </table:table-cell>
          <table:table-cell office:value-type="float" office:value="10196" table:style-name="ce13">
            <text:p>10196</text:p>
          </table:table-cell>
          <table:table-cell office:value-type="string" table:style-name="ce8">
            <text:p>TÉCNICO JUDICIÁRIO/SUPORTE TÉCNIC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1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OBERTO DE MORAES</text:p>
          </table:table-cell>
          <table:table-cell office:value-type="float" office:value="10101" table:style-name="ce13">
            <text:p>1010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8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OGÉRIO DE OLIVEIRA COSTA</text:p>
          </table:table-cell>
          <table:table-cell office:value-type="float" office:value="10182" table:style-name="ce13">
            <text:p>101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126/DF/ES</text:p>
          </table:table-cell>
          <table:table-cell office:value-type="date" office:date-value="2023-05-05T00:00:00" table:style-name="ce10">
            <text:p>05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DIAZ LEAL</text:p>
          </table:table-cell>
          <table:table-cell office:value-type="float" office:value="10467" table:style-name="ce13">
            <text:p>104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ENDLICH SANTOS</text:p>
          </table:table-cell>
          <table:table-cell office:value-type="float" office:value="10913" table:style-name="ce13">
            <text:p>1091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55/PRES/TRF2</text:p>
          </table:table-cell>
          <table:table-cell office:value-type="date" office:date-value="2020-03-13T00:00:00" table:style-name="ce10">
            <text:p>13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HILYPE TAVARES GUIMARÃES</text:p>
          </table:table-cell>
          <table:table-cell office:value-type="float" office:value="10940" table:style-name="ce13">
            <text:p>109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2/DF/ES</text:p>
          </table:table-cell>
          <table:table-cell office:value-type="date" office:date-value="2022-07-01T00:00:00" table:style-name="ce10">
            <text:p>01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IANA BATISTA CAVALCANTI</text:p>
          </table:table-cell>
          <table:table-cell office:value-type="float" office:value="10869" table:style-name="ce13">
            <text:p>108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47/DF/ES</text:p>
          </table:table-cell>
          <table:table-cell office:value-type="date" office:date-value="2020-10-16T00:00:00" table:style-name="ce10">
            <text:p>16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LYANNA DE ANDRADE ROCHA</text:p>
          </table:table-cell>
          <table:table-cell office:value-type="float" office:value="10945" table:style-name="ce13">
            <text:p>1094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85/PRES/TRF2</text:p>
          </table:table-cell>
          <table:table-cell office:value-type="date" office:date-value="2022-10-10T00:00:00" table:style-name="ce10">
            <text:p>10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YANA GUIMARÃES DANZI</text:p>
          </table:table-cell>
          <table:table-cell office:value-type="float" office:value="10424" table:style-name="ce13">
            <text:p>1042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36/DF/ES</text:p>
          </table:table-cell>
          <table:table-cell office:value-type="date" office:date-value="2006-05-30T00:00:00" table:style-name="ce10">
            <text:p>30/05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RISCILA MÓDOLO REZENDE</text:p>
          </table:table-cell>
          <table:table-cell office:value-type="float" office:value="10828" table:style-name="ce13">
            <text:p>1082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8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CHEL RODRIGUES PEISINO PLOZNER</text:p>
          </table:table-cell>
          <table:table-cell office:value-type="float" office:value="10686" table:style-name="ce13">
            <text:p>106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250/DF/ES</text:p>
          </table:table-cell>
          <table:table-cell office:value-type="date" office:date-value="2012-05-16T00:00:00" table:style-name="ce10">
            <text:p>16/05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AZEVEDO NESPOLI</text:p>
          </table:table-cell>
          <table:table-cell office:value-type="float" office:value="10576" table:style-name="ce13">
            <text:p>105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8/DF/ES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LACERDA ALVES</text:p>
          </table:table-cell>
          <table:table-cell office:value-type="float" office:value="10896" table:style-name="ce13">
            <text:p>1089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268/DF/ES</text:p>
          </table:table-cell>
          <table:table-cell office:value-type="date" office:date-value="2019-08-20T00:00:00" table:style-name="ce10">
            <text:p>2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A RIBEIRO MUNIZ CAMPOS</text:p>
          </table:table-cell>
          <table:table-cell office:value-type="float" office:value="10897" table:style-name="ce13">
            <text:p>1089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1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ANI NIERO MILCA</text:p>
          </table:table-cell>
          <table:table-cell office:value-type="float" office:value="10905" table:style-name="ce13">
            <text:p>109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4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MUNDO VIEIRA BARROS</text:p>
          </table:table-cell>
          <table:table-cell office:value-type="float" office:value="10370" table:style-name="ce13">
            <text:p>1037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LF FERRARI HERINGER</text:p>
          </table:table-cell>
          <table:table-cell office:value-type="float" office:value="10094" table:style-name="ce13">
            <text:p>1009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50/DF/ES</text:p>
          </table:table-cell>
          <table:table-cell office:value-type="date" office:date-value="2013-09-17T00:00:00" table:style-name="ce10">
            <text:p>17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CHEDIER BARREIRA PEDROSA DE SOUSA</text:p>
          </table:table-cell>
          <table:table-cell office:value-type="float" office:value="10751" table:style-name="ce13">
            <text:p>1075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46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 ANGELO JOGAIB BOMFIM</text:p>
          </table:table-cell>
          <table:table-cell office:value-type="float" office:value="10873" table:style-name="ce13">
            <text:p>1087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5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MIAN ESPERIDIÃO</text:p>
          </table:table-cell>
          <table:table-cell office:value-type="float" office:value="10431" table:style-name="ce13">
            <text:p>1043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12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LUIZ AVELLAR SILVA</text:p>
          </table:table-cell>
          <table:table-cell office:value-type="float" office:value="15189" table:style-name="ce13">
            <text:p>1518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735/PRES/TRF2</text:p>
          </table:table-cell>
          <table:table-cell office:value-type="date" office:date-value="2023-12-07T00:00:00" table:style-name="ce10">
            <text:p>07/1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VIEIRA</text:p>
          </table:table-cell>
          <table:table-cell office:value-type="float" office:value="10849" table:style-name="ce13">
            <text:p>1084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92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A SPADAROTT KWAK TAVARES DE BRITO</text:p>
          </table:table-cell>
          <table:table-cell office:value-type="float" office:value="10848" table:style-name="ce13">
            <text:p>1084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317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A TOZATTO ELEUTERIO</text:p>
          </table:table-cell>
          <table:table-cell office:value-type="float" office:value="10972" table:style-name="ce13">
            <text:p>109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416/DF/ES</text:p>
          </table:table-cell>
          <table:table-cell office:value-type="date" office:date-value="2023-12-19T00:00:00" table:style-name="ce10">
            <text:p>19/1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QUEL VALERIANO LISBOA MACHADO</text:p>
          </table:table-cell>
          <table:table-cell office:value-type="float" office:value="10589" table:style-name="ce13">
            <text:p>1058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82/DF/ES</text:p>
          </table:table-cell>
          <table:table-cell office:value-type="date" office:date-value="2023-11-20T00:00:00" table:style-name="ce10">
            <text:p>20/11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QUEL VITÓRIA DA SILVA CASTELO BRANCO</text:p>
          </table:table-cell>
          <table:table-cell office:value-type="float" office:value="10946" table:style-name="ce13">
            <text:p>1094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82/DF/ES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ANI SANTIAGO DE ARAUJO</text:p>
          </table:table-cell>
          <table:table-cell office:value-type="float" office:value="10753" table:style-name="ce13">
            <text:p>107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7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VO DA SILVA ALVES ARAUJO</text:p>
          </table:table-cell>
          <table:table-cell office:value-type="float" office:value="10687" table:style-name="ce13">
            <text:p>106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0/DF/ES</text:p>
          </table:table-cell>
          <table:table-cell office:value-type="date" office:date-value="2011-01-26T00:00:00" table:style-name="ce10">
            <text:p>26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RACHO MOREIRA ABADE</text:p>
          </table:table-cell>
          <table:table-cell office:value-type="float" office:value="10788" table:style-name="ce13">
            <text:p>1078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1/PRES/TRF2</text:p>
          </table:table-cell>
          <table:table-cell office:value-type="date" office:date-value="2006-02-06T00:00:00" table:style-name="ce10">
            <text:p>06/02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YERL RAMIRO</text:p>
          </table:table-cell>
          <table:table-cell office:value-type="float" office:value="10368" table:style-name="ce13">
            <text:p>1036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33/DF/ES</text:p>
          </table:table-cell>
          <table:table-cell office:value-type="date" office:date-value="2019-02-04T00:00:00" table:style-name="ce10">
            <text:p>04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MARTINS ZOTTICH</text:p>
          </table:table-cell>
          <table:table-cell office:value-type="float" office:value="10340" table:style-name="ce13">
            <text:p>1034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5/PRES/TRF2</text:p>
          </table:table-cell>
          <table:table-cell office:value-type="date" office:date-value="2000-03-27T00:00:00" table:style-name="ce10">
            <text:p>27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SIMON FERNANDES</text:p>
          </table:table-cell>
          <table:table-cell office:value-type="float" office:value="10538" table:style-name="ce13">
            <text:p>1053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44/DF/ES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CUSANO LINDGREN</text:p>
          </table:table-cell>
          <table:table-cell office:value-type="float" office:value="10491" table:style-name="ce13">
            <text:p>104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634/DF/ES</text:p>
          </table:table-cell>
          <table:table-cell office:value-type="date" office:date-value="2015-12-03T00:00:00" table:style-name="ce10">
            <text:p>03/1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LIBERATO</text:p>
          </table:table-cell>
          <table:table-cell office:value-type="float" office:value="10906" table:style-name="ce13">
            <text:p>1090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396/PRES/TRF2</text:p>
          </table:table-cell>
          <table:table-cell office:value-type="date" office:date-value="2015-07-20T00:00:00" table:style-name="ce10">
            <text:p>20/07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PUZIOL DE OLIVEIRA</text:p>
          </table:table-cell>
          <table:table-cell office:value-type="float" office:value="10823" table:style-name="ce13">
            <text:p>1082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360/PRES/TRF2</text:p>
          </table:table-cell>
          <table:table-cell office:value-type="date" office:date-value="2013-07-19T00:00:00" table:style-name="ce10">
            <text:p>1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ICARDO DE AQUINO JUNIOR</text:p>
          </table:table-cell>
          <table:table-cell office:value-type="float" office:value="10234" table:style-name="ce13">
            <text:p>10234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65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 MADSEN CHMATALIK</text:p>
          </table:table-cell>
          <table:table-cell office:value-type="float" office:value="15076" table:style-name="ce13">
            <text:p>15076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COUTINHO MARTINS</text:p>
          </table:table-cell>
          <table:table-cell office:value-type="float" office:value="10832" table:style-name="ce13">
            <text:p>1083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73/DF/ES</text:p>
          </table:table-cell>
          <table:table-cell office:value-type="date" office:date-value="2023-08-31T00:00:00" table:style-name="ce10">
            <text:p>31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DE BARROS DILASCIO</text:p>
          </table:table-cell>
          <table:table-cell office:value-type="float" office:value="10623" table:style-name="ce13">
            <text:p>1062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98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EVANGELISTA DE CASTRO AFFONSO</text:p>
          </table:table-cell>
          <table:table-cell office:value-type="float" office:value="10602" table:style-name="ce13">
            <text:p>1060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5-II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LEITÃO EPICHIN COSTA</text:p>
          </table:table-cell>
          <table:table-cell office:value-type="float" office:value="10434" table:style-name="ce13">
            <text:p>1043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6/DF/ES</text:p>
          </table:table-cell>
          <table:table-cell office:value-type="date" office:date-value="2018-04-24T00:00:00" table:style-name="ce10">
            <text:p>24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GABRIEL DE ASSIS</text:p>
          </table:table-cell>
          <table:table-cell office:value-type="float" office:value="10707" table:style-name="ce13">
            <text:p>107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0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JOSE CAMPOS DE CAMARGO SALLES</text:p>
          </table:table-cell>
          <table:table-cell office:value-type="float" office:value="15113" table:style-name="ce13">
            <text:p>151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502/PRES/TRF2</text:p>
          </table:table-cell>
          <table:table-cell office:value-type="date" office:date-value="2013-09-20T00:00:00" table:style-name="ce10">
            <text:p>20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SANT'ANNA FILHO</text:p>
          </table:table-cell>
          <table:table-cell office:value-type="float" office:value="10659" table:style-name="ce13">
            <text:p>1065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97/DF/ES</text:p>
          </table:table-cell>
          <table:table-cell office:value-type="date" office:date-value="2017-09-13T00:00:00" table:style-name="ce10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CORREA</text:p>
          </table:table-cell>
          <table:table-cell office:value-type="float" office:value="10138" table:style-name="ce13">
            <text:p>101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2/PRES/TRF2</text:p>
          </table:table-cell>
          <table:table-cell office:value-type="date" office:date-value="1994-07-20T00:00:00" table:style-name="ce10">
            <text:p>20/07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LUIZ NASCIMENTO AMARAL</text:p>
          </table:table-cell>
          <table:table-cell office:value-type="float" office:value="10133" table:style-name="ce13">
            <text:p>101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8/PRES/TRF2</text:p>
          </table:table-cell>
          <table:table-cell office:value-type="date" office:date-value="1989-07-25T00:00:00" table:style-name="ce10">
            <text:p>25/07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BENINCÁ GIRO</text:p>
          </table:table-cell>
          <table:table-cell office:value-type="float" office:value="10321" table:style-name="ce13">
            <text:p>1032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4/PRES/TRF2</text:p>
          </table:table-cell>
          <table:table-cell office:value-type="date" office:date-value="1999-06-21T00:00:00" table:style-name="ce10">
            <text:p>21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MASSUYAMA MARTINELLI</text:p>
          </table:table-cell>
          <table:table-cell office:value-type="float" office:value="10711" table:style-name="ce13">
            <text:p>1071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8/PRES/TRF2</text:p>
          </table:table-cell>
          <table:table-cell office:value-type="date" office:date-value="2008-01-10T00:00:00" table:style-name="ce10">
            <text:p>10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QUEIROGA BARROS</text:p>
          </table:table-cell>
          <table:table-cell office:value-type="float" office:value="10726" table:style-name="ce13">
            <text:p>10726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597/DF/ES</text:p>
          </table:table-cell>
          <table:table-cell office:value-type="date" office:date-value="2012-11-27T00:00:00" table:style-name="ce10">
            <text:p>27/1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 CROCE PINHEIRO</text:p>
          </table:table-cell>
          <table:table-cell office:value-type="float" office:value="10702" table:style-name="ce13">
            <text:p>107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161/PRES/TRF2</text:p>
          </table:table-cell>
          <table:table-cell office:value-type="date" office:date-value="2023-04-14T00:00:00" table:style-name="ce10">
            <text:p>14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ÉRIO DO NASCIMENTO SIQUEIRA</text:p>
          </table:table-cell>
          <table:table-cell office:value-type="float" office:value="10128" table:style-name="ce13">
            <text:p>1012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86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ÉRIO DOS SANTOS FERREIRA</text:p>
          </table:table-cell>
          <table:table-cell office:value-type="float" office:value="10971" table:style-name="ce13">
            <text:p>109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374/DF/ES</text:p>
          </table:table-cell>
          <table:table-cell office:value-type="date" office:date-value="2023-11-07T00:00:00" table:style-name="ce10">
            <text:p>07/11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IO MARTINAZZI FILHO</text:p>
          </table:table-cell>
          <table:table-cell office:value-type="float" office:value="10899" table:style-name="ce13">
            <text:p>1089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525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ALDO AUGUSTO BARBOZA FORTE</text:p>
          </table:table-cell>
          <table:table-cell office:value-type="float" office:value="10279" table:style-name="ce13">
            <text:p>102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NIE FRANCIS RANGEL MARIANO</text:p>
          </table:table-cell>
          <table:table-cell office:value-type="float" office:value="10620" table:style-name="ce13">
            <text:p>106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212-II/DF/ES</text:p>
          </table:table-cell>
          <table:table-cell office:value-type="date" office:date-value="2012-04-19T00:00:00" table:style-name="ce10">
            <text:p>19/04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EANE RODRIGUES DE ALMEIDA</text:p>
          </table:table-cell>
          <table:table-cell office:value-type="float" office:value="10164" table:style-name="ce13">
            <text:p>101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079/DF/ES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ANTÔNIO MEDINA FERREIRA</text:p>
          </table:table-cell>
          <table:table-cell office:value-type="float" office:value="10631" table:style-name="ce13">
            <text:p>1063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47-II/DF/ES</text:p>
          </table:table-cell>
          <table:table-cell office:value-type="date" office:date-value="2011-12-13T00:00:00" table:style-name="ce10">
            <text:p>13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DE SOUZA SILVA</text:p>
          </table:table-cell>
          <table:table-cell office:value-type="float" office:value="15077" table:style-name="ce13">
            <text:p>15077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MERI ROCHA COSTA</text:p>
          </table:table-cell>
          <table:table-cell office:value-type="float" office:value="10540" table:style-name="ce13">
            <text:p>1054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4/DF/ES</text:p>
          </table:table-cell>
          <table:table-cell office:value-type="date" office:date-value="2021-01-12T00:00:00" table:style-name="ce10">
            <text:p>12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SANA MARIA LOPES</text:p>
          </table:table-cell>
          <table:table-cell office:value-type="float" office:value="10188" table:style-name="ce13">
            <text:p>1018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UBENS PAIVA FURTADO</text:p>
          </table:table-cell>
          <table:table-cell office:value-type="float" office:value="10607" table:style-name="ce13">
            <text:p>106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ALMAGRO VALERSTAIN</text:p>
          </table:table-cell>
          <table:table-cell office:value-type="float" office:value="10792" table:style-name="ce13">
            <text:p>1079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7/PRES/TRF2</text:p>
          </table:table-cell>
          <table:table-cell office:value-type="date" office:date-value="2011-12-15T00:00:00" table:style-name="ce10">
            <text:p>15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FIGUEIREDO GINI</text:p>
          </table:table-cell>
          <table:table-cell office:value-type="float" office:value="10705" table:style-name="ce13">
            <text:p>107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95/PRES/TRF2</text:p>
          </table:table-cell>
          <table:table-cell office:value-type="date" office:date-value="2006-05-05T00:00:00" table:style-name="ce10">
            <text:p>05/05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MARTINS BARCELOS</text:p>
          </table:table-cell>
          <table:table-cell office:value-type="float" office:value="10571" table:style-name="ce13">
            <text:p>1057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5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MILE CASSARI VIEIRA</text:p>
          </table:table-cell>
          <table:table-cell office:value-type="float" office:value="10510" table:style-name="ce13">
            <text:p>1051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A HELENA CAON DE BARROS CARNEIRO</text:p>
          </table:table-cell>
          <table:table-cell office:value-type="float" office:value="15093" table:style-name="ce13">
            <text:p>150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12-01-30T00:00:00" table:style-name="ce10">
            <text:p>30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O BRINGHENTI LYRIO</text:p>
          </table:table-cell>
          <table:table-cell office:value-type="float" office:value="10745" table:style-name="ce13">
            <text:p>1074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76/DF/ES</text:p>
          </table:table-cell>
          <table:table-cell office:value-type="date" office:date-value="2022-11-21T00:00:00" table:style-name="ce10">
            <text:p>21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VINA MENEZES SCAMPINI</text:p>
          </table:table-cell>
          <table:table-cell office:value-type="float" office:value="10423" table:style-name="ce13">
            <text:p>1042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61/DF/ES</text:p>
          </table:table-cell>
          <table:table-cell office:value-type="date" office:date-value="2004-06-07T00:00:00" table:style-name="ce10">
            <text:p>07/06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ALVES VIEIRA</text:p>
          </table:table-cell>
          <table:table-cell office:value-type="float" office:value="10574" table:style-name="ce13">
            <text:p>1057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BATISTA PIMENTEL</text:p>
          </table:table-cell>
          <table:table-cell office:value-type="float" office:value="10102" table:style-name="ce13">
            <text:p>101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22/PRES/TRF2</text:p>
          </table:table-cell>
          <table:table-cell office:value-type="date" office:date-value="2006-03-16T00:00:00" table:style-name="ce10">
            <text:p>16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HENRIQUE BARCELOS SILVEIRA</text:p>
          </table:table-cell>
          <table:table-cell office:value-type="float" office:value="10688" table:style-name="ce13">
            <text:p>1068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3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LIMA DO ESPÍRITO SANTO</text:p>
          </table:table-cell>
          <table:table-cell office:value-type="float" office:value="15133" table:style-name="ce13">
            <text:p>151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292/DF/ES</text:p>
          </table:table-cell>
          <table:table-cell office:value-type="date" office:date-value="2023-09-14T00:00:00" table:style-name="ce10">
            <text:p>14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PEREIRA DE OLIVEIRA E SOUZA</text:p>
          </table:table-cell>
          <table:table-cell office:value-type="float" office:value="10208" table:style-name="ce13">
            <text:p>10208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240/DF/ES</text:p>
          </table:table-cell>
          <table:table-cell office:value-type="date" office:date-value="2019-08-05T00:00:00" table:style-name="ce10">
            <text:p>05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HIRLEY DE OLIVEIRA COELHO</text:p>
          </table:table-cell>
          <table:table-cell office:value-type="float" office:value="10327" table:style-name="ce13">
            <text:p>1032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83/DF/ES</text:p>
          </table:table-cell>
          <table:table-cell office:value-type="date" office:date-value="2023-11-20T00:00:00" table:style-name="ce10">
            <text:p>20/11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DILÉIA SOARES CLEMENTE DE MIRANDA</text:p>
          </table:table-cell>
          <table:table-cell office:value-type="float" office:value="10695" table:style-name="ce13">
            <text:p>106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4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A LÚCIA BRASELINA RODRIGUES</text:p>
          </table:table-cell>
          <table:table-cell office:value-type="float" office:value="10689" table:style-name="ce13">
            <text:p>106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28/DF/ES</text:p>
          </table:table-cell>
          <table:table-cell office:value-type="date" office:date-value="2022-08-30T00:00:00" table:style-name="ce10">
            <text:p>3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O RECLA GHIDETTI</text:p>
          </table:table-cell>
          <table:table-cell office:value-type="float" office:value="15037" table:style-name="ce13">
            <text:p>1503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BARBOSA</text:p>
          </table:table-cell>
          <table:table-cell office:value-type="float" office:value="10845" table:style-name="ce13">
            <text:p>1084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52/PRES/TRF1</text:p>
          </table:table-cell>
          <table:table-cell office:value-type="date" office:date-value="1993-05-04T00:00:00" table:style-name="ce10">
            <text:p>04/05/199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MIRANDA FRIZZERA</text:p>
          </table:table-cell>
          <table:table-cell office:value-type="float" office:value="10698" table:style-name="ce13">
            <text:p>1069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TELLA MARIS DOS SANTOS RODRIGUES</text:p>
          </table:table-cell>
          <table:table-cell office:value-type="float" office:value="10812" table:style-name="ce13">
            <text:p>108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03/PRES/TRF2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I MARIA DA SILVEIRA</text:p>
          </table:table-cell>
          <table:table-cell office:value-type="float" office:value="15082" table:style-name="ce13">
            <text:p>1508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09/DF/ES</text:p>
          </table:table-cell>
          <table:table-cell office:value-type="date" office:date-value="2022-08-10T00:00:00" table:style-name="ce10">
            <text:p>1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Y CRISTINA STORCH DE MORAES</text:p>
          </table:table-cell>
          <table:table-cell office:value-type="float" office:value="10249" table:style-name="ce13">
            <text:p>1024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DE OLIVEIRA LOUZADA BERNARDO BONADIMAN</text:p>
          </table:table-cell>
          <table:table-cell office:value-type="float" office:value="10907" table:style-name="ce13">
            <text:p>1090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03/DF/ES</text:p>
          </table:table-cell>
          <table:table-cell office:value-type="date" office:date-value="2019-06-26T00:00:00" table:style-name="ce10">
            <text:p>26/06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FERREIRA MORAES COUTINHO</text:p>
          </table:table-cell>
          <table:table-cell office:value-type="float" office:value="10780" table:style-name="ce13">
            <text:p>1078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5/PRES/TRF2</text:p>
          </table:table-cell>
          <table:table-cell office:value-type="date" office:date-value="2011-05-03T00:00:00" table:style-name="ce10">
            <text:p>03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WAMY SANTOS</text:p>
          </table:table-cell>
          <table:table-cell office:value-type="float" office:value="10109" table:style-name="ce13">
            <text:p>101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ANTONIO MENEGARDO MARTINS</text:p>
          </table:table-cell>
          <table:table-cell office:value-type="float" office:value="10642" table:style-name="ce13">
            <text:p>1064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6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DEL FIÚME CORRÊA</text:p>
          </table:table-cell>
          <table:table-cell office:value-type="float" office:value="10382" table:style-name="ce13">
            <text:p>103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2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A LOUREIRO ROCHA</text:p>
          </table:table-cell>
          <table:table-cell office:value-type="float" office:value="10735" table:style-name="ce13">
            <text:p>1073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93/PRES/TRF2</text:p>
          </table:table-cell>
          <table:table-cell office:value-type="date" office:date-value="2008-12-01T00:00:00" table:style-name="ce10">
            <text:p>01/1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E FRAGA DE JESUS</text:p>
          </table:table-cell>
          <table:table-cell office:value-type="float" office:value="10867" table:style-name="ce13">
            <text:p>108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7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EREZA CARLA NICHIO BORTOLOZZO RODRIGUES</text:p>
          </table:table-cell>
          <table:table-cell office:value-type="float" office:value="10163" table:style-name="ce13">
            <text:p>101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17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LES SOUZA DE JESUS</text:p>
          </table:table-cell>
          <table:table-cell office:value-type="float" office:value="10925" table:style-name="ce13">
            <text:p>109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367/PRES/TRF2</text:p>
          </table:table-cell>
          <table:table-cell office:value-type="date" office:date-value="2020-11-17T00:00:00" table:style-name="ce10">
            <text:p>17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ÍS BASTOS PINHEIRO LOUZADA</text:p>
          </table:table-cell>
          <table:table-cell office:value-type="float" office:value="10513" table:style-name="ce13">
            <text:p>105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8/00440/PRES/TRF2</text:p>
          </table:table-cell>
          <table:table-cell office:value-type="date" office:date-value="2018-10-24T00:00:00" table:style-name="ce10">
            <text:p>24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Z VIEIRA MORAES ANTUNES</text:p>
          </table:table-cell>
          <table:table-cell office:value-type="float" office:value="10457" table:style-name="ce13">
            <text:p>1045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7/PRES/TRF2</text:p>
          </table:table-cell>
          <table:table-cell office:value-type="date" office:date-value="2004-08-13T00:00:00" table:style-name="ce10">
            <text:p>13/08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EREZA CRISTINA NOGUEIRA COELHO</text:p>
          </table:table-cell>
          <table:table-cell office:value-type="float" office:value="10177" table:style-name="ce13">
            <text:p>101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O KAUTSCHER GUZZO</text:p>
          </table:table-cell>
          <table:table-cell office:value-type="float" office:value="10793" table:style-name="ce13">
            <text:p>107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88/DF/ES</text:p>
          </table:table-cell>
          <table:table-cell office:value-type="date" office:date-value="2022-09-22T00:00:00" table:style-name="ce10">
            <text:p>2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US COELHO FREITAS</text:p>
          </table:table-cell>
          <table:table-cell office:value-type="float" office:value="10692" table:style-name="ce13">
            <text:p>1069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74/DF/ES</text:p>
          </table:table-cell>
          <table:table-cell office:value-type="date" office:date-value="2021-04-07T00:00:00" table:style-name="ce10">
            <text:p>07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IAGO FRAGA NOGUEIRA</text:p>
          </table:table-cell>
          <table:table-cell office:value-type="float" office:value="10936" table:style-name="ce13">
            <text:p>109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71/DF/ES</text:p>
          </table:table-cell>
          <table:table-cell office:value-type="date" office:date-value="2022-03-24T00:00:00" table:style-name="ce10">
            <text:p>24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ONY WENDERSON ZANOLI BONELLA</text:p>
          </table:table-cell>
          <table:table-cell office:value-type="float" office:value="10841" table:style-name="ce13">
            <text:p>108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2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ÉRIA MARQUES COELHO</text:p>
          </table:table-cell>
          <table:table-cell office:value-type="float" office:value="15173" table:style-name="ce13">
            <text:p>151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46/DF/ES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TAIR JOSÉ DE OLIVEIRA</text:p>
          </table:table-cell>
          <table:table-cell office:value-type="float" office:value="10257" table:style-name="ce13">
            <text:p>102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043/DF/ES</text:p>
          </table:table-cell>
          <table:table-cell office:value-type="date" office:date-value="2013-02-22T00:00:00" table:style-name="ce10">
            <text:p>22/0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DA SILVA MACHADO</text:p>
          </table:table-cell>
          <table:table-cell office:value-type="float" office:value="10808" table:style-name="ce13">
            <text:p>1080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60/DF/ES</text:p>
          </table:table-cell>
          <table:table-cell office:value-type="date" office:date-value="2022-11-03T00:00:00" table:style-name="ce10">
            <text:p>03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GASPARINI CORSINI</text:p>
          </table:table-cell>
          <table:table-cell office:value-type="float" office:value="10649" table:style-name="ce13">
            <text:p>1064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ERA LÚCIA FREITAS NOGUEIRA SANSONI</text:p>
          </table:table-cell>
          <table:table-cell office:value-type="float" office:value="10626" table:style-name="ce13">
            <text:p>1062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23/DF/ES</text:p>
          </table:table-cell>
          <table:table-cell office:value-type="date" office:date-value="2021-08-02T00:00:00" table:style-name="ce10">
            <text:p>02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CTOR DE SOUZA OLIVEIRA</text:p>
          </table:table-cell>
          <table:table-cell office:value-type="float" office:value="10933" table:style-name="ce13">
            <text:p>10933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00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NICIUS TONIATO CORTELETTI</text:p>
          </table:table-cell>
          <table:table-cell office:value-type="float" office:value="10914" table:style-name="ce13">
            <text:p>1091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6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DE FREITAS BAYERL</text:p>
          </table:table-cell>
          <table:table-cell office:value-type="float" office:value="10874" table:style-name="ce13">
            <text:p>108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6/DF/ES</text:p>
          </table:table-cell>
          <table:table-cell office:value-type="date" office:date-value="2022-07-04T00:00:00" table:style-name="ce10">
            <text:p>04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GOULART ARRIVABENE</text:p>
          </table:table-cell>
          <table:table-cell office:value-type="float" office:value="10826" table:style-name="ce13">
            <text:p>108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86/DF/ES</text:p>
          </table:table-cell>
          <table:table-cell office:value-type="date" office:date-value="2016-07-12T00:00:00" table:style-name="ce10">
            <text:p>12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GNER TORRI</text:p>
          </table:table-cell>
          <table:table-cell office:value-type="float" office:value="10446" table:style-name="ce13">
            <text:p>1044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LESKA RIBEIRO BOLZAN</text:p>
          </table:table-cell>
          <table:table-cell office:value-type="float" office:value="10426" table:style-name="ce13">
            <text:p>1042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67/DF/ES</text:p>
          </table:table-cell>
          <table:table-cell office:value-type="date" office:date-value="2017-03-06T00:00:00" table:style-name="ce10">
            <text:p>06/03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NDERLEY OSS LORENZONI</text:p>
          </table:table-cell>
          <table:table-cell office:value-type="float" office:value="10766" table:style-name="ce13">
            <text:p>1076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19/PRES/TRF2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LLINGTON LUIS FIOROTTI</text:p>
          </table:table-cell>
          <table:table-cell office:value-type="float" office:value="10051" table:style-name="ce13">
            <text:p>1005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77/PRES/TRF2</text:p>
          </table:table-cell>
          <table:table-cell office:value-type="date" office:date-value="1986-12-22T00:00:00" table:style-name="ce10">
            <text:p>22/12/198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NDERSON COSTA</text:p>
          </table:table-cell>
          <table:table-cell office:value-type="float" office:value="10535" table:style-name="ce13">
            <text:p>1053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SLLEY CARVALHO DE SOUZA</text:p>
          </table:table-cell>
          <table:table-cell office:value-type="float" office:value="10693" table:style-name="ce13">
            <text:p>106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406/DF/ES</text:p>
          </table:table-cell>
          <table:table-cell office:value-type="date" office:date-value="2023-12-07T00:00:00" table:style-name="ce10">
            <text:p>07/1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KILANE GUTLER DE PAULA</text:p>
          </table:table-cell>
          <table:table-cell office:value-type="float" office:value="10613" table:style-name="ce13">
            <text:p>1061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312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MAR CARREGOZI MIRANDA</text:p>
          </table:table-cell>
          <table:table-cell office:value-type="float" office:value="10341" table:style-name="ce13">
            <text:p>103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LADIMIR BARBOSA AIRES</text:p>
          </table:table-cell>
          <table:table-cell office:value-type="float" office:value="15068" table:style-name="ce13">
            <text:p>15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41/PRES/TRF2</text:p>
          </table:table-cell>
          <table:table-cell office:value-type="date" office:date-value="2020-03-03T00:00:00" table:style-name="ce10">
            <text:p>03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YURI AVANCI LAGUARDIA</text:p>
          </table:table-cell>
          <table:table-cell office:value-type="float" office:value="10801" table:style-name="ce13">
            <text:p>1080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2-ATP-2012/00748/PRES/TRF2</text:p>
          </table:table-cell>
          <table:table-cell office:value-type="date" office:date-value="2012-12-18T00:00:00" table:style-name="ce10">
            <text:p>18/1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ZENITE MARIA GEGENHEIMER BREMENKAMP</text:p>
          </table:table-cell>
          <table:table-cell office:value-type="float" office:value="10140" table:style-name="ce13">
            <text:p>1014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347/DF/ES</text:p>
          </table:table-cell>
          <table:table-cell office:value-type="date" office:date-value="1997-10-09T00:00:00" table:style-name="ce10">
            <text:p>09/10/1997</text:p>
          </table:table-cell>
          <table:table-cell table:number-columns-repeated="16377"/>
        </table:table-row>
        <table:table-row table:number-rows-repeated="1048010" table:style-name="ro2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Config" table:style-name="ta2">
        <table:table-source xlink:href="file:///T:/04%20RELATORIOS%20MENSAIS/07%20-%20CNJ%20-%20RES.%20102-09%20-%20TRANSPARENCIA/2019/12-DEZ%20+%20Anexo%20IV%20e%20VII/-%20PREPARAÇÃO%20PARA%20ANEXO%20V%20-%20DEZ.xls" table:table-name="Config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FC"/>
          <table:table-cell office:value-type="string" office:string-value="FC P/ ANEXO V"/>
          <table:table-cell table:number-columns-repeated="16379"/>
        </table:table-row>
        <table:table-row>
          <table:table-cell table:number-columns-repeated="3"/>
          <table:table-cell office:value-type="string" office:string-value="ASSISTENTE 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V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COORDENAD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A SECRETARIA GERAL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DIRET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E SECRETARIA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OFICIAL DE GABINETE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SUPERVISOR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ASSISTENTE V"/>
          <table:table-cell office:value-type="string" office:string-value="ASSISTENTE"/>
          <table:table-cell table:number-columns-repeated="16379"/>
        </table:table-row>
        <table:table-row table:number-rows-repeated="1048563">
          <table:table-cell table:number-columns-repeated="16379"/>
        </table:table-row>
      </table:table>
      <table:table table:name="'file:///T:/04%20RELATORIOS%20MENSAIS/07%20-%20CNJ%20-%20RES.%20102-09%20-%20TRANSPARENCIA/2019/12-DEZ%20+%20Anexo%20IV%20e%20VII/-%20PREPARAÇÃO%20PARA%20ANEXO%20V%20-%20DEZ.xls'#SEPLO63-serv_BASE" table:style-name="ta2">
        <table:table-source xlink:href="file:///T:/04%20RELATORIOS%20MENSAIS/07%20-%20CNJ%20-%20RES.%20102-09%20-%20TRANSPARENCIA/2019/12-DEZ%20+%20Anexo%20IV%20e%20VII/-%20PREPARAÇÃO%20PARA%20ANEXO%20V%20-%20DEZ.xls" table:table-name="SEPLO63-serv_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C3" table:style-name="ta2">
        <table:table-source xlink:href="file:///T:/04%20RELATORIOS%20MENSAIS/07%20-%20CNJ%20-%20RES.%20102-09%20-%20TRANSPARENCIA/2019/12-DEZ%20+%20Anexo%20IV%20e%20VII/-%20PREPARAÇÃO%20PARA%20ANEXO%20V%20-%20DEZ.xls" table:table-name="F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Nomeação2" table:style-name="ta2">
        <table:table-source xlink:href="file:///T:/04%20RELATORIOS%20MENSAIS/07%20-%20CNJ%20-%20RES.%20102-09%20-%20TRANSPARENCIA/2019/12-DEZ%20+%20Anexo%20IV%20e%20VII/-%20PREPARAÇÃO%20PARA%20ANEXO%20V%20-%20DEZ.xls" table:table-name="Nome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SEPLO11-Cedidos" table:style-name="ta2">
        <table:table-source xlink:href="file:///T:/04%20RELATORIOS%20MENSAIS/07%20-%20CNJ%20-%20RES.%20102-09%20-%20TRANSPARENCIA/2019/12-DEZ%20+%20Anexo%20IV%20e%20VII/-%20PREPARAÇÃO%20PARA%20ANEXO%20V%20-%20DEZ.xls" table:table-name="SEPLO11-Cedidos" table:mode="copy-results-only"/>
        <table:table-column/>
        <table:table-row>
          <table:table-cell office:value-type="string" office:string-value="Matrícula"/>
          <table:table-cell office:value-type="string" office:string-value="Nome"/>
          <table:table-cell office:value-type="string" office:string-value="Tipo de Cessão"/>
          <table:table-cell office:value-type="string" office:string-value="Lotação: Sigla"/>
          <table:table-cell office:value-type="string" office:string-value="Referência"/>
          <table:table-cell office:value-type="string" office:string-value="CESSÃOP/ANEXO V"/>
          <table:table-cell table:number-columns-repeated="16378"/>
        </table:table-row>
        <table:table-row>
          <table:table-cell office:value-type="float" office:value="10520"/>
          <table:table-cell office:value-type="string" office:string-value="BIANCA DEL PILAR DE SOUZA LA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68"/>
          <table:table-cell office:value-type="string" office:string-value="GINA VALÉRIA COE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99"/>
          <table:table-cell office:value-type="string" office:string-value="JAQUELINE GUIOTE DALVI MUR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7"/>
          <table:table-cell office:value-type="string" office:string-value="JOÃO CESAR SOBRIN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1"/>
          <table:table-cell office:value-type="string" office:string-value="JOÃO OSÓRIO FERREI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130"/>
          <table:table-cell office:value-type="string" office:string-value="JOSÉ VALDIR SOUZA FI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681"/>
          <table:table-cell office:value-type="string" office:string-value="LÍVIA PERES RANGEL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38"/>
          <table:table-cell office:value-type="string" office:string-value="NAIARA DA SILVA COT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469"/>
          <table:table-cell office:value-type="string" office:string-value="RAYANE FERREIRA MACHADO DAHER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68"/>
          <table:table-cell office:value-type="string" office:string-value="SOPHIA MARTINS OLIVEIRA SAIT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80"/>
          <table:table-cell office:value-type="string" office:string-value="SORAYA BASSINI CHAMUN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08"/>
          <table:table-cell office:value-type="string" office:string-value="WALDIR DA PENH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92"/>
          <table:table-cell office:value-type="string" office:string-value="ALDERGAN PACÍFIC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47"/>
          <table:table-cell office:value-type="string" office:string-value="DANIELA RIBEIR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82"/>
          <table:table-cell office:value-type="string" office:string-value="VINÍCIUS ALVES COUZI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63"/>
          <table:table-cell office:value-type="string" office:string-value="ALDICEA GUARNIERI DE VASCONCELLOS FLOETER"/>
          <table:table-cell office:value-type="string" office:string-value="LICENÇA MOTIVO AFAST. CÔNJUGE C/ EXERC. PROVISORIO"/>
          <table:table-cell office:value-type="string" office:string-value="SJSC"/>
          <table:table-cell office:value-type="string" office:string-value="NS B9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7"/>
          <table:table-cell office:value-type="string" office:string-value="ADRIANA RIBEIRO CHIABAI"/>
          <table:table-cell office:value-type="string" office:string-value="LICENÇA MOTIVO AFAST. CÔNJUGE C/ EXERC. PROVISORIO"/>
          <table:table-cell office:value-type="string" office:string-value="SJRS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370"/>
          <table:table-cell office:value-type="string" office:string-value="RAIMUNDO VIEIRA BARROS"/>
          <table:table-cell office:value-type="string" office:string-value="LICENÇA MOTIVO AFAST. CÔNJUGE C/ EXERC. PROVISORIO"/>
          <table:table-cell office:value-type="string" office:string-value="SJBA"/>
          <table:table-cell office:value-type="string" office:string-value="NS C12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296"/>
          <table:table-cell office:value-type="string" office:string-value="RAQUEL DE SOUZA LAMOUNIER"/>
          <table:table-cell office:value-type="string" office:string-value="LICENÇA MOTIVO AFAST. CÔNJUGE C/ EXERC. PROVISORIO"/>
          <table:table-cell office:value-type="string" office:string-value="SJPA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1"/>
          <table:table-cell office:value-type="string" office:string-value="DOUGLAS DEMUTH"/>
          <table:table-cell office:value-type="string" office:string-value="REMOÇÃO LEI 11.416"/>
          <table:table-cell office:value-type="string" office:string-value="SJSP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83"/>
          <table:table-cell office:value-type="string" office:string-value="ALISSON ANTUNES SILVEIRA"/>
          <table:table-cell office:value-type="string" office:string-value="REMOÇÃO LEI 11.416"/>
          <table:table-cell office:value-type="string" office:string-value="SJMG"/>
          <table:table-cell office:value-type="string" office:string-value="NS A1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2"/>
          <table:table-cell office:value-type="string" office:string-value="EUNICE FIGUEIREDO DE ARAÚJO CAMPOS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10"/>
          <table:table-cell office:value-type="string" office:string-value="FREDERICO AUGUSTO GOMES"/>
          <table:table-cell office:value-type="string" office:string-value="REMOÇÃO LEI 11.416"/>
          <table:table-cell office:value-type="string" office:string-value="SJMG"/>
          <table:table-cell office:value-type="string" office:string-value="NS A4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62"/>
          <table:table-cell office:value-type="string" office:string-value="JOÃO HUDSON FERREIRA QUINTÃO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496"/>
          <table:table-cell office:value-type="string" office:string-value="JULIANA BARBOSA SIANO LIMA MONADJEMI"/>
          <table:table-cell office:value-type="string" office:string-value="REMOÇÃO LEI 11.416"/>
          <table:table-cell office:value-type="string" office:string-value="SJMG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6"/>
          <table:table-cell office:value-type="string" office:string-value="NEURIVAN TAVARES COSTA"/>
          <table:table-cell office:value-type="string" office:string-value="REMOÇÃO LEI 11.416"/>
          <table:table-cell office:value-type="string" office:string-value="SJGO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229"/>
          <table:table-cell office:value-type="string" office:string-value="MIRIAN DE AZEVEDO MONTEIRO"/>
          <table:table-cell office:value-type="string" office:string-value="REMOÇÃO LEI 11.416"/>
          <table:table-cell office:value-type="string" office:string-value="SJPR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643"/>
          <table:table-cell office:value-type="string" office:string-value="ÁGUEDA RAQUEL ROCHA DE LIMA"/>
          <table:table-cell office:value-type="string" office:string-value="REMOÇÃO LEI 11.416"/>
          <table:table-cell office:value-type="string" office:string-value="SJSC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47"/>
          <table:table-cell office:value-type="string" office:string-value="DANIELA SCHUMACHER"/>
          <table:table-cell office:value-type="string" office:string-value="REMOÇÃO LEI 11.416"/>
          <table:table-cell office:value-type="string" office:string-value="SJRS"/>
          <table:table-cell office:value-type="string" office:string-value="NS A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371"/>
          <table:table-cell office:value-type="string" office:string-value="HELENA YAMAMOTO FUCK BARROS"/>
          <table:table-cell office:value-type="string" office:string-value="REMOÇÃO LEI 11.416"/>
          <table:table-cell office:value-type="string" office:string-value="SJBA"/>
          <table:table-cell office:value-type="string" office:string-value="NS C1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068"/>
          <table:table-cell office:value-type="string" office:string-value="GILVAN SANTOS OLIVEIRA"/>
          <table:table-cell office:value-type="string" office:string-value="REMOÇÃO LEI 11.416"/>
          <table:table-cell office:value-type="string" office:string-value="SJSE"/>
          <table:table-cell office:value-type="string" office:string-value="NA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188"/>
          <table:table-cell office:value-type="string" office:string-value="ROSSANA MARIA LOPES "/>
          <table:table-cell office:value-type="string" office:string-value="REMOÇÃO LEI 11.416"/>
          <table:table-cell office:value-type="string" office:string-value="SJPB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 table:number-rows-repeated="1048543">
          <table:table-cell table:number-columns-repeated="16378"/>
        </table:table-row>
      </table:table>
      <table:table table:name="'file:///T:/04%20RELATORIOS%20MENSAIS/07%20-%20CNJ%20-%20RES.%20102-09%20-%20TRANSPARENCIA/2019/12-DEZ%20+%20Anexo%20IV%20e%20VII/-%20PREPARAÇÃO%20PARA%20ANEXO%20V%20-%20DEZ.xls'#SEPLO12-LSV" table:style-name="ta2">
        <table:table-source xlink:href="file:///T:/04%20RELATORIOS%20MENSAIS/07%20-%20CNJ%20-%20RES.%20102-09%20-%20TRANSPARENCIA/2019/12-DEZ%20+%20Anexo%20IV%20e%20VII/-%20PREPARAÇÃO%20PARA%20ANEXO%20V%20-%20DEZ.xls" table:table-name="SEPLO12-LS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Mudança_-_Resol__2" table:style-name="ta2">
        <table:table-source xlink:href="file:///T:/04%20RELATORIOS%20MENSAIS/07%20-%20CNJ%20-%20RES.%20102-09%20-%20TRANSPARENCIA/2019/12-DEZ%20+%20Anexo%20IV%20e%20VII/-%20PREPARAÇÃO%20PARA%20ANEXO%20V%20-%20DEZ.xls" table:table-name="Mudança_-_Resol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INAL" table:style-name="ta2">
        <table:table-source xlink:href="file:///T:/04%20RELATORIOS%20MENSAIS/07%20-%20CNJ%20-%20RES.%20102-09%20-%20TRANSPARENCIA/2019/12-DEZ%20+%20Anexo%20IV%20e%20VII/-%20PREPARAÇÃO%20PARA%20ANEXO%20V%20-%20DEZ.xls" table:table-name="FINAL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essão" table:cell-range-address="'file:///T:/04%20RELATORIOS%20MENSAIS/07%20-%20CNJ%20-%20RES.%20102-09%20-%20TRANSPARENCIA/2019/12-DEZ%20+%20Anexo%20IV%20e%20VII/-%20PREPARAÇÃO%20PARA%20ANEXO%20V%20-%20DEZ.xls'#SEPLO11-Cedidos.$A$1:SEPLO11-Cedidos.$F$65536" table:base-cell-address="Plan1.$A$1"/>
        <table:named-expression table:name="cpf" table:expression="of:=[.#REF!]" table:base-cell-address="Plan1.$A$1"/>
        <table:named-range table:name="FCConfig" table:cell-range-address="'file:///T:/04%20RELATORIOS%20MENSAIS/07%20-%20CNJ%20-%20RES.%20102-09%20-%20TRANSPARENCIA/2019/12-DEZ%20+%20Anexo%20IV%20e%20VII/-%20PREPARAÇÃO%20PARA%20ANEXO%20V%20-%20DEZ.xls'#Config.$D$2:Config.$E$20" table:base-cell-address="Plan1.$A$1"/>
        <table:named-expression table:name="Matr" table:expression="of:=[.#REF!]" table:base-cell-address="Plan1.$A$1"/>
      </table:named-expressions>
      <table:database-ranges>
        <table:database-range table:target-range-address="Plan1.A7:Plan1.G56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33070866141732in" fo:margin-bottom="0.433070866141732in" fo:margin-left="0.433070866141732in" fo:margin-right="0.433070866141732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RELAÇÃO DE MEMBROS E AGENTES PÚBLICOS - SJES - 2023-12</dc:title>
    <dc:subject>Resolução CNJ nº 102/2009 - Anexo V: relação de membros e agentes públicos</dc:subject>
    <meta:initial-creator>SEPLO/DGP/SJES</meta:initial-creator>
    <dc:creator>CAMILA SANTA CLARA PIO</dc:creator>
    <meta:creation-date>2010-06-04T18:12:20Z</meta:creation-date>
    <dc:date>2023-12-29T15:55:03Z</dc:date>
    <meta:print-date>2023-12-29T15:54:04Z</meta:print-date>
  </office:meta>
</office:document-meta>
</file>