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29/02/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PHAEL NAZARETH BARBOSA</text:p>
          </table:table-cell>
          <table:table-cell office:value-type="float" office:value="7154" table:style-name="ce13">
            <text:p>715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292</text:p>
          </table:table-cell>
          <table:table-cell office:value-type="date" office:date-value="2012-07-04T00:00:00" table:style-name="ce15">
            <text:p>04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0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0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0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0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0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0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0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0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80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0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0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0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0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0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0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0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0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0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0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0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0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0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0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0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0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4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0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0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0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0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0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0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0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0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0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0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0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0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0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00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70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0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0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0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0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0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0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0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0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0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0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0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0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0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0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0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0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640</text:p>
          </table:table-cell>
          <table:table-cell office:value-type="date" office:date-value="2023-10-26T00:00:00" table:style-name="ce10">
            <text:p>26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0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0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0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0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0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0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0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0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0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0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0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0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0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DRAS OLIVEIRA RAMOS</text:p>
          </table:table-cell>
          <table:table-cell office:value-type="float" office:value="10961" table:style-name="ce13">
            <text:p>109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09/PRES/TRF2</text:p>
          </table:table-cell>
          <table:table-cell office:value-type="date" office:date-value="2023-06-12T00:00:00" table:style-name="ce10">
            <text:p>1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0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0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0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0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0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0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0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0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0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0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0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0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0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0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0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0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0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0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0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0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50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0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0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0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0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0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0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0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0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0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0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0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0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0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0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0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0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0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30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0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0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0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0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0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0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0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0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0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0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0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70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0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0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0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0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90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0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0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0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0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0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0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0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150</text:p>
          </table:table-cell>
          <table:table-cell office:value-type="date" office:date-value="2023-09-25T00:00:00" table:style-name="ce10">
            <text:p>2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0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08/PRES/TRF2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0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0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0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0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0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0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0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0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0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0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80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0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10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0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0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0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0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0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0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0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0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0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0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0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0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0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0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00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0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0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0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0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0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0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0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0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0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0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0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0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0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0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0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0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0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0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0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0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0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0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0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0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0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0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0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0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0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40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0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0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0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0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0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0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0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0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0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0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0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0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0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0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0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0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0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0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46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0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LUIZ AVELLAR SILVA</text:p>
          </table:table-cell>
          <table:table-cell office:value-type="float" office:value="15189" table:style-name="ce13">
            <text:p>151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7350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0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0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820</text:p>
          </table:table-cell>
          <table:table-cell office:value-type="date" office:date-value="2023-11-20T00:00:00" table:style-name="ce10">
            <text:p>20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0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0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0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0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0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0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0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0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0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0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0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0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0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0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0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0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0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0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0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0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0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0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0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0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0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0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0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0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0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830</text:p>
          </table:table-cell>
          <table:table-cell office:value-type="date" office:date-value="2023-11-20T00:00:00" table:style-name="ce10">
            <text:p>20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0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0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0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0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0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0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0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80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0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0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0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0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0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0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0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0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0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0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0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0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0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0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60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0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0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09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4-02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4-02-29T18:06:48Z</dc:date>
    <meta:print-date>2024-02-29T18:06:12Z</meta:print-date>
  </office:meta>
</office:document-meta>
</file>