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8/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PHAEL NAZARETH BARBOSA</text:p>
          </table:table-cell>
          <table:table-cell office:value-type="float" office:value="7154" table:style-name="ce13">
            <text:p>715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292</text:p>
          </table:table-cell>
          <table:table-cell office:value-type="date" office:date-value="2012-07-04T00:00:00" table:style-name="ce15">
            <text:p>04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5/DF/ES</text:p>
          </table:table-cell>
          <table:table-cell office:value-type="date" office:date-value="2024-05-21T00:00:00" table:style-name="ce10">
            <text:p>21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4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0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5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33/PRES/TRF2</text:p>
          </table:table-cell>
          <table:table-cell office:value-type="date" office:date-value="2024-05-13T00:00:00" table:style-name="ce10">
            <text:p>13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6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5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1/DF/ES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3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9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8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0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9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4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6/DF/ES</text:p>
          </table:table-cell>
          <table:table-cell office:value-type="date" office:date-value="2024-05-21T00:00:00" table:style-name="ce10">
            <text:p>21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4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1/DF/ES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LUIZ AVELLAR SILVA</text:p>
          </table:table-cell>
          <table:table-cell office:value-type="float" office:value="15189" table:style-name="ce13">
            <text:p>151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735/PRES/TRF2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/DF/ES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0/DF/ES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7/DF/ES</text:p>
          </table:table-cell>
          <table:table-cell office:value-type="date" office:date-value="2024-06-18T00:00:00" table:style-name="ce10">
            <text:p>18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97/DF/ES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8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1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6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16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4-08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4-08-30T17:06:05Z</dc:date>
    <meta:print-date>2024-08-30T17:05:40Z</meta:print-date>
  </office:meta>
</office:document-meta>
</file>