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0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4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36/DF/ES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5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35/DF/ES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1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2-PRES/TRF2 Nº 19/PRES/TRF2</text:p>
          </table:table-cell>
          <table:table-cell office:value-type="date" office:date-value="2024-10-25T00:00:00" table:style-name="ce10">
            <text:p>25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5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10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4-10-30T16:51:22Z</dc:date>
    <meta:print-date>2024-10-30T16:48:23Z</meta:print-date>
  </office:meta>
</office:document-meta>
</file>