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12/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DE AZEVEDO PINTO</text:p>
          </table:table-cell>
          <table:table-cell office:value-type="float" office:value="7155" table:style-name="ce13">
            <text:p>715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4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0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8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56/PRES/TRF2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33/PRES/TRF2</text:p>
          </table:table-cell>
          <table:table-cell office:value-type="date" office:date-value="2024-05-13T00:00:00" table:style-name="ce10">
            <text:p>13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36/DF/ES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6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5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9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EI SJES DIRFO-GP Nº 67/DF/ES</text:p>
          </table:table-cell>
          <table:table-cell office:value-type="date" office:date-value="2024-10-11T00:00:00" table:style-name="ce10">
            <text:p>1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8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A SEIDEL ALBUQUERQUE</text:p>
          </table:table-cell>
          <table:table-cell office:value-type="float" office:value="15191" table:style-name="ce13">
            <text:p>1519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7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0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4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35/DF/ES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/DF/ES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5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3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/DF/ES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7/DF/ES</text:p>
          </table:table-cell>
          <table:table-cell office:value-type="date" office:date-value="2024-06-18T00:00:00" table:style-name="ce10">
            <text:p>18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97/DF/ES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2-PRES/TRF2 Nº 19/PRES/TRF2</text:p>
          </table:table-cell>
          <table:table-cell office:value-type="date" office:date-value="2024-10-25T00:00:00" table:style-name="ce10">
            <text:p>25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16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4-12</dc:title>
    <dc:subject>Resolução CNJ nº 102/2009 - Anexo V: relação de membros e agentes públicos</dc:subject>
    <meta:initial-creator>SEPLO/DGP/SJES</meta:initial-creator>
    <dc:creator>Antônio Cláudio Silva Andrade</dc:creator>
    <meta:creation-date>2010-06-04T18:12:20Z</meta:creation-date>
    <dc:date>2024-12-29T15:33:24Z</dc:date>
    <meta:print-date>2024-12-29T15:31:05Z</meta:print-date>
  </office:meta>
</office:document-meta>
</file>