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4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<text:s/>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8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02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5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PRES/TRF2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EI SJES DIRFO-GP Nº 67/DF/ES</text:p>
          </table:table-cell>
          <table:table-cell office:value-type="date" office:date-value="2024-10-11T00:00:00" table:style-name="ce10">
            <text:p>1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5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3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66/PRES/TRF2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2-PRES/TRF2 Nº 19/PRES/TRF2</text:p>
          </table:table-cell>
          <table:table-cell office:value-type="date" office:date-value="2024-10-25T00:00:00" table:style-name="ce10">
            <text:p>25/10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7985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1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5-01-31T17:17:36Z</dc:date>
    <meta:print-date>2025-01-31T17:17:00Z</meta:print-date>
  </office:meta>
</office:document-meta>
</file>