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8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4/DF/ES</text:p>
          </table:table-cell>
          <table:table-cell office:value-type="date" office:date-value="2025-08-14T00:00:00" table:style-name="ce10">
            <text:p>14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4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8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VINICIUS VENTURA</text:p>
          </table:table-cell>
          <table:table-cell office:value-type="float" office:value="15161" table:style-name="ce13">
            <text:p>151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5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2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1047904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8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08-29T16:58:05Z</dc:date>
    <meta:print-date>2025-08-29T16:57:07Z</meta:print-date>
  </office:meta>
</office:document-meta>
</file>