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11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4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5/DF/ES</text:p>
          </table:table-cell>
          <table:table-cell office:value-type="date" office:date-value="2025-11-10T00:00:00" table:style-name="ce10">
            <text:p>10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9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VINICIUS VENTURA</text:p>
          </table:table-cell>
          <table:table-cell office:value-type="float" office:value="15161" table:style-name="ce13">
            <text:p>151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5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8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11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11-28T16:02:16Z</dc:date>
    <meta:print-date>2025-11-28T16:01:14Z</meta:print-date>
  </office:meta>
</office:document-meta>
</file>