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5/2026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ÁLVARO SIMÕES MAESTRINI</text:p>
          </table:table-cell>
          <table:table-cell office:value-type="float" office:value="7163" table:style-name="ce13">
            <text:p>716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CURY MODENESI PEREIRA</text:p>
          </table:table-cell>
          <table:table-cell office:value-type="float" office:value="7161" table:style-name="ce13">
            <text:p>716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6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DANIELA ALEXANDRA PARDAL ARAUJO</text:p>
          </table:table-cell>
          <table:table-cell office:value-type="float" office:value="7159" table:style-name="ce13">
            <text:p>7159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LIPO LIVIO LEMOS LUZ</text:p>
          </table:table-cell>
          <table:table-cell office:value-type="float" office:value="7165" table:style-name="ce13">
            <text:p>716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HUDSON JOSE COSTA DA CRUZ</text:p>
          </table:table-cell>
          <table:table-cell office:value-type="float" office:value="7162" table:style-name="ce13">
            <text:p>716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0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IGOR DE LAZARI BARBOSA CARNEIRO</text:p>
          </table:table-cell>
          <table:table-cell office:value-type="float" office:value="7164" table:style-name="ce13">
            <text:p>716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703/PRES/4ª REGIÃO</text:p>
          </table:table-cell>
          <table:table-cell office:value-type="date" office:date-value="2023-11-17T00:00:00" table:style-name="ce15">
            <text:p>17/11/202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INCOLN ROSSI DA SILVA VIGUINI</text:p>
          </table:table-cell>
          <table:table-cell office:value-type="float" office:value="7157" table:style-name="ce13">
            <text:p>7157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NA NOLASCO MONTEIRO CARDOSO</text:p>
          </table:table-cell>
          <table:table-cell office:value-type="float" office:value="7160" table:style-name="ce13">
            <text:p>716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9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6/PRES/1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0519/PRES/3ª REGIÃO</text:p>
          </table:table-cell>
          <table:table-cell office:value-type="date" office:date-value="2011-06-21T00:00:00" table:style-name="ce10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3/00475</text:p>
          </table:table-cell>
          <table:table-cell office:value-type="date" office:date-value="2013-09-11T00:00:00" table:style-name="ce10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8">
            <text:p>JUÍZA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71/PRES</text:p>
          </table:table-cell>
          <table:table-cell office:value-type="date" office:date-value="2005-08-17T00:00:00" table:style-name="ce10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5/00090</text:p>
          </table:table-cell>
          <table:table-cell office:value-type="date" office:date-value="2015-02-25T00:00:00" table:style-name="ce10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GUERZÉ TEIXEIRA</text:p>
          </table:table-cell>
          <table:table-cell office:value-type="float" office:value="7158" table:style-name="ce13">
            <text:p>7158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229/PRES/3ª REGIÃO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3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ELINA AMORIM GONÇALVES</text:p>
          </table:table-cell>
          <table:table-cell office:value-type="float" office:value="11034" table:style-name="ce13">
            <text:p>110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39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95" table:style-name="ce13">
            <text:p>15195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21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19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CAVALCANTI DE OLIVEIRA CAPITELLI</text:p>
          </table:table-cell>
          <table:table-cell office:value-type="float" office:value="11029" table:style-name="ce13">
            <text:p>110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8/DF/ES</text:p>
          </table:table-cell>
          <table:table-cell office:value-type="date" office:date-value="2026-01-22T00:00:00" table:style-name="ce10">
            <text:p>2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6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3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IMA LOPES</text:p>
          </table:table-cell>
          <table:table-cell office:value-type="float" office:value="11021" table:style-name="ce13">
            <text:p>1102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06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UCAS DE OLIVEIRA DOS SANTOS</text:p>
          </table:table-cell>
          <table:table-cell office:value-type="float" office:value="11022" table:style-name="ce13">
            <text:p>110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99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 LUIZ DE FREITAS BINS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40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A LEAL OKADA</text:p>
          </table:table-cell>
          <table:table-cell office:value-type="float" office:value="10983" table:style-name="ce13">
            <text:p>109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IA SURLO</text:p>
          </table:table-cell>
          <table:table-cell office:value-type="float" office:value="11006" table:style-name="ce13">
            <text:p>1100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6-02-10T00:00:00" table:style-name="ce10">
            <text:p>10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GÉLICA RANGEL ZANETTI BASTOS</text:p>
          </table:table-cell>
          <table:table-cell office:value-type="float" office:value="11032" table:style-name="ce13">
            <text:p>110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LISA LATORRE COSTA</text:p>
          </table:table-cell>
          <table:table-cell office:value-type="float" office:value="10996" table:style-name="ce13">
            <text:p>1099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1/DF/ES</text:p>
          </table:table-cell>
          <table:table-cell office:value-type="date" office:date-value="2025-10-16T00:00:00" table:style-name="ce10">
            <text:p>16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97/DF/ES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TORRES ALMEIDA</text:p>
          </table:table-cell>
          <table:table-cell office:value-type="float" office:value="11002" table:style-name="ce13">
            <text:p>110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IBEIRO CARVALHO ALVES</text:p>
          </table:table-cell>
          <table:table-cell office:value-type="float" office:value="11025" table:style-name="ce13">
            <text:p>110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789/PRES/TRF2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FARIAS MARTINS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1/DF/ES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93/DF/ES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/DF/ES</text:p>
          </table:table-cell>
          <table:table-cell office:value-type="date" office:date-value="2026-01-12T00:00:00" table:style-name="ce10">
            <text:p>1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1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3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18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51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19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6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801/PRES/TRF2</text:p>
          </table:table-cell>
          <table:table-cell office:value-type="date" office:date-value="2025-10-17T00:00:00" table:style-name="ce10">
            <text:p>17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8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PELIÇÃO PISSARRA</text:p>
          </table:table-cell>
          <table:table-cell office:value-type="float" office:value="10984" table:style-name="ce13">
            <text:p>109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6-04-06T00:00:00" table:style-name="ce10">
            <text:p>06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39/DF/ES</text:p>
          </table:table-cell>
          <table:table-cell office:value-type="date" office:date-value="2025-05-22T00:00:00" table:style-name="ce10">
            <text:p>22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DA SILVA SALVADOR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8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MARTINS NOGUEIRA</text:p>
          </table:table-cell>
          <table:table-cell office:value-type="float" office:value="11007" table:style-name="ce13">
            <text:p>1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36/DF/ES</text:p>
          </table:table-cell>
          <table:table-cell office:value-type="date" office:date-value="2026-05-22T00:00:00" table:style-name="ce10">
            <text:p>22/05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5-02-04T00:00:00" table:style-name="ce10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34/DF/ES</text:p>
          </table:table-cell>
          <table:table-cell office:value-type="date" office:date-value="2026-05-20T00:00:00" table:style-name="ce10">
            <text:p>20/05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18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LEMOS ROCHA</text:p>
          </table:table-cell>
          <table:table-cell office:value-type="float" office:value="11017" table:style-name="ce13">
            <text:p>110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7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1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TULIO COELHO OLIVEIRA</text:p>
          </table:table-cell>
          <table:table-cell office:value-type="float" office:value="11020" table:style-name="ce13">
            <text:p>11020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MAR BATISTA DA FONSECA</text:p>
          </table:table-cell>
          <table:table-cell office:value-type="float" office:value="11016" table:style-name="ce13">
            <text:p>11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8/DF/ES</text:p>
          </table:table-cell>
          <table:table-cell office:value-type="date" office:date-value="2025-08-06T00:00:00" table:style-name="ce10">
            <text:p>06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24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16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3/DF/ES</text:p>
          </table:table-cell>
          <table:table-cell office:value-type="date" office:date-value="2025-02-06T00:00:00" table:style-name="ce10">
            <text:p>06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82/PRES/TRF2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BER VICENTE DALBEM DE OLIVEIRA</text:p>
          </table:table-cell>
          <table:table-cell office:value-type="float" office:value="15134" table:style-name="ce13">
            <text:p>15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LA FOLLY LADEIRA MARINS</text:p>
          </table:table-cell>
          <table:table-cell office:value-type="float" office:value="11026" table:style-name="ce13">
            <text:p>11026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771/PRES/TRF2</text:p>
          </table:table-cell>
          <table:table-cell office:value-type="date" office:date-value="2025-10-07T00:00:00" table:style-name="ce10">
            <text:p>07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BSON MANOEL DA SILVA</text:p>
          </table:table-cell>
          <table:table-cell office:value-type="float" office:value="10994" table:style-name="ce13">
            <text:p>109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0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7/00459/PRES/TRF2</text:p>
          </table:table-cell>
          <table:table-cell office:value-type="date" office:date-value="2017-12-07T00:00:00" table:style-name="ce10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HNAS DANIEL LOPES JÚNIOR</text:p>
          </table:table-cell>
          <table:table-cell office:value-type="float" office:value="11005" table:style-name="ce13">
            <text:p>110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2/DF/ES</text:p>
          </table:table-cell>
          <table:table-cell office:value-type="date" office:date-value="2025-01-29T00:00:00" table:style-name="ce10">
            <text:p>29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85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AULO DA COSTA JÚNIOR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3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RLÂYNE CONCEIÇÃO RAMOS</text:p>
          </table:table-cell>
          <table:table-cell office:value-type="float" office:value="10993" table:style-name="ce13">
            <text:p>109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513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7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LON MAXCILIANO PEREIRA DA PAZ</text:p>
          </table:table-cell>
          <table:table-cell office:value-type="float" office:value="11024" table:style-name="ce13">
            <text:p>110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790/PRES/TRF2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8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MARIA WOTCHOSKI FERRARI</text:p>
          </table:table-cell>
          <table:table-cell office:value-type="float" office:value="11033" table:style-name="ce13">
            <text:p>1103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ÍCIA MILLER VIANA</text:p>
          </table:table-cell>
          <table:table-cell office:value-type="float" office:value="10995" table:style-name="ce13">
            <text:p>109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/DF/ES</text:p>
          </table:table-cell>
          <table:table-cell office:value-type="date" office:date-value="2026-01-12T00:00:00" table:style-name="ce10">
            <text:p>1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ARA PAZINI WULPI</text:p>
          </table:table-cell>
          <table:table-cell office:value-type="float" office:value="10981" table:style-name="ce13">
            <text:p>109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6-02-26T00:00:00" table:style-name="ce10">
            <text:p>26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COELHO LOPES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FERREIRA DE OLIVEIRA E SILVA</text:p>
          </table:table-cell>
          <table:table-cell office:value-type="float" office:value="10985" table:style-name="ce13">
            <text:p>109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15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 DE MARCHI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9/DF/ES</text:p>
          </table:table-cell>
          <table:table-cell office:value-type="date" office:date-value="2025-02-21T00:00:00" table:style-name="ce10">
            <text:p>21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ER ARMBRUST</text:p>
          </table:table-cell>
          <table:table-cell office:value-type="float" office:value="11003" table:style-name="ce13">
            <text:p>110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USSULAR DE OLIVEIRA</text:p>
          </table:table-cell>
          <table:table-cell office:value-type="float" office:value="11036" table:style-name="ce13">
            <text:p>11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9/PRES/TRF2</text:p>
          </table:table-cell>
          <table:table-cell office:value-type="date" office:date-value="2026-02-04T00:00:00" table:style-name="ce10">
            <text:p>04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2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LIPE DE LIMA PINTO</text:p>
          </table:table-cell>
          <table:table-cell office:value-type="float" office:value="11031" table:style-name="ce13">
            <text:p>1103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5/PRES/TRF2</text:p>
          </table:table-cell>
          <table:table-cell office:value-type="date" office:date-value="2026-01-07T00:00:00" table:style-name="ce10">
            <text:p>07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A DE SOUZA ROVETTA</text:p>
          </table:table-cell>
          <table:table-cell office:value-type="float" office:value="11028" table:style-name="ce13">
            <text:p>1102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855/PRES/TRF2</text:p>
          </table:table-cell>
          <table:table-cell office:value-type="date" office:date-value="2025-11-11T00:00:00" table:style-name="ce10">
            <text:p>11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PEREIRA ROCHA JÚNIOR</text:p>
          </table:table-cell>
          <table:table-cell office:value-type="float" office:value="11027" table:style-name="ce13">
            <text:p>110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47/PRES/TRF1</text:p>
          </table:table-cell>
          <table:table-cell office:value-type="date" office:date-value="2013-08-27T00:00:00" table:style-name="ce10">
            <text:p>27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OMES RIBEIRO</text:p>
          </table:table-cell>
          <table:table-cell office:value-type="float" office:value="11037" table:style-name="ce13">
            <text:p>110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215/PRES/TRF2</text:p>
          </table:table-cell>
          <table:table-cell office:value-type="date" office:date-value="2026-04-27T00:00:00" table:style-name="ce10">
            <text:p>2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LUIZ LINS FILHO</text:p>
          </table:table-cell>
          <table:table-cell office:value-type="float" office:value="11013" table:style-name="ce13">
            <text:p>11013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104/PRES/TRF2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67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/DF/ES</text:p>
          </table:table-cell>
          <table:table-cell office:value-type="date" office:date-value="2026-01-13T00:00:00" table:style-name="ce10">
            <text:p>13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HEUS ABRAÃO MÜLLER MIGUEL</text:p>
          </table:table-cell>
          <table:table-cell office:value-type="float" office:value="11015" table:style-name="ce13">
            <text:p>110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8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82/DF/ES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PIZ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ISÉS RUSCHEL SCHORR</text:p>
          </table:table-cell>
          <table:table-cell office:value-type="float" office:value="11018" table:style-name="ce13">
            <text:p>1101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ALIA COLOMBO DE SOUZA</text:p>
          </table:table-cell>
          <table:table-cell office:value-type="float" office:value="11030" table:style-name="ce13">
            <text:p>110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910/PRES/TRF2</text:p>
          </table:table-cell>
          <table:table-cell office:value-type="date" office:date-value="2025-11-27T00:00:00" table:style-name="ce10">
            <text:p>27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Y DE SOUZA LIMA MAGALHÃES</text:p>
          </table:table-cell>
          <table:table-cell office:value-type="float" office:value="10988" table:style-name="ce13">
            <text:p>109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35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9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2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20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CEZAR MORAES DE ARAUJO JUNIOR</text:p>
          </table:table-cell>
          <table:table-cell office:value-type="float" office:value="10998" table:style-name="ce13">
            <text:p>109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EMMANUEL LOPES COUTINHO</text:p>
          </table:table-cell>
          <table:table-cell office:value-type="float" office:value="11008" table:style-name="ce13">
            <text:p>1100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/DF/ES</text:p>
          </table:table-cell>
          <table:table-cell office:value-type="date" office:date-value="2026-01-20T00:00:00" table:style-name="ce10">
            <text:p>20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MARTINS BARCELLOS</text:p>
          </table:table-cell>
          <table:table-cell office:value-type="float" office:value="11023" table:style-name="ce13">
            <text:p>1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601/PRES/TRF2</text:p>
          </table:table-cell>
          <table:table-cell office:value-type="date" office:date-value="2025-07-22T00:00:00" table:style-name="ce10">
            <text:p>22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229/PRES/TRF2</text:p>
          </table:table-cell>
          <table:table-cell office:value-type="date" office:date-value="2018-05-28T00:00:00" table:style-name="ce10">
            <text:p>28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2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65/PRES/TRF1</text:p>
          </table:table-cell>
          <table:table-cell office:value-type="date" office:date-value="2011-05-31T00:00:00" table:style-name="ce10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A FELIPPE MEDEIROS PINHEIRO</text:p>
          </table:table-cell>
          <table:table-cell office:value-type="float" office:value="10991" table:style-name="ce13">
            <text:p>109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9/DF/ES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7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HOFFMANN</text:p>
          </table:table-cell>
          <table:table-cell office:value-type="float" office:value="11019" table:style-name="ce13">
            <text:p>110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208/PRES/TRF2</text:p>
          </table:table-cell>
          <table:table-cell office:value-type="date" office:date-value="2025-03-21T00:00:00" table:style-name="ce10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51/DF/ES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14T00:00:00" table:style-name="ce10">
            <text:p>14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87/DF/ES</text:p>
          </table:table-cell>
          <table:table-cell office:value-type="date" office:date-value="2025-10-14T00:00:00" table:style-name="ce10">
            <text:p>1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46/PRES/TRF2</text:p>
          </table:table-cell>
          <table:table-cell office:value-type="date" office:date-value="2025-03-11T00:00:00" table:style-name="ce10">
            <text:p>1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1035" table:style-name="ce13">
            <text:p>110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80/PRES/TRF2</text:p>
          </table:table-cell>
          <table:table-cell office:value-type="date" office:date-value="2020-11-24T00:00:00" table:style-name="ce10">
            <text:p>2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ÂMELA DE LAIA BALAN</text:p>
          </table:table-cell>
          <table:table-cell office:value-type="float" office:value="15123" table:style-name="ce13">
            <text:p>151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11/DF/ES</text:p>
          </table:table-cell>
          <table:table-cell office:value-type="date" office:date-value="2025-05-05T00:00:00" table:style-name="ce10">
            <text:p>05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3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IA DUTARY PERES</text:p>
          </table:table-cell>
          <table:table-cell office:value-type="float" office:value="10989" table:style-name="ce13">
            <text:p>109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17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CAMARGOS LORENS</text:p>
          </table:table-cell>
          <table:table-cell office:value-type="float" office:value="10997" table:style-name="ce13">
            <text:p>109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PES CÉU DIAS DE MENEZES</text:p>
          </table:table-cell>
          <table:table-cell office:value-type="float" office:value="15151" table:style-name="ce13">
            <text:p>15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53/DF/ES</text:p>
          </table:table-cell>
          <table:table-cell office:value-type="date" office:date-value="2026-02-11T00:00:00" table:style-name="ce10">
            <text:p>11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ALEXSANDRA DA COSTA SILVA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8">
            <text:p>ANALISTA JUDICIÁRIA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6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TOREZANI</text:p>
          </table:table-cell>
          <table:table-cell office:value-type="float" office:value="11014" table:style-name="ce13">
            <text:p>1101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69/PRES/TRF2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6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GNER CONCEIÇÃO SANTOS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80" table:style-name="ce13">
            <text:p>1098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6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6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ATO PRES/TRF2 Nº 346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6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ATO PRES/TRF2 Nº 464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6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6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6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number-rows-repeated="1047974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6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6-05</dc:title>
    <dc:subject>Resolução CNJ nº 102/2009 - Anexo V: relação de membros e agentes públicos</dc:subject>
    <meta:initial-creator>SEPLO/DGP/SJES</meta:initial-creator>
    <dc:creator>Antônio Cláudio Silva Andrade</dc:creator>
    <meta:creation-date>2010-06-04T18:12:20Z</meta:creation-date>
    <dc:date>2026-05-29T17:34:25Z</dc:date>
    <meta:print-date>2026-05-29T17:32:17Z</meta:print-date>
  </office:meta>
</office:document-meta>
</file>