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/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Anexo V - Membros e Agentes Públicos da SJRJ em outubro de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date" office:date-value="2020-10-01T00:00:00" table:style-name="ce6">
            <text:p>out/20</text:p>
          </table:table-cell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Função de Confiança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BBY ILHARCO MAGALHÃES</text:p>
          </table:table-cell>
          <table:table-cell office:value-type="float" office:value="6393" table:style-name="ce15">
            <text:p>639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LVES DOS SANTOS CRUZ</text:p>
          </table:table-cell>
          <table:table-cell office:value-type="float" office:value="6170" table:style-name="ce15">
            <text:p>61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6/PRES/1ª REGIÃO</text:p>
          </table:table-cell>
          <table:table-cell office:value-type="date" office:date-value="1999-11-12T00:00:00" table:style-name="ce17">
            <text:p>12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ETTO DE CARVALHO RIZZOTTO</text:p>
          </table:table-cell>
          <table:table-cell office:value-type="float" office:value="6122" table:style-name="ce15">
            <text:p>61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NEZES DE REZENDE</text:p>
          </table:table-cell>
          <table:table-cell office:value-type="float" office:value="6177" table:style-name="ce15">
            <text:p>61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4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E LEAL RESTUM CURADO</text:p>
          </table:table-cell>
          <table:table-cell office:value-type="float" office:value="6365" table:style-name="ce15">
            <text:p>636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9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OLIVEIRA FRANÇA</text:p>
          </table:table-cell>
          <table:table-cell office:value-type="float" office:value="6340" table:style-name="ce15">
            <text:p>634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8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NOGUEIRA JUNIOR</text:p>
          </table:table-cell>
          <table:table-cell office:value-type="float" office:value="6050" table:style-name="ce15">
            <text:p>60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R LUIZ LOPES COELHO</text:p>
          </table:table-cell>
          <table:table-cell office:value-type="float" office:value="6112" table:style-name="ce15">
            <text:p>61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BELFORT BUENO FERNANDES DE CASTRO</text:p>
          </table:table-cell>
          <table:table-cell office:value-type="float" office:value="6243" table:style-name="ce15">
            <text:p>624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BONATI DE ABREU</text:p>
          </table:table-cell>
          <table:table-cell office:value-type="float" office:value="6065" table:style-name="ce15">
            <text:p>60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6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ALVES DE MELO MIRANDA ARAUJO</text:p>
          </table:table-cell>
          <table:table-cell office:value-type="float" office:value="6240" table:style-name="ce15">
            <text:p>624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AMELIA SILVEIRA MOREIRA ANTOUN NETTO</text:p>
          </table:table-cell>
          <table:table-cell office:value-type="float" office:value="6062" table:style-name="ce15">
            <text:p>60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3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OLIVEIRA SOARES</text:p>
          </table:table-cell>
          <table:table-cell office:value-type="float" office:value="6382" table:style-name="ce15">
            <text:p>638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7/PRES/5ªREGIÃO</text:p>
          </table:table-cell>
          <table:table-cell office:value-type="date" office:date-value="2014-01-09T00:00:00" table:style-name="ce17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VIEIRA DE CARVALHO</text:p>
          </table:table-cell>
          <table:table-cell office:value-type="float" office:value="6229" table:style-name="ce15">
            <text:p>622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FERREIRA DE MIRANDA</text:p>
          </table:table-cell>
          <table:table-cell office:value-type="float" office:value="6176" table:style-name="ce15">
            <text:p>617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VIEIRA DE CARVALHO</text:p>
          </table:table-cell>
          <table:table-cell office:value-type="float" office:value="6078" table:style-name="ce15">
            <text:p>60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DE MAGALHAES LENART ZILBERKREIN</text:p>
          </table:table-cell>
          <table:table-cell office:value-type="float" office:value="6211" table:style-name="ce15">
            <text:p>621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6103" table:style-name="ce15">
            <text:p>610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54/PRES</text:p>
          </table:table-cell>
          <table:table-cell office:value-type="date" office:date-value="1997-12-05T00:00:00" table:style-name="ce17">
            <text:p>05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ARAUJO PEIXOTO</text:p>
          </table:table-cell>
          <table:table-cell office:value-type="float" office:value="6347" table:style-name="ce15">
            <text:p>634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0/PRES/1ªREGIÃO</text:p>
          </table:table-cell>
          <table:table-cell office:value-type="date" office:date-value="2011-03-17T00:00:00" table:style-name="ce17">
            <text:p>17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LUCA VITAGLIANO</text:p>
          </table:table-cell>
          <table:table-cell office:value-type="float" office:value="6096" table:style-name="ce15">
            <text:p>609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3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ELISA POZZER LIBONATI DE ABREU</text:p>
          </table:table-cell>
          <table:table-cell office:value-type="float" office:value="6204" table:style-name="ce15">
            <text:p>62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4/PRES/4ªREGIÃO</text:p>
          </table:table-cell>
          <table:table-cell office:value-type="date" office:date-value="1996-06-25T00:00:00" table:style-name="ce17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NA DE SIQUEIRA COSTA</text:p>
          </table:table-cell>
          <table:table-cell office:value-type="float" office:value="6132" table:style-name="ce15">
            <text:p>61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UR EMÍLIO DE CARVALHO PINTO</text:p>
          </table:table-cell>
          <table:table-cell office:value-type="float" office:value="6404" table:style-name="ce15">
            <text:p>64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2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OAVENTURA JOAO ANDRADE</text:p>
          </table:table-cell>
          <table:table-cell office:value-type="float" office:value="6232" table:style-name="ce15">
            <text:p>62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9/PRES/1ª REGIÃO</text:p>
          </table:table-cell>
          <table:table-cell office:value-type="date" office:date-value="1998-09-14T00:00:00" table:style-name="ce17">
            <text:p>14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ABIANI MONTEIRO</text:p>
          </table:table-cell>
          <table:table-cell office:value-type="float" office:value="6266" table:style-name="ce15">
            <text:p>62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OTERO NERY</text:p>
          </table:table-cell>
          <table:table-cell office:value-type="float" office:value="6244" table:style-name="ce15">
            <text:p>62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ZANATTA</text:p>
          </table:table-cell>
          <table:table-cell office:value-type="float" office:value="6297" table:style-name="ce15">
            <text:p>62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/PRES/5ª REGIÃO</text:p>
          </table:table-cell>
          <table:table-cell office:value-type="date" office:date-value="2010-05-12T00:00:00" table:style-name="ce17">
            <text:p>12/05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MARCIO GUTTERRES TARANTO</text:p>
          </table:table-cell>
          <table:table-cell office:value-type="float" office:value="6181" table:style-name="ce15">
            <text:p>61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WATKINS</text:p>
          </table:table-cell>
          <table:table-cell office:value-type="float" office:value="6394" table:style-name="ce15">
            <text:p>639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MIRANDA BANDEIRA</text:p>
          </table:table-cell>
          <table:table-cell office:value-type="float" office:value="6353" table:style-name="ce15">
            <text:p>635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7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EXANDRE BENJAMIN</text:p>
          </table:table-cell>
          <table:table-cell office:value-type="float" office:value="6123" table:style-name="ce15">
            <text:p>61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REIRA DE AGUIAR</text:p>
          </table:table-cell>
          <table:table-cell office:value-type="float" office:value="6408" table:style-name="ce15">
            <text:p>640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7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UILHERME FRANCOVICH LUGONES</text:p>
          </table:table-cell>
          <table:table-cell office:value-type="float" office:value="6068" table:style-name="ce15">
            <text:p>60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SILVIA LIMA DE ARRUDA</text:p>
          </table:table-cell>
          <table:table-cell office:value-type="float" office:value="6067" table:style-name="ce15">
            <text:p>60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MEDEIROS E SILVA</text:p>
          </table:table-cell>
          <table:table-cell office:value-type="float" office:value="6192" table:style-name="ce15">
            <text:p>61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SOMESOM TAUK</text:p>
          </table:table-cell>
          <table:table-cell office:value-type="float" office:value="6301" table:style-name="ce15">
            <text:p>63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VIEIRA FIGUEIREDO</text:p>
          </table:table-cell>
          <table:table-cell office:value-type="float" office:value="6378" table:style-name="ce15">
            <text:p>637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O MURILO MONTEIRO GRANZINOLI</text:p>
          </table:table-cell>
          <table:table-cell office:value-type="float" office:value="6131" table:style-name="ce15">
            <text:p>61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0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ARAUJO SANTOS</text:p>
          </table:table-cell>
          <table:table-cell office:value-type="float" office:value="6306" table:style-name="ce15">
            <text:p>63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5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VALERIA BASTOS FERNANDES DOMINGUES DE MELLO</text:p>
          </table:table-cell>
          <table:table-cell office:value-type="float" office:value="6107" table:style-name="ce15">
            <text:p>61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YDE MUNIZ DA SILVA CARVALHO</text:p>
          </table:table-cell>
          <table:table-cell office:value-type="float" office:value="6222" table:style-name="ce15">
            <text:p>62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LEITE MARQUES</text:p>
          </table:table-cell>
          <table:table-cell office:value-type="float" office:value="6141" table:style-name="ce15">
            <text:p>614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BERWANGER MARTINS</text:p>
          </table:table-cell>
          <table:table-cell office:value-type="float" office:value="6412" table:style-name="ce15">
            <text:p>641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1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MILANEZ</text:p>
          </table:table-cell>
          <table:table-cell office:value-type="float" office:value="6134" table:style-name="ce15">
            <text:p>61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PEREIRA MADEIRA</text:p>
          </table:table-cell>
          <table:table-cell office:value-type="float" office:value="6194" table:style-name="ce15">
            <text:p>61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ROCHA SANTOS FERREIRA DE SOUZA MOTTA</text:p>
          </table:table-cell>
          <table:table-cell office:value-type="float" office:value="6154" table:style-name="ce15">
            <text:p>615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RIO RIBEIRO MACHADO JUNIOR</text:p>
          </table:table-cell>
          <table:table-cell office:value-type="float" office:value="6197" table:style-name="ce15">
            <text:p>61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LLE DE BRITO</text:p>
          </table:table-cell>
          <table:table-cell office:value-type="float" office:value="6357" table:style-name="ce15">
            <text:p>635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1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MITRI VASCONCELOS WANDERLEY</text:p>
          </table:table-cell>
          <table:table-cell office:value-type="float" office:value="6345" table:style-name="ce15">
            <text:p>634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3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IDÊ BUENO DE CAMARGO</text:p>
          </table:table-cell>
          <table:table-cell office:value-type="float" office:value="6310" table:style-name="ce15">
            <text:p>63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7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OLIVEIRA HORTA MACIEL</text:p>
          </table:table-cell>
          <table:table-cell office:value-type="float" office:value="6396" table:style-name="ce15">
            <text:p>63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1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WARD CARLYLE SILVA</text:p>
          </table:table-cell>
          <table:table-cell office:value-type="float" office:value="6080" table:style-name="ce15">
            <text:p>608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DER FERNANDES LUCIANO</text:p>
          </table:table-cell>
          <table:table-cell office:value-type="float" office:value="6290" table:style-name="ce15">
            <text:p>62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8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MO GOMES DE SOUZA</text:p>
          </table:table-cell>
          <table:table-cell office:value-type="float" office:value="6165" table:style-name="ce15">
            <text:p>61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ÉRICA FARIA ARÊAS BALLA</text:p>
          </table:table-cell>
          <table:table-cell office:value-type="float" office:value="6263" table:style-name="ce15">
            <text:p>62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4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NAVARRO WOLKART</text:p>
          </table:table-cell>
          <table:table-cell office:value-type="float" office:value="6206" table:style-name="ce15">
            <text:p>62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GÊNIO ROSA DE ARAUJO</text:p>
          </table:table-cell>
          <table:table-cell office:value-type="float" office:value="6060" table:style-name="ce15">
            <text:p>60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ESAR DOS SANTOS OLIVEIRA</text:p>
          </table:table-cell>
          <table:table-cell office:value-type="float" office:value="6235" table:style-name="ce15">
            <text:p>623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SILVA</text:p>
          </table:table-cell>
          <table:table-cell office:value-type="float" office:value="6210" table:style-name="ce15">
            <text:p>621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NOBRE BUENO BRANDAO</text:p>
          </table:table-cell>
          <table:table-cell office:value-type="float" office:value="6233" table:style-name="ce15">
            <text:p>62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NENBLAT</text:p>
          </table:table-cell>
          <table:table-cell office:value-type="float" office:value="6199" table:style-name="ce15">
            <text:p>61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LA UTZIG HASELOF</text:p>
          </table:table-cell>
          <table:table-cell office:value-type="float" office:value="6250" table:style-name="ce15">
            <text:p>62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KEMI MORIGAKI</text:p>
          </table:table-cell>
          <table:table-cell office:value-type="float" office:value="6391" table:style-name="ce15">
            <text:p>639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UARTE LOPES LUCAS DA SILVA</text:p>
          </table:table-cell>
          <table:table-cell office:value-type="float" office:value="6069" table:style-name="ce15">
            <text:p>60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ESENDE DJAHJAH DOMINICE</text:p>
          </table:table-cell>
          <table:table-cell office:value-type="float" office:value="6401" table:style-name="ce15">
            <text:p>64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PINTO</text:p>
          </table:table-cell>
          <table:table-cell office:value-type="float" office:value="6334" table:style-name="ce15">
            <text:p>633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HENRIQUE SILVA BRITO</text:p>
          </table:table-cell>
          <table:table-cell office:value-type="float" office:value="6411" table:style-name="ce15">
            <text:p>64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RLY NASCIMENTO FILHO</text:p>
          </table:table-cell>
          <table:table-cell office:value-type="float" office:value="6058" table:style-name="ce15">
            <text:p>60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MES RAMATIS CESARIO</text:p>
          </table:table-cell>
          <table:table-cell office:value-type="float" office:value="6406" table:style-name="ce15">
            <text:p>64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HEINE PEIXOTO</text:p>
          </table:table-cell>
          <table:table-cell office:value-type="float" office:value="6179" table:style-name="ce15">
            <text:p>61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ROCHA GARCIA</text:p>
          </table:table-cell>
          <table:table-cell office:value-type="float" office:value="6405" table:style-name="ce15">
            <text:p>640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6082" table:style-name="ce15">
            <text:p>60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A ELIZABETH MENDES</text:p>
          </table:table-cell>
          <table:table-cell office:value-type="float" office:value="6084" table:style-name="ce15">
            <text:p>60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2/PRES/4ª REGIÃO</text:p>
          </table:table-cell>
          <table:table-cell office:value-type="date" office:date-value="2009-11-24T00:00:00" table:style-name="ce17">
            <text:p>24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ROMANIELLO TELES BAETA ZEBRAL</text:p>
          </table:table-cell>
          <table:table-cell office:value-type="float" office:value="6344" table:style-name="ce15">
            <text:p>634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ROCHA DE LACERDA ABREU ARRUDA</text:p>
          </table:table-cell>
          <table:table-cell office:value-type="float" office:value="6256" table:style-name="ce15">
            <text:p>62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SON DAVID CAMPOS</text:p>
          </table:table-cell>
          <table:table-cell office:value-type="float" office:value="6231" table:style-name="ce15">
            <text:p>62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/PRES</text:p>
          </table:table-cell>
          <table:table-cell office:value-type="date" office:date-value="2004-02-05T00:00:00" table:style-name="ce17">
            <text:p>05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TEIXEIRA BRANTES CALMON</text:p>
          </table:table-cell>
          <table:table-cell office:value-type="float" office:value="6381" table:style-name="ce15">
            <text:p>63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7">
            <text:p>20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RRÊA DE ARAUJO</text:p>
          </table:table-cell>
          <table:table-cell office:value-type="float" office:value="6307" table:style-name="ce15">
            <text:p>630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NTES MAZZOCCHI</text:p>
          </table:table-cell>
          <table:table-cell office:value-type="float" office:value="6279" table:style-name="ce15">
            <text:p>62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7/PRES/5ª REGIÃO</text:p>
          </table:table-cell>
          <table:table-cell office:value-type="date" office:date-value="2004-12-10T00:00:00" table:style-name="ce17">
            <text:p>10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DSON TARGINO GURGEL</text:p>
          </table:table-cell>
          <table:table-cell office:value-type="float" office:value="6169" table:style-name="ce15">
            <text:p>61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93/PRES/3ª REGIÃO</text:p>
          </table:table-cell>
          <table:table-cell office:value-type="date" office:date-value="2000-07-31T00:00:00" table:style-name="ce17">
            <text:p>31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DE VASCONCELOS SAMPAIO</text:p>
          </table:table-cell>
          <table:table-cell office:value-type="float" office:value="6113" table:style-name="ce15">
            <text:p>61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2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AN LEGAY VERMELHO</text:p>
          </table:table-cell>
          <table:table-cell office:value-type="float" office:value="6371" table:style-name="ce15">
            <text:p>637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RIO SIQUEIRA D'ALESSANDRI FORTI</text:p>
          </table:table-cell>
          <table:table-cell office:value-type="float" office:value="6214" table:style-name="ce15">
            <text:p>621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ROSSI CORTES FERRARI</text:p>
          </table:table-cell>
          <table:table-cell office:value-type="float" office:value="6298" table:style-name="ce15">
            <text:p>62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SIQUEIRA BARREIROS LEAL</text:p>
          </table:table-cell>
          <table:table-cell office:value-type="float" office:value="6387" table:style-name="ce15">
            <text:p>63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2/PRES/4ª REGIÃO</text:p>
          </table:table-cell>
          <table:table-cell office:value-type="date" office:date-value="2015-05-26T00:00:00" table:style-name="ce17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REIS GONCALVES PEREIRA</text:p>
          </table:table-cell>
          <table:table-cell office:value-type="float" office:value="6125" table:style-name="ce15">
            <text:p>61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OLIVEIRA ROCHA</text:p>
          </table:table-cell>
          <table:table-cell office:value-type="float" office:value="6234" table:style-name="ce15">
            <text:p>62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DE MELLO CASTELO BRANCO</text:p>
          </table:table-cell>
          <table:table-cell office:value-type="float" office:value="6346" table:style-name="ce15">
            <text:p>634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42/PRES/3ªREGIÃO</text:p>
          </table:table-cell>
          <table:table-cell office:value-type="date" office:date-value="1998-02-18T00:00:00" table:style-name="ce17">
            <text:p>18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FROTA MATOS</text:p>
          </table:table-cell>
          <table:table-cell office:value-type="float" office:value="6160" table:style-name="ce15">
            <text:p>61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6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ZEBULUM</text:p>
          </table:table-cell>
          <table:table-cell office:value-type="float" office:value="6186" table:style-name="ce15">
            <text:p>618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EDUARDO NOBRE MATTA</text:p>
          </table:table-cell>
          <table:table-cell office:value-type="float" office:value="6104" table:style-name="ce15">
            <text:p>61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S CASTRO RODRIGUEZ</text:p>
          </table:table-cell>
          <table:table-cell office:value-type="float" office:value="6238" table:style-name="ce15">
            <text:p>62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ANDÃO DA SILVEIRA COUTO VILLELA PEDRAS</text:p>
          </table:table-cell>
          <table:table-cell office:value-type="float" office:value="6164" table:style-name="ce15">
            <text:p>61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EMILIO ABRANCHES MANSUR</text:p>
          </table:table-cell>
          <table:table-cell office:value-type="float" office:value="6091" table:style-name="ce15">
            <text:p>60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E OLIVEIRA E SILVA</text:p>
          </table:table-cell>
          <table:table-cell office:value-type="float" office:value="6292" table:style-name="ce15">
            <text:p>629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90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ARIA MAIA DE OLIVEIRA</text:p>
          </table:table-cell>
          <table:table-cell office:value-type="float" office:value="6360" table:style-name="ce15">
            <text:p>636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STOS CARVALHO</text:p>
          </table:table-cell>
          <table:table-cell office:value-type="float" office:value="6399" table:style-name="ce15">
            <text:p>639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 FRANCISCO GIFFONI</text:p>
          </table:table-cell>
          <table:table-cell office:value-type="float" office:value="6413" table:style-name="ce15">
            <text:p>641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7/PRES/3ª REGIÃO</text:p>
          </table:table-cell>
          <table:table-cell office:value-type="date" office:date-value="2017-09-26T00:00:00" table:style-name="ce17">
            <text:p>2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A COSTA COUCEIRO</text:p>
          </table:table-cell>
          <table:table-cell office:value-type="float" office:value="6287" table:style-name="ce15">
            <text:p>62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5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POLDO MUYLAERT</text:p>
          </table:table-cell>
          <table:table-cell office:value-type="float" office:value="6063" table:style-name="ce15">
            <text:p>60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4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EA PIRES DE MEDEIROS</text:p>
          </table:table-cell>
          <table:table-cell office:value-type="float" office:value="6168" table:style-name="ce15">
            <text:p>61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MARA DE SOUZA FERREIRA</text:p>
          </table:table-cell>
          <table:table-cell office:value-type="float" office:value="6385" table:style-name="ce15">
            <text:p>63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MARIA DE MELLO FERREIRA</text:p>
          </table:table-cell>
          <table:table-cell office:value-type="float" office:value="6093" table:style-name="ce15">
            <text:p>609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Y COSTA DE FREITAS CAMPANI</text:p>
          </table:table-cell>
          <table:table-cell office:value-type="float" office:value="6098" table:style-name="ce15">
            <text:p>609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BIANCHI CERQUEIRA</text:p>
          </table:table-cell>
          <table:table-cell office:value-type="float" office:value="6147" table:style-name="ce15">
            <text:p>61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3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ANTIAGO FIRMO</text:p>
          </table:table-cell>
          <table:table-cell office:value-type="float" office:value="6410" table:style-name="ce15">
            <text:p>64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ILVA SCHMIDT</text:p>
          </table:table-cell>
          <table:table-cell office:value-type="float" office:value="6368" table:style-name="ce15">
            <text:p>636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FLORES DA CUNHA</text:p>
          </table:table-cell>
          <table:table-cell office:value-type="float" office:value="6137" table:style-name="ce15">
            <text:p>613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4/PRES/4ª REGIÃO</text:p>
          </table:table-cell>
          <table:table-cell office:value-type="date" office:date-value="1993-09-02T00:00:00" table:style-name="ce17">
            <text:p>02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EMENTE PEREIRA FILHO</text:p>
          </table:table-cell>
          <table:table-cell office:value-type="float" office:value="6217" table:style-name="ce15">
            <text:p>62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NORTON BAPTISTA DE MATTOS</text:p>
          </table:table-cell>
          <table:table-cell office:value-type="float" office:value="6075" table:style-name="ce15">
            <text:p>607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LOURENÇO BIANCHINI</text:p>
          </table:table-cell>
          <table:table-cell office:value-type="float" office:value="6398" table:style-name="ce15">
            <text:p>63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ROLIM CAMPBELL PENNA</text:p>
          </table:table-cell>
          <table:table-cell office:value-type="float" office:value="6097" table:style-name="ce15">
            <text:p>60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DA SILVA AUGUSTO CORRÊA</text:p>
          </table:table-cell>
          <table:table-cell office:value-type="float" office:value="6281" table:style-name="ce15">
            <text:p>62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7">
            <text:p>12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I MARIA CARVALHO SIQUEIRA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ENES FIGUEIRA</text:p>
          </table:table-cell>
          <table:table-cell office:value-type="float" office:value="6207" table:style-name="ce15">
            <text:p>62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I GONÇALVES</text:p>
          </table:table-cell>
          <table:table-cell office:value-type="float" office:value="6349" table:style-name="ce15">
            <text:p>634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7/PRES/5ª REGIÃO</text:p>
          </table:table-cell>
          <table:table-cell office:value-type="date" office:date-value="2012-09-05T00:00:00" table:style-name="ce17">
            <text:p>0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COSTA BRETAS</text:p>
          </table:table-cell>
          <table:table-cell office:value-type="float" office:value="6095" table:style-name="ce15">
            <text:p>609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ZIO MARQUES ARAUJO</text:p>
          </table:table-cell>
          <table:table-cell office:value-type="float" office:value="6106" table:style-name="ce15">
            <text:p>61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FERREIRA DA SILVA</text:p>
          </table:table-cell>
          <table:table-cell office:value-type="float" office:value="6219" table:style-name="ce15">
            <text:p>62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UNIZ DA SILVA CARVALHO</text:p>
          </table:table-cell>
          <table:table-cell office:value-type="float" office:value="6323" table:style-name="ce15">
            <text:p>632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6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SANTORO ROCHA</text:p>
          </table:table-cell>
          <table:table-cell office:value-type="float" office:value="6356" table:style-name="ce15">
            <text:p>635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0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LTER</text:p>
          </table:table-cell>
          <table:table-cell office:value-type="float" office:value="6247" table:style-name="ce15">
            <text:p>62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FALCAO CRITSINELIS</text:p>
          </table:table-cell>
          <table:table-cell office:value-type="float" office:value="6094" table:style-name="ce15">
            <text:p>60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E BIZZO MOLIARI</text:p>
          </table:table-cell>
          <table:table-cell office:value-type="float" office:value="6083" table:style-name="ce15">
            <text:p>608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URELIO SILVA PEDRAZAS</text:p>
          </table:table-cell>
          <table:table-cell office:value-type="float" office:value="6200" table:style-name="ce15">
            <text:p>620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SECIOSO DE GÓES</text:p>
          </table:table-cell>
          <table:table-cell office:value-type="float" office:value="6286" table:style-name="ce15">
            <text:p>62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4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LIVIO GOMES</text:p>
          </table:table-cell>
          <table:table-cell office:value-type="float" office:value="6151" table:style-name="ce15">
            <text:p>615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DE CASSIA THOMAZ ROSTEY</text:p>
          </table:table-cell>
          <table:table-cell office:value-type="float" office:value="6184" table:style-name="ce15">
            <text:p>61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LICE PAIM LYARD</text:p>
          </table:table-cell>
          <table:table-cell office:value-type="float" office:value="6061" table:style-name="ce15">
            <text:p>60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2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MELIA ALMEIDA SENOS DE CARVALHO</text:p>
          </table:table-cell>
          <table:table-cell office:value-type="float" office:value="6057" table:style-name="ce15">
            <text:p>60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2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LOURDES COUTINHO TAVARES</text:p>
          </table:table-cell>
          <table:table-cell office:value-type="float" office:value="6163" table:style-name="ce15">
            <text:p>61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9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ZABEL GOMES SANT'ANNA</text:p>
          </table:table-cell>
          <table:table-cell office:value-type="float" office:value="6388" table:style-name="ce15">
            <text:p>638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0/PRES/5ª REGIÃO</text:p>
          </table:table-cell>
          <table:table-cell office:value-type="date" office:date-value="2016-11-21T00:00:00" table:style-name="ce17">
            <text:p>21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JANSEN SÁ FREIRE SOLTER</text:p>
          </table:table-cell>
          <table:table-cell office:value-type="float" office:value="6264" table:style-name="ce15">
            <text:p>62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5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RETURLAN</text:p>
          </table:table-cell>
          <table:table-cell office:value-type="float" office:value="6400" table:style-name="ce15">
            <text:p>640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6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ODRIGUES KELLY E SOUSA</text:p>
          </table:table-cell>
          <table:table-cell office:value-type="float" office:value="6262" table:style-name="ce15">
            <text:p>62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TOMAZ CUNHA</text:p>
          </table:table-cell>
          <table:table-cell office:value-type="float" office:value="6397" table:style-name="ce15">
            <text:p>63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A CARVALHO BELLOTTI</text:p>
          </table:table-cell>
          <table:table-cell office:value-type="float" office:value="6224" table:style-name="ce15">
            <text:p>622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SILVA FONSECA</text:p>
          </table:table-cell>
          <table:table-cell office:value-type="float" office:value="6395" table:style-name="ce15">
            <text:p>639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IO VICTOR BRAGA PEREIRA FRANCISCO DE SOUZA</text:p>
          </table:table-cell>
          <table:table-cell office:value-type="float" office:value="6389" table:style-name="ce15">
            <text:p>63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DA COSTA SOUZA</text:p>
          </table:table-cell>
          <table:table-cell office:value-type="float" office:value="6311" table:style-name="ce15">
            <text:p>63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30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MAGALHÃES LAMH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574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LUIS ROCHA LOPES</text:p>
          </table:table-cell>
          <table:table-cell office:value-type="float" office:value="6066" table:style-name="ce15">
            <text:p>60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SOUZA MARQUES DA COSTA BRAGA</text:p>
          </table:table-cell>
          <table:table-cell office:value-type="float" office:value="6044" table:style-name="ce15">
            <text:p>60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DA CUNHA</text:p>
          </table:table-cell>
          <table:table-cell office:value-type="float" office:value="6285" table:style-name="ce15">
            <text:p>62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3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BRANDÃO DE SOUSA PINTO</text:p>
          </table:table-cell>
          <table:table-cell office:value-type="float" office:value="6302" table:style-name="ce15">
            <text:p>63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LÚCIA DO NASCIMENTO ALCÂNTARA BOTELHO</text:p>
          </table:table-cell>
          <table:table-cell office:value-type="float" office:value="6261" table:style-name="ce15">
            <text:p>62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2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CA MARIA CINTRA LEONE CRAVO</text:p>
          </table:table-cell>
          <table:table-cell office:value-type="float" office:value="6409" table:style-name="ce15">
            <text:p>64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ALIA TUPPER DOS SANTOS</text:p>
          </table:table-cell>
          <table:table-cell office:value-type="float" office:value="6213" table:style-name="ce15">
            <text:p>62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AIR VICTOR DE OLIVEIRA JUNIOR</text:p>
          </table:table-cell>
          <table:table-cell office:value-type="float" office:value="6166" table:style-name="ce15">
            <text:p>61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GOULART DE SOUZA</text:p>
          </table:table-cell>
          <table:table-cell office:value-type="float" office:value="6414" table:style-name="ce15">
            <text:p>641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80/PRES/4ª REGIÃO</text:p>
          </table:table-cell>
          <table:table-cell office:value-type="date" office:date-value="2017-08-29T00:00:00" table:style-name="ce17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LBERTO JORGE</text:p>
          </table:table-cell>
          <table:table-cell office:value-type="float" office:value="6274" table:style-name="ce15">
            <text:p>62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90/PRES/3ª REGIÃO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NDRE ESPIRITO SANTO BONFADINI</text:p>
          </table:table-cell>
          <table:table-cell office:value-type="float" office:value="6139" table:style-name="ce15">
            <text:p>613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VILLELA SOUTO LOPES RODRIGUES</text:p>
          </table:table-cell>
          <table:table-cell office:value-type="float" office:value="6272" table:style-name="ce15">
            <text:p>627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PEREIRA LEITE FILHO</text:p>
          </table:table-cell>
          <table:table-cell office:value-type="float" office:value="6048" table:style-name="ce15">
            <text:p>60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OSA LOUREIRO VALIM</text:p>
          </table:table-cell>
          <table:table-cell office:value-type="float" office:value="6390" table:style-name="ce15">
            <text:p>63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4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MENDONÇA WAGNER</text:p>
          </table:table-cell>
          <table:table-cell office:value-type="float" office:value="6309" table:style-name="ce15">
            <text:p>63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8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PEREIRA DA COSTA CORREA</text:p>
          </table:table-cell>
          <table:table-cell office:value-type="float" office:value="6257" table:style-name="ce15">
            <text:p>62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ASSIS ALVES</text:p>
          </table:table-cell>
          <table:table-cell office:value-type="float" office:value="6403" table:style-name="ce15">
            <text:p>64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SOUZA PEREIRA PINTO</text:p>
          </table:table-cell>
          <table:table-cell office:value-type="float" office:value="6242" table:style-name="ce15">
            <text:p>62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2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RIHAN PINHEIRO AMORIM</text:p>
          </table:table-cell>
          <table:table-cell office:value-type="float" office:value="6374" table:style-name="ce15">
            <text:p>637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8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NAZARETH BARBOSA</text:p>
          </table:table-cell>
          <table:table-cell office:value-type="float" office:value="6304" table:style-name="ce15">
            <text:p>63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2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LICE BERNARDO SERAFIM DE OLIVEIRA</text:p>
          </table:table-cell>
          <table:table-cell office:value-type="float" office:value="6260" table:style-name="ce15">
            <text:p>62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OSTA MOREIRA MUSSE LOPES</text:p>
          </table:table-cell>
          <table:table-cell office:value-type="float" office:value="6268" table:style-name="ce15">
            <text:p>62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<text:s/>25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ESAR PESSANHA DE SOUZA</text:p>
          </table:table-cell>
          <table:table-cell office:value-type="float" office:value="6099" table:style-name="ce15">
            <text:p>60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VY MARTINS</text:p>
          </table:table-cell>
          <table:table-cell office:value-type="float" office:value="6373" table:style-name="ce15">
            <text:p>637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8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ICARDO FONSECA MOURÃO FILHO</text:p>
          </table:table-cell>
          <table:table-cell office:value-type="float" office:value="6336" table:style-name="ce15">
            <text:p>633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KRONEMBERG HARTMANN</text:p>
          </table:table-cell>
          <table:table-cell office:value-type="float" office:value="6189" table:style-name="ce15">
            <text:p>61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GASPAR DE MELLO</text:p>
          </table:table-cell>
          <table:table-cell office:value-type="float" office:value="6258" table:style-name="ce15">
            <text:p>62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EIFF BOTELHO</text:p>
          </table:table-cell>
          <table:table-cell office:value-type="float" office:value="6273" table:style-name="ce15">
            <text:p>627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061/PRES/5ª REGIÃO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VASCONCELLOS PINTO</text:p>
          </table:table-cell>
          <table:table-cell office:value-type="float" office:value="6332" table:style-name="ce15">
            <text:p>633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6070" table:style-name="ce15">
            <text:p>60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LUCIA MARTINS</text:p>
          </table:table-cell>
          <table:table-cell office:value-type="float" office:value="6380" table:style-name="ce15">
            <text:p>63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VALERIO ANDRADE DO NASCIMENTO</text:p>
          </table:table-cell>
          <table:table-cell office:value-type="float" office:value="6162" table:style-name="ce15">
            <text:p>61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8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BOCAYUVA TAVARES DE OLIVEIRA DIAS</text:p>
          </table:table-cell>
          <table:table-cell office:value-type="float" office:value="6303" table:style-name="ce15">
            <text:p>63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1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WANDERLEY DO NASCIMENTO LIMA</text:p>
          </table:table-cell>
          <table:table-cell office:value-type="float" office:value="6127" table:style-name="ce15">
            <text:p>612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5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DE FATIMA DINIZ BRETAS</text:p>
          </table:table-cell>
          <table:table-cell office:value-type="float" office:value="6116" table:style-name="ce15">
            <text:p>611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LLY GOMES LEAL DA CRUZ PACHECO</text:p>
          </table:table-cell>
          <table:table-cell office:value-type="float" office:value="6171" table:style-name="ce15">
            <text:p>617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OLIVEIRA LAVIGNE</text:p>
          </table:table-cell>
          <table:table-cell office:value-type="float" office:value="6350" table:style-name="ce15">
            <text:p>635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4/PRES/4ª REGIÃO</text:p>
          </table:table-cell>
          <table:table-cell office:value-type="date" office:date-value="2011-12-07T00:00:00" table:style-name="ce17">
            <text:p>07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ANGELA BEZERRA DE MENEZES E SOUSA</text:p>
          </table:table-cell>
          <table:table-cell office:value-type="float" office:value="6252" table:style-name="ce15">
            <text:p>625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MATTOS CARDOZO</text:p>
          </table:table-cell>
          <table:table-cell office:value-type="float" office:value="6402" table:style-name="ce15">
            <text:p>64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ONÇALVES DE LAMARE</text:p>
          </table:table-cell>
          <table:table-cell office:value-type="float" office:value="6379" table:style-name="ce15">
            <text:p>63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3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PEREIRA MACACIEL</text:p>
          </table:table-cell>
          <table:table-cell office:value-type="float" office:value="6289" table:style-name="ce15">
            <text:p>62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7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OGO PAULO PENNA RICCI</text:p>
          </table:table-cell>
          <table:table-cell office:value-type="float" office:value="6386" table:style-name="ce15">
            <text:p>63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ALDI MAGALHAES</text:p>
          </table:table-cell>
          <table:table-cell office:value-type="float" office:value="6087" table:style-name="ce15">
            <text:p>608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TER SHUENQUENER DE ARAUJO</text:p>
          </table:table-cell>
          <table:table-cell office:value-type="float" office:value="6156" table:style-name="ce15">
            <text:p>61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SIMIONE PINOTTI</text:p>
          </table:table-cell>
          <table:table-cell office:value-type="float" office:value="6363" table:style-name="ce15">
            <text:p>636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LLEDA BIVAR SOARES DIAS NETA</text:p>
          </table:table-cell>
          <table:table-cell office:value-type="float" office:value="6201" table:style-name="ce15">
            <text:p>620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ROBERTO CORRÊA DE SOUZA</text:p>
          </table:table-cell>
          <table:table-cell office:value-type="float" office:value="6280" table:style-name="ce15">
            <text:p>62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/106/PRES/5ª REGIÃO</text:p>
          </table:table-cell>
          <table:table-cell office:value-type="date" office:date-value="2008-04-15T00:00:00" table:style-name="ce17">
            <text:p>15/04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GDOR TEITEL</text:p>
          </table:table-cell>
          <table:table-cell office:value-type="float" office:value="6102" table:style-name="ce15">
            <text:p>610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ARBOSA VALPUESTA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57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DIMIR SANTOS VITOVSKY</text:p>
          </table:table-cell>
          <table:table-cell office:value-type="float" office:value="6138" table:style-name="ce15">
            <text:p>61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MIR COSTA MAGALHAES</text:p>
          </table:table-cell>
          <table:table-cell office:value-type="float" office:value="6223" table:style-name="ce15">
            <text:p>62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NER DE ALMEIDA PINTO</text:p>
          </table:table-cell>
          <table:table-cell office:value-type="float" office:value="6208" table:style-name="ce15">
            <text:p>62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ESSA CARNEIRO MOLINARO FERREIRA</text:p>
          </table:table-cell>
          <table:table-cell office:value-type="float" office:value="6265" table:style-name="ce15">
            <text:p>62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6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JUAREZ DE BRITO FILHO</text:p>
          </table:table-cell>
          <table:table-cell office:value-type="float" office:value="6128" table:style-name="ce15">
            <text:p>612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6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6042" table:style-name="ce15">
            <text:p>60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NEY MAGNO DE AZEVEDO SILVA</text:p>
          </table:table-cell>
          <table:table-cell office:value-type="float" office:value="6056" table:style-name="ce15">
            <text:p>60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ELARDO JOSÉ DE MOURA JUNIOR</text:p>
          </table:table-cell>
          <table:table-cell office:value-type="float" office:value="14987" table:style-name="ce15">
            <text:p>149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7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RAÃO FARIAS DE ALBUQUERQUE CEIA DE OLIVEIRA</text:p>
          </table:table-cell>
          <table:table-cell office:value-type="float" office:value="14466" table:style-name="ce15">
            <text:p>14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9/SGP</text:p>
          </table:table-cell>
          <table:table-cell office:value-type="date" office:date-value="2015-03-04T00:00:00" table:style-name="ce17">
            <text:p>0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CYDALIA MARIA DE ANDRADE FERNANDES DE SOUZA</text:p>
          </table:table-cell>
          <table:table-cell office:value-type="float" office:value="14037" table:style-name="ce15">
            <text:p>140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9-02-12T00:00:00" table:style-name="ce17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CARVALHO DO NASCIMENTO</text:p>
          </table:table-cell>
          <table:table-cell office:value-type="float" office:value="18105" table:style-name="ce15">
            <text:p>18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WILSON SPIER</text:p>
          </table:table-cell>
          <table:table-cell office:value-type="float" office:value="12417" table:style-name="ce15">
            <text:p>124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9-05-11T00:00:00" table:style-name="ce17">
            <text:p>11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MASTOR FERREIRA DA SILVA FILHO</text:p>
          </table:table-cell>
          <table:table-cell office:value-type="float" office:value="10439" table:style-name="ce15">
            <text:p>104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IR PEREIRA DE CARVALHO ROSAS</text:p>
          </table:table-cell>
          <table:table-cell office:value-type="float" office:value="10442" table:style-name="ce15">
            <text:p>104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5/CJF</text:p>
          </table:table-cell>
          <table:table-cell office:value-type="date" office:date-value="1989-04-07T00:00:00" table:style-name="ce17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SON NUNES NASCIMENTO</text:p>
          </table:table-cell>
          <table:table-cell office:value-type="float" office:value="12342" table:style-name="ce15">
            <text:p>123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ENE GOMES MENDES</text:p>
          </table:table-cell>
          <table:table-cell office:value-type="float" office:value="11952" table:style-name="ce15">
            <text:p>119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DE SOUZA ALMEIDA</text:p>
          </table:table-cell>
          <table:table-cell office:value-type="float" office:value="13792" table:style-name="ce15">
            <text:p>13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MUNIZ MORENO</text:p>
          </table:table-cell>
          <table:table-cell office:value-type="float" office:value="11365" table:style-name="ce15">
            <text:p>1136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MAR RANGEL DA CONCEICAO</text:p>
          </table:table-cell>
          <table:table-cell office:value-type="float" office:value="15303" table:style-name="ce15">
            <text:p>153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7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MORIM RIBEIRO DE VARGAS</text:p>
          </table:table-cell>
          <table:table-cell office:value-type="float" office:value="12841" table:style-name="ce15">
            <text:p>128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7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RAUJO DE CASTRO CARVALHO</text:p>
          </table:table-cell>
          <table:table-cell office:value-type="float" office:value="13510" table:style-name="ce15">
            <text:p>13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OS DE OLIVEIRA BITTENCOURT</text:p>
          </table:table-cell>
          <table:table-cell office:value-type="float" office:value="12319" table:style-name="ce15">
            <text:p>123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6/PRES</text:p>
          </table:table-cell>
          <table:table-cell office:value-type="date" office:date-value="1999-01-19T00:00:00" table:style-name="ce17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NDÃO VOLKMER</text:p>
          </table:table-cell>
          <table:table-cell office:value-type="float" office:value="14425" table:style-name="ce15">
            <text:p>144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7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ULINO DA SILVA</text:p>
          </table:table-cell>
          <table:table-cell office:value-type="float" office:value="11108" table:style-name="ce15">
            <text:p>1110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9/SGP</text:p>
          </table:table-cell>
          <table:table-cell office:value-type="date" office:date-value="2020-10-09T00:00:00" table:style-name="ce17">
            <text:p>0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AMPOS DE AZEVEDO</text:p>
          </table:table-cell>
          <table:table-cell office:value-type="float" office:value="11884" table:style-name="ce15">
            <text:p>11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7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DEIRO GOMES DA SILVA CAMPOS</text:p>
          </table:table-cell>
          <table:table-cell office:value-type="float" office:value="12528" table:style-name="ce15">
            <text:p>12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7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REA MARTINS</text:p>
          </table:table-cell>
          <table:table-cell office:value-type="float" office:value="12995" table:style-name="ce15">
            <text:p>129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STA DA SILVA</text:p>
          </table:table-cell>
          <table:table-cell office:value-type="float" office:value="12105" table:style-name="ce15">
            <text:p>121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RISTINA DEVESA SAADE</text:p>
          </table:table-cell>
          <table:table-cell office:value-type="float" office:value="12908" table:style-name="ce15">
            <text:p>129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10-17T00:00:00" table:style-name="ce17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ANTAS COUTINHO</text:p>
          </table:table-cell>
          <table:table-cell office:value-type="float" office:value="11630" table:style-name="ce15">
            <text:p>116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2/PRES</text:p>
          </table:table-cell>
          <table:table-cell office:value-type="date" office:date-value="1997-12-16T00:00:00" table:style-name="ce17">
            <text:p>16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ABREU SALES</text:p>
          </table:table-cell>
          <table:table-cell office:value-type="float" office:value="12517" table:style-name="ce15">
            <text:p>125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1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OLIVEIRA GOMES</text:p>
          </table:table-cell>
          <table:table-cell office:value-type="float" office:value="13243" table:style-name="ce15">
            <text:p>13243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2004-04-29T00:00:00" table:style-name="ce17">
            <text:p>29/04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IAS COUTO</text:p>
          </table:table-cell>
          <table:table-cell office:value-type="float" office:value="13846" table:style-name="ce15">
            <text:p>138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7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MES RODRIGUES</text:p>
          </table:table-cell>
          <table:table-cell office:value-type="float" office:value="14946" table:style-name="ce15">
            <text:p>149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RITO VIEIRA MAIA DE FREITAS BARBOSA</text:p>
          </table:table-cell>
          <table:table-cell office:value-type="float" office:value="14547" table:style-name="ce15">
            <text:p>14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DEIRA DA CUNHA</text:p>
          </table:table-cell>
          <table:table-cell office:value-type="float" office:value="11980" table:style-name="ce15">
            <text:p>11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ZZARINI</text:p>
          </table:table-cell>
          <table:table-cell office:value-type="float" office:value="14539" table:style-name="ce15">
            <text:p>14539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03/PRES</text:p>
          </table:table-cell>
          <table:table-cell office:value-type="date" office:date-value="2012-09-06T00:00:00" table:style-name="ce17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IA PESSANHA PEREIRA</text:p>
          </table:table-cell>
          <table:table-cell office:value-type="float" office:value="14308" table:style-name="ce15">
            <text:p>14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TINS GARCIA NUNES</text:p>
          </table:table-cell>
          <table:table-cell office:value-type="float" office:value="13895" table:style-name="ce15">
            <text:p>138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Y DE CARVALHO ANDRADE</text:p>
          </table:table-cell>
          <table:table-cell office:value-type="float" office:value="11011" table:style-name="ce15">
            <text:p>11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SGP</text:p>
          </table:table-cell>
          <table:table-cell office:value-type="date" office:date-value="2011-05-03T00:00:00" table:style-name="ce17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LO DA SILVA</text:p>
          </table:table-cell>
          <table:table-cell office:value-type="float" office:value="13307" table:style-name="ce15">
            <text:p>133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PRIOR KRECZMARSKY GUIMARÃES</text:p>
          </table:table-cell>
          <table:table-cell office:value-type="float" office:value="12820" table:style-name="ce15">
            <text:p>128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VAN DER HAAGEN HENRIQUES</text:p>
          </table:table-cell>
          <table:table-cell office:value-type="float" office:value="13719" table:style-name="ce15">
            <text:p>1371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BARROS RANGEL</text:p>
          </table:table-cell>
          <table:table-cell office:value-type="float" office:value="13489" table:style-name="ce15">
            <text:p>134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SANTANA PINTO</text:p>
          </table:table-cell>
          <table:table-cell office:value-type="float" office:value="12693" table:style-name="ce15">
            <text:p>126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FONTES MESSIAS</text:p>
          </table:table-cell>
          <table:table-cell office:value-type="float" office:value="13672" table:style-name="ce15">
            <text:p>13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2/SGP</text:p>
          </table:table-cell>
          <table:table-cell office:value-type="date" office:date-value="2014-04-01T00:00:00" table:style-name="ce17">
            <text:p>0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NUNES DOS SANTOS</text:p>
          </table:table-cell>
          <table:table-cell office:value-type="float" office:value="13264" table:style-name="ce15">
            <text:p>132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RANGEL COSTA</text:p>
          </table:table-cell>
          <table:table-cell office:value-type="float" office:value="12595" table:style-name="ce15">
            <text:p>125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VIEIRALVES MARTINS</text:p>
          </table:table-cell>
          <table:table-cell office:value-type="float" office:value="13436" table:style-name="ce15">
            <text:p>134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GENOR ANGELO PINHEIRO BURLA</text:p>
          </table:table-cell>
          <table:table-cell office:value-type="float" office:value="15084" table:style-name="ce15">
            <text:p>15084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7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ILTON ALVES DE MELO</text:p>
          </table:table-cell>
          <table:table-cell office:value-type="float" office:value="13494" table:style-name="ce15">
            <text:p>1349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GONÇALVES ALVES</text:p>
          </table:table-cell>
          <table:table-cell office:value-type="float" office:value="14629" table:style-name="ce15">
            <text:p>14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SANTOS CARDOSO</text:p>
          </table:table-cell>
          <table:table-cell office:value-type="float" office:value="15305" table:style-name="ce15">
            <text:p>15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TRUTA DO BOMFIM</text:p>
          </table:table-cell>
          <table:table-cell office:value-type="float" office:value="14373" table:style-name="ce15">
            <text:p>143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7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DA CONCEICAO SOUZA</text:p>
          </table:table-cell>
          <table:table-cell office:value-type="float" office:value="12702" table:style-name="ce15">
            <text:p>127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8/PRES</text:p>
          </table:table-cell>
          <table:table-cell office:value-type="date" office:date-value="2000-08-21T00:00:00" table:style-name="ce17">
            <text:p>2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PEREIRA FARIAS</text:p>
          </table:table-cell>
          <table:table-cell office:value-type="float" office:value="13588" table:style-name="ce15">
            <text:p>13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 VIEIRA RIGON</text:p>
          </table:table-cell>
          <table:table-cell office:value-type="float" office:value="12541" table:style-name="ce15">
            <text:p>12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 MARTINS CARREIRA</text:p>
          </table:table-cell>
          <table:table-cell office:value-type="float" office:value="13195" table:style-name="ce15">
            <text:p>131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A ALMEIDA NUNES</text:p>
          </table:table-cell>
          <table:table-cell office:value-type="float" office:value="12013" table:style-name="ce15">
            <text:p>120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O DE SOUZA CASTRO FILHO</text:p>
          </table:table-cell>
          <table:table-cell office:value-type="float" office:value="10331" table:style-name="ce15">
            <text:p>103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JOSE DE CASTRO</text:p>
          </table:table-cell>
          <table:table-cell office:value-type="float" office:value="13640" table:style-name="ce15">
            <text:p>136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7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PIMENTA</text:p>
          </table:table-cell>
          <table:table-cell office:value-type="float" office:value="13077" table:style-name="ce15">
            <text:p>13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20-02-03T00:00:00" table:style-name="ce17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NA MARIA PANARO FIGUEIRA EISENLOHR</text:p>
          </table:table-cell>
          <table:table-cell office:value-type="float" office:value="12568" table:style-name="ce15">
            <text:p>125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2/PRES</text:p>
          </table:table-cell>
          <table:table-cell office:value-type="date" office:date-value="1999-12-07T00:00:00" table:style-name="ce17">
            <text:p>07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A REGINA DUBOC TOLEDO</text:p>
          </table:table-cell>
          <table:table-cell office:value-type="float" office:value="11679" table:style-name="ce15">
            <text:p>116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JA EMMANUELLY DE MELO TAVARES SÁ TELES</text:p>
          </table:table-cell>
          <table:table-cell office:value-type="float" office:value="14548" table:style-name="ce15">
            <text:p>14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7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LVES DE SOUZA FERREIRA</text:p>
          </table:table-cell>
          <table:table-cell office:value-type="float" office:value="12542" table:style-name="ce15">
            <text:p>125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9/PRES</text:p>
          </table:table-cell>
          <table:table-cell office:value-type="date" office:date-value="1999-09-14T00:00:00" table:style-name="ce17">
            <text:p>14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NDRADE DUPREZ</text:p>
          </table:table-cell>
          <table:table-cell office:value-type="float" office:value="12281" table:style-name="ce15">
            <text:p>122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7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QUILES BORBA</text:p>
          </table:table-cell>
          <table:table-cell office:value-type="float" office:value="14428" table:style-name="ce15">
            <text:p>144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7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A SILVA RAMOS</text:p>
          </table:table-cell>
          <table:table-cell office:value-type="float" office:value="12655" table:style-name="ce15">
            <text:p>12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'ELIA</text:p>
          </table:table-cell>
          <table:table-cell office:value-type="float" office:value="13203" table:style-name="ce15">
            <text:p>132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12-02-13T00:00:00" table:style-name="ce17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SARMENTO DOS SANTOS</text:p>
          </table:table-cell>
          <table:table-cell office:value-type="float" office:value="14232" table:style-name="ce15">
            <text:p>142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BARROS TARANTO</text:p>
          </table:table-cell>
          <table:table-cell office:value-type="float" office:value="13991" table:style-name="ce15">
            <text:p>139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7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DOS SANTOS ROMANO</text:p>
          </table:table-cell>
          <table:table-cell office:value-type="float" office:value="14459" table:style-name="ce15">
            <text:p>14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GOMES DE ASSUMCAO</text:p>
          </table:table-cell>
          <table:table-cell office:value-type="float" office:value="13589" table:style-name="ce15">
            <text:p>13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MUNERAT BATISTA</text:p>
          </table:table-cell>
          <table:table-cell office:value-type="float" office:value="14630" table:style-name="ce15">
            <text:p>14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6/SGP</text:p>
          </table:table-cell>
          <table:table-cell office:value-type="date" office:date-value="2017-10-10T00:00:00" table:style-name="ce17">
            <text:p>1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CARVALHO DIAS</text:p>
          </table:table-cell>
          <table:table-cell office:value-type="float" office:value="12656" table:style-name="ce15">
            <text:p>12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7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DOS SANTOS MUNIZ DA SILVA</text:p>
          </table:table-cell>
          <table:table-cell office:value-type="float" office:value="14491" table:style-name="ce15">
            <text:p>14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MULLER DO VALE</text:p>
          </table:table-cell>
          <table:table-cell office:value-type="float" office:value="14111" table:style-name="ce15">
            <text:p>141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NUNES BASTOS</text:p>
          </table:table-cell>
          <table:table-cell office:value-type="float" office:value="18148" table:style-name="ce15">
            <text:p>181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7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ER BRANDES DA SILVA</text:p>
          </table:table-cell>
          <table:table-cell office:value-type="float" office:value="13842" table:style-name="ce15">
            <text:p>138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7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A MORAES MORGADO MACIEL</text:p>
          </table:table-cell>
          <table:table-cell office:value-type="float" office:value="13862" table:style-name="ce15">
            <text:p>13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3-07-19T00:00:00" table:style-name="ce17">
            <text:p>1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AREZ DA COSTA LEITE</text:p>
          </table:table-cell>
          <table:table-cell office:value-type="float" office:value="13863" table:style-name="ce15">
            <text:p>13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ES FERNANDES</text:p>
          </table:table-cell>
          <table:table-cell office:value-type="float" office:value="18318" table:style-name="ce15">
            <text:p>183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80/PRES</text:p>
          </table:table-cell>
          <table:table-cell office:value-type="date" office:date-value="2019-08-26T00:00:00" table:style-name="ce17">
            <text:p>2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CELOS MACHADO TOSTE</text:p>
          </table:table-cell>
          <table:table-cell office:value-type="float" office:value="13762" table:style-name="ce15">
            <text:p>137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RETO COSTA</text:p>
          </table:table-cell>
          <table:table-cell office:value-type="float" office:value="14901" table:style-name="ce15">
            <text:p>1490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1/PRES</text:p>
          </table:table-cell>
          <table:table-cell office:value-type="date" office:date-value="2014-10-21T00:00:00" table:style-name="ce17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RUNO DE LIMA</text:p>
          </table:table-cell>
          <table:table-cell office:value-type="float" office:value="12070" table:style-name="ce15">
            <text:p>1207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7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LOS DO CARMO BUGARIN</text:p>
          </table:table-cell>
          <table:table-cell office:value-type="float" office:value="11397" table:style-name="ce15">
            <text:p>113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VALHO MORENO</text:p>
          </table:table-cell>
          <table:table-cell office:value-type="float" office:value="12261" table:style-name="ce15">
            <text:p>12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54/PRES</text:p>
          </table:table-cell>
          <table:table-cell office:value-type="date" office:date-value="2006-01-09T00:00:00" table:style-name="ce17">
            <text:p>09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ESARONI DE ALMEIDA</text:p>
          </table:table-cell>
          <table:table-cell office:value-type="float" office:value="12737" table:style-name="ce15">
            <text:p>127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7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OUTINHO VARGAS</text:p>
          </table:table-cell>
          <table:table-cell office:value-type="float" office:value="14545" table:style-name="ce15">
            <text:p>145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MIANCE SOUZA</text:p>
          </table:table-cell>
          <table:table-cell office:value-type="float" office:value="14911" table:style-name="ce15">
            <text:p>149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7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ATTOS</text:p>
          </table:table-cell>
          <table:table-cell office:value-type="float" office:value="10502" table:style-name="ce15">
            <text:p>1050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EDEIROS SIANI</text:p>
          </table:table-cell>
          <table:table-cell office:value-type="float" office:value="14549" table:style-name="ce15">
            <text:p>14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BRANDAO</text:p>
          </table:table-cell>
          <table:table-cell office:value-type="float" office:value="12773" table:style-name="ce15">
            <text:p>127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2-02-24T00:00:00" table:style-name="ce17">
            <text:p>24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GOMES</text:p>
          </table:table-cell>
          <table:table-cell office:value-type="float" office:value="12873" table:style-name="ce15">
            <text:p>128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7-03-13T00:00:00" table:style-name="ce17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URAO CARNEIRO</text:p>
          </table:table-cell>
          <table:table-cell office:value-type="float" office:value="12579" table:style-name="ce15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ONTENELE FURTADO</text:p>
          </table:table-cell>
          <table:table-cell office:value-type="float" office:value="13668" table:style-name="ce15">
            <text:p>136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RAGOSO DE MOURA</text:p>
          </table:table-cell>
          <table:table-cell office:value-type="float" office:value="14550" table:style-name="ce15">
            <text:p>14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ES DA CRUZ</text:p>
          </table:table-cell>
          <table:table-cell office:value-type="float" office:value="14687" table:style-name="ce15">
            <text:p>146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DA SILVA</text:p>
          </table:table-cell>
          <table:table-cell office:value-type="float" office:value="12868" table:style-name="ce15">
            <text:p>12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POMPEIO</text:p>
          </table:table-cell>
          <table:table-cell office:value-type="float" office:value="13511" table:style-name="ce15">
            <text:p>135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2013-07-03T00:00:00" table:style-name="ce17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RACIANO DOS SANTOS</text:p>
          </table:table-cell>
          <table:table-cell office:value-type="float" office:value="12425" table:style-name="ce15">
            <text:p>124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DE OLIVEIRA MENDES SALGADO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2/SGP</text:p>
          </table:table-cell>
          <table:table-cell office:value-type="date" office:date-value="2013-06-14T00:00:00" table:style-name="ce17">
            <text:p>1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MAGALHAES DA SILVA</text:p>
          </table:table-cell>
          <table:table-cell office:value-type="float" office:value="12639" table:style-name="ce15">
            <text:p>126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7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JORGE FERNANDES MOTTA</text:p>
          </table:table-cell>
          <table:table-cell office:value-type="float" office:value="14267" table:style-name="ce15">
            <text:p>142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EAL DE SANTA BRIGIDA</text:p>
          </table:table-cell>
          <table:table-cell office:value-type="float" office:value="13732" table:style-name="ce15">
            <text:p>137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1-01-12T00:00:00" table:style-name="ce17">
            <text:p>12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GIRALDES</text:p>
          </table:table-cell>
          <table:table-cell office:value-type="float" office:value="12914" table:style-name="ce15">
            <text:p>129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MAIA GOMES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UIZ ALLEDI MACHADO</text:p>
          </table:table-cell>
          <table:table-cell office:value-type="float" office:value="12658" table:style-name="ce15">
            <text:p>12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9/SGP</text:p>
          </table:table-cell>
          <table:table-cell office:value-type="date" office:date-value="2012-04-27T00:00:00" table:style-name="ce17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DA SILVA ARAUJO</text:p>
          </table:table-cell>
          <table:table-cell office:value-type="float" office:value="13105" table:style-name="ce15">
            <text:p>1310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3/PRES</text:p>
          </table:table-cell>
          <table:table-cell office:value-type="date" office:date-value="2002-11-25T00:00:00" table:style-name="ce17">
            <text:p>25/1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GONZALEZ DE LACERDA</text:p>
          </table:table-cell>
          <table:table-cell office:value-type="float" office:value="14158" table:style-name="ce15">
            <text:p>141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RTINS DA CONCEIÇÃO</text:p>
          </table:table-cell>
          <table:table-cell office:value-type="float" office:value="18093" table:style-name="ce15">
            <text:p>180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EIRELES DA ROCHA</text:p>
          </table:table-cell>
          <table:table-cell office:value-type="float" office:value="14467" table:style-name="ce15">
            <text:p>14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ORIER FONSECA</text:p>
          </table:table-cell>
          <table:table-cell office:value-type="float" office:value="11647" table:style-name="ce15">
            <text:p>11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ASSAR</text:p>
          </table:table-cell>
          <table:table-cell office:value-type="float" office:value="11374" table:style-name="ce15">
            <text:p>1137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OGUEIRA DE CARVALHO</text:p>
          </table:table-cell>
          <table:table-cell office:value-type="float" office:value="11592" table:style-name="ce15">
            <text:p>11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OTONI ALVES</text:p>
          </table:table-cell>
          <table:table-cell office:value-type="float" office:value="11262" table:style-name="ce15">
            <text:p>1126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55/PRES</text:p>
          </table:table-cell>
          <table:table-cell office:value-type="date" office:date-value="1996-05-28T00:00:00" table:style-name="ce19">
            <text:p>2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EREIRA BARBOSA</text:p>
          </table:table-cell>
          <table:table-cell office:value-type="float" office:value="10927" table:style-name="ce15">
            <text:p>1092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INHEIRO CAMPOS DE FARIA</text:p>
          </table:table-cell>
          <table:table-cell office:value-type="float" office:value="13130" table:style-name="ce15">
            <text:p>131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AMOS MARINS</text:p>
          </table:table-cell>
          <table:table-cell office:value-type="float" office:value="14551" table:style-name="ce15">
            <text:p>14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ENGEL</text:p>
          </table:table-cell>
          <table:table-cell office:value-type="float" office:value="12634" table:style-name="ce15">
            <text:p>126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RIVELLO</text:p>
          </table:table-cell>
          <table:table-cell office:value-type="float" office:value="12929" table:style-name="ce15">
            <text:p>129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/SGP</text:p>
          </table:table-cell>
          <table:table-cell office:value-type="date" office:date-value="2020-01-14T00:00:00" table:style-name="ce19">
            <text:p>14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OQUE DE FREITAS</text:p>
          </table:table-cell>
          <table:table-cell office:value-type="float" office:value="10960" table:style-name="ce15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6-02-20T00:00:00" table:style-name="ce19">
            <text:p>20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EDLACEK</text:p>
          </table:table-cell>
          <table:table-cell office:value-type="float" office:value="18190" table:style-name="ce15">
            <text:p>181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91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LVA DOS SANTOS</text:p>
          </table:table-cell>
          <table:table-cell office:value-type="float" office:value="13462" table:style-name="ce15">
            <text:p>13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QUEIRA LESSA</text:p>
          </table:table-cell>
          <table:table-cell office:value-type="float" office:value="13495" table:style-name="ce15">
            <text:p>134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OARES DAS NEVES</text:p>
          </table:table-cell>
          <table:table-cell office:value-type="float" office:value="18106" table:style-name="ce15">
            <text:p>181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TELROIT</text:p>
          </table:table-cell>
          <table:table-cell office:value-type="float" office:value="12234" table:style-name="ce15">
            <text:p>122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XEIRA RIBEIRO</text:p>
          </table:table-cell>
          <table:table-cell office:value-type="float" office:value="13912" table:style-name="ce15">
            <text:p>139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AZ TEIXEIRA JUNIOR</text:p>
          </table:table-cell>
          <table:table-cell office:value-type="float" office:value="14615" table:style-name="ce15">
            <text:p>146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EGAS BRAVO</text:p>
          </table:table-cell>
          <table:table-cell office:value-type="float" office:value="11343" table:style-name="ce15">
            <text:p>1134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TAL DOS SANTOS MOURA</text:p>
          </table:table-cell>
          <table:table-cell office:value-type="float" office:value="11484" table:style-name="ce15">
            <text:p>114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9/PRES</text:p>
          </table:table-cell>
          <table:table-cell office:value-type="date" office:date-value="1997-07-09T00:00:00" table:style-name="ce19">
            <text:p>09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SANDRO FERNANDES GROLA</text:p>
          </table:table-cell>
          <table:table-cell office:value-type="float" office:value="15659" table:style-name="ce15">
            <text:p>1565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20-01-09T00:00:00" table:style-name="ce19">
            <text:p>09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RANGEL DE ALMEIDA FILHO</text:p>
          </table:table-cell>
          <table:table-cell office:value-type="float" office:value="11604" table:style-name="ce15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TORINO NETO</text:p>
          </table:table-cell>
          <table:table-cell office:value-type="float" office:value="13406" table:style-name="ce15">
            <text:p>1340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AMELIA DA MATTA MARTINHO</text:p>
          </table:table-cell>
          <table:table-cell office:value-type="float" office:value="10941" table:style-name="ce15">
            <text:p>10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9-06-04T00:00:00" table:style-name="ce19">
            <text:p>04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LOURENÇO NUNES</text:p>
          </table:table-cell>
          <table:table-cell office:value-type="float" office:value="13928" table:style-name="ce15">
            <text:p>1392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BRITO DIBO</text:p>
          </table:table-cell>
          <table:table-cell office:value-type="float" office:value="14962" table:style-name="ce15">
            <text:p>14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9/SGP</text:p>
          </table:table-cell>
          <table:table-cell office:value-type="date" office:date-value="2015-03-31T00:00:00" table:style-name="ce19">
            <text:p>3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AVALCANTE CORREA GERVASIO</text:p>
          </table:table-cell>
          <table:table-cell office:value-type="float" office:value="12740" table:style-name="ce15">
            <text:p>127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RISTINA SANTOS DE CASTRO</text:p>
          </table:table-cell>
          <table:table-cell office:value-type="float" office:value="18031" table:style-name="ce15">
            <text:p>18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FERREIRA COELHO</text:p>
          </table:table-cell>
          <table:table-cell office:value-type="float" office:value="13513" table:style-name="ce15">
            <text:p>13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9/SGP</text:p>
          </table:table-cell>
          <table:table-cell office:value-type="date" office:date-value="2009-03-03T00:00:00" table:style-name="ce19">
            <text:p>0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ABRIELLE PLASTINO SILVA</text:p>
          </table:table-cell>
          <table:table-cell office:value-type="float" office:value="13504" table:style-name="ce15">
            <text:p>135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4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OMES RIBEIRO</text:p>
          </table:table-cell>
          <table:table-cell office:value-type="float" office:value="14648" table:style-name="ce15">
            <text:p>146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EDO DE ANDRADE PINTO</text:p>
          </table:table-cell>
          <table:table-cell office:value-type="float" office:value="14100" table:style-name="ce15">
            <text:p>141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3/PRES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IEL DE ALVARENGA</text:p>
          </table:table-cell>
          <table:table-cell office:value-type="float" office:value="13411" table:style-name="ce15">
            <text:p>134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3/SGP</text:p>
          </table:table-cell>
          <table:table-cell office:value-type="date" office:date-value="2011-10-21T00:00:00" table:style-name="ce19">
            <text:p>21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YRRHA RIOS DA SILVA</text:p>
          </table:table-cell>
          <table:table-cell office:value-type="float" office:value="13202" table:style-name="ce15">
            <text:p>132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0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AMOS OLIVEIRA SOUZA LOUREIRO</text:p>
          </table:table-cell>
          <table:table-cell office:value-type="float" office:value="18107" table:style-name="ce15">
            <text:p>18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IBEIRO ALVES XAVIER</text:p>
          </table:table-cell>
          <table:table-cell office:value-type="float" office:value="14233" table:style-name="ce15">
            <text:p>142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CHAFER CAVALCANTE</text:p>
          </table:table-cell>
          <table:table-cell office:value-type="float" office:value="13932" table:style-name="ce15">
            <text:p>139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ENRA PIRES</text:p>
          </table:table-cell>
          <table:table-cell office:value-type="float" office:value="13847" table:style-name="ce15">
            <text:p>138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IQUEIRA GUIMARÃES CUNHA</text:p>
          </table:table-cell>
          <table:table-cell office:value-type="float" office:value="14963" table:style-name="ce15">
            <text:p>149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VIDEIRA COELHO</text:p>
          </table:table-cell>
          <table:table-cell office:value-type="float" office:value="14811" table:style-name="ce15">
            <text:p>14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5-04-13T00:00:00" table:style-name="ce19">
            <text:p>13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ISSON DA SILVA XAVIER</text:p>
          </table:table-cell>
          <table:table-cell office:value-type="float" office:value="14255" table:style-name="ce15">
            <text:p>142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/PRES</text:p>
          </table:table-cell>
          <table:table-cell office:value-type="date" office:date-value="2011-01-20T00:00:00" table:style-name="ce19">
            <text:p>20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MARCELO PIMPA DA SILVA</text:p>
          </table:table-cell>
          <table:table-cell office:value-type="float" office:value="18198" table:style-name="ce15">
            <text:p>18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VIANNA DE VASCONCELLOS NOGUEIRA LADI</text:p>
          </table:table-cell>
          <table:table-cell office:value-type="float" office:value="14814" table:style-name="ce15">
            <text:p>148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ICE FERREIRA DE OLIVEIRA</text:p>
          </table:table-cell>
          <table:table-cell office:value-type="float" office:value="14309" table:style-name="ce15">
            <text:p>14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TAIR PEREIRA DE ARRUDA</text:p>
          </table:table-cell>
          <table:table-cell office:value-type="float" office:value="15420" table:style-name="ce15">
            <text:p>154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GOMES DE LIMA JUNIOR</text:p>
          </table:table-cell>
          <table:table-cell office:value-type="float" office:value="13707" table:style-name="ce15">
            <text:p>137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HENRIQUE MOREIRA DIAS</text:p>
          </table:table-cell>
          <table:table-cell office:value-type="float" office:value="14774" table:style-name="ce15">
            <text:p>14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MACHADO MONTEIRO</text:p>
          </table:table-cell>
          <table:table-cell office:value-type="float" office:value="10468" table:style-name="ce15">
            <text:p>1046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ROCHA GIL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VARO RODRIGUES DE OLIVEIRA</text:p>
          </table:table-cell>
          <table:table-cell office:value-type="float" office:value="14337" table:style-name="ce15">
            <text:p>143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ZIRA DE JESUS MENDES FERREIRA</text:p>
          </table:table-cell>
          <table:table-cell office:value-type="float" office:value="10752" table:style-name="ce15">
            <text:p>10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DEU PORTO DA SILVEIRA NETO</text:p>
          </table:table-cell>
          <table:table-cell office:value-type="float" office:value="11520" table:style-name="ce15">
            <text:p>115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NDA ALVES DA COSTA NASCIMENTO</text:p>
          </table:table-cell>
          <table:table-cell office:value-type="float" office:value="14852" table:style-name="ce15">
            <text:p>148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ARTINS DE BRITO</text:p>
          </table:table-cell>
          <table:table-cell office:value-type="float" office:value="10425" table:style-name="ce15">
            <text:p>104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7-03-30T00:00:00" table:style-name="ce19">
            <text:p>30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ORAES DE FIGUEIREDO NETO</text:p>
          </table:table-cell>
          <table:table-cell office:value-type="float" office:value="14960" table:style-name="ce15">
            <text:p>1496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1/SGP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DA SILVA DANTAS</text:p>
          </table:table-cell>
          <table:table-cell office:value-type="float" office:value="13506" table:style-name="ce15">
            <text:p>135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LIGUORI DA SILVA</text:p>
          </table:table-cell>
          <table:table-cell office:value-type="float" office:value="14329" table:style-name="ce15">
            <text:p>143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NOVOA RODRIGUES</text:p>
          </table:table-cell>
          <table:table-cell office:value-type="float" office:value="13757" table:style-name="ce15">
            <text:p>13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ELIA CARVAJAL DA SILVA</text:p>
          </table:table-cell>
          <table:table-cell office:value-type="float" office:value="11541" table:style-name="ce15">
            <text:p>115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CORADO PEREIRA</text:p>
          </table:table-cell>
          <table:table-cell office:value-type="float" office:value="13024" table:style-name="ce15">
            <text:p>130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ÁUDIA LIBERATO XIMENES MUNIZ</text:p>
          </table:table-cell>
          <table:table-cell office:value-type="float" office:value="18239" table:style-name="ce15">
            <text:p>182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5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MOSCOSO ALMEIDA CUNICO</text:p>
          </table:table-cell>
          <table:table-cell office:value-type="float" office:value="12739" table:style-name="ce15">
            <text:p>1273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02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NICOLAU LINHARES</text:p>
          </table:table-cell>
          <table:table-cell office:value-type="float" office:value="13044" table:style-name="ce15">
            <text:p>13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ALDANHA JACOMO</text:p>
          </table:table-cell>
          <table:table-cell office:value-type="float" office:value="10657" table:style-name="ce15">
            <text:p>106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SGP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CHWENCK DOS SANTOS</text:p>
          </table:table-cell>
          <table:table-cell office:value-type="float" office:value="14961" table:style-name="ce15">
            <text:p>1496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6/PRES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ECIA VIEIRA SANTOS</text:p>
          </table:table-cell>
          <table:table-cell office:value-type="float" office:value="10540" table:style-name="ce15">
            <text:p>105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BOTELHO SANTOS</text:p>
          </table:table-cell>
          <table:table-cell office:value-type="float" office:value="12850" table:style-name="ce15">
            <text:p>128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CESAR DE OLIVEIRA</text:p>
          </table:table-cell>
          <table:table-cell office:value-type="float" office:value="14680" table:style-name="ce15">
            <text:p>146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5/SGP</text:p>
          </table:table-cell>
          <table:table-cell office:value-type="date" office:date-value="2017-04-20T00:00:00" table:style-name="ce19">
            <text:p>20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A ROCHA VIEIRA</text:p>
          </table:table-cell>
          <table:table-cell office:value-type="float" office:value="12421" table:style-name="ce15">
            <text:p>12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O COUTO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KRUSE LAMEIRA</text:p>
          </table:table-cell>
          <table:table-cell office:value-type="float" office:value="14239" table:style-name="ce15">
            <text:p>142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MARTINS DA SILVA</text:p>
          </table:table-cell>
          <table:table-cell office:value-type="float" office:value="14402" table:style-name="ce15">
            <text:p>1440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NOGUEIRA BRAZIL</text:p>
          </table:table-cell>
          <table:table-cell office:value-type="float" office:value="11635" table:style-name="ce15">
            <text:p>11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SIQUEIRA MELO</text:p>
          </table:table-cell>
          <table:table-cell office:value-type="float" office:value="13955" table:style-name="ce15">
            <text:p>13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ELISA MARTINS TAVARES DE OLIVEIRA</text:p>
          </table:table-cell>
          <table:table-cell office:value-type="float" office:value="14499" table:style-name="ce15">
            <text:p>144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DE SOUZA COSTA SANTOS</text:p>
          </table:table-cell>
          <table:table-cell office:value-type="float" office:value="13438" table:style-name="ce15">
            <text:p>134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HEIDE ALMEIDA</text:p>
          </table:table-cell>
          <table:table-cell office:value-type="float" office:value="10975" table:style-name="ce15">
            <text:p>109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ETICIA TEIXEIRA FERREIRA</text:p>
          </table:table-cell>
          <table:table-cell office:value-type="float" office:value="14842" table:style-name="ce15">
            <text:p>148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ÍDIA MORETTO NEGREIROS</text:p>
          </table:table-cell>
          <table:table-cell office:value-type="float" office:value="18329" table:style-name="ce15">
            <text:p>1832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507/PRES</text:p>
          </table:table-cell>
          <table:table-cell office:value-type="date" office:date-value="2019-12-04T00:00:00" table:style-name="ce19">
            <text:p>04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OPES DE ALMEIDA</text:p>
          </table:table-cell>
          <table:table-cell office:value-type="float" office:value="14688" table:style-name="ce15">
            <text:p>146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ARROS CHAVES</text:p>
          </table:table-cell>
          <table:table-cell office:value-type="float" office:value="12927" table:style-name="ce15">
            <text:p>12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ORTOLON DO VALLE</text:p>
          </table:table-cell>
          <table:table-cell office:value-type="float" office:value="15212" table:style-name="ce15">
            <text:p>152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CUNHA REBELLO</text:p>
          </table:table-cell>
          <table:table-cell office:value-type="float" office:value="13706" table:style-name="ce15">
            <text:p>1370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DA CUNHA AMORIM DE SOUZA REBOUCAS</text:p>
          </table:table-cell>
          <table:table-cell office:value-type="float" office:value="10417" table:style-name="ce15">
            <text:p>1041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82/CJF</text:p>
          </table:table-cell>
          <table:table-cell office:value-type="date" office:date-value="1987-11-30T00:00:00" table:style-name="ce19">
            <text:p>30/11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ÚCIA DE OLIVEIRA CARVALHO</text:p>
          </table:table-cell>
          <table:table-cell office:value-type="float" office:value="18120" table:style-name="ce15">
            <text:p>181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GIANO DA POS</text:p>
          </table:table-cell>
          <table:table-cell office:value-type="float" office:value="12258" table:style-name="ce15">
            <text:p>1225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42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RTINS POSADA</text:p>
          </table:table-cell>
          <table:table-cell office:value-type="float" office:value="13956" table:style-name="ce15">
            <text:p>1395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TA VIRGEM TAVARES</text:p>
          </table:table-cell>
          <table:table-cell office:value-type="float" office:value="10664" table:style-name="ce15">
            <text:p>10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RAMOS GRANJA</text:p>
          </table:table-cell>
          <table:table-cell office:value-type="float" office:value="15622" table:style-name="ce15">
            <text:p>15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ZIA GARCIA DE OLIVEIRA</text:p>
          </table:table-cell>
          <table:table-cell office:value-type="float" office:value="12895" table:style-name="ce15">
            <text:p>12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YGIA BROQUÁ BASTOS</text:p>
          </table:table-cell>
          <table:table-cell office:value-type="float" office:value="14224" table:style-name="ce15">
            <text:p>142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6-07-15T00:00:00" table:style-name="ce19">
            <text:p>15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DE OLIVEIRA LIMA</text:p>
          </table:table-cell>
          <table:table-cell office:value-type="float" office:value="10727" table:style-name="ce15">
            <text:p>10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MACHADO GARCIA</text:p>
          </table:table-cell>
          <table:table-cell office:value-type="float" office:value="12484" table:style-name="ce15">
            <text:p>124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TA CAMPOS NETTO DOS REYS CYSNEIROS</text:p>
          </table:table-cell>
          <table:table-cell office:value-type="float" office:value="13193" table:style-name="ce15">
            <text:p>13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/SGP</text:p>
          </table:table-cell>
          <table:table-cell office:value-type="date" office:date-value="2020-02-07T00:00:00" table:style-name="ce19">
            <text:p>0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ARISTON BARION PERES</text:p>
          </table:table-cell>
          <table:table-cell office:value-type="float" office:value="13013" table:style-name="ce15">
            <text:p>130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08-02-25T00:00:00" table:style-name="ce19">
            <text:p>25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BARROS SALES</text:p>
          </table:table-cell>
          <table:table-cell office:value-type="float" office:value="13694" table:style-name="ce15">
            <text:p>136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CAMPOS STERSI</text:p>
          </table:table-cell>
          <table:table-cell office:value-type="float" office:value="13295" table:style-name="ce15">
            <text:p>132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1/PRES</text:p>
          </table:table-cell>
          <table:table-cell office:value-type="date" office:date-value="2004-09-06T00:00:00" table:style-name="ce19">
            <text:p>06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DE ALMEIDA PEDROZA</text:p>
          </table:table-cell>
          <table:table-cell office:value-type="float" office:value="14310" table:style-name="ce15">
            <text:p>14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8/SGP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E ACAYABA DE MONTEZUMA MENEZES THOME</text:p>
          </table:table-cell>
          <table:table-cell office:value-type="float" office:value="14094" table:style-name="ce15">
            <text:p>140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9/PRES</text:p>
          </table:table-cell>
          <table:table-cell office:value-type="date" office:date-value="2009-07-16T00:00:00" table:style-name="ce19">
            <text:p>16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OMES FLORENZANO DE OLIVEIRA</text:p>
          </table:table-cell>
          <table:table-cell office:value-type="float" office:value="14981" table:style-name="ce15">
            <text:p>149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9-04-26T00:00:00" table:style-name="ce19">
            <text:p>2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RANJA CABRAL</text:p>
          </table:table-cell>
          <table:table-cell office:value-type="float" office:value="13591" table:style-name="ce15">
            <text:p>13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8-03-01T00:00:00" table:style-name="ce19">
            <text:p>01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FERNANDES</text:p>
          </table:table-cell>
          <table:table-cell office:value-type="float" office:value="14098" table:style-name="ce15">
            <text:p>14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RIBEIRO</text:p>
          </table:table-cell>
          <table:table-cell office:value-type="float" office:value="15519" table:style-name="ce15">
            <text:p>155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ENDES DE SOUZA</text:p>
          </table:table-cell>
          <table:table-cell office:value-type="float" office:value="13793" table:style-name="ce15">
            <text:p>137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IRALLES RIBA</text:p>
          </table:table-cell>
          <table:table-cell office:value-type="float" office:value="12695" table:style-name="ce15">
            <text:p>126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2/DIRFO</text:p>
          </table:table-cell>
          <table:table-cell office:value-type="date" office:date-value="2007-08-21T00:00:00" table:style-name="ce19">
            <text:p>21/08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ORAES CABRAL MACIESKI NABARRO</text:p>
          </table:table-cell>
          <table:table-cell office:value-type="float" office:value="14069" table:style-name="ce15">
            <text:p>140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NERY NUNES DE SOUZA</text:p>
          </table:table-cell>
          <table:table-cell office:value-type="float" office:value="11265" table:style-name="ce15">
            <text:p>112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OLIVEIRA LEVATE</text:p>
          </table:table-cell>
          <table:table-cell office:value-type="float" office:value="14494" table:style-name="ce15">
            <text:p>144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ERES HELT</text:p>
          </table:table-cell>
          <table:table-cell office:value-type="float" office:value="14403" table:style-name="ce15">
            <text:p>144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INHEIRO KIRK</text:p>
          </table:table-cell>
          <table:table-cell office:value-type="float" office:value="14552" table:style-name="ce15">
            <text:p>14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6-06-16T00:00:00" table:style-name="ce19">
            <text:p>16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ANT'ANNA DE SOUZA</text:p>
          </table:table-cell>
          <table:table-cell office:value-type="float" office:value="11634" table:style-name="ce15">
            <text:p>116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IQUEIRA MAYRINK</text:p>
          </table:table-cell>
          <table:table-cell office:value-type="float" office:value="12659" table:style-name="ce15">
            <text:p>12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AMALHO SOARES</text:p>
          </table:table-cell>
          <table:table-cell office:value-type="float" office:value="14404" table:style-name="ce15">
            <text:p>14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OSA REIS MACIEL</text:p>
          </table:table-cell>
          <table:table-cell office:value-type="float" office:value="12068" table:style-name="ce15">
            <text:p>12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ABINO PEREIRA</text:p>
          </table:table-cell>
          <table:table-cell office:value-type="float" office:value="13794" table:style-name="ce15">
            <text:p>137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4/SGP</text:p>
          </table:table-cell>
          <table:table-cell office:value-type="date" office:date-value="2020-10-23T00:00:00" table:style-name="ce19">
            <text:p>23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OFIA BRITO GONÇALVES</text:p>
          </table:table-cell>
          <table:table-cell office:value-type="float" office:value="15548" table:style-name="ce15">
            <text:p>155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TERESA ARAUJO PESSANHA FAEZ</text:p>
          </table:table-cell>
          <table:table-cell office:value-type="float" office:value="12640" table:style-name="ce15">
            <text:p>126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MARIA MAROJA DE FIGUEIREDO CARVALHO</text:p>
          </table:table-cell>
          <table:table-cell office:value-type="float" office:value="10728" table:style-name="ce15">
            <text:p>10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ANTONIO LIBERATORI DE CASTRO</text:p>
          </table:table-cell>
          <table:table-cell office:value-type="float" office:value="14268" table:style-name="ce15">
            <text:p>14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DO PRADO SILVA</text:p>
          </table:table-cell>
          <table:table-cell office:value-type="float" office:value="14809" table:style-name="ce15">
            <text:p>148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ARIAS DE LIMA</text:p>
          </table:table-cell>
          <table:table-cell office:value-type="float" office:value="14064" table:style-name="ce15">
            <text:p>140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31/PRES</text:p>
          </table:table-cell>
          <table:table-cell office:value-type="date" office:date-value="2009-01-08T00:00:00" table:style-name="ce19">
            <text:p>08/0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ERREIRA SILVEIRA</text:p>
          </table:table-cell>
          <table:table-cell office:value-type="float" office:value="13848" table:style-name="ce15">
            <text:p>13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GONÇALVES CUNHA</text:p>
          </table:table-cell>
          <table:table-cell office:value-type="float" office:value="14659" table:style-name="ce15">
            <text:p>14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HABER MARTINS</text:p>
          </table:table-cell>
          <table:table-cell office:value-type="float" office:value="12870" table:style-name="ce15">
            <text:p>12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KAYE</text:p>
          </table:table-cell>
          <table:table-cell office:value-type="float" office:value="12925" table:style-name="ce15">
            <text:p>12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EDEIROS GONÇALVES</text:p>
          </table:table-cell>
          <table:table-cell office:value-type="float" office:value="12958" table:style-name="ce15">
            <text:p>12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OUZINHO VIEIRA</text:p>
          </table:table-cell>
          <table:table-cell office:value-type="float" office:value="13271" table:style-name="ce15">
            <text:p>1327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PEREIRA MARTINS</text:p>
          </table:table-cell>
          <table:table-cell office:value-type="float" office:value="14854" table:style-name="ce15">
            <text:p>14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RODRIGUES GOMES</text:p>
          </table:table-cell>
          <table:table-cell office:value-type="float" office:value="13698" table:style-name="ce15">
            <text:p>136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SANT'ANNA DA ROCHA</text:p>
          </table:table-cell>
          <table:table-cell office:value-type="float" office:value="18210" table:style-name="ce15">
            <text:p>182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9-10-09T00:00:00" table:style-name="ce19">
            <text:p>0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EMANY DE ARAUJO</text:p>
          </table:table-cell>
          <table:table-cell office:value-type="float" office:value="13305" table:style-name="ce15">
            <text:p>1330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9/PRES</text:p>
          </table:table-cell>
          <table:table-cell office:value-type="date" office:date-value="2004-11-16T00:00:00" table:style-name="ce19">
            <text:p>16/1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OISIO SALES</text:p>
          </table:table-cell>
          <table:table-cell office:value-type="float" office:value="12021" table:style-name="ce15">
            <text:p>1202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BOTELHO JUCA</text:p>
          </table:table-cell>
          <table:table-cell office:value-type="float" office:value="10758" table:style-name="ce15">
            <text:p>10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/PRES</text:p>
          </table:table-cell>
          <table:table-cell office:value-type="date" office:date-value="2009-02-04T00:00:00" table:style-name="ce19">
            <text:p>04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FERREIRA VEIGA</text:p>
          </table:table-cell>
          <table:table-cell office:value-type="float" office:value="14202" table:style-name="ce15">
            <text:p>1420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10-11-18T00:00:00" table:style-name="ce19">
            <text:p>18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DE MELO SILVERIO</text:p>
          </table:table-cell>
          <table:table-cell office:value-type="float" office:value="18036" table:style-name="ce15">
            <text:p>180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SOARES MEIRELLES</text:p>
          </table:table-cell>
          <table:table-cell office:value-type="float" office:value="18126" table:style-name="ce15">
            <text:p>1812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1/PRES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KEMPER BAPTISTA</text:p>
          </table:table-cell>
          <table:table-cell office:value-type="float" office:value="15639" table:style-name="ce15">
            <text:p>15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AZARD SOARES REIS</text:p>
          </table:table-cell>
          <table:table-cell office:value-type="float" office:value="18296" table:style-name="ce15">
            <text:p>1829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S GONÇALVES</text:p>
          </table:table-cell>
          <table:table-cell office:value-type="float" office:value="11085" table:style-name="ce15">
            <text:p>11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ÍS NEVES SOARES</text:p>
          </table:table-cell>
          <table:table-cell office:value-type="float" office:value="14330" table:style-name="ce15">
            <text:p>14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BARROS DA SILVA</text:p>
          </table:table-cell>
          <table:table-cell office:value-type="float" office:value="12858" table:style-name="ce15">
            <text:p>128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01-06-27T00:00:00" table:style-name="ce19">
            <text:p>27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CAVALCANTI PIRES</text:p>
          </table:table-cell>
          <table:table-cell office:value-type="float" office:value="12596" table:style-name="ce15">
            <text:p>125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DE ARAUJO</text:p>
          </table:table-cell>
          <table:table-cell office:value-type="float" office:value="13168" table:style-name="ce15">
            <text:p>131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EUGÊNIO DE ANDRADE JÚNIOR</text:p>
          </table:table-cell>
          <table:table-cell office:value-type="float" office:value="14904" table:style-name="ce15">
            <text:p>149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PEREIRA SANTANA</text:p>
          </table:table-cell>
          <table:table-cell office:value-type="float" office:value="14553" table:style-name="ce15">
            <text:p>145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RICARDO VASCONCELOS DE OLIVEIRA</text:p>
          </table:table-cell>
          <table:table-cell office:value-type="float" office:value="18046" table:style-name="ce15">
            <text:p>180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CTOR CAIXETA DE AMORIM</text:p>
          </table:table-cell>
          <table:table-cell office:value-type="float" office:value="18334" table:style-name="ce15">
            <text:p>183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TAL CAVALCANTE</text:p>
          </table:table-cell>
          <table:table-cell office:value-type="float" office:value="14632" table:style-name="ce15">
            <text:p>146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VITORIANO DA SILVA</text:p>
          </table:table-cell>
          <table:table-cell office:value-type="float" office:value="13463" table:style-name="ce15">
            <text:p>1346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ALVES INOCENCIO</text:p>
          </table:table-cell>
          <table:table-cell office:value-type="float" office:value="11102" table:style-name="ce15">
            <text:p>1110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ARLA MOLINA</text:p>
          </table:table-cell>
          <table:table-cell office:value-type="float" office:value="13314" table:style-name="ce15">
            <text:p>133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1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OSTA DE OLIVEIRA CARVALHO</text:p>
          </table:table-cell>
          <table:table-cell office:value-type="float" office:value="12980" table:style-name="ce15">
            <text:p>12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RISTINA FONTAINHA E SANTOS</text:p>
          </table:table-cell>
          <table:table-cell office:value-type="float" office:value="13795" table:style-name="ce15">
            <text:p>13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 SILVA CARDOSO GERALDES</text:p>
          </table:table-cell>
          <table:table-cell office:value-type="float" office:value="12330" table:style-name="ce15">
            <text:p>12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CARVALHO</text:p>
          </table:table-cell>
          <table:table-cell office:value-type="float" office:value="12084" table:style-name="ce15">
            <text:p>120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0/SGP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A GUIMARÃES FREIRE ALVES</text:p>
          </table:table-cell>
          <table:table-cell office:value-type="float" office:value="14827" table:style-name="ce15">
            <text:p>148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4/SRH</text:p>
          </table:table-cell>
          <table:table-cell office:value-type="date" office:date-value="2014-09-26T00:00:00" table:style-name="ce19">
            <text:p>26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HARFIELD BRASIL VIANNA ARAUJO</text:p>
          </table:table-cell>
          <table:table-cell office:value-type="float" office:value="10718" table:style-name="ce15">
            <text:p>10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RH</text:p>
          </table:table-cell>
          <table:table-cell office:value-type="date" office:date-value="2003-07-01T00:00:00" table:style-name="ce19">
            <text:p>0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MENDES DOS SANTOS NEVES</text:p>
          </table:table-cell>
          <table:table-cell office:value-type="float" office:value="13215" table:style-name="ce15">
            <text:p>132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ESSANHA DA CUNHA</text:p>
          </table:table-cell>
          <table:table-cell office:value-type="float" office:value="14994" table:style-name="ce15">
            <text:p>14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20-03-09T00:00:00" table:style-name="ce19">
            <text:p>09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INTO BARRÊTO</text:p>
          </table:table-cell>
          <table:table-cell office:value-type="float" office:value="14421" table:style-name="ce15">
            <text:p>14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RATA DE FREITAS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QUEIROZ DE JESUS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19/DIRFO</text:p>
          </table:table-cell>
          <table:table-cell office:value-type="date" office:date-value="2008-12-15T00:00:00" table:style-name="ce19">
            <text:p>15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SOUZA CARVALHO</text:p>
          </table:table-cell>
          <table:table-cell office:value-type="float" office:value="18128" table:style-name="ce15">
            <text:p>18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DA CUNHA MARREIROS</text:p>
          </table:table-cell>
          <table:table-cell office:value-type="float" office:value="14965" table:style-name="ce15">
            <text:p>1496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26/PRES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IA DE ARAUJO CANDIDO</text:p>
          </table:table-cell>
          <table:table-cell office:value-type="float" office:value="14764" table:style-name="ce15">
            <text:p>147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GARCIA E SILVA</text:p>
          </table:table-cell>
          <table:table-cell office:value-type="float" office:value="13892" table:style-name="ce15">
            <text:p>138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HYPOLITO RIBEIRO</text:p>
          </table:table-cell>
          <table:table-cell office:value-type="float" office:value="14097" table:style-name="ce15">
            <text:p>14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MARIA GOMES CABRAL</text:p>
          </table:table-cell>
          <table:table-cell office:value-type="float" office:value="14014" table:style-name="ce15">
            <text:p>140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SSA FERREIRA DORNAS ANDRADE</text:p>
          </table:table-cell>
          <table:table-cell office:value-type="float" office:value="14633" table:style-name="ce15">
            <text:p>14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ABRAL DE SOUZA</text:p>
          </table:table-cell>
          <table:table-cell office:value-type="float" office:value="11566" table:style-name="ce15">
            <text:p>115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6/SGP</text:p>
          </table:table-cell>
          <table:table-cell office:value-type="date" office:date-value="2011-10-03T00:00:00" table:style-name="ce19">
            <text:p>03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ÂNGELA CEMBRANEL REFATTI</text:p>
          </table:table-cell>
          <table:table-cell office:value-type="float" office:value="18241" table:style-name="ce15">
            <text:p>18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0/SGP</text:p>
          </table:table-cell>
          <table:table-cell office:value-type="date" office:date-value="2019-07-19T00:00:00" table:style-name="ce19">
            <text:p>19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RISTINA LOPES DE ANDRADE</text:p>
          </table:table-cell>
          <table:table-cell office:value-type="float" office:value="11109" table:style-name="ce15">
            <text:p>1110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DE CARVALHO LACERDA</text:p>
          </table:table-cell>
          <table:table-cell office:value-type="float" office:value="11656" table:style-name="ce15">
            <text:p>116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ELIZABETH FERREIRA DE ALBUQUERQUE</text:p>
          </table:table-cell>
          <table:table-cell office:value-type="float" office:value="12727" table:style-name="ce15">
            <text:p>12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MÁRCIA DE SOUZA SILVA RANGEL</text:p>
          </table:table-cell>
          <table:table-cell office:value-type="float" office:value="14744" table:style-name="ce15">
            <text:p>147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97/PRES</text:p>
          </table:table-cell>
          <table:table-cell office:value-type="date" office:date-value="2013-09-19T00:00:00" table:style-name="ce19">
            <text:p>19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ROQUETE KAULINO</text:p>
          </table:table-cell>
          <table:table-cell office:value-type="float" office:value="13145" table:style-name="ce15">
            <text:p>13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ÉLICA CRISTINA GOMES MADEIRA</text:p>
          </table:table-cell>
          <table:table-cell office:value-type="float" office:value="12900" table:style-name="ce15">
            <text:p>12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NOGUEIRA</text:p>
          </table:table-cell>
          <table:table-cell office:value-type="float" office:value="12824" table:style-name="ce15">
            <text:p>128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VIANNA</text:p>
          </table:table-cell>
          <table:table-cell office:value-type="float" office:value="12977" table:style-name="ce15">
            <text:p>12977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2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CANZI NETO</text:p>
          </table:table-cell>
          <table:table-cell office:value-type="float" office:value="10800" table:style-name="ce15">
            <text:p>10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GRIPP SAIPPA</text:p>
          </table:table-cell>
          <table:table-cell office:value-type="float" office:value="12898" table:style-name="ce15">
            <text:p>12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8/SGP</text:p>
          </table:table-cell>
          <table:table-cell office:value-type="date" office:date-value="2009-07-14T00:00:00" table:style-name="ce19">
            <text:p>14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LEAL BARROZO</text:p>
          </table:table-cell>
          <table:table-cell office:value-type="float" office:value="14954" table:style-name="ce15">
            <text:p>14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MARCIO NUNES DA SILVA</text:p>
          </table:table-cell>
          <table:table-cell office:value-type="float" office:value="14013" table:style-name="ce15">
            <text:p>1401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8-02-22T00:00:00" table:style-name="ce19">
            <text:p>22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BBA LOPES</text:p>
          </table:table-cell>
          <table:table-cell office:value-type="float" office:value="18260" table:style-name="ce15">
            <text:p>18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4/SGP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DRIGO DE ALMEIDA RODRIGUES</text:p>
          </table:table-cell>
          <table:table-cell office:value-type="float" office:value="15376" table:style-name="ce15">
            <text:p>1537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BAL LINS DA SILVA</text:p>
          </table:table-cell>
          <table:table-cell office:value-type="float" office:value="12692" table:style-name="ce15">
            <text:p>126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ELE DE CASTRO XAVIER</text:p>
          </table:table-cell>
          <table:table-cell office:value-type="float" office:value="14609" table:style-name="ce15">
            <text:p>1460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50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TA MATTOS MEZO UGARTE</text:p>
          </table:table-cell>
          <table:table-cell office:value-type="float" office:value="15387" table:style-name="ce15">
            <text:p>15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BEATRIZ SILVA DE LIMA PEREIRA</text:p>
          </table:table-cell>
          <table:table-cell office:value-type="float" office:value="14185" table:style-name="ce15">
            <text:p>14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CRISTINA MIRANDA DE OLIVEIRA</text:p>
          </table:table-cell>
          <table:table-cell office:value-type="float" office:value="14616" table:style-name="ce15">
            <text:p>1461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LUIZA RABELLO ALVES CORRÊA</text:p>
          </table:table-cell>
          <table:table-cell office:value-type="float" office:value="14325" table:style-name="ce15">
            <text:p>14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6/SGP</text:p>
          </table:table-cell>
          <table:table-cell office:value-type="date" office:date-value="2019-04-11T00:00:00" table:style-name="ce19">
            <text:p>1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ÂMARA LEÃO OLIN</text:p>
          </table:table-cell>
          <table:table-cell office:value-type="float" office:value="13373" table:style-name="ce15">
            <text:p>13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ESAR DE AZEVEDO SILVA</text:p>
          </table:table-cell>
          <table:table-cell office:value-type="float" office:value="12926" table:style-name="ce15">
            <text:p>12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DE CASTRO CORDEIRO NEY</text:p>
          </table:table-cell>
          <table:table-cell office:value-type="float" office:value="13313" table:style-name="ce15">
            <text:p>133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E GISELLE DE OLIVEIRA MARQUES</text:p>
          </table:table-cell>
          <table:table-cell office:value-type="float" office:value="14392" table:style-name="ce15">
            <text:p>14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SELMO SILVEIRA DA COSTA</text:p>
          </table:table-cell>
          <table:table-cell office:value-type="float" office:value="13384" table:style-name="ce15">
            <text:p>13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LMA FERREIRA</text:p>
          </table:table-cell>
          <table:table-cell office:value-type="float" office:value="13156" table:style-name="ce15">
            <text:p>13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3-05-03T00:00:00" table:style-name="ce19">
            <text:p>03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ARAUJO DAMIÃO</text:p>
          </table:table-cell>
          <table:table-cell office:value-type="float" office:value="15378" table:style-name="ce15">
            <text:p>153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ARBOSA</text:p>
          </table:table-cell>
          <table:table-cell office:value-type="float" office:value="18191" table:style-name="ce15">
            <text:p>18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ERCACOLA</text:p>
          </table:table-cell>
          <table:table-cell office:value-type="float" office:value="10730" table:style-name="ce15">
            <text:p>10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4/SGP</text:p>
          </table:table-cell>
          <table:table-cell office:value-type="date" office:date-value="2009-08-06T00:00:00" table:style-name="ce19">
            <text:p>06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A SILVA MACHADO</text:p>
          </table:table-cell>
          <table:table-cell office:value-type="float" office:value="12283" table:style-name="ce15">
            <text:p>122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E ALMEIDA DINIZ</text:p>
          </table:table-cell>
          <table:table-cell office:value-type="float" office:value="13765" table:style-name="ce15">
            <text:p>137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OS SANTOS FERNANDES</text:p>
          </table:table-cell>
          <table:table-cell office:value-type="float" office:value="11557" table:style-name="ce15">
            <text:p>115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FERNANDES FIGUEIRA</text:p>
          </table:table-cell>
          <table:table-cell office:value-type="float" office:value="14258" table:style-name="ce15">
            <text:p>14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7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LUBIANA TEIXEIRA</text:p>
          </table:table-cell>
          <table:table-cell office:value-type="float" office:value="14634" table:style-name="ce15">
            <text:p>14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NUNES LADEIRA</text:p>
          </table:table-cell>
          <table:table-cell office:value-type="float" office:value="18295" table:style-name="ce15">
            <text:p>182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VIEIRA DE ALMEIDA</text:p>
          </table:table-cell>
          <table:table-cell office:value-type="float" office:value="12019" table:style-name="ce15">
            <text:p>1201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LAUDIO RIBEIRO DE SOUZA</text:p>
          </table:table-cell>
          <table:table-cell office:value-type="float" office:value="10509" table:style-name="ce15">
            <text:p>1050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12-05-22T00:00:00" table:style-name="ce19">
            <text:p>22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A SILVA DUARTE</text:p>
          </table:table-cell>
          <table:table-cell office:value-type="float" office:value="15412" table:style-name="ce15">
            <text:p>1541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2-08-24T00:00:00" table:style-name="ce19">
            <text:p>24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E CARVALHO BARROSO</text:p>
          </table:table-cell>
          <table:table-cell office:value-type="float" office:value="12057" table:style-name="ce15">
            <text:p>120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2-06-22T00:00:00" table:style-name="ce19">
            <text:p>22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EDUARDO CAMPOS BARCELLOS</text:p>
          </table:table-cell>
          <table:table-cell office:value-type="float" office:value="10514" table:style-name="ce15">
            <text:p>1051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LIPE COSTA ZACHARIAS</text:p>
          </table:table-cell>
          <table:table-cell office:value-type="float" office:value="11279" table:style-name="ce15">
            <text:p>112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6-05-24T00:00:00" table:style-name="ce19">
            <text:p>24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RNANDO CHAGAS</text:p>
          </table:table-cell>
          <table:table-cell office:value-type="float" office:value="13124" table:style-name="ce15">
            <text:p>131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630-304/TRF1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DE OLIVEIRA MAIA CRUZ</text:p>
          </table:table-cell>
          <table:table-cell office:value-type="float" office:value="10736" table:style-name="ce15">
            <text:p>10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JOSÉ CATARCIONE DE ARAUJO</text:p>
          </table:table-cell>
          <table:table-cell office:value-type="float" office:value="15102" table:style-name="ce15">
            <text:p>15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LUZILENE PINHEIRO</text:p>
          </table:table-cell>
          <table:table-cell office:value-type="float" office:value="14374" table:style-name="ce15">
            <text:p>1437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ÔNIO MARCOS VIEIRA</text:p>
          </table:table-cell>
          <table:table-cell office:value-type="float" office:value="12597" table:style-name="ce15">
            <text:p>125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DRO DE OLIVEIRA</text:p>
          </table:table-cell>
          <table:table-cell office:value-type="float" office:value="12741" table:style-name="ce15">
            <text:p>127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REIRA BARBOSA</text:p>
          </table:table-cell>
          <table:table-cell office:value-type="float" office:value="11398" table:style-name="ce15">
            <text:p>113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RODRIGUES TEIXEIRA DIAS</text:p>
          </table:table-cell>
          <table:table-cell office:value-type="float" office:value="11145" table:style-name="ce15">
            <text:p>11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ETHA DE ALMEIDA TEIXEIRA MONTEIRO HUNGERBUHLER</text:p>
          </table:table-cell>
          <table:table-cell office:value-type="float" office:value="13413" table:style-name="ce15">
            <text:p>13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 ANTONIO DE SOUZA SILVA</text:p>
          </table:table-cell>
          <table:table-cell office:value-type="float" office:value="10434" table:style-name="ce15">
            <text:p>1043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7/CJF</text:p>
          </table:table-cell>
          <table:table-cell office:value-type="date" office:date-value="1988-06-21T00:00:00" table:style-name="ce19">
            <text:p>21/06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DNE MARYLA TEZELLI SOUZA</text:p>
          </table:table-cell>
          <table:table-cell office:value-type="float" office:value="14234" table:style-name="ce15">
            <text:p>142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77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NA CAROLINE RODRIGUES MAIO</text:p>
          </table:table-cell>
          <table:table-cell office:value-type="float" office:value="14724" table:style-name="ce15">
            <text:p>147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LENE LOBO D'ABADIA MOURA</text:p>
          </table:table-cell>
          <table:table-cell office:value-type="float" office:value="10288" table:style-name="ce15">
            <text:p>102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5/CJF</text:p>
          </table:table-cell>
          <table:table-cell office:value-type="date" office:date-value="1985-06-03T00:00:00" table:style-name="ce19">
            <text:p>03/06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ANDO NOVAIS FIGUEIREDO</text:p>
          </table:table-cell>
          <table:table-cell office:value-type="float" office:value="14139" table:style-name="ce15">
            <text:p>1413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INDO DE MENEZES FERNANDES</text:p>
          </table:table-cell>
          <table:table-cell office:value-type="float" office:value="12691" table:style-name="ce15">
            <text:p>126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NALDO COELHO BUSTO</text:p>
          </table:table-cell>
          <table:table-cell office:value-type="float" office:value="13774" table:style-name="ce15">
            <text:p>137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EMIS PEPE RIBEIRO GOES TELLES</text:p>
          </table:table-cell>
          <table:table-cell office:value-type="float" office:value="12705" table:style-name="ce15">
            <text:p>127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8/PRES</text:p>
          </table:table-cell>
          <table:table-cell office:value-type="date" office:date-value="2000-08-31T00:00:00" table:style-name="ce19">
            <text:p>3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BREU DA SILVA LAMENZA</text:p>
          </table:table-cell>
          <table:table-cell office:value-type="float" office:value="18227" table:style-name="ce15">
            <text:p>18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IETA DE ALBUQUERQUE SILVA</text:p>
          </table:table-cell>
          <table:table-cell office:value-type="float" office:value="14660" table:style-name="ce15">
            <text:p>14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DE SOUZA MEDEIROS COELHO</text:p>
          </table:table-cell>
          <table:table-cell office:value-type="float" office:value="18177" table:style-name="ce15">
            <text:p>18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6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EDUARDO ALVES FERREIRA</text:p>
          </table:table-cell>
          <table:table-cell office:value-type="float" office:value="14554" table:style-name="ce15">
            <text:p>14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FERREIRA DE ARAUJO</text:p>
          </table:table-cell>
          <table:table-cell office:value-type="float" office:value="10314" table:style-name="ce15">
            <text:p>103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POUCHAIN SOARES SANCHES SILVA</text:p>
          </table:table-cell>
          <table:table-cell office:value-type="float" office:value="18264" table:style-name="ce15">
            <text:p>182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RODRIGUES BORGES</text:p>
          </table:table-cell>
          <table:table-cell office:value-type="float" office:value="18259" table:style-name="ce15">
            <text:p>182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INHO BATISTA DA SILVA</text:p>
          </table:table-cell>
          <table:table-cell office:value-type="float" office:value="10692" table:style-name="ce15">
            <text:p>106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O FREDERICO HOLTHAUSEN JUNG</text:p>
          </table:table-cell>
          <table:table-cell office:value-type="float" office:value="13304" table:style-name="ce15">
            <text:p>13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LIS BRUNETTI AGUIAR</text:p>
          </table:table-cell>
          <table:table-cell office:value-type="float" office:value="11335" table:style-name="ce15">
            <text:p>11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RELIO TEIXEIRA MOREIRA</text:p>
          </table:table-cell>
          <table:table-cell office:value-type="float" office:value="12882" table:style-name="ce15">
            <text:p>1288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75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YLTON CORDEIRO NETO</text:p>
          </table:table-cell>
          <table:table-cell office:value-type="float" office:value="14451" table:style-name="ce15">
            <text:p>14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BET ELIZABETH TAVARES DE SOUZA ALSINA</text:p>
          </table:table-cell>
          <table:table-cell office:value-type="float" office:value="13073" table:style-name="ce15">
            <text:p>130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2002-07-25T00:00:00" table:style-name="ce19">
            <text:p>25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ÁRBARA ANTUNES GOLDMAN</text:p>
          </table:table-cell>
          <table:table-cell office:value-type="float" office:value="14728" table:style-name="ce15">
            <text:p>147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LEAL BARRETO</text:p>
          </table:table-cell>
          <table:table-cell office:value-type="float" office:value="14517" table:style-name="ce15">
            <text:p>14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SILVEIRA GOULART BERTO</text:p>
          </table:table-cell>
          <table:table-cell office:value-type="float" office:value="12869" table:style-name="ce15">
            <text:p>1286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LEAO VAZ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4/SGP</text:p>
          </table:table-cell>
          <table:table-cell office:value-type="date" office:date-value="2017-08-04T00:00:00" table:style-name="ce19">
            <text:p>0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RIZO VENTURA CHAVES</text:p>
          </table:table-cell>
          <table:table-cell office:value-type="float" office:value="11132" table:style-name="ce15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LLINI MARTINS THOME</text:p>
          </table:table-cell>
          <table:table-cell office:value-type="float" office:value="13025" table:style-name="ce15">
            <text:p>130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NJAMIN FAQUIM</text:p>
          </table:table-cell>
          <table:table-cell office:value-type="float" office:value="11306" table:style-name="ce15">
            <text:p>113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DE OLIVEIRA FARIAS</text:p>
          </table:table-cell>
          <table:table-cell office:value-type="float" office:value="13317" table:style-name="ce15">
            <text:p>133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FERREIRA DE ANDRADE</text:p>
          </table:table-cell>
          <table:table-cell office:value-type="float" office:value="14703" table:style-name="ce15">
            <text:p>147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DIAS DE SOUZA</text:p>
          </table:table-cell>
          <table:table-cell office:value-type="float" office:value="18157" table:style-name="ce15">
            <text:p>181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KOLK</text:p>
          </table:table-cell>
          <table:table-cell office:value-type="float" office:value="18159" table:style-name="ce15">
            <text:p>181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467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ÂNIA CARDOSO DE OLIVEIRA</text:p>
          </table:table-cell>
          <table:table-cell office:value-type="float" office:value="14914" table:style-name="ce15">
            <text:p>149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HINA JABÔR DO CARMO</text:p>
          </table:table-cell>
          <table:table-cell office:value-type="float" office:value="13385" table:style-name="ce15">
            <text:p>133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ARADA BAPTISTA</text:p>
          </table:table-cell>
          <table:table-cell office:value-type="float" office:value="13592" table:style-name="ce15">
            <text:p>13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COUTINHO LICURSI RODRIGUES</text:p>
          </table:table-cell>
          <table:table-cell office:value-type="float" office:value="12874" table:style-name="ce15">
            <text:p>1287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A SILVA ESTRELLA</text:p>
          </table:table-cell>
          <table:table-cell office:value-type="float" office:value="13568" table:style-name="ce15">
            <text:p>13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8-06-28T00:00:00" table:style-name="ce19">
            <text:p>2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E ANDRADE FERNANDES</text:p>
          </table:table-cell>
          <table:table-cell office:value-type="float" office:value="14172" table:style-name="ce15">
            <text:p>14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EVANGELISTA BIAZOLLO</text:p>
          </table:table-cell>
          <table:table-cell office:value-type="float" office:value="14843" table:style-name="ce15">
            <text:p>148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FISCILETTI VALLONE</text:p>
          </table:table-cell>
          <table:table-cell office:value-type="float" office:value="12756" table:style-name="ce15">
            <text:p>12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2/PRES</text:p>
          </table:table-cell>
          <table:table-cell office:value-type="date" office:date-value="2011-01-21T00:00:00" table:style-name="ce19">
            <text:p>21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RODRIGUES RABELO</text:p>
          </table:table-cell>
          <table:table-cell office:value-type="float" office:value="14989" table:style-name="ce15">
            <text:p>149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7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UBALDO ARAUJO PARRINI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TRICE LEAL FONSECA</text:p>
          </table:table-cell>
          <table:table-cell office:value-type="float" office:value="12864" table:style-name="ce15">
            <text:p>128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0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ENDA BAZILIO AGUILAR MARQUES DE OLIVEIRA</text:p>
          </table:table-cell>
          <table:table-cell office:value-type="float" office:value="14980" table:style-name="ce15">
            <text:p>14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DIRFO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IAN MARK DWYER</text:p>
          </table:table-cell>
          <table:table-cell office:value-type="float" office:value="10376" table:style-name="ce15">
            <text:p>1037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ASSIS COGO</text:p>
          </table:table-cell>
          <table:table-cell office:value-type="float" office:value="14106" table:style-name="ce15">
            <text:p>14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BENEDETTI NICOLAU</text:p>
          </table:table-cell>
          <table:table-cell office:value-type="float" office:value="14807" table:style-name="ce15">
            <text:p>14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ESAR DOS SANTOS GUIMARÃES</text:p>
          </table:table-cell>
          <table:table-cell office:value-type="float" office:value="18202" table:style-name="ce15">
            <text:p>182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ÉSAR PEREIRA</text:p>
          </table:table-cell>
          <table:table-cell office:value-type="float" office:value="14225" table:style-name="ce15">
            <text:p>142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IAS RORIZ</text:p>
          </table:table-cell>
          <table:table-cell office:value-type="float" office:value="15630" table:style-name="ce15">
            <text:p>156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7/SGP</text:p>
          </table:table-cell>
          <table:table-cell office:value-type="date" office:date-value="2019-08-06T00:00:00" table:style-name="ce19">
            <text:p>0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O CARMO ANDRADE BATISTA</text:p>
          </table:table-cell>
          <table:table-cell office:value-type="float" office:value="14604" table:style-name="ce15">
            <text:p>14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ILARTIGA HENNING</text:p>
          </table:table-cell>
          <table:table-cell office:value-type="float" office:value="11594" table:style-name="ce15">
            <text:p>11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BRIEL ESTEVES</text:p>
          </table:table-cell>
          <table:table-cell office:value-type="float" office:value="14259" table:style-name="ce15">
            <text:p>142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MA</text:p>
          </table:table-cell>
          <table:table-cell office:value-type="float" office:value="18100" table:style-name="ce15">
            <text:p>181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MES DE SOUSA</text:p>
          </table:table-cell>
          <table:table-cell office:value-type="float" office:value="14311" table:style-name="ce15">
            <text:p>143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9/PRES</text:p>
          </table:table-cell>
          <table:table-cell office:value-type="date" office:date-value="2013-07-29T00:00:00" table:style-name="ce19">
            <text:p>2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NCALVES LETA</text:p>
          </table:table-cell>
          <table:table-cell office:value-type="float" office:value="13220" table:style-name="ce15">
            <text:p>132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EONARDO PIRES DE SOUZA</text:p>
          </table:table-cell>
          <table:table-cell office:value-type="float" office:value="12604" table:style-name="ce15">
            <text:p>126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UIZ AVELLAR SILVA</text:p>
          </table:table-cell>
          <table:table-cell office:value-type="float" office:value="14026" table:style-name="ce15">
            <text:p>140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QUES COSTA</text:p>
          </table:table-cell>
          <table:table-cell office:value-type="float" office:value="13516" table:style-name="ce15">
            <text:p>135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TINS BERNARDO DA SILVA</text:p>
          </table:table-cell>
          <table:table-cell office:value-type="float" office:value="18284" table:style-name="ce15">
            <text:p>182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19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ELE</text:p>
          </table:table-cell>
          <table:table-cell office:value-type="float" office:value="13733" table:style-name="ce15">
            <text:p>13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4/SGP</text:p>
          </table:table-cell>
          <table:table-cell office:value-type="date" office:date-value="2017-10-17T00:00:00" table:style-name="ce19">
            <text:p>1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ICHELS DA SILVA</text:p>
          </table:table-cell>
          <table:table-cell office:value-type="float" office:value="11361" table:style-name="ce15">
            <text:p>1136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OREIRA FREIRE</text:p>
          </table:table-cell>
          <table:table-cell office:value-type="float" office:value="14541" table:style-name="ce15">
            <text:p>145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MARGO</text:p>
          </table:table-cell>
          <table:table-cell office:value-type="float" office:value="14881" table:style-name="ce15">
            <text:p>148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PELI</text:p>
          </table:table-cell>
          <table:table-cell office:value-type="float" office:value="15575" table:style-name="ce15">
            <text:p>155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OTIGUAR RIBEIRO</text:p>
          </table:table-cell>
          <table:table-cell office:value-type="float" office:value="12331" table:style-name="ce15">
            <text:p>12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8-06-18T00:00:00" table:style-name="ce19">
            <text:p>1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RIBEIRO CURTINHAS RACHID</text:p>
          </table:table-cell>
          <table:table-cell office:value-type="float" office:value="14941" table:style-name="ce15">
            <text:p>149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05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SOARES LEE MOLINARO</text:p>
          </table:table-cell>
          <table:table-cell office:value-type="float" office:value="14855" table:style-name="ce15">
            <text:p>148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CESAR DE ALMEIDA FERREIRA</text:p>
          </table:table-cell>
          <table:table-cell office:value-type="float" office:value="14399" table:style-name="ce15">
            <text:p>143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SEQUEIRA MACHADO</text:p>
          </table:table-cell>
          <table:table-cell office:value-type="float" office:value="14617" table:style-name="ce15">
            <text:p>146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DRUMOND ANDRADE SARAIVA</text:p>
          </table:table-cell>
          <table:table-cell office:value-type="float" office:value="14903" table:style-name="ce15">
            <text:p>149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HORTA PEREIRA</text:p>
          </table:table-cell>
          <table:table-cell office:value-type="float" office:value="14882" table:style-name="ce15">
            <text:p>1488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PAIVA HUPSEL DOS SANTOS</text:p>
          </table:table-cell>
          <table:table-cell office:value-type="float" office:value="18155" table:style-name="ce15">
            <text:p>18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SOARES DE AMORIM WERNECK</text:p>
          </table:table-cell>
          <table:table-cell office:value-type="float" office:value="13569" table:style-name="ce15">
            <text:p>13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8/SGP</text:p>
          </table:table-cell>
          <table:table-cell office:value-type="date" office:date-value="2013-09-16T00:00:00" table:style-name="ce19">
            <text:p>16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E JATOBÁ DA SILVA</text:p>
          </table:table-cell>
          <table:table-cell office:value-type="float" office:value="14921" table:style-name="ce15">
            <text:p>14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ILHOME TRAVASSOS SOARES DE SOUZA</text:p>
          </table:table-cell>
          <table:table-cell office:value-type="float" office:value="18064" table:style-name="ce15">
            <text:p>180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OREIRA DE SOUSA PINNA</text:p>
          </table:table-cell>
          <table:table-cell office:value-type="float" office:value="14515" table:style-name="ce15">
            <text:p>14515</text:p>
          </table:table-cell>
          <table:table-cell office:value-type="string" table:style-name="ce16">
            <text:p>ANALISTA JUDICIÁRIO/MEDICINA-PSIQUIAT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64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E BRAGANÇA DE CASTRO GAZZANEO</text:p>
          </table:table-cell>
          <table:table-cell office:value-type="float" office:value="14600" table:style-name="ce15">
            <text:p>1460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NDIDA MARIA ALVES DA ROSA</text:p>
          </table:table-cell>
          <table:table-cell office:value-type="float" office:value="10636" table:style-name="ce15">
            <text:p>10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4/SGP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A DA SILVA PACHECO</text:p>
          </table:table-cell>
          <table:table-cell office:value-type="float" office:value="14214" table:style-name="ce15">
            <text:p>14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FREITAS MATTOSO</text:p>
          </table:table-cell>
          <table:table-cell office:value-type="float" office:value="18063" table:style-name="ce15">
            <text:p>180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MUSSKOPF</text:p>
          </table:table-cell>
          <table:table-cell office:value-type="float" office:value="14766" table:style-name="ce15">
            <text:p>147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AGUADÊ CHAVES</text:p>
          </table:table-cell>
          <table:table-cell office:value-type="float" office:value="14164" table:style-name="ce15">
            <text:p>1416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80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BEATRIZ CALVÃO DOS SANTOS GOMES</text:p>
          </table:table-cell>
          <table:table-cell office:value-type="float" office:value="12748" table:style-name="ce15">
            <text:p>127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OSTA POPPE</text:p>
          </table:table-cell>
          <table:table-cell office:value-type="float" office:value="11615" table:style-name="ce15">
            <text:p>116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RISTINA ROSA CALDAS NOBRE</text:p>
          </table:table-cell>
          <table:table-cell office:value-type="float" office:value="12566" table:style-name="ce15">
            <text:p>125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A COSTA SOUZA DE CARVALHO</text:p>
          </table:table-cell>
          <table:table-cell office:value-type="float" office:value="13247" table:style-name="ce15">
            <text:p>13247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5/PRES</text:p>
          </table:table-cell>
          <table:table-cell office:value-type="date" office:date-value="2004-05-13T00:00:00" table:style-name="ce19">
            <text:p>13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E OLIVEIRA MENEZES</text:p>
          </table:table-cell>
          <table:table-cell office:value-type="float" office:value="11291" table:style-name="ce15">
            <text:p>11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OLIVEIRA DA SILVA</text:p>
          </table:table-cell>
          <table:table-cell office:value-type="float" office:value="14420" table:style-name="ce15">
            <text:p>144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88/PRES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SA FREIRE VIVIAN</text:p>
          </table:table-cell>
          <table:table-cell office:value-type="float" office:value="13720" table:style-name="ce15">
            <text:p>137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7/SRH</text:p>
          </table:table-cell>
          <table:table-cell office:value-type="date" office:date-value="2007-09-25T00:00:00" table:style-name="ce19">
            <text:p>25/09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RIA PERIM GUERSON</text:p>
          </table:table-cell>
          <table:table-cell office:value-type="float" office:value="15644" table:style-name="ce15">
            <text:p>15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9/PRES</text:p>
          </table:table-cell>
          <table:table-cell office:value-type="date" office:date-value="2020-06-08T00:00:00" table:style-name="ce19">
            <text:p>0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ZABEL CHEREM DE SOUSA</text:p>
          </table:table-cell>
          <table:table-cell office:value-type="float" office:value="11914" table:style-name="ce15">
            <text:p>11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BITTENCOURT</text:p>
          </table:table-cell>
          <table:table-cell office:value-type="float" office:value="14751" table:style-name="ce15">
            <text:p>147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24/PRES</text:p>
          </table:table-cell>
          <table:table-cell office:value-type="date" office:date-value="2013-09-30T00:00:00" table:style-name="ce19">
            <text:p>30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GOLINELI</text:p>
          </table:table-cell>
          <table:table-cell office:value-type="float" office:value="14419" table:style-name="ce15">
            <text:p>144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OLIVEIRA DO NASCIMENTO ABREU</text:p>
          </table:table-cell>
          <table:table-cell office:value-type="float" office:value="14650" table:style-name="ce15">
            <text:p>146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RODRIGUES DOS SANTOS</text:p>
          </table:table-cell>
          <table:table-cell office:value-type="float" office:value="13910" table:style-name="ce15">
            <text:p>139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 ALEXANDER LEITÃO LINS</text:p>
          </table:table-cell>
          <table:table-cell office:value-type="float" office:value="12100" table:style-name="ce15">
            <text:p>1210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1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GRIJO ESTEVES</text:p>
          </table:table-cell>
          <table:table-cell office:value-type="float" office:value="13797" table:style-name="ce15">
            <text:p>137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DOS SANTOS LOMBA</text:p>
          </table:table-cell>
          <table:table-cell office:value-type="float" office:value="12481" table:style-name="ce15">
            <text:p>1248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FERNANDES DE AGUIAR</text:p>
          </table:table-cell>
          <table:table-cell office:value-type="float" office:value="13386" table:style-name="ce15">
            <text:p>133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LIMA CERQUEIRA</text:p>
          </table:table-cell>
          <table:table-cell office:value-type="float" office:value="12999" table:style-name="ce15">
            <text:p>129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NTEIRO JUNIOR</text:p>
          </table:table-cell>
          <table:table-cell office:value-type="float" office:value="11976" table:style-name="ce15">
            <text:p>119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REIRA DE CARVALHO NOBRE</text:p>
          </table:table-cell>
          <table:table-cell office:value-type="float" office:value="14612" table:style-name="ce15">
            <text:p>1461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008/PRES</text:p>
          </table:table-cell>
          <table:table-cell office:value-type="date" office:date-value="2013-01-14T00:00:00" table:style-name="ce19">
            <text:p>14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RODRIGUES REZENDE</text:p>
          </table:table-cell>
          <table:table-cell office:value-type="float" office:value="12437" table:style-name="ce15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ARCINELLI</text:p>
          </table:table-cell>
          <table:table-cell office:value-type="float" office:value="13841" table:style-name="ce15">
            <text:p>13841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OUSA</text:p>
          </table:table-cell>
          <table:table-cell office:value-type="float" office:value="14312" table:style-name="ce15">
            <text:p>143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VAZ DA COSTA</text:p>
          </table:table-cell>
          <table:table-cell office:value-type="float" office:value="10492" table:style-name="ce15">
            <text:p>1049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É CAVALCANTE CAMPOS TAVARES</text:p>
          </table:table-cell>
          <table:table-cell office:value-type="float" office:value="18129" table:style-name="ce15">
            <text:p>181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E DE ALMEIDA NUNES</text:p>
          </table:table-cell>
          <table:table-cell office:value-type="float" office:value="13507" table:style-name="ce15">
            <text:p>13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BORGES NOGUEIRA</text:p>
          </table:table-cell>
          <table:table-cell office:value-type="float" office:value="11933" table:style-name="ce15">
            <text:p>11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E LIMA AMORIM</text:p>
          </table:table-cell>
          <table:table-cell office:value-type="float" office:value="15276" table:style-name="ce15">
            <text:p>15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O NASCIMENTO BACHSCHMIED</text:p>
          </table:table-cell>
          <table:table-cell office:value-type="float" office:value="13825" table:style-name="ce15">
            <text:p>1382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BRENO LOUREIRO CAVALCANTE</text:p>
          </table:table-cell>
          <table:table-cell office:value-type="float" office:value="13885" table:style-name="ce15">
            <text:p>13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10-06-09T00:00:00" table:style-name="ce19">
            <text:p>09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DE OLIVEIRA GOMES</text:p>
          </table:table-cell>
          <table:table-cell office:value-type="float" office:value="13497" table:style-name="ce15">
            <text:p>1349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0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ALBEN</text:p>
          </table:table-cell>
          <table:table-cell office:value-type="float" office:value="13593" table:style-name="ce15">
            <text:p>13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3/SRH</text:p>
          </table:table-cell>
          <table:table-cell office:value-type="date" office:date-value="2005-09-13T00:00:00" table:style-name="ce19">
            <text:p>13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E ABREU BARBOSA</text:p>
          </table:table-cell>
          <table:table-cell office:value-type="float" office:value="14694" table:style-name="ce15">
            <text:p>146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PAULO DO CARMO</text:p>
          </table:table-cell>
          <table:table-cell office:value-type="float" office:value="14856" table:style-name="ce15">
            <text:p>148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TAVARES MATTA</text:p>
          </table:table-cell>
          <table:table-cell office:value-type="float" office:value="11692" table:style-name="ce15">
            <text:p>116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VISCONTI FERNANDES</text:p>
          </table:table-cell>
          <table:table-cell office:value-type="float" office:value="10686" table:style-name="ce15">
            <text:p>106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ABRÍCIO GONÇALVES DA SILVA</text:p>
          </table:table-cell>
          <table:table-cell office:value-type="float" office:value="18072" table:style-name="ce15">
            <text:p>180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09/PRES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NANDO DO NASCIMENTO</text:p>
          </table:table-cell>
          <table:table-cell office:value-type="float" office:value="15617" table:style-name="ce15">
            <text:p>1561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LÁUTHER COUTINHO FLORIDO</text:p>
          </table:table-cell>
          <table:table-cell office:value-type="float" office:value="18167" table:style-name="ce15">
            <text:p>18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AUGUSTO DOS SANTOS</text:p>
          </table:table-cell>
          <table:table-cell office:value-type="float" office:value="12301" table:style-name="ce15">
            <text:p>123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BAPTISTA DE SÁ</text:p>
          </table:table-cell>
          <table:table-cell office:value-type="float" office:value="11125" table:style-name="ce15">
            <text:p>11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ARAUJO SOUZA</text:p>
          </table:table-cell>
          <table:table-cell office:value-type="float" office:value="10404" table:style-name="ce15">
            <text:p>104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510/CJF</text:p>
          </table:table-cell>
          <table:table-cell office:value-type="date" office:date-value="1987-10-15T00:00:00" table:style-name="ce19">
            <text:p>15/10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PAULA SANTOS VIEIRA</text:p>
          </table:table-cell>
          <table:table-cell office:value-type="float" office:value="11018" table:style-name="ce15">
            <text:p>110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0/PRES</text:p>
          </table:table-cell>
          <table:table-cell office:value-type="date" office:date-value="2013-12-20T00:00:00" table:style-name="ce19">
            <text:p>2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FERREIRA DE ANDRADE</text:p>
          </table:table-cell>
          <table:table-cell office:value-type="float" office:value="11896" table:style-name="ce15">
            <text:p>1189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RAMOS DA SILVA</text:p>
          </table:table-cell>
          <table:table-cell office:value-type="float" office:value="10384" table:style-name="ce15">
            <text:p>103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Y OLEGARIO DOS SANTOS</text:p>
          </table:table-cell>
          <table:table-cell office:value-type="float" office:value="11958" table:style-name="ce15">
            <text:p>11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UMBERTO RIOS MENDES JÚNIOR</text:p>
          </table:table-cell>
          <table:table-cell office:value-type="float" office:value="18276" table:style-name="ce15">
            <text:p>1827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7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RGE VASCONCELLOS GOMES</text:p>
          </table:table-cell>
          <table:table-cell office:value-type="float" office:value="10395" table:style-name="ce15">
            <text:p>1039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CJF</text:p>
          </table:table-cell>
          <table:table-cell office:value-type="date" office:date-value="1987-09-21T00:00:00" table:style-name="ce19">
            <text:p>21/09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SÉ DOS SANTOS</text:p>
          </table:table-cell>
          <table:table-cell office:value-type="float" office:value="10893" table:style-name="ce15">
            <text:p>10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4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LÚCIO ROTONDO JUNIOR</text:p>
          </table:table-cell>
          <table:table-cell office:value-type="float" office:value="18263" table:style-name="ce15">
            <text:p>182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0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ARCELO DA SILVA JUNIOR</text:p>
          </table:table-cell>
          <table:table-cell office:value-type="float" office:value="13564" table:style-name="ce15">
            <text:p>135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ENDONÇA DA SILVA</text:p>
          </table:table-cell>
          <table:table-cell office:value-type="float" office:value="10542" table:style-name="ce15">
            <text:p>105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ONTEIRO</text:p>
          </table:table-cell>
          <table:table-cell office:value-type="float" office:value="15428" table:style-name="ce15">
            <text:p>15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SGP</text:p>
          </table:table-cell>
          <table:table-cell office:value-type="date" office:date-value="2013-03-04T00:00:00" table:style-name="ce19">
            <text:p>0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URILLO DE OLIVEIRA</text:p>
          </table:table-cell>
          <table:table-cell office:value-type="float" office:value="12096" table:style-name="ce15">
            <text:p>120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ANGEL DE AZEVEDO NETO</text:p>
          </table:table-cell>
          <table:table-cell office:value-type="float" office:value="12742" table:style-name="ce15">
            <text:p>127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A COSTA TEIXEIRA</text:p>
          </table:table-cell>
          <table:table-cell office:value-type="float" office:value="13644" table:style-name="ce15">
            <text:p>13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E ALMEIDA MARSILI</text:p>
          </table:table-cell>
          <table:table-cell office:value-type="float" office:value="13746" table:style-name="ce15">
            <text:p>1374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ICARDO DE SOUSA NASCIMENTO</text:p>
          </table:table-cell>
          <table:table-cell office:value-type="float" office:value="14813" table:style-name="ce15">
            <text:p>1481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08/PRES</text:p>
          </table:table-cell>
          <table:table-cell office:value-type="date" office:date-value="2014-05-30T00:00:00" table:style-name="ce19">
            <text:p>3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ASSIS LOPES</text:p>
          </table:table-cell>
          <table:table-cell office:value-type="float" office:value="15576" table:style-name="ce15">
            <text:p>15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JESUS ROSA</text:p>
          </table:table-cell>
          <table:table-cell office:value-type="float" office:value="11152" table:style-name="ce15">
            <text:p>111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FERREIRA CYPRIANO</text:p>
          </table:table-cell>
          <table:table-cell office:value-type="float" office:value="14148" table:style-name="ce15">
            <text:p>14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RATTES COSTA BEVILACQUA</text:p>
          </table:table-cell>
          <table:table-cell office:value-type="float" office:value="10353" table:style-name="ce15">
            <text:p>1035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SANT'ANNA</text:p>
          </table:table-cell>
          <table:table-cell office:value-type="float" office:value="13216" table:style-name="ce15">
            <text:p>132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VIEIRA FERREIRA</text:p>
          </table:table-cell>
          <table:table-cell office:value-type="float" office:value="14313" table:style-name="ce15">
            <text:p>143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WAGNER MACIEL LIMA</text:p>
          </table:table-cell>
          <table:table-cell office:value-type="float" office:value="12190" table:style-name="ce15">
            <text:p>12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4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ELISA MARIA DE ABREU PINTO ARAUJO</text:p>
          </table:table-cell>
          <table:table-cell office:value-type="float" office:value="13139" table:style-name="ce15">
            <text:p>13139</text:p>
          </table:table-cell>
          <table:table-cell office:value-type="string" table:style-name="ce16">
            <text:p>ANALISTA JUDICIÁRIO/MEDICINA DO TRABALH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LUCIA DE SOUZA VARELLA</text:p>
          </table:table-cell>
          <table:table-cell office:value-type="float" office:value="12738" table:style-name="ce15">
            <text:p>127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ARBARA DA MOTTA RAMOS SOARES</text:p>
          </table:table-cell>
          <table:table-cell office:value-type="float" office:value="13414" table:style-name="ce15">
            <text:p>13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ERTOLINI PAGY</text:p>
          </table:table-cell>
          <table:table-cell office:value-type="float" office:value="18273" table:style-name="ce15">
            <text:p>182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2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A SILVA HERRERA</text:p>
          </table:table-cell>
          <table:table-cell office:value-type="float" office:value="13675" table:style-name="ce15">
            <text:p>136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BRITO EMILIO E FERNANDES</text:p>
          </table:table-cell>
          <table:table-cell office:value-type="float" office:value="14166" table:style-name="ce15">
            <text:p>141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18-03-15T00:00:00" table:style-name="ce19">
            <text:p>15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PAIVA RECHDEN TEIXEIRA</text:p>
          </table:table-cell>
          <table:table-cell office:value-type="float" office:value="14080" table:style-name="ce15">
            <text:p>1408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2009-05-07T00:00:00" table:style-name="ce19">
            <text:p>07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ARTINS KLEIN</text:p>
          </table:table-cell>
          <table:table-cell office:value-type="float" office:value="15406" table:style-name="ce15">
            <text:p>154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2/SGP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ONTEIRO ABRAHÃO DOS SANTOS</text:p>
          </table:table-cell>
          <table:table-cell office:value-type="float" office:value="14618" table:style-name="ce15">
            <text:p>146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PERES DA ROCHA</text:p>
          </table:table-cell>
          <table:table-cell office:value-type="float" office:value="14226" table:style-name="ce15">
            <text:p>14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RAMOS PRATA MAIOLI</text:p>
          </table:table-cell>
          <table:table-cell office:value-type="float" office:value="14448" table:style-name="ce15">
            <text:p>144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WEBSTER DE FREITAS</text:p>
          </table:table-cell>
          <table:table-cell office:value-type="float" office:value="18147" table:style-name="ce15">
            <text:p>181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741/TSE</text:p>
          </table:table-cell>
          <table:table-cell office:value-type="date" office:date-value="2017-12-01T00:00:00" table:style-name="ce19">
            <text:p>01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DE OLIVEIRA PINTO</text:p>
          </table:table-cell>
          <table:table-cell office:value-type="float" office:value="18034" table:style-name="ce15">
            <text:p>180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MARIA DA SILVA SANTOS</text:p>
          </table:table-cell>
          <table:table-cell office:value-type="float" office:value="12894" table:style-name="ce15">
            <text:p>12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VALERIA DO VALLE RIBEIRO</text:p>
          </table:table-cell>
          <table:table-cell office:value-type="float" office:value="12783" table:style-name="ce15">
            <text:p>127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NO PEIXOTO DE OLIVEIRA</text:p>
          </table:table-cell>
          <table:table-cell office:value-type="float" office:value="13439" table:style-name="ce15">
            <text:p>134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DA SILVA COSTA</text:p>
          </table:table-cell>
          <table:table-cell office:value-type="float" office:value="15445" table:style-name="ce15">
            <text:p>15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VINICIUS COUTINHO SILVA</text:p>
          </table:table-cell>
          <table:table-cell office:value-type="float" office:value="14470" table:style-name="ce15">
            <text:p>144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ARINA DANTAS DE ANDRADE NASCIMENTO</text:p>
          </table:table-cell>
          <table:table-cell office:value-type="float" office:value="13864" table:style-name="ce15">
            <text:p>13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IA MARIA SILVA DA COSTA</text:p>
          </table:table-cell>
          <table:table-cell office:value-type="float" office:value="13045" table:style-name="ce15">
            <text:p>13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DE SOUZA FREITAS</text:p>
          </table:table-cell>
          <table:table-cell office:value-type="float" office:value="12557" table:style-name="ce15">
            <text:p>125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ROMERO LAMEIRÃO</text:p>
          </table:table-cell>
          <table:table-cell office:value-type="float" office:value="14260" table:style-name="ce15">
            <text:p>14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CLARO DA CUNHA</text:p>
          </table:table-cell>
          <table:table-cell office:value-type="float" office:value="13036" table:style-name="ce15">
            <text:p>13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REGINA BARBOSA MENDES</text:p>
          </table:table-cell>
          <table:table-cell office:value-type="float" office:value="14204" table:style-name="ce15">
            <text:p>142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REGINA MACEDO DE BRITO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SOUTO MARQUES DA SILVA</text:p>
          </table:table-cell>
          <table:table-cell office:value-type="float" office:value="11931" table:style-name="ce15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6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ALVES BRUM</text:p>
          </table:table-cell>
          <table:table-cell office:value-type="float" office:value="12033" table:style-name="ce15">
            <text:p>120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MARIA DE SOUZA MOTA QUINTELA</text:p>
          </table:table-cell>
          <table:table-cell office:value-type="float" office:value="13708" table:style-name="ce15">
            <text:p>137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SANTOS DE ALENCAR</text:p>
          </table:table-cell>
          <table:table-cell office:value-type="float" office:value="12924" table:style-name="ce15">
            <text:p>12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DA COSTA REIS</text:p>
          </table:table-cell>
          <table:table-cell office:value-type="float" office:value="12334" table:style-name="ce15">
            <text:p>1233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HIGINO DA SILVA</text:p>
          </table:table-cell>
          <table:table-cell office:value-type="float" office:value="15482" table:style-name="ce15">
            <text:p>154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20-04-29T00:00:00" table:style-name="ce19">
            <text:p>29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RODRIGUES PEREIRA</text:p>
          </table:table-cell>
          <table:table-cell office:value-type="float" office:value="10965" table:style-name="ce15">
            <text:p>1096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VAZ VIEIRA</text:p>
          </table:table-cell>
          <table:table-cell office:value-type="float" office:value="10339" table:style-name="ce15">
            <text:p>103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A PAIXAO ALVES</text:p>
          </table:table-cell>
          <table:table-cell office:value-type="float" office:value="13669" table:style-name="ce15">
            <text:p>136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OS REIS</text:p>
          </table:table-cell>
          <table:table-cell office:value-type="float" office:value="11562" table:style-name="ce15">
            <text:p>115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SAR AUGUSTO KALISKI DE OLIVEIRA</text:p>
          </table:table-cell>
          <table:table-cell office:value-type="float" office:value="18075" table:style-name="ce15">
            <text:p>180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DA CUNHA SOARES</text:p>
          </table:table-cell>
          <table:table-cell office:value-type="float" office:value="11110" table:style-name="ce15">
            <text:p>1111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91/SGP</text:p>
          </table:table-cell>
          <table:table-cell office:value-type="date" office:date-value="2013-04-05T00:00:00" table:style-name="ce19">
            <text:p>0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GONCALVES DA SILVA</text:p>
          </table:table-cell>
          <table:table-cell office:value-type="float" office:value="11320" table:style-name="ce15">
            <text:p>113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IRLENI BRUZZI FERRAZ GUEDES</text:p>
          </table:table-cell>
          <table:table-cell office:value-type="float" office:value="13321" table:style-name="ce15">
            <text:p>13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CARDOSO</text:p>
          </table:table-cell>
          <table:table-cell office:value-type="float" office:value="10976" table:style-name="ce15">
            <text:p>1097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NEGRAO SANTOS</text:p>
          </table:table-cell>
          <table:table-cell office:value-type="float" office:value="13798" table:style-name="ce15">
            <text:p>13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QUEIROZ SARMENTO SENA</text:p>
          </table:table-cell>
          <table:table-cell office:value-type="float" office:value="13994" table:style-name="ce15">
            <text:p>139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SILVA DE CASTRO SOUSA</text:p>
          </table:table-cell>
          <table:table-cell office:value-type="float" office:value="12804" table:style-name="ce15">
            <text:p>12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0-01-22T00:00:00" table:style-name="ce19">
            <text:p>22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O JARDIM TEIXEIRA LEITE</text:p>
          </table:table-cell>
          <table:table-cell office:value-type="float" office:value="12796" table:style-name="ce15">
            <text:p>1279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7/PRES</text:p>
          </table:table-cell>
          <table:table-cell office:value-type="date" office:date-value="2001-03-21T00:00:00" table:style-name="ce19">
            <text:p>21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BELE RENATA SILVA PERES</text:p>
          </table:table-cell>
          <table:table-cell office:value-type="float" office:value="13119" table:style-name="ce15">
            <text:p>13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LENE CLAUDIA DO NASCIMENTO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DE OLIVEIRA ROCHA</text:p>
          </table:table-cell>
          <table:table-cell office:value-type="float" office:value="15480" table:style-name="ce15">
            <text:p>15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FAISSAL PESSÔA</text:p>
          </table:table-cell>
          <table:table-cell office:value-type="float" office:value="18049" table:style-name="ce15">
            <text:p>18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FERREIRA BARBOSA ZANATTA</text:p>
          </table:table-cell>
          <table:table-cell office:value-type="float" office:value="14555" table:style-name="ce15">
            <text:p>1455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SANTOS GUILHON ALBUQUERQUE VIEIRA</text:p>
          </table:table-cell>
          <table:table-cell office:value-type="float" office:value="18095" table:style-name="ce15">
            <text:p>180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IA TINOCO DE CARVALHO DA SILVA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5/PRES</text:p>
          </table:table-cell>
          <table:table-cell office:value-type="date" office:date-value="1999-10-05T00:00:00" table:style-name="ce19">
            <text:p>05/10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YA DA SILVA ROCHA</text:p>
          </table:table-cell>
          <table:table-cell office:value-type="float" office:value="18298" table:style-name="ce15">
            <text:p>182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3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A ALICE GONÇALVES DE ALMEIDA</text:p>
          </table:table-cell>
          <table:table-cell office:value-type="float" office:value="18173" table:style-name="ce15">
            <text:p>181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FERNANDES PEREIRA BRANCO</text:p>
          </table:table-cell>
          <table:table-cell office:value-type="float" office:value="14245" table:style-name="ce15">
            <text:p>142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SILVA CARNEIRO FEITOSA</text:p>
          </table:table-cell>
          <table:table-cell office:value-type="float" office:value="10804" table:style-name="ce15">
            <text:p>108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5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E BENTO DE FARIA PACHECO AMADOR</text:p>
          </table:table-cell>
          <table:table-cell office:value-type="float" office:value="13692" table:style-name="ce15">
            <text:p>136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CY GARCIA GUIMARAES NETO</text:p>
          </table:table-cell>
          <table:table-cell office:value-type="float" office:value="13775" table:style-name="ce15">
            <text:p>137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2/SGP</text:p>
          </table:table-cell>
          <table:table-cell office:value-type="date" office:date-value="2017-10-30T00:00:00" table:style-name="ce19">
            <text:p>3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ATHAYDE ZUNIGA PEREIRA</text:p>
          </table:table-cell>
          <table:table-cell office:value-type="float" office:value="13753" table:style-name="ce15">
            <text:p>13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BARROS DA SILVA</text:p>
          </table:table-cell>
          <table:table-cell office:value-type="float" office:value="12511" table:style-name="ce15">
            <text:p>125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ARROSO DOMINGUES</text:p>
          </table:table-cell>
          <table:table-cell office:value-type="float" office:value="14128" table:style-name="ce15">
            <text:p>141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ERNARDETE REIS DA SILVA</text:p>
          </table:table-cell>
          <table:table-cell office:value-type="float" office:value="11894" table:style-name="ce15">
            <text:p>11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9/SGP</text:p>
          </table:table-cell>
          <table:table-cell office:value-type="date" office:date-value="2019-08-27T00:00:00" table:style-name="ce19">
            <text:p>2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ESAR DE PAULA</text:p>
          </table:table-cell>
          <table:table-cell office:value-type="float" office:value="13212" table:style-name="ce15">
            <text:p>132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INTRA BIANCO</text:p>
          </table:table-cell>
          <table:table-cell office:value-type="float" office:value="13387" table:style-name="ce15">
            <text:p>13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/SGP</text:p>
          </table:table-cell>
          <table:table-cell office:value-type="date" office:date-value="2016-01-11T00:00:00" table:style-name="ce19">
            <text:p>1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STA SCHAFER</text:p>
          </table:table-cell>
          <table:table-cell office:value-type="float" office:value="11945" table:style-name="ce15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2/SGP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UTINHO GOMES</text:p>
          </table:table-cell>
          <table:table-cell office:value-type="float" office:value="13416" table:style-name="ce15">
            <text:p>134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CRISTINA DUARTE ALVES</text:p>
          </table:table-cell>
          <table:table-cell office:value-type="float" office:value="11297" table:style-name="ce15">
            <text:p>11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RISTINA LOPES LIMA</text:p>
          </table:table-cell>
          <table:table-cell office:value-type="float" office:value="11637" table:style-name="ce15">
            <text:p>11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BARROS MARCHI</text:p>
          </table:table-cell>
          <table:table-cell office:value-type="float" office:value="12955" table:style-name="ce15">
            <text:p>12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CASTRO AMORIM</text:p>
          </table:table-cell>
          <table:table-cell office:value-type="float" office:value="10679" table:style-name="ce15">
            <text:p>106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SGP</text:p>
          </table:table-cell>
          <table:table-cell office:value-type="date" office:date-value="2019-08-21T00:00:00" table:style-name="ce19">
            <text:p>2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FERNANDA GARCIA MARTINS</text:p>
          </table:table-cell>
          <table:table-cell office:value-type="float" office:value="12889" table:style-name="ce15">
            <text:p>128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GONCALVES BLOIS</text:p>
          </table:table-cell>
          <table:table-cell office:value-type="float" office:value="11255" table:style-name="ce15">
            <text:p>112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IANNACCA PINTO DA SILVA</text:p>
          </table:table-cell>
          <table:table-cell office:value-type="float" office:value="12642" table:style-name="ce15">
            <text:p>1264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LAFAYETTE DE SA NEVES</text:p>
          </table:table-cell>
          <table:table-cell office:value-type="float" office:value="11563" table:style-name="ce15">
            <text:p>11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LÚCIA PINTO FERREIRA</text:p>
          </table:table-cell>
          <table:table-cell office:value-type="float" office:value="11321" table:style-name="ce15">
            <text:p>11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CIA FIRMINO RAYMUNDO MENEZES</text:p>
          </table:table-cell>
          <table:table-cell office:value-type="float" office:value="10881" table:style-name="ce15">
            <text:p>1088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9/SGP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IA COSTA SERQUEIRA</text:p>
          </table:table-cell>
          <table:table-cell office:value-type="float" office:value="12616" table:style-name="ce15">
            <text:p>126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7/SGP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ARAUJO SANT'ANNA</text:p>
          </table:table-cell>
          <table:table-cell office:value-type="float" office:value="11595" table:style-name="ce15">
            <text:p>115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SIQUEIRA MESQUITA</text:p>
          </table:table-cell>
          <table:table-cell office:value-type="float" office:value="12255" table:style-name="ce15">
            <text:p>122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ESQUITA REZENDE RANGEL</text:p>
          </table:table-cell>
          <table:table-cell office:value-type="float" office:value="11639" table:style-name="ce15">
            <text:p>11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7/PRES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OREIRA ROCHA</text:p>
          </table:table-cell>
          <table:table-cell office:value-type="float" office:value="15663" table:style-name="ce15">
            <text:p>15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2/SGP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DOS SANTOS TORRES</text:p>
          </table:table-cell>
          <table:table-cell office:value-type="float" office:value="13645" table:style-name="ce15">
            <text:p>13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4-10-03T00:00:00" table:style-name="ce19">
            <text:p>0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FERNANDES PESSOA DOS SANTOS</text:p>
          </table:table-cell>
          <table:table-cell office:value-type="float" office:value="12953" table:style-name="ce15">
            <text:p>12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ASSOS DO SACRAMENTO</text:p>
          </table:table-cell>
          <table:table-cell office:value-type="float" office:value="12067" table:style-name="ce15">
            <text:p>12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0/PRES</text:p>
          </table:table-cell>
          <table:table-cell office:value-type="date" office:date-value="2015-03-10T00:00:00" table:style-name="ce19">
            <text:p>1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EETERS PERES CONTI</text:p>
          </table:table-cell>
          <table:table-cell office:value-type="float" office:value="14437" table:style-name="ce15">
            <text:p>14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DA SILVA CONSTANTINO</text:p>
          </table:table-cell>
          <table:table-cell office:value-type="float" office:value="13082" table:style-name="ce15">
            <text:p>130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0/PRES</text:p>
          </table:table-cell>
          <table:table-cell office:value-type="date" office:date-value="2002-08-16T00:00:00" table:style-name="ce19">
            <text:p>1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REGINA DE GOUVEA SILVA</text:p>
          </table:table-cell>
          <table:table-cell office:value-type="float" office:value="14752" table:style-name="ce15">
            <text:p>14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LOPES DIAS</text:p>
          </table:table-cell>
          <table:table-cell office:value-type="float" office:value="14438" table:style-name="ce15">
            <text:p>144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AUGUSTO CHAVES</text:p>
          </table:table-cell>
          <table:table-cell office:value-type="float" office:value="10663" table:style-name="ce15">
            <text:p>10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BATISTA DOS SANTOS</text:p>
          </table:table-cell>
          <table:table-cell office:value-type="float" office:value="12309" table:style-name="ce15">
            <text:p>123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A COSTA</text:p>
          </table:table-cell>
          <table:table-cell office:value-type="float" office:value="12308" table:style-name="ce15">
            <text:p>123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E FARIA</text:p>
          </table:table-cell>
          <table:table-cell office:value-type="float" office:value="11103" table:style-name="ce15">
            <text:p>1110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ERNESTO DE CARVALHO</text:p>
          </table:table-cell>
          <table:table-cell office:value-type="float" office:value="12699" table:style-name="ce15">
            <text:p>1269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FERREIRA MENDES</text:p>
          </table:table-cell>
          <table:table-cell office:value-type="float" office:value="14422" table:style-name="ce15">
            <text:p>144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JOSÉ DE PAIVA MARASSI</text:p>
          </table:table-cell>
          <table:table-cell office:value-type="float" office:value="14134" table:style-name="ce15">
            <text:p>141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IMA DE AQUINO</text:p>
          </table:table-cell>
          <table:table-cell office:value-type="float" office:value="13188" table:style-name="ce15">
            <text:p>131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S DA SILVA AMORIM</text:p>
          </table:table-cell>
          <table:table-cell office:value-type="float" office:value="13455" table:style-name="ce15">
            <text:p>134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LUIZ FRANCO VELHO</text:p>
          </table:table-cell>
          <table:table-cell office:value-type="float" office:value="15221" table:style-name="ce15">
            <text:p>1522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1-05-04T00:00:00" table:style-name="ce19">
            <text:p>04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RIBEIRO DE ALMEIDA</text:p>
          </table:table-cell>
          <table:table-cell office:value-type="float" office:value="12903" table:style-name="ce15">
            <text:p>129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VIEGAS</text:p>
          </table:table-cell>
          <table:table-cell office:value-type="float" office:value="10807" table:style-name="ce15">
            <text:p>10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GALHAES DE AMARAL</text:p>
          </table:table-cell>
          <table:table-cell office:value-type="float" office:value="12429" table:style-name="ce15">
            <text:p>12429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7/SGP</text:p>
          </table:table-cell>
          <table:table-cell office:value-type="date" office:date-value="2010-08-10T00:00:00" table:style-name="ce19">
            <text:p>10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ELO MELLO DE CARVALHO</text:p>
          </table:table-cell>
          <table:table-cell office:value-type="float" office:value="13007" table:style-name="ce15">
            <text:p>13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US DE MELO</text:p>
          </table:table-cell>
          <table:table-cell office:value-type="float" office:value="12495" table:style-name="ce15">
            <text:p>12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ROBERTO BOECHEM ROCHA</text:p>
          </table:table-cell>
          <table:table-cell office:value-type="float" office:value="14205" table:style-name="ce15">
            <text:p>14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CHUELER BARONI</text:p>
          </table:table-cell>
          <table:table-cell office:value-type="float" office:value="11559" table:style-name="ce15">
            <text:p>11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7/DIRFO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ILVA DE ALMEIDA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3-08-23T00:00:00" table:style-name="ce19">
            <text:p>23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VIEIRA DE AMORIM</text:p>
          </table:table-cell>
          <table:table-cell office:value-type="float" office:value="13152" table:style-name="ce15">
            <text:p>131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0-464/PRES</text:p>
          </table:table-cell>
          <table:table-cell office:value-type="date" office:date-value="2003-06-20T00:00:00" table:style-name="ce19">
            <text:p>20/06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WATRIN DE ARAUJO</text:p>
          </table:table-cell>
          <table:table-cell office:value-type="float" office:value="14502" table:style-name="ce15">
            <text:p>145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YTON ARAUJO LIMA</text:p>
          </table:table-cell>
          <table:table-cell office:value-type="float" office:value="18240" table:style-name="ce15">
            <text:p>182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BER DE OLIVEIRA TAVARES JUNIOR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FER FELIPE SCHWENGBER</text:p>
          </table:table-cell>
          <table:table-cell office:value-type="float" office:value="14893" table:style-name="ce15">
            <text:p>14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7-07-11T00:00:00" table:style-name="ce19">
            <text:p>1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GE FIRMINO DA SILVA</text:p>
          </table:table-cell>
          <table:table-cell office:value-type="float" office:value="11022" table:style-name="ce15">
            <text:p>110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LIA PRATES AGUIAR</text:p>
          </table:table-cell>
          <table:table-cell office:value-type="float" office:value="14795" table:style-name="ce15">
            <text:p>147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6/PRES</text:p>
          </table:table-cell>
          <table:table-cell office:value-type="date" office:date-value="2014-04-04T00:00:00" table:style-name="ce19">
            <text:p>0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ODOMARCIO SILVA DE OLIVEIRA</text:p>
          </table:table-cell>
          <table:table-cell office:value-type="float" office:value="13481" table:style-name="ce15">
            <text:p>13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RH</text:p>
          </table:table-cell>
          <table:table-cell office:value-type="date" office:date-value="2006-03-14T00:00:00" table:style-name="ce19">
            <text:p>14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A CORRÊA PINA NASCIMENTO</text:p>
          </table:table-cell>
          <table:table-cell office:value-type="float" office:value="14188" table:style-name="ce15">
            <text:p>141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BARBOSA DE ARAUJO</text:p>
          </table:table-cell>
          <table:table-cell office:value-type="float" office:value="12728" table:style-name="ce15">
            <text:p>12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CARVALHO BRITO</text:p>
          </table:table-cell>
          <table:table-cell office:value-type="float" office:value="12832" table:style-name="ce15">
            <text:p>12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DO AMARAL MENEGUELLI</text:p>
          </table:table-cell>
          <table:table-cell office:value-type="float" office:value="14314" table:style-name="ce15">
            <text:p>143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LIOCHE VIEIRA DE MOURA</text:p>
          </table:table-cell>
          <table:table-cell office:value-type="float" office:value="12697" table:style-name="ce15">
            <text:p>126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OMES E SOUZA</text:p>
          </table:table-cell>
          <table:table-cell office:value-type="float" office:value="12082" table:style-name="ce15">
            <text:p>120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9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NFFRENATTI NUNES</text:p>
          </table:table-cell>
          <table:table-cell office:value-type="float" office:value="13466" table:style-name="ce15">
            <text:p>134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CORREIA DA SILVA</text:p>
          </table:table-cell>
          <table:table-cell office:value-type="float" office:value="15371" table:style-name="ce15">
            <text:p>15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DE FÁTIMA RÊLLO DE SOUZA</text:p>
          </table:table-cell>
          <table:table-cell office:value-type="float" office:value="12909" table:style-name="ce15">
            <text:p>129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PEREIRA DE CARVALHO REVOREDO</text:p>
          </table:table-cell>
          <table:table-cell office:value-type="float" office:value="12921" table:style-name="ce15">
            <text:p>12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9/DIRFO</text:p>
          </table:table-cell>
          <table:table-cell office:value-type="date" office:date-value="2006-10-27T00:00:00" table:style-name="ce19">
            <text:p>27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RIBEIRO DA SILVA MALLET</text:p>
          </table:table-cell>
          <table:table-cell office:value-type="float" office:value="13171" table:style-name="ce15">
            <text:p>13171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26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SCAQUETTI DE SOUSA LAMEIRÃO</text:p>
          </table:table-cell>
          <table:table-cell office:value-type="float" office:value="14126" table:style-name="ce15">
            <text:p>14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ARVALHO DA SILVA</text:p>
          </table:table-cell>
          <table:table-cell office:value-type="float" office:value="14922" table:style-name="ce15">
            <text:p>149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OELHO GRECO</text:p>
          </table:table-cell>
          <table:table-cell office:value-type="float" office:value="13467" table:style-name="ce15">
            <text:p>134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FREIRE DE VILHENA CARNEIRO</text:p>
          </table:table-cell>
          <table:table-cell office:value-type="float" office:value="18074" table:style-name="ce15">
            <text:p>18074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IVAN LOPES</text:p>
          </table:table-cell>
          <table:table-cell office:value-type="float" office:value="13570" table:style-name="ce15">
            <text:p>135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2-04-27T00:00:00" table:style-name="ce19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MARTINS VIEIRA</text:p>
          </table:table-cell>
          <table:table-cell office:value-type="float" office:value="18251" table:style-name="ce15">
            <text:p>1825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59/PRES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RIBEIRO BARRETTO</text:p>
          </table:table-cell>
          <table:table-cell office:value-type="float" office:value="14651" table:style-name="ce15">
            <text:p>146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9-11-27T00:00:00" table:style-name="ce19">
            <text:p>2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ANTELO BERDULLAS</text:p>
          </table:table-cell>
          <table:table-cell office:value-type="float" office:value="11466" table:style-name="ce15">
            <text:p>1146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LUCIA SEABRA IORIO</text:p>
          </table:table-cell>
          <table:table-cell office:value-type="float" office:value="12915" table:style-name="ce15">
            <text:p>129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2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LVES FROES</text:p>
          </table:table-cell>
          <table:table-cell office:value-type="float" office:value="12902" table:style-name="ce15">
            <text:p>12902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7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NDRADE SOARES</text:p>
          </table:table-cell>
          <table:table-cell office:value-type="float" office:value="14227" table:style-name="ce15">
            <text:p>14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SERAPHICO DE SOUZA GERHEIM</text:p>
          </table:table-cell>
          <table:table-cell office:value-type="float" office:value="12920" table:style-name="ce15">
            <text:p>129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OVAM JOSÉ DE FREITAS SOUZA</text:p>
          </table:table-cell>
          <table:table-cell office:value-type="float" office:value="15478" table:style-name="ce15">
            <text:p>15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BARRETO ARRUDA ALVES</text:p>
          </table:table-cell>
          <table:table-cell office:value-type="float" office:value="13752" table:style-name="ce15">
            <text:p>13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CASTELLO BEZERRA PORRAL</text:p>
          </table:table-cell>
          <table:table-cell office:value-type="float" office:value="10977" table:style-name="ce15">
            <text:p>109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SKACKAUSKAS SCHIRM</text:p>
          </table:table-cell>
          <table:table-cell office:value-type="float" office:value="15589" table:style-name="ce15">
            <text:p>155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GMAR APARECIDA DE OLIVEIRA</text:p>
          </table:table-cell>
          <table:table-cell office:value-type="float" office:value="11567" table:style-name="ce15">
            <text:p>11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ANA SILVESTRE BAZILIO</text:p>
          </table:table-cell>
          <table:table-cell office:value-type="float" office:value="13676" table:style-name="ce15">
            <text:p>13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SY GURGEL DO AMARAL SILVA</text:p>
          </table:table-cell>
          <table:table-cell office:value-type="float" office:value="13081" table:style-name="ce15">
            <text:p>13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SGP</text:p>
          </table:table-cell>
          <table:table-cell office:value-type="date" office:date-value="2015-04-30T00:00:00" table:style-name="ce19">
            <text:p>3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LTON NENO ARAUJO</text:p>
          </table:table-cell>
          <table:table-cell office:value-type="float" office:value="11441" table:style-name="ce15">
            <text:p>11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LENCAR BRANDÃO</text:p>
          </table:table-cell>
          <table:table-cell office:value-type="float" office:value="14418" table:style-name="ce15">
            <text:p>144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NTUNES CAMPOS DE SOUSA</text:p>
          </table:table-cell>
          <table:table-cell office:value-type="float" office:value="14511" table:style-name="ce15">
            <text:p>145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BOMFIM UCHÔA</text:p>
          </table:table-cell>
          <table:table-cell office:value-type="float" office:value="14112" table:style-name="ce15">
            <text:p>14112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4/PRES</text:p>
          </table:table-cell>
          <table:table-cell office:value-type="date" office:date-value="2016-03-15T00:00:00" table:style-name="ce19">
            <text:p>15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ORREIA BORGES</text:p>
          </table:table-cell>
          <table:table-cell office:value-type="float" office:value="13571" table:style-name="ce15">
            <text:p>13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RUZ CADAVAL</text:p>
          </table:table-cell>
          <table:table-cell office:value-type="float" office:value="14457" table:style-name="ce15">
            <text:p>14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AS NEVES FRANCISCO LOPEZ</text:p>
          </table:table-cell>
          <table:table-cell office:value-type="float" office:value="14518" table:style-name="ce15">
            <text:p>145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FERREIRA</text:p>
          </table:table-cell>
          <table:table-cell office:value-type="float" office:value="14857" table:style-name="ce15">
            <text:p>148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GRUTES DA SILVA</text:p>
          </table:table-cell>
          <table:table-cell office:value-type="float" office:value="18001" table:style-name="ce15">
            <text:p>180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ESTEVES NATAL</text:p>
          </table:table-cell>
          <table:table-cell office:value-type="float" office:value="14386" table:style-name="ce15">
            <text:p>1438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FREITAS CUNHA</text:p>
          </table:table-cell>
          <table:table-cell office:value-type="float" office:value="14331" table:style-name="ce15">
            <text:p>1433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MATTOS MARCOLINO</text:p>
          </table:table-cell>
          <table:table-cell office:value-type="float" office:value="13996" table:style-name="ce15">
            <text:p>13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10-03-09T00:00:00" table:style-name="ce19">
            <text:p>09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OLIVEIRA PATRIOLINO</text:p>
          </table:table-cell>
          <table:table-cell office:value-type="float" office:value="15435" table:style-name="ce15">
            <text:p>154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6/SGP</text:p>
          </table:table-cell>
          <table:table-cell office:value-type="date" office:date-value="2013-09-23T00:00:00" table:style-name="ce19">
            <text:p>23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PEREIRA LAEBER</text:p>
          </table:table-cell>
          <table:table-cell office:value-type="float" office:value="15465" table:style-name="ce15">
            <text:p>154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ARES DE CARVALHO</text:p>
          </table:table-cell>
          <table:table-cell office:value-type="float" office:value="13776" table:style-name="ce15">
            <text:p>137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3/SGP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UTO NOVAES</text:p>
          </table:table-cell>
          <table:table-cell office:value-type="float" office:value="13976" table:style-name="ce15">
            <text:p>139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ZAMES</text:p>
          </table:table-cell>
          <table:table-cell office:value-type="float" office:value="15547" table:style-name="ce15">
            <text:p>15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4-10-20T00:00:00" table:style-name="ce19">
            <text:p>20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ALCANTARA DEMETRIO DE SOUZA COTTA</text:p>
          </table:table-cell>
          <table:table-cell office:value-type="float" office:value="12231" table:style-name="ce15">
            <text:p>122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CALEGARI ROSENDO DE OLIVEIRA</text:p>
          </table:table-cell>
          <table:table-cell office:value-type="float" office:value="15500" table:style-name="ce15">
            <text:p>155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DE ASSIS AMARANTE</text:p>
          </table:table-cell>
          <table:table-cell office:value-type="float" office:value="12213" table:style-name="ce15">
            <text:p>122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1998-09-28T00:00:00" table:style-name="ce19">
            <text:p>28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NOVAES CAJAZEIRA</text:p>
          </table:table-cell>
          <table:table-cell office:value-type="float" office:value="12431" table:style-name="ce15">
            <text:p>12431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1/PRES</text:p>
          </table:table-cell>
          <table:table-cell office:value-type="date" office:date-value="1999-06-10T00:00:00" table:style-name="ce19">
            <text:p>10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SUED NEVES VALENTE</text:p>
          </table:table-cell>
          <table:table-cell office:value-type="float" office:value="13722" table:style-name="ce15">
            <text:p>137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TORRES DE QUEIROZ</text:p>
          </table:table-cell>
          <table:table-cell office:value-type="float" office:value="12367" table:style-name="ce15">
            <text:p>123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DE CARVALHO PEDROSO</text:p>
          </table:table-cell>
          <table:table-cell office:value-type="float" office:value="13396" table:style-name="ce15">
            <text:p>133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TORALDO</text:p>
          </table:table-cell>
          <table:table-cell office:value-type="float" office:value="13222" table:style-name="ce15">
            <text:p>132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CRISTINA DE OLIVEIRA PEREIRA</text:p>
          </table:table-cell>
          <table:table-cell office:value-type="float" office:value="14858" table:style-name="ce15">
            <text:p>148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DA SILVA CARNEIRO</text:p>
          </table:table-cell>
          <table:table-cell office:value-type="float" office:value="14920" table:style-name="ce15">
            <text:p>14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PINHEIRO CAMPOS VILARES</text:p>
          </table:table-cell>
          <table:table-cell office:value-type="float" office:value="13167" table:style-name="ce15">
            <text:p>131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 VILLELA DE OLIVEIRA LESSA</text:p>
          </table:table-cell>
          <table:table-cell office:value-type="float" office:value="15517" table:style-name="ce15">
            <text:p>15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DE LIZ ROSSONI CARDOSO NECCO</text:p>
          </table:table-cell>
          <table:table-cell office:value-type="float" office:value="18237" table:style-name="ce15">
            <text:p>182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APARECIDA DA COSTA ÁVILLA</text:p>
          </table:table-cell>
          <table:table-cell office:value-type="float" office:value="13323" table:style-name="ce15">
            <text:p>13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6-11-04T00:00:00" table:style-name="ce19">
            <text:p>0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CRISTINA VIEGAS PEREIRA</text:p>
          </table:table-cell>
          <table:table-cell office:value-type="float" office:value="14282" table:style-name="ce15">
            <text:p>142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ARANJEIRA SANTOLIA DA SILVA COSTA</text:p>
          </table:table-cell>
          <table:table-cell office:value-type="float" office:value="14635" table:style-name="ce15">
            <text:p>14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IMA MARINHO</text:p>
          </table:table-cell>
          <table:table-cell office:value-type="float" office:value="14186" table:style-name="ce15">
            <text:p>14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15-02-05T00:00:00" table:style-name="ce19">
            <text:p>0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MELLO VIEIRA</text:p>
          </table:table-cell>
          <table:table-cell office:value-type="float" office:value="13090" table:style-name="ce15">
            <text:p>13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PINHEIRO FARIA BELIENE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ANDRADE SCHETTINI</text:p>
          </table:table-cell>
          <table:table-cell office:value-type="float" office:value="14733" table:style-name="ce15">
            <text:p>14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3/SGP</text:p>
          </table:table-cell>
          <table:table-cell office:value-type="date" office:date-value="2017-10-26T00:00:00" table:style-name="ce19">
            <text:p>26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GUSMÃO MELLO</text:p>
          </table:table-cell>
          <table:table-cell office:value-type="float" office:value="18025" table:style-name="ce15">
            <text:p>180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94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TE BRUNO FILHO</text:p>
          </table:table-cell>
          <table:table-cell office:value-type="float" office:value="13468" table:style-name="ce15">
            <text:p>134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ALMEIDA ISBELE</text:p>
          </table:table-cell>
          <table:table-cell office:value-type="float" office:value="12364" table:style-name="ce15">
            <text:p>123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8/PRES</text:p>
          </table:table-cell>
          <table:table-cell office:value-type="date" office:date-value="1999-03-30T00:00:00" table:style-name="ce19">
            <text:p>30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FERNANDES LIRA COSTA</text:p>
          </table:table-cell>
          <table:table-cell office:value-type="float" office:value="11218" table:style-name="ce15">
            <text:p>112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HENRIQUES PY BRAGA SPRANGER</text:p>
          </table:table-cell>
          <table:table-cell office:value-type="float" office:value="18078" table:style-name="ce15">
            <text:p>180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PEREIRA COELHO</text:p>
          </table:table-cell>
          <table:table-cell office:value-type="float" office:value="18116" table:style-name="ce15">
            <text:p>1811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6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SOUSA RABELLO</text:p>
          </table:table-cell>
          <table:table-cell office:value-type="float" office:value="12584" table:style-name="ce15">
            <text:p>12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ANA DOS SANTOS SOUZA</text:p>
          </table:table-cell>
          <table:table-cell office:value-type="float" office:value="14586" table:style-name="ce15">
            <text:p>14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DOS ANJOS OLIVEIRA</text:p>
          </table:table-cell>
          <table:table-cell office:value-type="float" office:value="13930" table:style-name="ce15">
            <text:p>139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MARIA DIOGO PASSOS</text:p>
          </table:table-cell>
          <table:table-cell office:value-type="float" office:value="11395" table:style-name="ce15">
            <text:p>1139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COELHO MARRA</text:p>
          </table:table-cell>
          <table:table-cell office:value-type="float" office:value="14283" table:style-name="ce15">
            <text:p>142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A ROCHA CAMARGOS CARNEIRO</text:p>
          </table:table-cell>
          <table:table-cell office:value-type="float" office:value="12302" table:style-name="ce15">
            <text:p>123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5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E CASTRO SOARES REIS</text:p>
          </table:table-cell>
          <table:table-cell office:value-type="float" office:value="13471" table:style-name="ce15">
            <text:p>134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FONTENELLE DOS SANTOS</text:p>
          </table:table-cell>
          <table:table-cell office:value-type="float" office:value="11597" table:style-name="ce15">
            <text:p>11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ARTINS DE ALMEIDA</text:p>
          </table:table-cell>
          <table:table-cell office:value-type="float" office:value="12775" table:style-name="ce15">
            <text:p>127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9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OURA DA SILVA</text:p>
          </table:table-cell>
          <table:table-cell office:value-type="float" office:value="13142" table:style-name="ce15">
            <text:p>131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3-04-07T00:00:00" table:style-name="ce19">
            <text:p>07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RIBEIRO BRASIL DE LUNA FREIRE</text:p>
          </table:table-cell>
          <table:table-cell office:value-type="float" office:value="13166" table:style-name="ce15">
            <text:p>131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SANTOS SILVA</text:p>
          </table:table-cell>
          <table:table-cell office:value-type="float" office:value="14380" table:style-name="ce15">
            <text:p>143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79/PRES</text:p>
          </table:table-cell>
          <table:table-cell office:value-type="date" office:date-value="2011-11-18T00:00:00" table:style-name="ce19">
            <text:p>18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NESSA BARROS DE ALMEIDA</text:p>
          </table:table-cell>
          <table:table-cell office:value-type="float" office:value="14471" table:style-name="ce15">
            <text:p>14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MACIEL FRANCA</text:p>
          </table:table-cell>
          <table:table-cell office:value-type="float" office:value="12967" table:style-name="ce15">
            <text:p>129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WYSARD SOARES</text:p>
          </table:table-cell>
          <table:table-cell office:value-type="float" office:value="14159" table:style-name="ce15">
            <text:p>141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A SILVA LEAL TEIXEIRA</text:p>
          </table:table-cell>
          <table:table-cell office:value-type="float" office:value="13849" table:style-name="ce15">
            <text:p>138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9/PRES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E CASTRO SILVA</text:p>
          </table:table-cell>
          <table:table-cell office:value-type="float" office:value="10394" table:style-name="ce15">
            <text:p>10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1999-11-16T00:00:00" table:style-name="ce19">
            <text:p>16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JALES GOMES DE FREITAS</text:p>
          </table:table-cell>
          <table:table-cell office:value-type="float" office:value="13520" table:style-name="ce15">
            <text:p>135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LSON DOS SANTOS</text:p>
          </table:table-cell>
          <table:table-cell office:value-type="float" office:value="14387" table:style-name="ce15">
            <text:p>14387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E KATIA CASTRO COLARES RAMOS</text:p>
          </table:table-cell>
          <table:table-cell office:value-type="float" office:value="13155" table:style-name="ce15">
            <text:p>1315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3-08-05T00:00:00" table:style-name="ce19">
            <text:p>05/08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BAIENSE DE LIMA</text:p>
          </table:table-cell>
          <table:table-cell office:value-type="float" office:value="12126" table:style-name="ce15">
            <text:p>121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DE SOUZA LOCH</text:p>
          </table:table-cell>
          <table:table-cell office:value-type="float" office:value="18179" table:style-name="ce15">
            <text:p>18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FERREIRA DE SOUZA</text:p>
          </table:table-cell>
          <table:table-cell office:value-type="float" office:value="10737" table:style-name="ce15">
            <text:p>10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3/SGP</text:p>
          </table:table-cell>
          <table:table-cell office:value-type="date" office:date-value="2015-05-15T00:00:00" table:style-name="ce19">
            <text:p>1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MANCINI GONÇALVES DE PAIVA</text:p>
          </table:table-cell>
          <table:table-cell office:value-type="float" office:value="18189" table:style-name="ce15">
            <text:p>181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90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BATISTA DE SOUZA</text:p>
          </table:table-cell>
          <table:table-cell office:value-type="float" office:value="12771" table:style-name="ce15">
            <text:p>127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A SILVEIRA COSTA HERMENEGILDO</text:p>
          </table:table-cell>
          <table:table-cell office:value-type="float" office:value="14990" table:style-name="ce15">
            <text:p>14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UARTE ROCHA</text:p>
          </table:table-cell>
          <table:table-cell office:value-type="float" office:value="12216" table:style-name="ce15">
            <text:p>122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HYPPOLITO COELHO MONTEIRO</text:p>
          </table:table-cell>
          <table:table-cell office:value-type="float" office:value="12966" table:style-name="ce15">
            <text:p>129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OLIVEIRA DE SOUZA</text:p>
          </table:table-cell>
          <table:table-cell office:value-type="float" office:value="12368" table:style-name="ce15">
            <text:p>12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RODRIGUES PITOMBO</text:p>
          </table:table-cell>
          <table:table-cell office:value-type="float" office:value="12240" table:style-name="ce15">
            <text:p>122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SARDINHA DOS ANJOS</text:p>
          </table:table-cell>
          <table:table-cell office:value-type="float" office:value="11023" table:style-name="ce15">
            <text:p>110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VIEIRA</text:p>
          </table:table-cell>
          <table:table-cell office:value-type="float" office:value="11997" table:style-name="ce15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VAL DE SOUZA</text:p>
          </table:table-cell>
          <table:table-cell office:value-type="float" office:value="10263" table:style-name="ce15">
            <text:p>102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CIO PEREIRA GONÇALVES JUNIOR</text:p>
          </table:table-cell>
          <table:table-cell office:value-type="float" office:value="18163" table:style-name="ce15">
            <text:p>181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MIL VIGO PAES</text:p>
          </table:table-cell>
          <table:table-cell office:value-type="float" office:value="13440" table:style-name="ce15">
            <text:p>134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RNILSON MESQUITA DA SILVA</text:p>
          </table:table-cell>
          <table:table-cell office:value-type="float" office:value="11580" table:style-name="ce15">
            <text:p>11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UZIMAR NUNES DE CARVALHO LOPES</text:p>
          </table:table-cell>
          <table:table-cell office:value-type="float" office:value="11252" table:style-name="ce15">
            <text:p>11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FIGUEIRA</text:p>
          </table:table-cell>
          <table:table-cell office:value-type="float" office:value="12078" table:style-name="ce15">
            <text:p>120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LOPES KOW PEREIRA DA COSTA</text:p>
          </table:table-cell>
          <table:table-cell office:value-type="float" office:value="10809" table:style-name="ce15">
            <text:p>108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QUES DE SOUZA ZIELINSKY</text:p>
          </table:table-cell>
          <table:table-cell office:value-type="float" office:value="14316" table:style-name="ce15">
            <text:p>14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BARROS PEREIRA</text:p>
          </table:table-cell>
          <table:table-cell office:value-type="float" office:value="14101" table:style-name="ce15">
            <text:p>14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CARLOS SILVA DE LIMA</text:p>
          </table:table-cell>
          <table:table-cell office:value-type="float" office:value="14556" table:style-name="ce15">
            <text:p>14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COSTA PAIVA</text:p>
          </table:table-cell>
          <table:table-cell office:value-type="float" office:value="14472" table:style-name="ce15">
            <text:p>14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BEZERRA</text:p>
          </table:table-cell>
          <table:table-cell office:value-type="float" office:value="15603" table:style-name="ce15">
            <text:p>156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6/SGP</text:p>
          </table:table-cell>
          <table:table-cell office:value-type="date" office:date-value="2016-05-12T00:00:00" table:style-name="ce19">
            <text:p>1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FIGUEIREDO</text:p>
          </table:table-cell>
          <table:table-cell office:value-type="float" office:value="14315" table:style-name="ce15">
            <text:p>143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FRANÇA DE SOUZA</text:p>
          </table:table-cell>
          <table:table-cell office:value-type="float" office:value="14519" table:style-name="ce15">
            <text:p>14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RODRIGUES PRIMO</text:p>
          </table:table-cell>
          <table:table-cell office:value-type="float" office:value="14982" table:style-name="ce15">
            <text:p>149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NE FIGUEIRAL LACERDA</text:p>
          </table:table-cell>
          <table:table-cell office:value-type="float" office:value="18274" table:style-name="ce15">
            <text:p>1827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8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NO ANTONIO BARBOSA JUNIOR</text:p>
          </table:table-cell>
          <table:table-cell office:value-type="float" office:value="14859" table:style-name="ce15">
            <text:p>14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ALVES DOS SANTOS</text:p>
          </table:table-cell>
          <table:table-cell office:value-type="float" office:value="18341" table:style-name="ce15">
            <text:p>183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6/PRES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BARROS SILVEIRA RODRIGUES</text:p>
          </table:table-cell>
          <table:table-cell office:value-type="float" office:value="18340" table:style-name="ce15">
            <text:p>1834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20-03-02T00:00:00" table:style-name="ce19">
            <text:p>02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CORREA MATTA</text:p>
          </table:table-cell>
          <table:table-cell office:value-type="float" office:value="18299" table:style-name="ce15">
            <text:p>18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DE OLIVEIRA SINCLAIR HAYNES</text:p>
          </table:table-cell>
          <table:table-cell office:value-type="float" office:value="18339" table:style-name="ce15">
            <text:p>183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FREITAS DE MELO</text:p>
          </table:table-cell>
          <table:table-cell office:value-type="float" office:value="14700" table:style-name="ce15">
            <text:p>147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JALMA VASCONCELOS MACHADO JUNIOR</text:p>
          </table:table-cell>
          <table:table-cell office:value-type="float" office:value="13470" table:style-name="ce15">
            <text:p>1347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OUGLAS FERNANDES RADICH</text:p>
          </table:table-cell>
          <table:table-cell office:value-type="float" office:value="14520" table:style-name="ce15">
            <text:p>145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60/SGP</text:p>
          </table:table-cell>
          <table:table-cell office:value-type="date" office:date-value="2013-10-30T00:00:00" table:style-name="ce19">
            <text:p>30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AVIM DE OLIVEIRA LIMA JUNIOR</text:p>
          </table:table-cell>
          <table:table-cell office:value-type="float" office:value="11690" table:style-name="ce15">
            <text:p>1169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/PRES</text:p>
          </table:table-cell>
          <table:table-cell office:value-type="date" office:date-value="1998-02-05T00:00:00" table:style-name="ce19">
            <text:p>05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E VATER COELHO</text:p>
          </table:table-cell>
          <table:table-cell office:value-type="float" office:value="11068" table:style-name="ce15">
            <text:p>11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IMAR MOREIRA FREIRE</text:p>
          </table:table-cell>
          <table:table-cell office:value-type="float" office:value="11075" table:style-name="ce15">
            <text:p>110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MILSON COELHO DOS SANTOS</text:p>
          </table:table-cell>
          <table:table-cell office:value-type="float" office:value="11239" table:style-name="ce15">
            <text:p>112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FRANCISCO MARTINS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GATTAS LYRA</text:p>
          </table:table-cell>
          <table:table-cell office:value-type="float" office:value="18048" table:style-name="ce15">
            <text:p>180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R RODRIGUES GONCALVES</text:p>
          </table:table-cell>
          <table:table-cell office:value-type="float" office:value="10450" table:style-name="ce15">
            <text:p>1045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 SOUZA DE OLIVEIRA</text:p>
          </table:table-cell>
          <table:table-cell office:value-type="float" office:value="13055" table:style-name="ce15">
            <text:p>1305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D XAVIER DA SILVA JUNIOR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9-03-13T00:00:00" table:style-name="ce19">
            <text:p>13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FERREIRA LOPES</text:p>
          </table:table-cell>
          <table:table-cell office:value-type="float" office:value="10953" table:style-name="ce15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PIMENTA DE LIMA</text:p>
          </table:table-cell>
          <table:table-cell office:value-type="float" office:value="13800" table:style-name="ce15">
            <text:p>138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35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SON COSTA E SILVA</text:p>
          </table:table-cell>
          <table:table-cell office:value-type="float" office:value="13850" table:style-name="ce15">
            <text:p>138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TH PICANÇO DA ROCHA PEIXOTO</text:p>
          </table:table-cell>
          <table:table-cell office:value-type="float" office:value="14705" table:style-name="ce15">
            <text:p>1470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L BANDEIRA DE LIMA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NDRO MATTOS DE OLIVEIRA</text:p>
          </table:table-cell>
          <table:table-cell office:value-type="float" office:value="18045" table:style-name="ce15">
            <text:p>1804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4/PRES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ILSON HERCULANO DA SILVA JÚNIOR</text:p>
          </table:table-cell>
          <table:table-cell office:value-type="float" office:value="15280" table:style-name="ce15">
            <text:p>152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O SECCATO GONÇALVES</text:p>
          </table:table-cell>
          <table:table-cell office:value-type="float" office:value="12598" table:style-name="ce15">
            <text:p>125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NALDO OLIVEIRA PINTO</text:p>
          </table:table-cell>
          <table:table-cell office:value-type="float" office:value="11664" table:style-name="ce15">
            <text:p>1166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/PRES</text:p>
          </table:table-cell>
          <table:table-cell office:value-type="date" office:date-value="1998-01-21T00:00:00" table:style-name="ce19">
            <text:p>21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LVES DA SILVA</text:p>
          </table:table-cell>
          <table:table-cell office:value-type="float" office:value="13441" table:style-name="ce15">
            <text:p>134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UGUSTO CORRÊA DOS SANTOS</text:p>
          </table:table-cell>
          <table:table-cell office:value-type="float" office:value="12754" table:style-name="ce15">
            <text:p>127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7/PRES</text:p>
          </table:table-cell>
          <table:table-cell office:value-type="date" office:date-value="2012-08-21T00:00:00" table:style-name="ce19">
            <text:p>2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CÍCERO D'O JUNIOR</text:p>
          </table:table-cell>
          <table:table-cell office:value-type="float" office:value="14747" table:style-name="ce15">
            <text:p>147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549/PRES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FILIPE BRANDÃO RIOS RIBEIRO</text:p>
          </table:table-cell>
          <table:table-cell office:value-type="float" office:value="14860" table:style-name="ce15">
            <text:p>1486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NOLASCO DE OLIVEIRA</text:p>
          </table:table-cell>
          <table:table-cell office:value-type="float" office:value="12299" table:style-name="ce15">
            <text:p>1229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6/PRES</text:p>
          </table:table-cell>
          <table:table-cell office:value-type="date" office:date-value="1998-12-31T00:00:00" table:style-name="ce19">
            <text:p>31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PAZ DE OLIVEIRA</text:p>
          </table:table-cell>
          <table:table-cell office:value-type="float" office:value="10638" table:style-name="ce15">
            <text:p>10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RODRIGUES GONCALVES</text:p>
          </table:table-cell>
          <table:table-cell office:value-type="float" office:value="10347" table:style-name="ce15">
            <text:p>103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MACIEL</text:p>
          </table:table-cell>
          <table:table-cell office:value-type="float" office:value="12114" table:style-name="ce15">
            <text:p>121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TONIO CARDOSO DA SILVA</text:p>
          </table:table-cell>
          <table:table-cell office:value-type="float" office:value="14473" table:style-name="ce15">
            <text:p>144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RONI</text:p>
          </table:table-cell>
          <table:table-cell office:value-type="float" office:value="13936" table:style-name="ce15">
            <text:p>139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2/PRES</text:p>
          </table:table-cell>
          <table:table-cell office:value-type="date" office:date-value="2006-10-20T00:00:00" table:style-name="ce19">
            <text:p>20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BRAGANÇA SOARES</text:p>
          </table:table-cell>
          <table:table-cell office:value-type="float" office:value="13172" table:style-name="ce15">
            <text:p>131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12-05-31T00:00:00" table:style-name="ce19">
            <text:p>31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MPOS DE OLIVEIRA</text:p>
          </table:table-cell>
          <table:table-cell office:value-type="float" office:value="10743" table:style-name="ce15">
            <text:p>107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RVALHO PEREIRA</text:p>
          </table:table-cell>
          <table:table-cell office:value-type="float" office:value="14699" table:style-name="ce15">
            <text:p>14699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98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FREITAS MACEDO REIS</text:p>
          </table:table-cell>
          <table:table-cell office:value-type="float" office:value="11143" table:style-name="ce15">
            <text:p>111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JORGE CHIXARO SARRAFF DE REZENDE</text:p>
          </table:table-cell>
          <table:table-cell office:value-type="float" office:value="13092" table:style-name="ce15">
            <text:p>130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96/PRES</text:p>
          </table:table-cell>
          <table:table-cell office:value-type="date" office:date-value="2002-10-08T00:00:00" table:style-name="ce19">
            <text:p>08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LAUDE</text:p>
          </table:table-cell>
          <table:table-cell office:value-type="float" office:value="13328" table:style-name="ce15">
            <text:p>133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MENEZES GARCIA</text:p>
          </table:table-cell>
          <table:table-cell office:value-type="float" office:value="12303" table:style-name="ce15">
            <text:p>123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RODRIGUES DA SILVA</text:p>
          </table:table-cell>
          <table:table-cell office:value-type="float" office:value="15122" table:style-name="ce15">
            <text:p>1512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4/SGP</text:p>
          </table:table-cell>
          <table:table-cell office:value-type="date" office:date-value="2009-06-23T00:00:00" table:style-name="ce19">
            <text:p>2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TROMBETTA FILGUEIRAS LIMA DE ALMEIDA</text:p>
          </table:table-cell>
          <table:table-cell office:value-type="float" office:value="18169" table:style-name="ce15">
            <text:p>18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8-02-22T00:00:00" table:style-name="ce19">
            <text:p>2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WERNER SIQUEIRA</text:p>
          </table:table-cell>
          <table:table-cell office:value-type="float" office:value="15527" table:style-name="ce15">
            <text:p>155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XAVIER GONCALVES DA ROCHA</text:p>
          </table:table-cell>
          <table:table-cell office:value-type="float" office:value="13118" table:style-name="ce15">
            <text:p>131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LDO DA CONCEIÇÃO SILVA</text:p>
          </table:table-cell>
          <table:table-cell office:value-type="float" office:value="14296" table:style-name="ce15">
            <text:p>142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NDRO DA SILVA FAJARDO</text:p>
          </table:table-cell>
          <table:table-cell office:value-type="float" office:value="18313" table:style-name="ce15">
            <text:p>183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6/SGP</text:p>
          </table:table-cell>
          <table:table-cell office:value-type="date" office:date-value="2020-06-03T00:00:00" table:style-name="ce19">
            <text:p>03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INSTEIN KEMBO RODRIGUES GRILLO</text:p>
          </table:table-cell>
          <table:table-cell office:value-type="float" office:value="15479" table:style-name="ce15">
            <text:p>15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BATISTA MOTTA BRANDAO</text:p>
          </table:table-cell>
          <table:table-cell office:value-type="float" office:value="13865" table:style-name="ce15">
            <text:p>13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7/SGP</text:p>
          </table:table-cell>
          <table:table-cell office:value-type="date" office:date-value="2015-04-22T00:00:00" table:style-name="ce19">
            <text:p>22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FARIAS DE SOUZA</text:p>
          </table:table-cell>
          <table:table-cell office:value-type="float" office:value="11433" table:style-name="ce15">
            <text:p>11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18-02-02T00:00:00" table:style-name="ce19">
            <text:p>0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KÉSSIA DE FREITAS LIRA</text:p>
          </table:table-cell>
          <table:table-cell office:value-type="float" office:value="14238" table:style-name="ce15">
            <text:p>14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LOUREIRO LARRUBIA OLIVEIRA</text:p>
          </table:table-cell>
          <table:table-cell office:value-type="float" office:value="14381" table:style-name="ce15">
            <text:p>14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CIO COELHO DE MATTOS</text:p>
          </table:table-cell>
          <table:table-cell office:value-type="float" office:value="10275" table:style-name="ce15">
            <text:p>10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NITA FARIAS FONSECA</text:p>
          </table:table-cell>
          <table:table-cell office:value-type="float" office:value="11258" table:style-name="ce15">
            <text:p>112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2/SGP</text:p>
          </table:table-cell>
          <table:table-cell office:value-type="date" office:date-value="2020-09-09T00:00:00" table:style-name="ce19">
            <text:p>0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ONORA DIAS DA COSTA</text:p>
          </table:table-cell>
          <table:table-cell office:value-type="float" office:value="13777" table:style-name="ce15">
            <text:p>137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ALMEIDA BALONECKER</text:p>
          </table:table-cell>
          <table:table-cell office:value-type="float" office:value="13281" table:style-name="ce15">
            <text:p>132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BRAZ DE SANTANNA</text:p>
          </table:table-cell>
          <table:table-cell office:value-type="float" office:value="13442" table:style-name="ce15">
            <text:p>134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DA SILVA LAEBER</text:p>
          </table:table-cell>
          <table:table-cell office:value-type="float" office:value="12042" table:style-name="ce15">
            <text:p>1204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MENDES DA CUNHA COELHO</text:p>
          </table:table-cell>
          <table:table-cell office:value-type="float" office:value="13374" table:style-name="ce15">
            <text:p>133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PRUDÊNCIO DA SILVA GOMES</text:p>
          </table:table-cell>
          <table:table-cell office:value-type="float" office:value="18192" table:style-name="ce15">
            <text:p>18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21/PRES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AMORIM</text:p>
          </table:table-cell>
          <table:table-cell office:value-type="float" office:value="13851" table:style-name="ce15">
            <text:p>138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BAPTISTA DA SILVA</text:p>
          </table:table-cell>
          <table:table-cell office:value-type="float" office:value="12412" table:style-name="ce15">
            <text:p>124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CANZIAN EVANGELISTA</text:p>
          </table:table-cell>
          <table:table-cell office:value-type="float" office:value="13185" table:style-name="ce15">
            <text:p>13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E OLIVEIRA COSTA</text:p>
          </table:table-cell>
          <table:table-cell office:value-type="float" office:value="11507" table:style-name="ce15">
            <text:p>115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OS SANTOS BASTOS</text:p>
          </table:table-cell>
          <table:table-cell office:value-type="float" office:value="13735" table:style-name="ce15">
            <text:p>13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4/SGP</text:p>
          </table:table-cell>
          <table:table-cell office:value-type="date" office:date-value="2010-08-18T00:00:00" table:style-name="ce19">
            <text:p>18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SILVA RIBEIRO DA FONSECA</text:p>
          </table:table-cell>
          <table:table-cell office:value-type="float" office:value="13944" table:style-name="ce15">
            <text:p>13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ÂNGELA MIRANDA VIRIATO OLIVEIRA</text:p>
          </table:table-cell>
          <table:table-cell office:value-type="float" office:value="14850" table:style-name="ce15">
            <text:p>148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3/PRES</text:p>
          </table:table-cell>
          <table:table-cell office:value-type="date" office:date-value="2014-10-21T00:00:00" table:style-name="ce19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DA DOS SANTOS BASTOS ROLIM</text:p>
          </table:table-cell>
          <table:table-cell office:value-type="float" office:value="11975" table:style-name="ce15">
            <text:p>119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ENE NEVES VALADAO</text:p>
          </table:table-cell>
          <table:table-cell office:value-type="float" office:value="13213" table:style-name="ce15">
            <text:p>132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ÉZER LIMA DE NORONHA</text:p>
          </table:table-cell>
          <table:table-cell office:value-type="float" office:value="14559" table:style-name="ce15">
            <text:p>14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NE DE OLIVEIRA DOS SANTOS</text:p>
          </table:table-cell>
          <table:table-cell office:value-type="float" office:value="11456" table:style-name="ce15">
            <text:p>1145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 SICURO DE MORAES VALLE</text:p>
          </table:table-cell>
          <table:table-cell office:value-type="float" office:value="14304" table:style-name="ce15">
            <text:p>14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NGELA FAVRETTO SANTETT</text:p>
          </table:table-cell>
          <table:table-cell office:value-type="float" office:value="18256" table:style-name="ce15">
            <text:p>182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 DE MATTOS SARLO CARVALHO</text:p>
          </table:table-cell>
          <table:table-cell office:value-type="float" office:value="11516" table:style-name="ce15">
            <text:p>115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E MOURE DE ATAIDE SILVA</text:p>
          </table:table-cell>
          <table:table-cell office:value-type="float" office:value="10443" table:style-name="ce15">
            <text:p>104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5/CJF</text:p>
          </table:table-cell>
          <table:table-cell office:value-type="date" office:date-value="1989-04-07T00:00:00" table:style-name="ce19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CURCI TAVARES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DIAS OSORIO</text:p>
          </table:table-cell>
          <table:table-cell office:value-type="float" office:value="12918" table:style-name="ce15">
            <text:p>129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RODRIGUES DE OLIVEIRA TARANTO</text:p>
          </table:table-cell>
          <table:table-cell office:value-type="float" office:value="15273" table:style-name="ce15">
            <text:p>15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THOMAZ FERNANDES</text:p>
          </table:table-cell>
          <table:table-cell office:value-type="float" office:value="11513" table:style-name="ce15">
            <text:p>11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4-08-26T00:00:00" table:style-name="ce19">
            <text:p>26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VIEIRA DUARTE</text:p>
          </table:table-cell>
          <table:table-cell office:value-type="float" office:value="11144" table:style-name="ce15">
            <text:p>11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ETE GUIMARAES CARDOSO</text:p>
          </table:table-cell>
          <table:table-cell office:value-type="float" office:value="10707" table:style-name="ce15">
            <text:p>107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LEN GODOY PONTES</text:p>
          </table:table-cell>
          <table:table-cell office:value-type="float" office:value="13149" table:style-name="ce15">
            <text:p>13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SE MOREIRA CAMPOS MONTEIRO BARRETO</text:p>
          </table:table-cell>
          <table:table-cell office:value-type="float" office:value="18352" table:style-name="ce15">
            <text:p>183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5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ZA MARIA GAZAL DA COSTA</text:p>
          </table:table-cell>
          <table:table-cell office:value-type="float" office:value="13113" table:style-name="ce15">
            <text:p>131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ES JOSÉ DE SÁ FRANÇA</text:p>
          </table:table-cell>
          <table:table-cell office:value-type="float" office:value="12187" table:style-name="ce15">
            <text:p>121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IS PRESLEY DA ROCHA GAMA</text:p>
          </table:table-cell>
          <table:table-cell office:value-type="float" office:value="10463" table:style-name="ce15">
            <text:p>10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ANUEL RODRIGUES BARBOZA</text:p>
          </table:table-cell>
          <table:table-cell office:value-type="float" office:value="18058" table:style-name="ce15">
            <text:p>180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67/PRES</text:p>
          </table:table-cell>
          <table:table-cell office:value-type="date" office:date-value="2015-12-18T00:00:00" table:style-name="ce19">
            <text:p>18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DA SILVA CARVALHO</text:p>
          </table:table-cell>
          <table:table-cell office:value-type="float" office:value="14416" table:style-name="ce15">
            <text:p>144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DIRFO</text:p>
          </table:table-cell>
          <table:table-cell office:value-type="date" office:date-value="2016-08-01T00:00:00" table:style-name="ce19">
            <text:p>01/08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PASCHOAL GONÇALVES</text:p>
          </table:table-cell>
          <table:table-cell office:value-type="float" office:value="12834" table:style-name="ce15">
            <text:p>12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DIRFO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ILIANA LOBATO BARROSO</text:p>
          </table:table-cell>
          <table:table-cell office:value-type="float" office:value="11394" table:style-name="ce15">
            <text:p>113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ALDO DE PAULA BRETA JUNIOR</text:p>
          </table:table-cell>
          <table:table-cell office:value-type="float" office:value="14587" table:style-name="ce15">
            <text:p>14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DRIUS CESAR ALVES MESQUITA ABRAHAO</text:p>
          </table:table-cell>
          <table:table-cell office:value-type="float" office:value="13802" table:style-name="ce15">
            <text:p>13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OCK PORFIRIO DO NASCIMENTO JUNIOR</text:p>
          </table:table-cell>
          <table:table-cell office:value-type="float" office:value="13482" table:style-name="ce15">
            <text:p>134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 CARVALHO DE SOUZA</text:p>
          </table:table-cell>
          <table:table-cell office:value-type="float" office:value="14822" table:style-name="ce15">
            <text:p>148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BECHUATE</text:p>
          </table:table-cell>
          <table:table-cell office:value-type="float" office:value="14802" table:style-name="ce15">
            <text:p>14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CARLA DOS SANTOS GUEDES</text:p>
          </table:table-cell>
          <table:table-cell office:value-type="float" office:value="13194" table:style-name="ce15">
            <text:p>131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18-05-10T00:00:00" table:style-name="ce19">
            <text:p>1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DA SILVA PASCOAL</text:p>
          </table:table-cell>
          <table:table-cell office:value-type="float" office:value="13940" table:style-name="ce15">
            <text:p>13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3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NODA KOGA</text:p>
          </table:table-cell>
          <table:table-cell office:value-type="float" office:value="12115" table:style-name="ce15">
            <text:p>1211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LEONAN DE MORAES SILVA</text:p>
          </table:table-cell>
          <table:table-cell office:value-type="float" office:value="14636" table:style-name="ce15">
            <text:p>146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XAVIER MARQUES</text:p>
          </table:table-cell>
          <table:table-cell office:value-type="float" office:value="14474" table:style-name="ce15">
            <text:p>14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WLADIMIR CAVASSONI PLESKY</text:p>
          </table:table-cell>
          <table:table-cell office:value-type="float" office:value="13115" table:style-name="ce15">
            <text:p>131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DA COSTA AGUIAR DE SOUZA BAYÃO</text:p>
          </table:table-cell>
          <table:table-cell office:value-type="float" office:value="13204" table:style-name="ce15">
            <text:p>132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MIRANDA DA SILVA</text:p>
          </table:table-cell>
          <table:table-cell office:value-type="float" office:value="14767" table:style-name="ce15">
            <text:p>147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RIBEIRO DA SILVA</text:p>
          </table:table-cell>
          <table:table-cell office:value-type="float" office:value="14955" table:style-name="ce15">
            <text:p>149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SANTOS OLIVEIRA</text:p>
          </table:table-cell>
          <table:table-cell office:value-type="float" office:value="14193" table:style-name="ce15">
            <text:p>14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VALDO DE AZEVEDO</text:p>
          </table:table-cell>
          <table:table-cell office:value-type="float" office:value="13269" table:style-name="ce15">
            <text:p>1326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INA MARIA FERREIRA DO POMBAL</text:p>
          </table:table-cell>
          <table:table-cell office:value-type="float" office:value="10683" table:style-name="ce15">
            <text:p>106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3/PRES</text:p>
          </table:table-cell>
          <table:table-cell office:value-type="date" office:date-value="2003-05-15T00:00:00" table:style-name="ce19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O FERREIRA DE CASTRO</text:p>
          </table:table-cell>
          <table:table-cell office:value-type="float" office:value="12612" table:style-name="ce15">
            <text:p>126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2-02-01T00:00:00" table:style-name="ce19">
            <text:p>01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TON DE SOUZA FARIA</text:p>
          </table:table-cell>
          <table:table-cell office:value-type="float" office:value="10513" table:style-name="ce15">
            <text:p>105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MAIL DE LIMA VAZ</text:p>
          </table:table-cell>
          <table:table-cell office:value-type="float" office:value="12047" table:style-name="ce15">
            <text:p>120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R DOS SANTOS ANTUNES PLUVIER</text:p>
          </table:table-cell>
          <table:table-cell office:value-type="float" office:value="11310" table:style-name="ce15">
            <text:p>11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VÃO VERLI DE SOUZA</text:p>
          </table:table-cell>
          <table:table-cell office:value-type="float" office:value="18315" table:style-name="ce15">
            <text:p>183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58/PRES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THIENE MARTINS GUEDES BERNARDO</text:p>
          </table:table-cell>
          <table:table-cell office:value-type="float" office:value="13951" table:style-name="ce15">
            <text:p>139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DES MAGALHAES JUNIOR</text:p>
          </table:table-cell>
          <table:table-cell office:value-type="float" office:value="10651" table:style-name="ce15">
            <text:p>106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TALIA PEREIRA PAREDES</text:p>
          </table:table-cell>
          <table:table-cell office:value-type="float" office:value="11998" table:style-name="ce15">
            <text:p>119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GUIMARÃES PEREIRA</text:p>
          </table:table-cell>
          <table:table-cell office:value-type="float" office:value="14370" table:style-name="ce15">
            <text:p>14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RODRIGUES PINHEIRO</text:p>
          </table:table-cell>
          <table:table-cell office:value-type="float" office:value="11438" table:style-name="ce15">
            <text:p>1143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SANDER</text:p>
          </table:table-cell>
          <table:table-cell office:value-type="float" office:value="15561" table:style-name="ce15">
            <text:p>15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IO DE SOUZA PEREIRA</text:p>
          </table:table-cell>
          <table:table-cell office:value-type="float" office:value="11312" table:style-name="ce15">
            <text:p>11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41/PRH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LIN DOS SANTOS BRUM PINHEIRO</text:p>
          </table:table-cell>
          <table:table-cell office:value-type="float" office:value="13221" table:style-name="ce15">
            <text:p>1322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ALDO MATIAS NICACIO</text:p>
          </table:table-cell>
          <table:table-cell office:value-type="float" office:value="12350" table:style-name="ce15">
            <text:p>123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LIMA GOMES DE AZEVEDO</text:p>
          </table:table-cell>
          <table:table-cell office:value-type="float" office:value="14971" table:style-name="ce15">
            <text:p>14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MARIANO PENHA</text:p>
          </table:table-cell>
          <table:table-cell office:value-type="float" office:value="14894" table:style-name="ce15">
            <text:p>14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WERTON SILA BATISTA MALDONADO GAMA</text:p>
          </table:table-cell>
          <table:table-cell office:value-type="float" office:value="14461" table:style-name="ce15">
            <text:p>144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 ADRIANE RIBEIRO TEIXEIRA</text:p>
          </table:table-cell>
          <table:table-cell office:value-type="float" office:value="12206" table:style-name="ce15">
            <text:p>12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3/PRES</text:p>
          </table:table-cell>
          <table:table-cell office:value-type="date" office:date-value="2020-07-27T00:00:00" table:style-name="ce19">
            <text:p>2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LDAS CORREIA</text:p>
          </table:table-cell>
          <table:table-cell office:value-type="float" office:value="12992" table:style-name="ce15">
            <text:p>129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RDOSO DE AZEVEDO</text:p>
          </table:table-cell>
          <table:table-cell office:value-type="float" office:value="14861" table:style-name="ce15">
            <text:p>14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RISTINA SOSSAE</text:p>
          </table:table-cell>
          <table:table-cell office:value-type="float" office:value="15529" table:style-name="ce15">
            <text:p>155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5-01-16T00:00:00" table:style-name="ce19">
            <text:p>16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DE FREITAS GOUVEA</text:p>
          </table:table-cell>
          <table:table-cell office:value-type="float" office:value="13767" table:style-name="ce15">
            <text:p>137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AGNOTTI DOS SANTOS</text:p>
          </table:table-cell>
          <table:table-cell office:value-type="float" office:value="14560" table:style-name="ce15">
            <text:p>14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ELLO FERREIRA PALHEIROS</text:p>
          </table:table-cell>
          <table:table-cell office:value-type="float" office:value="14475" table:style-name="ce15">
            <text:p>144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TIMOTEO MARTINS</text:p>
          </table:table-cell>
          <table:table-cell office:value-type="float" office:value="14371" table:style-name="ce15">
            <text:p>14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I REGIS DA SILVA GUIMARÃES GONÇALVES</text:p>
          </table:table-cell>
          <table:table-cell office:value-type="float" office:value="14476" table:style-name="ce15">
            <text:p>144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OURIQUE ESPINDOLA TURBAI RANGEL</text:p>
          </table:table-cell>
          <table:table-cell office:value-type="float" office:value="12743" table:style-name="ce15">
            <text:p>127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SANTOS NOBRE</text:p>
          </table:table-cell>
          <table:table-cell office:value-type="float" office:value="12358" table:style-name="ce15">
            <text:p>123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XAVIER FONTINATI CORRÊA</text:p>
          </table:table-cell>
          <table:table-cell office:value-type="float" office:value="14447" table:style-name="ce15">
            <text:p>144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BUQUERQUE VIEIRA</text:p>
          </table:table-cell>
          <table:table-cell office:value-type="float" office:value="15417" table:style-name="ce15">
            <text:p>154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DROVANDO DA SILVA</text:p>
          </table:table-cell>
          <table:table-cell office:value-type="float" office:value="11509" table:style-name="ce15">
            <text:p>11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30/PRES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NDRE SANTOS</text:p>
          </table:table-cell>
          <table:table-cell office:value-type="float" office:value="10914" table:style-name="ce15">
            <text:p>109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ANTUNES RIBEIRO</text:p>
          </table:table-cell>
          <table:table-cell office:value-type="float" office:value="14750" table:style-name="ce15">
            <text:p>147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2/PRES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LIL BELEM</text:p>
          </table:table-cell>
          <table:table-cell office:value-type="float" office:value="12413" table:style-name="ce15">
            <text:p>124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NDIDO ANGELETI</text:p>
          </table:table-cell>
          <table:table-cell office:value-type="float" office:value="14269" table:style-name="ce15">
            <text:p>142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ORREIA PIMENTA</text:p>
          </table:table-cell>
          <table:table-cell office:value-type="float" office:value="15584" table:style-name="ce15">
            <text:p>15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8-08-06T00:00:00" table:style-name="ce19">
            <text:p>06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E OLIVEIRA LACERDA PAIVA</text:p>
          </table:table-cell>
          <table:table-cell office:value-type="float" office:value="15597" table:style-name="ce15">
            <text:p>15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7-11-23T00:00:00" table:style-name="ce19">
            <text:p>23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MACHADO</text:p>
          </table:table-cell>
          <table:table-cell office:value-type="float" office:value="18008" table:style-name="ce15">
            <text:p>180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INIZ PESSÔA</text:p>
          </table:table-cell>
          <table:table-cell office:value-type="float" office:value="14215" table:style-name="ce15">
            <text:p>14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O CARMO TAVARES</text:p>
          </table:table-cell>
          <table:table-cell office:value-type="float" office:value="12163" table:style-name="ce15">
            <text:p>121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UQUE DA SILVA</text:p>
          </table:table-cell>
          <table:table-cell office:value-type="float" office:value="15588" table:style-name="ce15">
            <text:p>155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ILARDI DA SILVA</text:p>
          </table:table-cell>
          <table:table-cell office:value-type="float" office:value="15370" table:style-name="ce15">
            <text:p>15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FIORAVANTI CARNEIRO</text:p>
          </table:table-cell>
          <table:table-cell office:value-type="float" office:value="14332" table:style-name="ce15">
            <text:p>143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RANÇOIS MENDONÇA DA FONSECA</text:p>
          </table:table-cell>
          <table:table-cell office:value-type="float" office:value="12141" table:style-name="ce15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HIROSHI SUZUKI</text:p>
          </table:table-cell>
          <table:table-cell office:value-type="float" office:value="14931" table:style-name="ce15">
            <text:p>149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IOZZI NOVOA</text:p>
          </table:table-cell>
          <table:table-cell office:value-type="float" office:value="18091" table:style-name="ce15">
            <text:p>180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ATTOSO GOMES</text:p>
          </table:table-cell>
          <table:table-cell office:value-type="float" office:value="14477" table:style-name="ce15">
            <text:p>1447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8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OREIRA CANDIDO</text:p>
          </table:table-cell>
          <table:table-cell office:value-type="float" office:value="14918" table:style-name="ce15">
            <text:p>149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BERTO DE ARAUJO</text:p>
          </table:table-cell>
          <table:table-cell office:value-type="float" office:value="12984" table:style-name="ce15">
            <text:p>129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SARIO DAMIQUE FISCILETTI</text:p>
          </table:table-cell>
          <table:table-cell office:value-type="float" office:value="13596" table:style-name="ce15">
            <text:p>13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SEIXAS TORRES</text:p>
          </table:table-cell>
          <table:table-cell office:value-type="float" office:value="14339" table:style-name="ce15">
            <text:p>143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LES RODRIGUES</text:p>
          </table:table-cell>
          <table:table-cell office:value-type="float" office:value="12960" table:style-name="ce15">
            <text:p>12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RLEI MIRANDA DOS SANTOS</text:p>
          </table:table-cell>
          <table:table-cell office:value-type="float" office:value="14246" table:style-name="ce15">
            <text:p>142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17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PARECIDA DE PAULA</text:p>
          </table:table-cell>
          <table:table-cell office:value-type="float" office:value="13223" table:style-name="ce15">
            <text:p>1322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UXILIADORA RONCATO DA SILVA</text:p>
          </table:table-cell>
          <table:table-cell office:value-type="float" office:value="12298" table:style-name="ce15">
            <text:p>12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HRISTINA EVANGELISTA BYRON</text:p>
          </table:table-cell>
          <table:table-cell office:value-type="float" office:value="12522" table:style-name="ce15">
            <text:p>125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CORREIA LOUREIRO</text:p>
          </table:table-cell>
          <table:table-cell office:value-type="float" office:value="13779" table:style-name="ce15">
            <text:p>1377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DOS SANTOS SILVA</text:p>
          </table:table-cell>
          <table:table-cell office:value-type="float" office:value="12179" table:style-name="ce15">
            <text:p>121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CRISTINA FERNANDES FIGUEIRA GONZO</text:p>
          </table:table-cell>
          <table:table-cell office:value-type="float" office:value="14136" table:style-name="ce15">
            <text:p>14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JANNUZZI DIAS</text:p>
          </table:table-cell>
          <table:table-cell office:value-type="float" office:value="11425" table:style-name="ce15">
            <text:p>11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LUCIA DE ANDRADE REZENDE</text:p>
          </table:table-cell>
          <table:table-cell office:value-type="float" office:value="12721" table:style-name="ce15">
            <text:p>12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SENA DIOGO</text:p>
          </table:table-cell>
          <table:table-cell office:value-type="float" office:value="11915" table:style-name="ce15">
            <text:p>119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7/SGP</text:p>
          </table:table-cell>
          <table:table-cell office:value-type="date" office:date-value="2011-03-29T00:00:00" table:style-name="ce19">
            <text:p>29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ALVES DUARTE</text:p>
          </table:table-cell>
          <table:table-cell office:value-type="float" office:value="18161" table:style-name="ce15">
            <text:p>181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ARROS PEREIRA</text:p>
          </table:table-cell>
          <table:table-cell office:value-type="float" office:value="18359" table:style-name="ce15">
            <text:p>1835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9/PRES</text:p>
          </table:table-cell>
          <table:table-cell office:value-type="date" office:date-value="2020-07-02T00:00:00" table:style-name="ce19">
            <text:p>02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IANCO</text:p>
          </table:table-cell>
          <table:table-cell office:value-type="float" office:value="14429" table:style-name="ce15">
            <text:p>144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OTELHO LISBOA</text:p>
          </table:table-cell>
          <table:table-cell office:value-type="float" office:value="14081" table:style-name="ce15">
            <text:p>140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CASADO LINHARES</text:p>
          </table:table-cell>
          <table:table-cell office:value-type="float" office:value="18029" table:style-name="ce15">
            <text:p>180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A SILVA JORDÃO</text:p>
          </table:table-cell>
          <table:table-cell office:value-type="float" office:value="13959" table:style-name="ce15">
            <text:p>13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E CARVALHO VIDEIRA</text:p>
          </table:table-cell>
          <table:table-cell office:value-type="float" office:value="18146" table:style-name="ce15">
            <text:p>181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60/STM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O AMARAL MONTEIRO MARTINS</text:p>
          </table:table-cell>
          <table:table-cell office:value-type="float" office:value="18201" table:style-name="ce15">
            <text:p>18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FRANÇA CAMPOS</text:p>
          </table:table-cell>
          <table:table-cell office:value-type="float" office:value="13914" table:style-name="ce15">
            <text:p>13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GRANATO BAHIA MONTEIRO</text:p>
          </table:table-cell>
          <table:table-cell office:value-type="float" office:value="15658" table:style-name="ce15">
            <text:p>1565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SGP</text:p>
          </table:table-cell>
          <table:table-cell office:value-type="date" office:date-value="2019-10-22T00:00:00" table:style-name="ce19">
            <text:p>22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LAZZARINI DE SOUZA LIMA</text:p>
          </table:table-cell>
          <table:table-cell office:value-type="float" office:value="18292" table:style-name="ce15">
            <text:p>182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RIBEIRO VIEIRA</text:p>
          </table:table-cell>
          <table:table-cell office:value-type="float" office:value="14063" table:style-name="ce15">
            <text:p>140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6/PRES</text:p>
          </table:table-cell>
          <table:table-cell office:value-type="date" office:date-value="2008-12-10T00:00:00" table:style-name="ce19">
            <text:p>10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SBERTO KNAUER DA SILVA</text:p>
          </table:table-cell>
          <table:table-cell office:value-type="float" office:value="10389" table:style-name="ce15">
            <text:p>10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LIPE ALVES DUARTE</text:p>
          </table:table-cell>
          <table:table-cell office:value-type="float" office:value="14972" table:style-name="ce15">
            <text:p>14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20-09-11T00:00:00" table:style-name="ce19">
            <text:p>1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MEIDA DOS SANTOS</text:p>
          </table:table-cell>
          <table:table-cell office:value-type="float" office:value="14692" table:style-name="ce15">
            <text:p>146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VES VARGAS</text:p>
          </table:table-cell>
          <table:table-cell office:value-type="float" office:value="14978" table:style-name="ce15">
            <text:p>149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18-07-25T00:00:00" table:style-name="ce19">
            <text:p>2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LDAS RIBEIRO</text:p>
          </table:table-cell>
          <table:table-cell office:value-type="float" office:value="14445" table:style-name="ce15">
            <text:p>14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RRIELLO BASILIO GOMES</text:p>
          </table:table-cell>
          <table:table-cell office:value-type="float" office:value="14284" table:style-name="ce15">
            <text:p>142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E CARVALHO BERMUDES</text:p>
          </table:table-cell>
          <table:table-cell office:value-type="float" office:value="18300" table:style-name="ce15">
            <text:p>18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ESTEVÃO PICORELLI</text:p>
          </table:table-cell>
          <table:table-cell office:value-type="float" office:value="12274" table:style-name="ce15">
            <text:p>12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ITOSA ROSAS DOMINGOS</text:p>
          </table:table-cell>
          <table:table-cell office:value-type="float" office:value="12916" table:style-name="ce15">
            <text:p>12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RNANDES FORASTIERE</text:p>
          </table:table-cell>
          <table:table-cell office:value-type="float" office:value="18195" table:style-name="ce15">
            <text:p>18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HERMSDORFF DAS NEVES</text:p>
          </table:table-cell>
          <table:table-cell office:value-type="float" office:value="14923" table:style-name="ce15">
            <text:p>149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CIA MAROJA</text:p>
          </table:table-cell>
          <table:table-cell office:value-type="float" office:value="15477" table:style-name="ce15">
            <text:p>15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TTERBACH FRAGA</text:p>
          </table:table-cell>
          <table:table-cell office:value-type="float" office:value="14620" table:style-name="ce15">
            <text:p>146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1/SGP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NSO DE CARVALHO LOUZADA</text:p>
          </table:table-cell>
          <table:table-cell office:value-type="float" office:value="14714" table:style-name="ce15">
            <text:p>14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63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RIA LOUREIRO HOBAICA AGUIAR</text:p>
          </table:table-cell>
          <table:table-cell office:value-type="float" office:value="18118" table:style-name="ce15">
            <text:p>181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7/PRES</text:p>
          </table:table-cell>
          <table:table-cell office:value-type="date" office:date-value="2016-06-14T00:00:00" table:style-name="ce19">
            <text:p>1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AES SANTAGUEDA DA CUNHA GRAMACHO</text:p>
          </table:table-cell>
          <table:table-cell office:value-type="float" office:value="14561" table:style-name="ce15">
            <text:p>14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9-04-04T00:00:00" table:style-name="ce19">
            <text:p>0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ET FERREIRA COLAÇO</text:p>
          </table:table-cell>
          <table:table-cell office:value-type="float" office:value="14153" table:style-name="ce15">
            <text:p>141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GOMES JACOBI</text:p>
          </table:table-cell>
          <table:table-cell office:value-type="float" office:value="14163" table:style-name="ce15">
            <text:p>141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0/SGP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ANTOS FALSETH</text:p>
          </table:table-cell>
          <table:table-cell office:value-type="float" office:value="18079" table:style-name="ce15">
            <text:p>180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DE MELO</text:p>
          </table:table-cell>
          <table:table-cell office:value-type="float" office:value="18301" table:style-name="ce15">
            <text:p>183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RABETINE JUNQUEIRA CAMPOS</text:p>
          </table:table-cell>
          <table:table-cell office:value-type="float" office:value="14812" table:style-name="ce15">
            <text:p>14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TRACKE MOOR</text:p>
          </table:table-cell>
          <table:table-cell office:value-type="float" office:value="13472" table:style-name="ce15">
            <text:p>1347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TORRES PAIVA</text:p>
          </table:table-cell>
          <table:table-cell office:value-type="float" office:value="18342" table:style-name="ce15">
            <text:p>1834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0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COUTINHO ARNAUTH</text:p>
          </table:table-cell>
          <table:table-cell office:value-type="float" office:value="14327" table:style-name="ce15">
            <text:p>143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52/PRES</text:p>
          </table:table-cell>
          <table:table-cell office:value-type="date" office:date-value="2011-05-26T00:00:00" table:style-name="ce19">
            <text:p>26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SERRO POMBAL</text:p>
          </table:table-cell>
          <table:table-cell office:value-type="float" office:value="12137" table:style-name="ce15">
            <text:p>121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CUNHA VELLOZO</text:p>
          </table:table-cell>
          <table:table-cell office:value-type="float" office:value="13524" table:style-name="ce15">
            <text:p>135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ALMEIDA BOECHAT</text:p>
          </table:table-cell>
          <table:table-cell office:value-type="float" office:value="14077" table:style-name="ce15">
            <text:p>14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SOUZA</text:p>
          </table:table-cell>
          <table:table-cell office:value-type="float" office:value="14092" table:style-name="ce15">
            <text:p>14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MES DE ASSIS CARLOS</text:p>
          </table:table-cell>
          <table:table-cell office:value-type="float" office:value="14862" table:style-name="ce15">
            <text:p>148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NCALVES SIMAO</text:p>
          </table:table-cell>
          <table:table-cell office:value-type="float" office:value="11446" table:style-name="ce15">
            <text:p>114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USTAVO VON MONTFORT COELHO</text:p>
          </table:table-cell>
          <table:table-cell office:value-type="float" office:value="12901" table:style-name="ce15">
            <text:p>129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IBELLI DE ANDRADE</text:p>
          </table:table-cell>
          <table:table-cell office:value-type="float" office:value="13331" table:style-name="ce15">
            <text:p>133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LUIZ FERREIRA E SOUZA</text:p>
          </table:table-cell>
          <table:table-cell office:value-type="float" office:value="18338" table:style-name="ce15">
            <text:p>1833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RTINS DA SILVA</text:p>
          </table:table-cell>
          <table:table-cell office:value-type="float" office:value="13965" table:style-name="ce15">
            <text:p>139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SSACESI DA SILVA</text:p>
          </table:table-cell>
          <table:table-cell office:value-type="float" office:value="11684" table:style-name="ce15">
            <text:p>1168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OUTINHO SILVA</text:p>
          </table:table-cell>
          <table:table-cell office:value-type="float" office:value="18206" table:style-name="ce15">
            <text:p>182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0/SGP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RESENDE RODRIGUES</text:p>
          </table:table-cell>
          <table:table-cell office:value-type="float" office:value="11434" table:style-name="ce15">
            <text:p>114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SEBASTIAO LUTTERBACH RIKER BRANCO</text:p>
          </table:table-cell>
          <table:table-cell office:value-type="float" office:value="13128" table:style-name="ce15">
            <text:p>1312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SANTOS CHAVES DE SOUZA</text:p>
          </table:table-cell>
          <table:table-cell office:value-type="float" office:value="15629" table:style-name="ce15">
            <text:p>15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VIANNA DE MELO</text:p>
          </table:table-cell>
          <table:table-cell office:value-type="float" office:value="14285" table:style-name="ce15">
            <text:p>1428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BARROS DE MIRANDA</text:p>
          </table:table-cell>
          <table:table-cell office:value-type="float" office:value="14162" table:style-name="ce15">
            <text:p>14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BENSOUSSAN MELE</text:p>
          </table:table-cell>
          <table:table-cell office:value-type="float" office:value="12757" table:style-name="ce15">
            <text:p>12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MPOS FOLLY</text:p>
          </table:table-cell>
          <table:table-cell office:value-type="float" office:value="13106" table:style-name="ce15">
            <text:p>13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CAMPOS HARGREAVES VIEIRA</text:p>
          </table:table-cell>
          <table:table-cell office:value-type="float" office:value="18293" table:style-name="ce15">
            <text:p>1829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 270/TRF3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ROLINE SILVA OLIVEIRA</text:p>
          </table:table-cell>
          <table:table-cell office:value-type="float" office:value="18067" table:style-name="ce15">
            <text:p>1806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98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ALMEIDA SANTOS</text:p>
          </table:table-cell>
          <table:table-cell office:value-type="float" office:value="12440" table:style-name="ce15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 OLIVEIRA MANHÃES</text:p>
          </table:table-cell>
          <table:table-cell office:value-type="float" office:value="18089" table:style-name="ce15">
            <text:p>18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OLIVEIRA SANTOS</text:p>
          </table:table-cell>
          <table:table-cell office:value-type="float" office:value="13803" table:style-name="ce15">
            <text:p>138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LDUQUE LIMA DE MOURA</text:p>
          </table:table-cell>
          <table:table-cell office:value-type="float" office:value="13525" table:style-name="ce15">
            <text:p>135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O VALE SILVA MIRANDA</text:p>
          </table:table-cell>
          <table:table-cell office:value-type="float" office:value="13960" table:style-name="ce15">
            <text:p>13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2-09-11T00:00:00" table:style-name="ce19">
            <text:p>11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FIGUEIRA TÁVORA BASTOS</text:p>
          </table:table-cell>
          <table:table-cell office:value-type="float" office:value="14130" table:style-name="ce15">
            <text:p>14130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GRUMSER PAIXÃO</text:p>
          </table:table-cell>
          <table:table-cell office:value-type="float" office:value="10899" table:style-name="ce15">
            <text:p>108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JORGE GRANERO</text:p>
          </table:table-cell>
          <table:table-cell office:value-type="float" office:value="14105" table:style-name="ce15">
            <text:p>14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3-08-02T00:00:00" table:style-name="ce19">
            <text:p>02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MOTA DA SILVA CUNHA</text:p>
          </table:table-cell>
          <table:table-cell office:value-type="float" office:value="14261" table:style-name="ce15">
            <text:p>14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ELLEGRINI BAPTISTA COSTACURTA</text:p>
          </table:table-cell>
          <table:table-cell office:value-type="float" office:value="12242" table:style-name="ce15">
            <text:p>122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A CAMARA</text:p>
          </table:table-cell>
          <table:table-cell office:value-type="float" office:value="11437" table:style-name="ce15">
            <text:p>11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E SANTA RITA MATTA</text:p>
          </table:table-cell>
          <table:table-cell office:value-type="float" office:value="11555" table:style-name="ce15">
            <text:p>11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06/SGP</text:p>
          </table:table-cell>
          <table:table-cell office:value-type="date" office:date-value="2013-10-07T00:00:00" table:style-name="ce19">
            <text:p>07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RAPPINI LEMOS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SOUBRE</text:p>
          </table:table-cell>
          <table:table-cell office:value-type="float" office:value="18026" table:style-name="ce15">
            <text:p>180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TEIXEIRA SILVA PIRES</text:p>
          </table:table-cell>
          <table:table-cell office:value-type="float" office:value="13634" table:style-name="ce15">
            <text:p>136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ANASTÁCIO DA SILVA</text:p>
          </table:table-cell>
          <table:table-cell office:value-type="float" office:value="12910" table:style-name="ce15">
            <text:p>129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BRAGA PRIETO DA SILVA</text:p>
          </table:table-cell>
          <table:table-cell office:value-type="float" office:value="12753" table:style-name="ce15">
            <text:p>12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DA ROCHA PREVOT</text:p>
          </table:table-cell>
          <table:table-cell office:value-type="float" office:value="15433" table:style-name="ce15">
            <text:p>15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DE SOUSA DANTAS</text:p>
          </table:table-cell>
          <table:table-cell office:value-type="float" office:value="13498" table:style-name="ce15">
            <text:p>1349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FERREIRA DE SOUZA</text:p>
          </table:table-cell>
          <table:table-cell office:value-type="float" office:value="11029" table:style-name="ce15">
            <text:p>110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JOSE SILVEIRA REGUFE</text:p>
          </table:table-cell>
          <table:table-cell office:value-type="float" office:value="11364" table:style-name="ce15">
            <text:p>113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LINS XAVIER</text:p>
          </table:table-cell>
          <table:table-cell office:value-type="float" office:value="14058" table:style-name="ce15">
            <text:p>140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ROITMAN</text:p>
          </table:table-cell>
          <table:table-cell office:value-type="float" office:value="15638" table:style-name="ce15">
            <text:p>1563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/SGP</text:p>
          </table:table-cell>
          <table:table-cell office:value-type="date" office:date-value="2018-01-26T00:00:00" table:style-name="ce19">
            <text:p>26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SIQUEIRA MACHADO</text:p>
          </table:table-cell>
          <table:table-cell office:value-type="float" office:value="11080" table:style-name="ce15">
            <text:p>11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VASCONCELLOS NOGUEIRA</text:p>
          </table:table-cell>
          <table:table-cell office:value-type="float" office:value="12146" table:style-name="ce15">
            <text:p>121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ORA STRUSINER DA CUNHA LEMOS VILLELA</text:p>
          </table:table-cell>
          <table:table-cell office:value-type="float" office:value="14880" table:style-name="ce15">
            <text:p>148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7-10-05T00:00:00" table:style-name="ce19">
            <text:p>05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ELLE HAGLER</text:p>
          </table:table-cell>
          <table:table-cell office:value-type="float" office:value="14983" table:style-name="ce15">
            <text:p>149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NE RIBEIRO MOREIRA NEVES</text:p>
          </table:table-cell>
          <table:table-cell office:value-type="float" office:value="13954" table:style-name="ce15">
            <text:p>13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9/PRES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A ELINEUZA PAULINO LUCENA</text:p>
          </table:table-cell>
          <table:table-cell office:value-type="float" office:value="13159" table:style-name="ce15">
            <text:p>131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3-10-27T00:00:00" table:style-name="ce19">
            <text:p>27/10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AÚJO E SILVA JUNIOR</text:p>
          </table:table-cell>
          <table:table-cell office:value-type="float" office:value="14346" table:style-name="ce15">
            <text:p>1434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5/PRES</text:p>
          </table:table-cell>
          <table:table-cell office:value-type="date" office:date-value="2011-06-28T00:00:00" table:style-name="ce19">
            <text:p>28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RUDA VIANA</text:p>
          </table:table-cell>
          <table:table-cell office:value-type="float" office:value="10481" table:style-name="ce15">
            <text:p>104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4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A COSTA GONÇALVES</text:p>
          </table:table-cell>
          <table:table-cell office:value-type="float" office:value="14394" table:style-name="ce15">
            <text:p>14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DE OLIVEIRA LEAL</text:p>
          </table:table-cell>
          <table:table-cell office:value-type="float" office:value="11920" table:style-name="ce15">
            <text:p>11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0/PRES</text:p>
          </table:table-cell>
          <table:table-cell office:value-type="date" office:date-value="2017-02-22T00:00:00" table:style-name="ce19">
            <text:p>2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MOURA DE ANDRADE</text:p>
          </table:table-cell>
          <table:table-cell office:value-type="float" office:value="10699" table:style-name="ce15">
            <text:p>106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OS SANTOS COSTA</text:p>
          </table:table-cell>
          <table:table-cell office:value-type="float" office:value="11366" table:style-name="ce15">
            <text:p>113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DUARDO SIMOES CAPELO</text:p>
          </table:table-cell>
          <table:table-cell office:value-type="float" office:value="13224" table:style-name="ce15">
            <text:p>1322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UGENIO BASTOS MICCO</text:p>
          </table:table-cell>
          <table:table-cell office:value-type="float" office:value="11271" table:style-name="ce15">
            <text:p>112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HONÓRIO BASTOS FRANÇA</text:p>
          </table:table-cell>
          <table:table-cell office:value-type="float" office:value="11403" table:style-name="ce15">
            <text:p>114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JOSE DE BARROS DO SOUTO</text:p>
          </table:table-cell>
          <table:table-cell office:value-type="float" office:value="10550" table:style-name="ce15">
            <text:p>105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PEREIRA DE MATOS FILHO</text:p>
          </table:table-cell>
          <table:table-cell office:value-type="float" office:value="11892" table:style-name="ce15">
            <text:p>118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IBEIRO DE QUEIROZ GUIMARÃES</text:p>
          </table:table-cell>
          <table:table-cell office:value-type="float" office:value="18040" table:style-name="ce15">
            <text:p>180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2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OCHA COUTINHO</text:p>
          </table:table-cell>
          <table:table-cell office:value-type="float" office:value="13100" table:style-name="ce15">
            <text:p>131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0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KLIN ANDRADE MARTINS</text:p>
          </table:table-cell>
          <table:table-cell office:value-type="float" office:value="12943" table:style-name="ce15">
            <text:p>129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CORREA TEIXEIRA</text:p>
          </table:table-cell>
          <table:table-cell office:value-type="float" office:value="14047" table:style-name="ce15">
            <text:p>14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DA SILVA XIMENES</text:p>
          </table:table-cell>
          <table:table-cell office:value-type="float" office:value="14695" table:style-name="ce15">
            <text:p>1469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31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SILVA RODRIGUES</text:p>
          </table:table-cell>
          <table:table-cell office:value-type="float" office:value="18080" table:style-name="ce15">
            <text:p>18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ACCIOLY GONÇALVES</text:p>
          </table:table-cell>
          <table:table-cell office:value-type="float" office:value="18320" table:style-name="ce15">
            <text:p>183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9-09-13T00:00:00" table:style-name="ce19">
            <text:p>1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BARRA AZEREDO DA SILVA</text:p>
          </table:table-cell>
          <table:table-cell office:value-type="float" office:value="14863" table:style-name="ce15">
            <text:p>14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DOBBIN SOUTO OLIVEIRA BARROS</text:p>
          </table:table-cell>
          <table:table-cell office:value-type="float" office:value="14712" table:style-name="ce15">
            <text:p>147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FROTTÉ</text:p>
          </table:table-cell>
          <table:table-cell office:value-type="float" office:value="15559" table:style-name="ce15">
            <text:p>155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0/SGP</text:p>
          </table:table-cell>
          <table:table-cell office:value-type="date" office:date-value="2019-08-14T00:00:00" table:style-name="ce19">
            <text:p>14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JOSÉ VAN DIJK</text:p>
          </table:table-cell>
          <table:table-cell office:value-type="float" office:value="18030" table:style-name="ce15">
            <text:p>180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ARENDAZ COELHO SOARES</text:p>
          </table:table-cell>
          <table:table-cell office:value-type="float" office:value="14135" table:style-name="ce15">
            <text:p>14135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RO TÁPIAS</text:p>
          </table:table-cell>
          <table:table-cell office:value-type="float" office:value="18068" table:style-name="ce15">
            <text:p>180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UTA HAICKI</text:p>
          </table:table-cell>
          <table:table-cell office:value-type="float" office:value="14768" table:style-name="ce15">
            <text:p>147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NOGUEIRA CAMMAROTA</text:p>
          </table:table-cell>
          <table:table-cell office:value-type="float" office:value="18101" table:style-name="ce15">
            <text:p>18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PESSANHA LAPORT</text:p>
          </table:table-cell>
          <table:table-cell office:value-type="float" office:value="14588" table:style-name="ce15">
            <text:p>14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QUINTELLA DE MATTOS</text:p>
          </table:table-cell>
          <table:table-cell office:value-type="float" office:value="14713" table:style-name="ce15">
            <text:p>14713</text:p>
          </table:table-cell>
          <table:table-cell office:value-type="string" table:style-name="ce16">
            <text:p>ANALISTA JUDICIÁRIO/MEDICINA-PSIQUIAT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08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VIANNA DE CASTRO</text:p>
          </table:table-cell>
          <table:table-cell office:value-type="float" office:value="18281" table:style-name="ce15">
            <text:p>182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2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ANDRADE CUNHA</text:p>
          </table:table-cell>
          <table:table-cell office:value-type="float" office:value="14431" table:style-name="ce15">
            <text:p>144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DINIZ RODRIGUES</text:p>
          </table:table-cell>
          <table:table-cell office:value-type="float" office:value="14718" table:style-name="ce15">
            <text:p>147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62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OMES DE AVILA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UERRA DIAS</text:p>
          </table:table-cell>
          <table:table-cell office:value-type="float" office:value="15535" table:style-name="ce15">
            <text:p>155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MOREIRA PAULA MACIEL</text:p>
          </table:table-cell>
          <table:table-cell office:value-type="float" office:value="13759" table:style-name="ce15">
            <text:p>13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E NUNES DE AZEREDO AREAS</text:p>
          </table:table-cell>
          <table:table-cell office:value-type="float" office:value="12159" table:style-name="ce15">
            <text:p>1215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LE AMORIM LACERDA DUARTE DIAS</text:p>
          </table:table-cell>
          <table:table-cell office:value-type="float" office:value="14821" table:style-name="ce15">
            <text:p>148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LSON ALMEIDA CORDEIRO</text:p>
          </table:table-cell>
          <table:table-cell office:value-type="float" office:value="13290" table:style-name="ce15">
            <text:p>13290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4/PRES</text:p>
          </table:table-cell>
          <table:table-cell office:value-type="date" office:date-value="2004-08-06T00:00:00" table:style-name="ce19">
            <text:p>06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NÉSIO DA COSTA COTRIM NETO</text:p>
          </table:table-cell>
          <table:table-cell office:value-type="float" office:value="14361" table:style-name="ce15">
            <text:p>143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5/SGP</text:p>
          </table:table-cell>
          <table:table-cell office:value-type="date" office:date-value="2013-04-15T00:00:00" table:style-name="ce19">
            <text:p>1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E FERREIRA PIMENTA</text:p>
          </table:table-cell>
          <table:table-cell office:value-type="float" office:value="15612" table:style-name="ce15">
            <text:p>15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7-04-19T00:00:00" table:style-name="ce19">
            <text:p>19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IA FARIA FERNANDES BENZ</text:p>
          </table:table-cell>
          <table:table-cell office:value-type="float" office:value="14415" table:style-name="ce15">
            <text:p>144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8/SGP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A MIRANDA DO NASCIMENTO</text:p>
          </table:table-cell>
          <table:table-cell office:value-type="float" office:value="13598" table:style-name="ce15">
            <text:p>135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E EDER DA CUNHA FREIRE</text:p>
          </table:table-cell>
          <table:table-cell office:value-type="float" office:value="14004" table:style-name="ce15">
            <text:p>140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ALVES DA SILVA JUNIOR</text:p>
          </table:table-cell>
          <table:table-cell office:value-type="float" office:value="13881" table:style-name="ce15">
            <text:p>138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34/PRES</text:p>
          </table:table-cell>
          <table:table-cell office:value-type="date" office:date-value="2006-03-21T00:00:00" table:style-name="ce19">
            <text:p>21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CARVALHO NOBREGA</text:p>
          </table:table-cell>
          <table:table-cell office:value-type="float" office:value="13826" table:style-name="ce15">
            <text:p>1382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SOUZA FERNANDES</text:p>
          </table:table-cell>
          <table:table-cell office:value-type="float" office:value="10894" table:style-name="ce15">
            <text:p>108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RE ZAMBELLI VALE</text:p>
          </table:table-cell>
          <table:table-cell office:value-type="float" office:value="13219" table:style-name="ce15">
            <text:p>1321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SON ARAUJO LOPES</text:p>
          </table:table-cell>
          <table:table-cell office:value-type="float" office:value="15403" table:style-name="ce15">
            <text:p>154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2/SGP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USA ALVES DOS REIS</text:p>
          </table:table-cell>
          <table:table-cell office:value-type="float" office:value="13526" table:style-name="ce15">
            <text:p>135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ANFRANCESCO MANFRINI GALVAN</text:p>
          </table:table-cell>
          <table:table-cell office:value-type="float" office:value="14426" table:style-name="ce15">
            <text:p>144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 DE AZEVEDO SILVA</text:p>
          </table:table-cell>
          <table:table-cell office:value-type="float" office:value="13599" table:style-name="ce15">
            <text:p>13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CASATI DE ALMEIDA</text:p>
          </table:table-cell>
          <table:table-cell office:value-type="float" office:value="14278" table:style-name="ce15">
            <text:p>142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LOPES</text:p>
          </table:table-cell>
          <table:table-cell office:value-type="float" office:value="12689" table:style-name="ce15">
            <text:p>1268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CARBONELLI</text:p>
          </table:table-cell>
          <table:table-cell office:value-type="float" office:value="10818" table:style-name="ce15">
            <text:p>108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DE SOUZA FRANÇA</text:p>
          </table:table-cell>
          <table:table-cell office:value-type="float" office:value="14340" table:style-name="ce15">
            <text:p>14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PINTO FERRO IMBUZEIRO</text:p>
          </table:table-cell>
          <table:table-cell office:value-type="float" office:value="10259" table:style-name="ce15">
            <text:p>102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VANDRA KAROLINE <text:s/>BRANDÃO GALVÃO DE ARAÚJO</text:p>
          </table:table-cell>
          <table:table-cell office:value-type="float" office:value="15599" table:style-name="ce15">
            <text:p>155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OLIVEIRA NORONHA</text:p>
          </table:table-cell>
          <table:table-cell office:value-type="float" office:value="13696" table:style-name="ce15">
            <text:p>136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4-02-05T00:00:00" table:style-name="ce19">
            <text:p>05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I RIBEIRO DA SILVA</text:p>
          </table:table-cell>
          <table:table-cell office:value-type="float" office:value="13744" table:style-name="ce15">
            <text:p>1374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NA ZAMPOLLI DE SOUZA</text:p>
          </table:table-cell>
          <table:table-cell office:value-type="float" office:value="18010" table:style-name="ce15">
            <text:p>180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ANDRADE ESQUEF</text:p>
          </table:table-cell>
          <table:table-cell office:value-type="float" office:value="12122" table:style-name="ce15">
            <text:p>1212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BEATRIZ DE FARIA RODRIGUES</text:p>
          </table:table-cell>
          <table:table-cell office:value-type="float" office:value="18121" table:style-name="ce15">
            <text:p>18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ARTILES FREITAS</text:p>
          </table:table-cell>
          <table:table-cell office:value-type="float" office:value="11415" table:style-name="ce15">
            <text:p>114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MARTINS</text:p>
          </table:table-cell>
          <table:table-cell office:value-type="float" office:value="18013" table:style-name="ce15">
            <text:p>180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RIBEIRO DA SILVA</text:p>
          </table:table-cell>
          <table:table-cell office:value-type="float" office:value="15429" table:style-name="ce15">
            <text:p>15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SCHMIDT WIQUEL</text:p>
          </table:table-cell>
          <table:table-cell office:value-type="float" office:value="12534" table:style-name="ce15">
            <text:p>12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I ALVES PORTO LARENA NEGRAO</text:p>
          </table:table-cell>
          <table:table-cell office:value-type="float" office:value="12089" table:style-name="ce15">
            <text:p>12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TANE ALVES DE SOUZA CRESPO</text:p>
          </table:table-cell>
          <table:table-cell office:value-type="float" office:value="14262" table:style-name="ce15">
            <text:p>14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DSTONE DE FIGUEIREDO E SILVA</text:p>
          </table:table-cell>
          <table:table-cell office:value-type="float" office:value="10349" table:style-name="ce15">
            <text:p>1034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MPOS FONTAINHA MAZZA</text:p>
          </table:table-cell>
          <table:table-cell office:value-type="float" office:value="12144" table:style-name="ce15">
            <text:p>121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3-11-04T00:00:00" table:style-name="ce19">
            <text:p>04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PARELI DO NASCIMENTO</text:p>
          </table:table-cell>
          <table:table-cell office:value-type="float" office:value="13852" table:style-name="ce15">
            <text:p>138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OUTINHO GOMES DOS SANTOS</text:p>
          </table:table-cell>
          <table:table-cell office:value-type="float" office:value="12812" table:style-name="ce15">
            <text:p>12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DO ESPIRITO SANTO SILVA</text:p>
          </table:table-cell>
          <table:table-cell office:value-type="float" office:value="12243" table:style-name="ce15">
            <text:p>122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FERREIRA SIQUEIRA COSTA</text:p>
          </table:table-cell>
          <table:table-cell office:value-type="float" office:value="12441" table:style-name="ce15">
            <text:p>124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ÁUCIA MUNIZ DE ALMEIDA CABRAL</text:p>
          </table:table-cell>
          <table:table-cell office:value-type="float" office:value="14432" table:style-name="ce15">
            <text:p>144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CESAR MACHADO</text:p>
          </table:table-cell>
          <table:table-cell office:value-type="float" office:value="13268" table:style-name="ce15">
            <text:p>1326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DE OLIVEIRA FREITAS</text:p>
          </table:table-cell>
          <table:table-cell office:value-type="float" office:value="13239" table:style-name="ce15">
            <text:p>132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4-03-31T00:00:00" table:style-name="ce19">
            <text:p>31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LASNEAUX VIVAS</text:p>
          </table:table-cell>
          <table:table-cell office:value-type="float" office:value="13833" table:style-name="ce15">
            <text:p>13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YSON PEREIRA SPÍNOLA</text:p>
          </table:table-cell>
          <table:table-cell office:value-type="float" office:value="14722" table:style-name="ce15">
            <text:p>1472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RES 338/TRF3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BENEVIDES DA SILVA</text:p>
          </table:table-cell>
          <table:table-cell office:value-type="float" office:value="18185" table:style-name="ce15">
            <text:p>18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MONICA DO NASCIMENTO GUERRA</text:p>
          </table:table-cell>
          <table:table-cell office:value-type="float" office:value="13527" table:style-name="ce15">
            <text:p>13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NDA NUNES</text:p>
          </table:table-cell>
          <table:table-cell office:value-type="float" office:value="11420" table:style-name="ce15">
            <text:p>114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ÓRIA REGINA LOPES MARQUES</text:p>
          </table:table-cell>
          <table:table-cell office:value-type="float" office:value="10721" table:style-name="ce15">
            <text:p>10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E CHRISTINA ALVES CONCEICAO</text:p>
          </table:table-cell>
          <table:table-cell office:value-type="float" office:value="13010" table:style-name="ce15">
            <text:p>130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A TEIXEIRA DE OLIVEIRA</text:p>
          </table:table-cell>
          <table:table-cell office:value-type="float" office:value="13924" table:style-name="ce15">
            <text:p>139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E LEMA DA SILVA</text:p>
          </table:table-cell>
          <table:table-cell office:value-type="float" office:value="13401" table:style-name="ce15">
            <text:p>13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6/PRES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E PALMARES FERREIRA BORGES</text:p>
          </table:table-cell>
          <table:table-cell office:value-type="float" office:value="12941" table:style-name="ce15">
            <text:p>12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3/SGP</text:p>
          </table:table-cell>
          <table:table-cell office:value-type="date" office:date-value="2014-09-02T00:00:00" table:style-name="ce19">
            <text:p>02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LA REIKO DA CUNHA OYADOMARI</text:p>
          </table:table-cell>
          <table:table-cell office:value-type="float" office:value="12125" table:style-name="ce15">
            <text:p>12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EICE WEIPPERT DE OLIVEIRA RANGEL</text:p>
          </table:table-cell>
          <table:table-cell office:value-type="float" office:value="15577" table:style-name="ce15">
            <text:p>155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TECCHIA PORTO</text:p>
          </table:table-cell>
          <table:table-cell office:value-type="float" office:value="10741" table:style-name="ce15">
            <text:p>107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A COSTA CARVALHO MOREIRA DA SILVA</text:p>
          </table:table-cell>
          <table:table-cell office:value-type="float" office:value="18135" table:style-name="ce15">
            <text:p>1813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0/SGP</text:p>
          </table:table-cell>
          <table:table-cell office:value-type="date" office:date-value="2018-08-15T00:00:00" table:style-name="ce19">
            <text:p>15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IEGO RODRIGUES LEAL</text:p>
          </table:table-cell>
          <table:table-cell office:value-type="float" office:value="18262" table:style-name="ce15">
            <text:p>18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LEITE DA COSTA E SA</text:p>
          </table:table-cell>
          <table:table-cell office:value-type="float" office:value="13332" table:style-name="ce15">
            <text:p>13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DE OLIVEIRA TARGAT</text:p>
          </table:table-cell>
          <table:table-cell office:value-type="float" office:value="13670" table:style-name="ce15">
            <text:p>136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SEPULVEDA</text:p>
          </table:table-cell>
          <table:table-cell office:value-type="float" office:value="14536" table:style-name="ce15">
            <text:p>14536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8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GUIAR DO VALLE</text:p>
          </table:table-cell>
          <table:table-cell office:value-type="float" office:value="13982" table:style-name="ce15">
            <text:p>139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5/PRES</text:p>
          </table:table-cell>
          <table:table-cell office:value-type="date" office:date-value="2008-01-29T00:00:00" table:style-name="ce19">
            <text:p>29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LMEIDA MARTINS DE SOUZA</text:p>
          </table:table-cell>
          <table:table-cell office:value-type="float" office:value="14271" table:style-name="ce15">
            <text:p>142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AUJO</text:p>
          </table:table-cell>
          <table:table-cell office:value-type="float" office:value="18270" table:style-name="ce15">
            <text:p>182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OSTA GUIMARAES</text:p>
          </table:table-cell>
          <table:table-cell office:value-type="float" office:value="13853" table:style-name="ce15">
            <text:p>13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UNHA DE MENEZES</text:p>
          </table:table-cell>
          <table:table-cell office:value-type="float" office:value="12744" table:style-name="ce15">
            <text:p>127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CHAGAS</text:p>
          </table:table-cell>
          <table:table-cell office:value-type="float" office:value="14584" table:style-name="ce15">
            <text:p>14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TEIXEIRA</text:p>
          </table:table-cell>
          <table:table-cell office:value-type="float" office:value="14786" table:style-name="ce15">
            <text:p>147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7-03-20T00:00:00" table:style-name="ce19">
            <text:p>2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ABREU ALMEIDA</text:p>
          </table:table-cell>
          <table:table-cell office:value-type="float" office:value="15150" table:style-name="ce15">
            <text:p>151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12-06-01T00:00:00" table:style-name="ce19">
            <text:p>01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MIRANDA JORDAO</text:p>
          </table:table-cell>
          <table:table-cell office:value-type="float" office:value="13420" table:style-name="ce15">
            <text:p>13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ENRICO LOURENÇO DA SILVA</text:p>
          </table:table-cell>
          <table:table-cell office:value-type="float" office:value="18108" table:style-name="ce15">
            <text:p>18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8-04-16T00:00:00" table:style-name="ce19">
            <text:p>1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FERREIRA NASCIMENTO</text:p>
          </table:table-cell>
          <table:table-cell office:value-type="float" office:value="14864" table:style-name="ce15">
            <text:p>14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0/SGP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MAGALHÃES RIBEIRO</text:p>
          </table:table-cell>
          <table:table-cell office:value-type="float" office:value="14119" table:style-name="ce15">
            <text:p>14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INTO POEYS</text:p>
          </table:table-cell>
          <table:table-cell office:value-type="float" office:value="12409" table:style-name="ce15">
            <text:p>1240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RTELLA PORTUGAL</text:p>
          </table:table-cell>
          <table:table-cell office:value-type="float" office:value="14999" table:style-name="ce15">
            <text:p>1499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7/SGP</text:p>
          </table:table-cell>
          <table:table-cell office:value-type="date" office:date-value="2018-12-18T00:00:00" table:style-name="ce19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SAMPAIO MARRA</text:p>
          </table:table-cell>
          <table:table-cell office:value-type="float" office:value="14157" table:style-name="ce15">
            <text:p>141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28/PRES</text:p>
          </table:table-cell>
          <table:table-cell office:value-type="date" office:date-value="2010-07-27T00:00:00" table:style-name="ce19">
            <text:p>27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THYERRE GOMES ALVES</text:p>
          </table:table-cell>
          <table:table-cell office:value-type="float" office:value="18197" table:style-name="ce15">
            <text:p>18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BERT DOS SANTOS PATROCINIO</text:p>
          </table:table-cell>
          <table:table-cell office:value-type="float" office:value="14563" table:style-name="ce15">
            <text:p>14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8-07-10T00:00:00" table:style-name="ce19">
            <text:p>1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 DA COSTA PIMENTA GUIMARAES</text:p>
          </table:table-cell>
          <table:table-cell office:value-type="float" office:value="13725" table:style-name="ce15">
            <text:p>1372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ALENCAR GALVAO</text:p>
          </table:table-cell>
          <table:table-cell office:value-type="float" office:value="13528" table:style-name="ce15">
            <text:p>135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MACHADO PACHECO NASCIMENTO DOS SANTOS</text:p>
          </table:table-cell>
          <table:table-cell office:value-type="float" office:value="14439" table:style-name="ce15">
            <text:p>144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SILVA PEIXOTO</text:p>
          </table:table-cell>
          <table:table-cell office:value-type="float" office:value="14207" table:style-name="ce15">
            <text:p>142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CATALDO LOURENÇO DA COSTA</text:p>
          </table:table-cell>
          <table:table-cell office:value-type="float" office:value="13768" table:style-name="ce15">
            <text:p>137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LUIZ MENDES JUNIOR</text:p>
          </table:table-cell>
          <table:table-cell office:value-type="float" office:value="11583" table:style-name="ce15">
            <text:p>1158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25/PRES</text:p>
          </table:table-cell>
          <table:table-cell office:value-type="date" office:date-value="1997-11-19T00:00:00" table:style-name="ce19">
            <text:p>19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AMARA NASCIMENTO LIMA</text:p>
          </table:table-cell>
          <table:table-cell office:value-type="float" office:value="10401" table:style-name="ce15">
            <text:p>10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HELENA ROCHA DANTAS</text:p>
          </table:table-cell>
          <table:table-cell office:value-type="float" office:value="13196" table:style-name="ce15">
            <text:p>131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 APOLÔNIO DE ALMEIDA</text:p>
          </table:table-cell>
          <table:table-cell office:value-type="float" office:value="11247" table:style-name="ce15">
            <text:p>11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2/SGP</text:p>
          </table:table-cell>
          <table:table-cell office:value-type="date" office:date-value="2020-03-30T00:00:00" table:style-name="ce19">
            <text:p>30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AUGUSTO DE ALMEIDA GARCIA</text:p>
          </table:table-cell>
          <table:table-cell office:value-type="float" office:value="13639" table:style-name="ce15">
            <text:p>1363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DE SOUZA CARDOSO</text:p>
          </table:table-cell>
          <table:table-cell office:value-type="float" office:value="12191" table:style-name="ce15">
            <text:p>121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RIBEIRO BASTOS</text:p>
          </table:table-cell>
          <table:table-cell office:value-type="float" office:value="13074" table:style-name="ce15">
            <text:p>13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5/SGP</text:p>
          </table:table-cell>
          <table:table-cell office:value-type="date" office:date-value="2017-08-02T00:00:00" table:style-name="ce19">
            <text:p>02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BERT LYTTON SANCHES DE SOUZA</text:p>
          </table:table-cell>
          <table:table-cell office:value-type="float" office:value="15374" table:style-name="ce15">
            <text:p>1537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KA SCHMITT ARRUDA</text:p>
          </table:table-cell>
          <table:table-cell office:value-type="float" office:value="12212" table:style-name="ce15">
            <text:p>12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SON OLIVEIRA DE CASTRO</text:p>
          </table:table-cell>
          <table:table-cell office:value-type="float" office:value="14021" table:style-name="ce15">
            <text:p>1402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MANNY CARNEIRO RODRIGUE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8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NANI CARDOSO MARES</text:p>
          </table:table-cell>
          <table:table-cell office:value-type="float" office:value="11889" table:style-name="ce15">
            <text:p>118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IRAN GOMES DE PONTES</text:p>
          </table:table-cell>
          <table:table-cell office:value-type="float" office:value="13147" table:style-name="ce15">
            <text:p>131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MERO SILVA MARTINS</text:p>
          </table:table-cell>
          <table:table-cell office:value-type="float" office:value="13473" table:style-name="ce15">
            <text:p>134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RÁCIO ALVES CUNHA FILHO</text:p>
          </table:table-cell>
          <table:table-cell office:value-type="float" office:value="14305" table:style-name="ce15">
            <text:p>143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27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SANA VELASCO DOS SANTOS</text:p>
          </table:table-cell>
          <table:table-cell office:value-type="float" office:value="13660" table:style-name="ce15">
            <text:p>13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 MELO LOBO</text:p>
          </table:table-cell>
          <table:table-cell office:value-type="float" office:value="18286" table:style-name="ce15">
            <text:p>182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43/PRES</text:p>
          </table:table-cell>
          <table:table-cell office:value-type="date" office:date-value="2018-12-28T00:00:00" table:style-name="ce19">
            <text:p>2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ZIDÉRIO SOUTO</text:p>
          </table:table-cell>
          <table:table-cell office:value-type="float" office:value="14297" table:style-name="ce15">
            <text:p>14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6/SGP</text:p>
          </table:table-cell>
          <table:table-cell office:value-type="date" office:date-value="2016-03-09T00:00:00" table:style-name="ce19">
            <text:p>09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LEONARDO DE OLIVEIRA AGAPE</text:p>
          </table:table-cell>
          <table:table-cell office:value-type="float" office:value="18285" table:style-name="ce15">
            <text:p>182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MACHADO SENNA</text:p>
          </table:table-cell>
          <table:table-cell office:value-type="float" office:value="15619" table:style-name="ce15">
            <text:p>1561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1/PRES</text:p>
          </table:table-cell>
          <table:table-cell office:value-type="date" office:date-value="2017-03-13T00:00:00" table:style-name="ce19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MARINHO DA COSTA VIEIRA DE MELO</text:p>
          </table:table-cell>
          <table:table-cell office:value-type="float" office:value="18354" table:style-name="ce15">
            <text:p>1835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59/PRES</text:p>
          </table:table-cell>
          <table:table-cell office:value-type="date" office:date-value="2020-05-26T00:00:00" table:style-name="ce19">
            <text:p>2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PERES DE ALMEIDA</text:p>
          </table:table-cell>
          <table:table-cell office:value-type="float" office:value="14706" table:style-name="ce15">
            <text:p>147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CARO MARCUS LOPES MAGALHÃES DA MOTA</text:p>
          </table:table-cell>
          <table:table-cell office:value-type="float" office:value="18109" table:style-name="ce15">
            <text:p>181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EDA ROCHA CASTANHEIRA</text:p>
          </table:table-cell>
          <table:table-cell office:value-type="float" office:value="10260" table:style-name="ce15">
            <text:p>10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GOR ALMEIDA CANDIDO</text:p>
          </table:table-cell>
          <table:table-cell office:value-type="float" office:value="18255" table:style-name="ce15">
            <text:p>182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ESSA DE AZEVEDO</text:p>
          </table:table-cell>
          <table:table-cell office:value-type="float" office:value="18122" table:style-name="ce15">
            <text:p>181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UIZ MAIA DA SILVA</text:p>
          </table:table-cell>
          <table:table-cell office:value-type="float" office:value="18014" table:style-name="ce15">
            <text:p>18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IA FREITAS DA SILVA MAGNAVITA</text:p>
          </table:table-cell>
          <table:table-cell office:value-type="float" office:value="11508" table:style-name="ce15">
            <text:p>115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SON ALVES JUNIOR</text:p>
          </table:table-cell>
          <table:table-cell office:value-type="float" office:value="18312" table:style-name="ce15">
            <text:p>183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2/SGP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DE AZEVEDO PEIXOTO JUNIOR</text:p>
          </table:table-cell>
          <table:table-cell office:value-type="float" office:value="14326" table:style-name="ce15">
            <text:p>14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RIBEIRO FAGUNDES DE OLIVEIRA</text:p>
          </table:table-cell>
          <table:table-cell office:value-type="float" office:value="14926" table:style-name="ce15">
            <text:p>14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20-09-08T00:00:00" table:style-name="ce19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EBORG GABRIEL PECLY</text:p>
          </table:table-cell>
          <table:table-cell office:value-type="float" office:value="13943" table:style-name="ce15">
            <text:p>139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NEVES</text:p>
          </table:table-cell>
          <table:table-cell office:value-type="float" office:value="12229" table:style-name="ce15">
            <text:p>12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SOARES STOHLER</text:p>
          </table:table-cell>
          <table:table-cell office:value-type="float" office:value="18054" table:style-name="ce15">
            <text:p>180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2/PRES</text:p>
          </table:table-cell>
          <table:table-cell office:value-type="date" office:date-value="2015-12-04T00:00:00" table:style-name="ce19">
            <text:p>04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TADEU RAMOS FONSECA</text:p>
          </table:table-cell>
          <table:table-cell office:value-type="float" office:value="14934" table:style-name="ce15">
            <text:p>149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HANE SANCHES</text:p>
          </table:table-cell>
          <table:table-cell office:value-type="float" office:value="14637" table:style-name="ce15">
            <text:p>14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MAR SOARES BARBOSA</text:p>
          </table:table-cell>
          <table:table-cell office:value-type="float" office:value="11357" table:style-name="ce15">
            <text:p>113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RIS MARIA PAULA SOUZA DANTAS DE FARIA</text:p>
          </table:table-cell>
          <table:table-cell office:value-type="float" office:value="11576" table:style-name="ce15">
            <text:p>11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 FERREIRA FURTADO</text:p>
          </table:table-cell>
          <table:table-cell office:value-type="float" office:value="13289" table:style-name="ce15">
            <text:p>13289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5/PRES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AC SEVERO DOS SANTOS</text:p>
          </table:table-cell>
          <table:table-cell office:value-type="float" office:value="13638" table:style-name="ce15">
            <text:p>1363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AQUINO DO NASCIMENTO</text:p>
          </table:table-cell>
          <table:table-cell office:value-type="float" office:value="14753" table:style-name="ce15">
            <text:p>14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DE MAGALHÃES FITTIPALDI</text:p>
          </table:table-cell>
          <table:table-cell office:value-type="float" office:value="11412" table:style-name="ce15">
            <text:p>114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DE JESUS RODRIGUEZ</text:p>
          </table:table-cell>
          <table:table-cell office:value-type="float" office:value="13484" table:style-name="ce15">
            <text:p>134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20-05-13T00:00:00" table:style-name="ce19">
            <text:p>13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MARIA GOULART PORTO NUNES</text:p>
          </table:table-cell>
          <table:table-cell office:value-type="float" office:value="13086" table:style-name="ce15">
            <text:p>130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BRASIL PINHEIRO</text:p>
          </table:table-cell>
          <table:table-cell office:value-type="float" office:value="14433" table:style-name="ce15">
            <text:p>144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3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MOREIRA CEZAR</text:p>
          </table:table-cell>
          <table:table-cell office:value-type="float" office:value="13695" table:style-name="ce15">
            <text:p>136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SANTOS SAMPAIO</text:p>
          </table:table-cell>
          <table:table-cell office:value-type="float" office:value="18236" table:style-name="ce15">
            <text:p>182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XAVIER FARIA</text:p>
          </table:table-cell>
          <table:table-cell office:value-type="float" office:value="11893" table:style-name="ce15">
            <text:p>11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0/SGP</text:p>
          </table:table-cell>
          <table:table-cell office:value-type="date" office:date-value="2014-06-16T00:00:00" table:style-name="ce19">
            <text:p>16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A SCALERCIO DE SOUZA</text:p>
          </table:table-cell>
          <table:table-cell office:value-type="float" office:value="10393" table:style-name="ce15">
            <text:p>10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E FARIAS ALBUQUERQUE PRATA</text:p>
          </table:table-cell>
          <table:table-cell office:value-type="float" office:value="14664" table:style-name="ce15">
            <text:p>14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9/SGP</text:p>
          </table:table-cell>
          <table:table-cell office:value-type="date" office:date-value="2016-07-08T00:00:00" table:style-name="ce19">
            <text:p>0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FARIAS SANTOS</text:p>
          </table:table-cell>
          <table:table-cell office:value-type="float" office:value="14140" table:style-name="ce15">
            <text:p>141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MONTEIRO MOREIRA</text:p>
          </table:table-cell>
          <table:table-cell office:value-type="float" office:value="18345" table:style-name="ce15">
            <text:p>18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CLASS DE SOUZA</text:p>
          </table:table-cell>
          <table:table-cell office:value-type="float" office:value="14041" table:style-name="ce15">
            <text:p>14041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DE ALMEIDA AGUIAR</text:p>
          </table:table-cell>
          <table:table-cell office:value-type="float" office:value="11489" table:style-name="ce15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IACK XIMENES</text:p>
          </table:table-cell>
          <table:table-cell office:value-type="float" office:value="12406" table:style-name="ce15">
            <text:p>124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NETE MARQUES GUEDES</text:p>
          </table:table-cell>
          <table:table-cell office:value-type="float" office:value="12145" table:style-name="ce15">
            <text:p>121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URY GRÉGORY QUEIROZ DA COSTA</text:p>
          </table:table-cell>
          <table:table-cell office:value-type="float" office:value="14503" table:style-name="ce15">
            <text:p>145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 LOPES CARUSO</text:p>
          </table:table-cell>
          <table:table-cell office:value-type="float" office:value="18015" table:style-name="ce15">
            <text:p>18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DO ROSEMBERG PORCIUNCULA</text:p>
          </table:table-cell>
          <table:table-cell office:value-type="float" office:value="15217" table:style-name="ce15">
            <text:p>1521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ZA TEIXEIRA DA SILVA E SILVA</text:p>
          </table:table-cell>
          <table:table-cell office:value-type="float" office:value="11260" table:style-name="ce15">
            <text:p>11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 MACACIEL DE MORAES FILHO</text:p>
          </table:table-cell>
          <table:table-cell office:value-type="float" office:value="14362" table:style-name="ce15">
            <text:p>143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NETE EUCLIDES DOS SANTOS</text:p>
          </table:table-cell>
          <table:table-cell office:value-type="float" office:value="12715" table:style-name="ce15">
            <text:p>1271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8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BEL CRISTINA ESMERALDO MELO</text:p>
          </table:table-cell>
          <table:table-cell office:value-type="float" office:value="18322" table:style-name="ce15">
            <text:p>183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2/SGP</text:p>
          </table:table-cell>
          <table:table-cell office:value-type="date" office:date-value="2019-11-19T00:00:00" table:style-name="ce19">
            <text:p>1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DORA DE MENEZES LUPETINA</text:p>
          </table:table-cell>
          <table:table-cell office:value-type="float" office:value="14240" table:style-name="ce15">
            <text:p>142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1-08-29T00:00:00" table:style-name="ce19">
            <text:p>2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MAR VASCONCELOS DE MORAES</text:p>
          </table:table-cell>
          <table:table-cell office:value-type="float" office:value="12893" table:style-name="ce15">
            <text:p>128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ILDA ZENAIDE GONCALVES RODRIGUES</text:p>
          </table:table-cell>
          <table:table-cell office:value-type="float" office:value="10890" table:style-name="ce15">
            <text:p>10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ELINE DE OLIVEIRA ALMEIDA</text:p>
          </table:table-cell>
          <table:table-cell office:value-type="float" office:value="11947" table:style-name="ce15">
            <text:p>119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FREITAS DE JESUS</text:p>
          </table:table-cell>
          <table:table-cell office:value-type="float" office:value="14191" table:style-name="ce15">
            <text:p>14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ROGER QUARESMA NEGREIROS</text:p>
          </table:table-cell>
          <table:table-cell office:value-type="float" office:value="14775" table:style-name="ce15">
            <text:p>147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97/PRES</text:p>
          </table:table-cell>
          <table:table-cell office:value-type="date" office:date-value="2013-12-30T00:00:00" table:style-name="ce19">
            <text:p>3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LVES DE FARIAS MELGACO</text:p>
          </table:table-cell>
          <table:table-cell office:value-type="float" office:value="11352" table:style-name="ce15">
            <text:p>11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RANHA JUSTO</text:p>
          </table:table-cell>
          <table:table-cell office:value-type="float" office:value="15571" table:style-name="ce15">
            <text:p>15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DO NASCIMENTO MONTEIRO DE SOUZA</text:p>
          </table:table-cell>
          <table:table-cell office:value-type="float" office:value="15483" table:style-name="ce15">
            <text:p>15483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SILVA BARBOSA</text:p>
          </table:table-cell>
          <table:table-cell office:value-type="float" office:value="12666" table:style-name="ce15">
            <text:p>12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9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LSON LEITE DA SILVA</text:p>
          </table:table-cell>
          <table:table-cell office:value-type="float" office:value="14478" table:style-name="ce15">
            <text:p>14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ME IGNACIO FERREIRA JUNIOR</text:p>
          </table:table-cell>
          <table:table-cell office:value-type="float" office:value="11568" table:style-name="ce15">
            <text:p>115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ES CORBERT PEREIRA</text:p>
          </table:table-cell>
          <table:table-cell office:value-type="float" office:value="15580" table:style-name="ce15">
            <text:p>155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 BALBINO DE ABREU SARMENTO</text:p>
          </table:table-cell>
          <table:table-cell office:value-type="float" office:value="14341" table:style-name="ce15">
            <text:p>14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E PORTO RODRIGUES AMORIM</text:p>
          </table:table-cell>
          <table:table-cell office:value-type="float" office:value="14601" table:style-name="ce15">
            <text:p>146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LE CHABAN VARGAS</text:p>
          </table:table-cell>
          <table:table-cell office:value-type="float" office:value="18070" table:style-name="ce15">
            <text:p>180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92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 DANIEL REHFELD</text:p>
          </table:table-cell>
          <table:table-cell office:value-type="float" office:value="11087" table:style-name="ce15">
            <text:p>110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FIDELIS DA SILVA CHIA</text:p>
          </table:table-cell>
          <table:table-cell office:value-type="float" office:value="13804" table:style-name="ce15">
            <text:p>138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LAVORATO LOPES GOMES</text:p>
          </table:table-cell>
          <table:table-cell office:value-type="float" office:value="12665" table:style-name="ce15">
            <text:p>12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YNA KARLA ARAUJO MACIEL</text:p>
          </table:table-cell>
          <table:table-cell office:value-type="float" office:value="14368" table:style-name="ce15">
            <text:p>143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DUI JOSE DE SOUSA</text:p>
          </table:table-cell>
          <table:table-cell office:value-type="float" office:value="13978" table:style-name="ce15">
            <text:p>139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CLÁUDIA PALMEIRA ELIAS</text:p>
          </table:table-cell>
          <table:table-cell office:value-type="float" office:value="14930" table:style-name="ce15">
            <text:p>149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02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FERNANDES DE PAIVA MELLO</text:p>
          </table:table-cell>
          <table:table-cell office:value-type="float" office:value="13710" table:style-name="ce15">
            <text:p>137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TE DA SILVA AMARANTE</text:p>
          </table:table-cell>
          <table:table-cell office:value-type="float" office:value="14939" table:style-name="ce15">
            <text:p>149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65/PRES</text:p>
          </table:table-cell>
          <table:table-cell office:value-type="date" office:date-value="2014-12-23T00:00:00" table:style-name="ce19">
            <text:p>23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INE LEYRAUD PIRES</text:p>
          </table:table-cell>
          <table:table-cell office:value-type="float" office:value="15516" table:style-name="ce15">
            <text:p>155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AMANDULA <text:s/>LEAL</text:p>
          </table:table-cell>
          <table:table-cell office:value-type="float" office:value="13854" table:style-name="ce15">
            <text:p>138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FABIANA GRACIOSO TERRA</text:p>
          </table:table-cell>
          <table:table-cell office:value-type="float" office:value="13970" table:style-name="ce15">
            <text:p>139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2007-02-07T00:00:00" table:style-name="ce19">
            <text:p>07/02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MATILE ADAMO SIMÕES</text:p>
          </table:table-cell>
          <table:table-cell office:value-type="float" office:value="14564" table:style-name="ce15">
            <text:p>145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ROSA CABRAL</text:p>
          </table:table-cell>
          <table:table-cell office:value-type="float" office:value="13402" table:style-name="ce15">
            <text:p>1340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6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MACHADO</text:p>
          </table:table-cell>
          <table:table-cell office:value-type="float" office:value="13529" table:style-name="ce15">
            <text:p>135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TAVARES DE MORAES</text:p>
          </table:table-cell>
          <table:table-cell office:value-type="float" office:value="14912" table:style-name="ce15">
            <text:p>149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YME ENÉZIO MACÊDO NETO</text:p>
          </table:table-cell>
          <table:table-cell office:value-type="float" office:value="14622" table:style-name="ce15">
            <text:p>146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/SGP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 CARLOS ALVES DE SOUSA</text:p>
          </table:table-cell>
          <table:table-cell office:value-type="float" office:value="18333" table:style-name="ce15">
            <text:p>18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83/TRF5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INE CORRÊA DE ABREU PAIVA</text:p>
          </table:table-cell>
          <table:table-cell office:value-type="float" office:value="15326" table:style-name="ce15">
            <text:p>15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ERSON CANDIDO ESCOBAR DE OLIVEIRA</text:p>
          </table:table-cell>
          <table:table-cell office:value-type="float" office:value="13711" table:style-name="ce15">
            <text:p>137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FERSON ROBERTO NERY GONÇALVES</text:p>
          </table:table-cell>
          <table:table-cell office:value-type="float" office:value="14254" table:style-name="ce15">
            <text:p>14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SSE NARDEL DA SILVA REIS</text:p>
          </table:table-cell>
          <table:table-cell office:value-type="float" office:value="11601" table:style-name="ce15">
            <text:p>11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ÉSSICA RIBEIRO DE SANT'ANNA</text:p>
          </table:table-cell>
          <table:table-cell office:value-type="float" office:value="14909" table:style-name="ce15">
            <text:p>14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CAROLINA ROCHA DO NASCIMENTO GONÇALVES</text:p>
          </table:table-cell>
          <table:table-cell office:value-type="float" office:value="15556" table:style-name="ce15">
            <text:p>15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5-11-04T00:00:00" table:style-name="ce19">
            <text:p>04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DE MONTENEGRO PALMA PARREIRA ROQUETTE</text:p>
          </table:table-cell>
          <table:table-cell office:value-type="float" office:value="14031" table:style-name="ce15">
            <text:p>140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NA ANDRADE DE LIMA E SILVA</text:p>
          </table:table-cell>
          <table:table-cell office:value-type="float" office:value="14638" table:style-name="ce15">
            <text:p>14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BAPTISTA PAES RANGEL</text:p>
          </table:table-cell>
          <table:table-cell office:value-type="float" office:value="11235" table:style-name="ce15">
            <text:p>11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DE OLIVEIRA</text:p>
          </table:table-cell>
          <table:table-cell office:value-type="float" office:value="15609" table:style-name="ce15">
            <text:p>156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RIBEIRO DA SILVA</text:p>
          </table:table-cell>
          <table:table-cell office:value-type="float" office:value="13069" table:style-name="ce15">
            <text:p>130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2/TRF 1</text:p>
          </table:table-cell>
          <table:table-cell office:value-type="date" office:date-value="2002-07-12T00:00:00" table:style-name="ce19">
            <text:p>12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ALMADA IBIAPINA CAMELO</text:p>
          </table:table-cell>
          <table:table-cell office:value-type="float" office:value="13769" table:style-name="ce15">
            <text:p>1376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OLIVEIRA COELHO</text:p>
          </table:table-cell>
          <table:table-cell office:value-type="float" office:value="11233" table:style-name="ce15">
            <text:p>11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DE OLIVEIRA MARINHO</text:p>
          </table:table-cell>
          <table:table-cell office:value-type="float" office:value="14784" table:style-name="ce15">
            <text:p>147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1/PRES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GONÇALVES DAMASCENO JÚNIOR</text:p>
          </table:table-cell>
          <table:table-cell office:value-type="float" office:value="14952" table:style-name="ce15">
            <text:p>14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SOARES GAMA</text:p>
          </table:table-cell>
          <table:table-cell office:value-type="float" office:value="18050" table:style-name="ce15">
            <text:p>180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1/PRES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DE MELO FREITAS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ELIPE CARVALHO DO NASCIMENTO SILVA</text:p>
          </table:table-cell>
          <table:table-cell office:value-type="float" office:value="14067" table:style-name="ce15">
            <text:p>14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4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GA</text:p>
          </table:table-cell>
          <table:table-cell office:value-type="float" office:value="12679" table:style-name="ce15">
            <text:p>1267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NCISCO MENEZES GARCIA</text:p>
          </table:table-cell>
          <table:table-cell office:value-type="float" office:value="13701" table:style-name="ce15">
            <text:p>137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ATISTA LAGE</text:p>
          </table:table-cell>
          <table:table-cell office:value-type="float" office:value="18254" table:style-name="ce15">
            <text:p>18254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381/PRES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ITENCOURT SOUZA</text:p>
          </table:table-cell>
          <table:table-cell office:value-type="float" office:value="14363" table:style-name="ce15">
            <text:p>14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0/SGP</text:p>
          </table:table-cell>
          <table:table-cell office:value-type="date" office:date-value="2012-09-25T00:00:00" table:style-name="ce19">
            <text:p>2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UILHERME MARQUES LOPES</text:p>
          </table:table-cell>
          <table:table-cell office:value-type="float" office:value="13191" table:style-name="ce15">
            <text:p>1319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9/PRES</text:p>
          </table:table-cell>
          <table:table-cell office:value-type="date" office:date-value="2004-02-09T00:00:00" table:style-name="ce19">
            <text:p>09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HENRIQUE DE ASSIS MACHADO</text:p>
          </table:table-cell>
          <table:table-cell office:value-type="float" office:value="11409" table:style-name="ce15">
            <text:p>114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LUIZ MACEDO DO NASCIMENTO</text:p>
          </table:table-cell>
          <table:table-cell office:value-type="float" office:value="14496" table:style-name="ce15">
            <text:p>144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MENEZES FALCÃO</text:p>
          </table:table-cell>
          <table:table-cell office:value-type="float" office:value="12504" table:style-name="ce15">
            <text:p>12504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RODRIGUES CARDOSO DOS SANTOS</text:p>
          </table:table-cell>
          <table:table-cell office:value-type="float" office:value="14865" table:style-name="ce15">
            <text:p>14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OISÉS DE MENEZES</text:p>
          </table:table-cell>
          <table:table-cell office:value-type="float" office:value="12759" table:style-name="ce15">
            <text:p>127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9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EVANGELISTA GUEDES</text:p>
          </table:table-cell>
          <table:table-cell office:value-type="float" office:value="13179" table:style-name="ce15">
            <text:p>13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SANTOS DE SOUZA</text:p>
          </table:table-cell>
          <table:table-cell office:value-type="float" office:value="13072" table:style-name="ce15">
            <text:p>130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0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RICARDO BAPTISTA DA COSTA</text:p>
          </table:table-cell>
          <table:table-cell office:value-type="float" office:value="15105" table:style-name="ce15">
            <text:p>151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7/SGP</text:p>
          </table:table-cell>
          <table:table-cell office:value-type="date" office:date-value="2011-07-19T00:00:00" table:style-name="ce19">
            <text:p>19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ICARDO DOS SANTOS</text:p>
          </table:table-cell>
          <table:table-cell office:value-type="float" office:value="14866" table:style-name="ce15">
            <text:p>14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/SGP</text:p>
          </table:table-cell>
          <table:table-cell office:value-type="date" office:date-value="2020-01-27T00:00:00" table:style-name="ce19">
            <text:p>2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ÔMULO DA SILVA BRANDÃO</text:p>
          </table:table-cell>
          <table:table-cell office:value-type="float" office:value="18184" table:style-name="ce15">
            <text:p>18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ÍCTOR FARIA DE SOUSA</text:p>
          </table:table-cell>
          <table:table-cell office:value-type="float" office:value="14479" table:style-name="ce15">
            <text:p>14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17-04-24T00:00:00" table:style-name="ce19">
            <text:p>24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ICTOR VASCONCELOS RAMOS</text:p>
          </table:table-cell>
          <table:table-cell office:value-type="float" office:value="18346" table:style-name="ce15">
            <text:p>183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INACIO DE ABREU VALENTE</text:p>
          </table:table-cell>
          <table:table-cell office:value-type="float" office:value="15165" table:style-name="ce15">
            <text:p>15165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NARCISO GARCIA JUNIOR</text:p>
          </table:table-cell>
          <table:table-cell office:value-type="float" office:value="14129" table:style-name="ce15">
            <text:p>1412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6/PRES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LIR NUNES</text:p>
          </table:table-cell>
          <table:table-cell office:value-type="float" office:value="11341" table:style-name="ce15">
            <text:p>113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1997-05-20T00:00:00" table:style-name="ce19">
            <text:p>20/05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NI DE OLIVEIRA LIMA DA COSTA</text:p>
          </table:table-cell>
          <table:table-cell office:value-type="float" office:value="12800" table:style-name="ce15">
            <text:p>12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DE ALMEIDA CAVALCANTE</text:p>
          </table:table-cell>
          <table:table-cell office:value-type="float" office:value="11296" table:style-name="ce15">
            <text:p>112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LIMA DE FARIAS</text:p>
          </table:table-cell>
          <table:table-cell office:value-type="float" office:value="13745" table:style-name="ce15">
            <text:p>1374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HNNY FELIPE ALVES DE LIMA</text:p>
          </table:table-cell>
          <table:table-cell office:value-type="float" office:value="14884" table:style-name="ce15">
            <text:p>148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5-06-25T00:00:00" table:style-name="ce19">
            <text:p>25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DANO ANHEZINI SANSONI</text:p>
          </table:table-cell>
          <table:table-cell office:value-type="float" office:value="10836" table:style-name="ce15">
            <text:p>108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1/PRES</text:p>
          </table:table-cell>
          <table:table-cell office:value-type="date" office:date-value="1994-05-24T00:00:00" table:style-name="ce19">
            <text:p>24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BERTO VIEIRA</text:p>
          </table:table-cell>
          <table:table-cell office:value-type="float" office:value="14217" table:style-name="ce15">
            <text:p>142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321/PRH</text:p>
          </table:table-cell>
          <table:table-cell office:value-type="date" office:date-value="2013-06-03T00:00:00" table:style-name="ce19">
            <text:p>03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EXANDRE NICACIO CALB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4/SGP</text:p>
          </table:table-cell>
          <table:table-cell office:value-type="date" office:date-value="2013-06-25T00:00:00" table:style-name="ce19">
            <text:p>25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RAUJO KOLIREN</text:p>
          </table:table-cell>
          <table:table-cell office:value-type="float" office:value="13993" table:style-name="ce15">
            <text:p>13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UGUSTO CANDIDO CARVALHO</text:p>
          </table:table-cell>
          <table:table-cell office:value-type="float" office:value="14602" table:style-name="ce15">
            <text:p>146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BAALBAKI FILHO</text:p>
          </table:table-cell>
          <table:table-cell office:value-type="float" office:value="12291" table:style-name="ce15">
            <text:p>12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COLBERT RANGEL COELHO</text:p>
          </table:table-cell>
          <table:table-cell office:value-type="float" office:value="10428" table:style-name="ce15">
            <text:p>10428</text:p>
          </table:table-cell>
          <table:table-cell office:value-type="string" table:style-name="ce16">
            <text:p>TÉCNICO JUDICIÁRIO/PORTAR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ANIEL DA SILVA SARDINHA</text:p>
          </table:table-cell>
          <table:table-cell office:value-type="float" office:value="15214" table:style-name="ce15">
            <text:p>152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/DIRFO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E ARAUJO</text:p>
          </table:table-cell>
          <table:table-cell office:value-type="float" office:value="15651" table:style-name="ce15">
            <text:p>1565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5/PRES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FERREIRA GOMES</text:p>
          </table:table-cell>
          <table:table-cell office:value-type="float" office:value="12805" table:style-name="ce15">
            <text:p>12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HENRIQUE PEZENTE</text:p>
          </table:table-cell>
          <table:table-cell office:value-type="float" office:value="13252" table:style-name="ce15">
            <text:p>1325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S BRITO DA COSTA</text:p>
          </table:table-cell>
          <table:table-cell office:value-type="float" office:value="12236" table:style-name="ce15">
            <text:p>122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DE MESQUITA AMORIM</text:p>
          </table:table-cell>
          <table:table-cell office:value-type="float" office:value="10377" table:style-name="ce15">
            <text:p>103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SANTOS MENEZES</text:p>
          </table:table-cell>
          <table:table-cell office:value-type="float" office:value="14299" table:style-name="ce15">
            <text:p>14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9-01-08T00:00:00" table:style-name="ce19">
            <text:p>0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MAGALHÃES JUNIOR</text:p>
          </table:table-cell>
          <table:table-cell office:value-type="float" office:value="14895" table:style-name="ce15">
            <text:p>14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ANCIFE PEDROSO</text:p>
          </table:table-cell>
          <table:table-cell office:value-type="float" office:value="14144" table:style-name="ce15">
            <text:p>14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UNES DE SALES</text:p>
          </table:table-cell>
          <table:table-cell office:value-type="float" office:value="10334" table:style-name="ce15">
            <text:p>1033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WASHINGTON DE OLIVEIRA CARVALHO</text:p>
          </table:table-cell>
          <table:table-cell office:value-type="float" office:value="11113" table:style-name="ce15">
            <text:p>1111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AINE GOMES SILVA JARDIM</text:p>
          </table:table-cell>
          <table:table-cell office:value-type="float" office:value="12892" table:style-name="ce15">
            <text:p>128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FREDO DE ANDRADE FILHO</text:p>
          </table:table-cell>
          <table:table-cell office:value-type="float" office:value="11463" table:style-name="ce15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MIR DE SIQUEIRA FILHO</text:p>
          </table:table-cell>
          <table:table-cell office:value-type="float" office:value="12939" table:style-name="ce15">
            <text:p>129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LVAREZ FERNANDEZ JUNIOR</text:p>
          </table:table-cell>
          <table:table-cell office:value-type="float" office:value="13887" table:style-name="ce15">
            <text:p>1388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3/SGP</text:p>
          </table:table-cell>
          <table:table-cell office:value-type="date" office:date-value="2019-12-10T00:00:00" table:style-name="ce19">
            <text:p>10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VES CANCIO</text:p>
          </table:table-cell>
          <table:table-cell office:value-type="float" office:value="10704" table:style-name="ce15">
            <text:p>107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MADEU DE BEM MENEZES FILHO</text:p>
          </table:table-cell>
          <table:table-cell office:value-type="float" office:value="11591" table:style-name="ce15">
            <text:p>11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A FONSECA NETO</text:p>
          </table:table-cell>
          <table:table-cell office:value-type="float" office:value="13116" table:style-name="ce15">
            <text:p>131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E SOUZA</text:p>
          </table:table-cell>
          <table:table-cell office:value-type="float" office:value="12605" table:style-name="ce15">
            <text:p>1260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6/PRES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GOMES BARRETO</text:p>
          </table:table-cell>
          <table:table-cell office:value-type="float" office:value="12435" table:style-name="ce15">
            <text:p>1243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SABOYA DA COSTA</text:p>
          </table:table-cell>
          <table:table-cell office:value-type="float" office:value="12603" table:style-name="ce15">
            <text:p>126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BRITO ALTOÉ</text:p>
          </table:table-cell>
          <table:table-cell office:value-type="float" office:value="18145" table:style-name="ce15">
            <text:p>181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285/STJ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TEIXEIRA</text:p>
          </table:table-cell>
          <table:table-cell office:value-type="float" office:value="14137" table:style-name="ce15">
            <text:p>141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ESTEVAM CHAVES BRAGA</text:p>
          </table:table-cell>
          <table:table-cell office:value-type="float" office:value="18168" table:style-name="ce15">
            <text:p>18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BARBOZA DA SILVA</text:p>
          </table:table-cell>
          <table:table-cell office:value-type="float" office:value="11104" table:style-name="ce15">
            <text:p>11104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DA SILVA</text:p>
          </table:table-cell>
          <table:table-cell office:value-type="float" office:value="13665" table:style-name="ce15">
            <text:p>136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OCTAVIANO SOARES</text:p>
          </table:table-cell>
          <table:table-cell office:value-type="float" office:value="12276" table:style-name="ce15">
            <text:p>1227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TOSTES FILHO</text:p>
          </table:table-cell>
          <table:table-cell office:value-type="float" office:value="14183" table:style-name="ce15">
            <text:p>14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15-03-24T00:00:00" table:style-name="ce19">
            <text:p>2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EMOS RODRIGUES JUNIOR</text:p>
          </table:table-cell>
          <table:table-cell office:value-type="float" office:value="13856" table:style-name="ce15">
            <text:p>138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19-05-20T00:00:00" table:style-name="ce19">
            <text:p>2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LEONARDO FERREIRA DE SOUSA</text:p>
          </table:table-cell>
          <table:table-cell office:value-type="float" office:value="18204" table:style-name="ce15">
            <text:p>18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Z FRANCO VELHO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PAULO DE CARVALHO MALDONADO</text:p>
          </table:table-cell>
          <table:table-cell office:value-type="float" office:value="15315" table:style-name="ce15">
            <text:p>153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5/PRES</text:p>
          </table:table-cell>
          <table:table-cell office:value-type="date" office:date-value="2013-09-12T00:00:00" table:style-name="ce19">
            <text:p>1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ANDRADE</text:p>
          </table:table-cell>
          <table:table-cell office:value-type="float" office:value="11105" table:style-name="ce15">
            <text:p>1110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MIRANDA EBRAICO</text:p>
          </table:table-cell>
          <table:table-cell office:value-type="float" office:value="10822" table:style-name="ce15">
            <text:p>108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OBERTO DA SILVEIRA MUNIZ</text:p>
          </table:table-cell>
          <table:table-cell office:value-type="float" office:value="13096" table:style-name="ce15">
            <text:p>130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ALDIR GONÇALVES DOS SANTOS</text:p>
          </table:table-cell>
          <table:table-cell office:value-type="float" office:value="12720" table:style-name="ce15">
            <text:p>127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ICENTE DA SILVA JÚNIOR</text:p>
          </table:table-cell>
          <table:table-cell office:value-type="float" office:value="10884" table:style-name="ce15">
            <text:p>10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ZACARIAS DOS SANTOS</text:p>
          </table:table-cell>
          <table:table-cell office:value-type="float" office:value="12842" table:style-name="ce15">
            <text:p>128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LIA FERREIRA DOS REIS</text:p>
          </table:table-cell>
          <table:table-cell office:value-type="float" office:value="13042" table:style-name="ce15">
            <text:p>13042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8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MAR LOPES FALCÃO</text:p>
          </table:table-cell>
          <table:table-cell office:value-type="float" office:value="15287" table:style-name="ce15">
            <text:p>1528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DIRFO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NIRO GOMES CAMPOS</text:p>
          </table:table-cell>
          <table:table-cell office:value-type="float" office:value="13918" table:style-name="ce15">
            <text:p>1391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DALLAVECHIA</text:p>
          </table:table-cell>
          <table:table-cell office:value-type="float" office:value="15395" table:style-name="ce15">
            <text:p>153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FONSECA GOMES MENDES</text:p>
          </table:table-cell>
          <table:table-cell office:value-type="float" office:value="13422" table:style-name="ce15">
            <text:p>13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UÉ BORGES DA CUNHA</text:p>
          </table:table-cell>
          <table:table-cell office:value-type="float" office:value="14867" table:style-name="ce15">
            <text:p>14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YCE MARY ARAUJO DA SILVA</text:p>
          </table:table-cell>
          <table:table-cell office:value-type="float" office:value="13575" table:style-name="ce15">
            <text:p>135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AREZ FERREIRA DA SILVA</text:p>
          </table:table-cell>
          <table:table-cell office:value-type="float" office:value="14065" table:style-name="ce15">
            <text:p>14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CELIA FERREIRA DA SILVA</text:p>
          </table:table-cell>
          <table:table-cell office:value-type="float" office:value="13953" table:style-name="ce15">
            <text:p>1395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9/PRES</text:p>
          </table:table-cell>
          <table:table-cell office:value-type="date" office:date-value="2006-12-13T00:00:00" table:style-name="ce19">
            <text:p>13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E PAIVA SOUTO</text:p>
          </table:table-cell>
          <table:table-cell office:value-type="float" office:value="14272" table:style-name="ce15">
            <text:p>142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H GOMES SERRA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IRAM CAMPOS DOS SANTOS</text:p>
          </table:table-cell>
          <table:table-cell office:value-type="float" office:value="12613" table:style-name="ce15">
            <text:p>126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ADUM POLICENI</text:p>
          </table:table-cell>
          <table:table-cell office:value-type="float" office:value="14244" table:style-name="ce15">
            <text:p>142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DA SILVA VENÂNCIO</text:p>
          </table:table-cell>
          <table:table-cell office:value-type="float" office:value="18362" table:style-name="ce15">
            <text:p>183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2/PRES</text:p>
          </table:table-cell>
          <table:table-cell office:value-type="date" office:date-value="2020-08-19T00:00:00" table:style-name="ce19">
            <text:p>19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NEVES ALVES DE OLIVEIRA</text:p>
          </table:table-cell>
          <table:table-cell office:value-type="float" office:value="18041" table:style-name="ce15">
            <text:p>18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PINHEIRO LAGOEIRO</text:p>
          </table:table-cell>
          <table:table-cell office:value-type="float" office:value="14440" table:style-name="ce15">
            <text:p>14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ITES GOMES E SOUZA</text:p>
          </table:table-cell>
          <table:table-cell office:value-type="float" office:value="18096" table:style-name="ce15">
            <text:p>1809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ARDOSO MAGIS FRANÇA</text:p>
          </table:table-cell>
          <table:table-cell office:value-type="float" office:value="14896" table:style-name="ce15">
            <text:p>1489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RISTINA DE CAMPOS SILVA</text:p>
          </table:table-cell>
          <table:table-cell office:value-type="float" office:value="14868" table:style-name="ce15">
            <text:p>148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DOS SANTOS OLIVEIRA</text:p>
          </table:table-cell>
          <table:table-cell office:value-type="float" office:value="14742" table:style-name="ce15">
            <text:p>14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NANDES DE PAULA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AZ DE OLIVEIRA CARREIRA</text:p>
          </table:table-cell>
          <table:table-cell office:value-type="float" office:value="13530" table:style-name="ce15">
            <text:p>135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4/SGP</text:p>
          </table:table-cell>
          <table:table-cell office:value-type="date" office:date-value="2016-12-07T00:00:00" table:style-name="ce19">
            <text:p>07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EIRA LEÃO DE ALENCAR OLIVEIRA</text:p>
          </table:table-cell>
          <table:table-cell office:value-type="float" office:value="13423" table:style-name="ce15">
            <text:p>134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5/SGP</text:p>
          </table:table-cell>
          <table:table-cell office:value-type="date" office:date-value="2019-03-29T00:00:00" table:style-name="ce19">
            <text:p>2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OMES GENTIL</text:p>
          </table:table-cell>
          <table:table-cell office:value-type="float" office:value="18217" table:style-name="ce15">
            <text:p>182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UIMARAES DE OLIVEIRA</text:p>
          </table:table-cell>
          <table:table-cell office:value-type="float" office:value="13050" table:style-name="ce15">
            <text:p>13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EMOS FERNANDES</text:p>
          </table:table-cell>
          <table:table-cell office:value-type="float" office:value="13339" table:style-name="ce15">
            <text:p>133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8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OPES DE CAMPOS VILLA NOVA</text:p>
          </table:table-cell>
          <table:table-cell office:value-type="float" office:value="13980" table:style-name="ce15">
            <text:p>139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MATOS FERNANDES ALVES</text:p>
          </table:table-cell>
          <table:table-cell office:value-type="float" office:value="14737" table:style-name="ce15">
            <text:p>1473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NIEDERAUER CASTRO</text:p>
          </table:table-cell>
          <table:table-cell office:value-type="float" office:value="14902" table:style-name="ce15">
            <text:p>149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8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ROES DA MOTTA LIMA</text:p>
          </table:table-cell>
          <table:table-cell office:value-type="float" office:value="14689" table:style-name="ce15">
            <text:p>146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6-12-12T00:00:00" table:style-name="ce19">
            <text:p>12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SOUZA E SILVA DE MENEZES</text:p>
          </table:table-cell>
          <table:table-cell office:value-type="float" office:value="13576" table:style-name="ce15">
            <text:p>13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RH</text:p>
          </table:table-cell>
          <table:table-cell office:value-type="date" office:date-value="2008-02-19T00:00:00" table:style-name="ce19">
            <text:p>19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TOSTES PÉRISSÉ GARCHET</text:p>
          </table:table-cell>
          <table:table-cell office:value-type="float" office:value="13076" table:style-name="ce15">
            <text:p>130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CUNHA</text:p>
          </table:table-cell>
          <table:table-cell office:value-type="float" office:value="14481" table:style-name="ce15">
            <text:p>14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ECHEVERRI</text:p>
          </table:table-cell>
          <table:table-cell office:value-type="float" office:value="12563" table:style-name="ce15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7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E SILVEIRA D'URCE</text:p>
          </table:table-cell>
          <table:table-cell office:value-type="float" office:value="12763" table:style-name="ce15">
            <text:p>127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LBERTO BELLONI</text:p>
          </table:table-cell>
          <table:table-cell office:value-type="float" office:value="13229" table:style-name="ce15">
            <text:p>13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MARAL DA SILVA</text:p>
          </table:table-cell>
          <table:table-cell office:value-type="float" office:value="18303" table:style-name="ce15">
            <text:p>18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CE MOLIN DUARTE BASTOS</text:p>
          </table:table-cell>
          <table:table-cell office:value-type="float" office:value="13065" table:style-name="ce15">
            <text:p>13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FEIJO</text:p>
          </table:table-cell>
          <table:table-cell office:value-type="float" office:value="12572" table:style-name="ce15">
            <text:p>125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6/PRES</text:p>
          </table:table-cell>
          <table:table-cell office:value-type="date" office:date-value="2015-09-16T00:00:00" table:style-name="ce19">
            <text:p>16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PROBO DE ALENCAR</text:p>
          </table:table-cell>
          <table:table-cell office:value-type="float" office:value="10886" table:style-name="ce15">
            <text:p>108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DOS SANTOS CURVELLO</text:p>
          </table:table-cell>
          <table:table-cell office:value-type="float" office:value="12723" table:style-name="ce15">
            <text:p>127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5-04-20T00:00:00" table:style-name="ce19">
            <text:p>2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ÚLIO MIRANDA GOMES XAVIER</text:p>
          </table:table-cell>
          <table:table-cell office:value-type="float" office:value="14248" table:style-name="ce15">
            <text:p>14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PINHEIRO FARO HOMEM DE SIQUEIRA</text:p>
          </table:table-cell>
          <table:table-cell office:value-type="float" office:value="14681" table:style-name="ce15">
            <text:p>146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SARAIVA FERREIRA</text:p>
          </table:table-cell>
          <table:table-cell office:value-type="float" office:value="11525" table:style-name="ce15">
            <text:p>115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20-09-03T00:00:00" table:style-name="ce19">
            <text:p>03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REMA AZUOS MARINI</text:p>
          </table:table-cell>
          <table:table-cell office:value-type="float" office:value="12997" table:style-name="ce15">
            <text:p>12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SSARA DA SILVA CÂNDIDO</text:p>
          </table:table-cell>
          <table:table-cell office:value-type="float" office:value="14495" table:style-name="ce15">
            <text:p>144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PORT. PTP442/PRES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VENAL TRINDADE DA SILVA JÚNIOR</text:p>
          </table:table-cell>
          <table:table-cell office:value-type="float" office:value="14382" table:style-name="ce15">
            <text:p>143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EN DE FREITAS SILVA COELHO</text:p>
          </table:table-cell>
          <table:table-cell office:value-type="float" office:value="13474" table:style-name="ce15">
            <text:p>134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9/SRH</text:p>
          </table:table-cell>
          <table:table-cell office:value-type="date" office:date-value="2006-03-07T00:00:00" table:style-name="ce19">
            <text:p>07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OS SANTOS CARVALHO</text:p>
          </table:table-cell>
          <table:table-cell office:value-type="float" office:value="18151" table:style-name="ce15">
            <text:p>181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LAMBLET SCHUENCK RAMOS</text:p>
          </table:table-cell>
          <table:table-cell office:value-type="float" office:value="13490" table:style-name="ce15">
            <text:p>134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E MARCONI DA ROCHA LEITE</text:p>
          </table:table-cell>
          <table:table-cell office:value-type="float" office:value="14061" table:style-name="ce15">
            <text:p>14061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67/PRES</text:p>
          </table:table-cell>
          <table:table-cell office:value-type="date" office:date-value="2008-10-30T00:00:00" table:style-name="ce19">
            <text:p>30/10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LO MENON</text:p>
          </table:table-cell>
          <table:table-cell office:value-type="float" office:value="14082" table:style-name="ce15">
            <text:p>140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3/SGP</text:p>
          </table:table-cell>
          <table:table-cell office:value-type="date" office:date-value="2013-03-08T00:00:00" table:style-name="ce19">
            <text:p>08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O DA GAMA</text:p>
          </table:table-cell>
          <table:table-cell office:value-type="float" office:value="12872" table:style-name="ce15">
            <text:p>12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PASSOS DA CUNHA</text:p>
          </table:table-cell>
          <table:table-cell office:value-type="float" office:value="14727" table:style-name="ce15">
            <text:p>14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4/SGP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OLLYNE BELISÁRIO LIMA DE ARAUJO</text:p>
          </table:table-cell>
          <table:table-cell office:value-type="float" office:value="14869" table:style-name="ce15">
            <text:p>14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1/SGP</text:p>
          </table:table-cell>
          <table:table-cell office:value-type="date" office:date-value="2017-08-14T00:00:00" table:style-name="ce19">
            <text:p>1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 MIRIAM FURTADO LOUCHARD</text:p>
          </table:table-cell>
          <table:table-cell office:value-type="float" office:value="11581" table:style-name="ce15">
            <text:p>1158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ERINE SOUZA MIRANDA PLASTINA</text:p>
          </table:table-cell>
          <table:table-cell office:value-type="float" office:value="12802" table:style-name="ce15">
            <text:p>128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7-10-18T00:00:00" table:style-name="ce19">
            <text:p>18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IA ELISABETH BARRETO DE LIMA FALCÃO</text:p>
          </table:table-cell>
          <table:table-cell office:value-type="float" office:value="13737" table:style-name="ce15">
            <text:p>13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7/SGP</text:p>
          </table:table-cell>
          <table:table-cell office:value-type="date" office:date-value="2018-11-08T00:00:00" table:style-name="ce19">
            <text:p>08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DE ALMEIDA RAINHO</text:p>
          </table:table-cell>
          <table:table-cell office:value-type="float" office:value="12260" table:style-name="ce15">
            <text:p>12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LEITE DE OLIVEIRA BARROS</text:p>
          </table:table-cell>
          <table:table-cell office:value-type="float" office:value="15569" table:style-name="ce15">
            <text:p>15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ONIQUE LEMOS MOTHÉ</text:p>
          </table:table-cell>
          <table:table-cell office:value-type="float" office:value="18062" table:style-name="ce15">
            <text:p>18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4/SGP</text:p>
          </table:table-cell>
          <table:table-cell office:value-type="date" office:date-value="2016-09-09T00:00:00" table:style-name="ce19">
            <text:p>09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PIXININE PEREIRA</text:p>
          </table:table-cell>
          <table:table-cell office:value-type="float" office:value="13493" table:style-name="ce15">
            <text:p>134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BIANCHI</text:p>
          </table:table-cell>
          <table:table-cell office:value-type="float" office:value="13559" table:style-name="ce15">
            <text:p>135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COSTA GOMES</text:p>
          </table:table-cell>
          <table:table-cell office:value-type="float" office:value="11577" table:style-name="ce15">
            <text:p>11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4/SRH</text:p>
          </table:table-cell>
          <table:table-cell office:value-type="date" office:date-value="2004-10-19T00:00:00" table:style-name="ce19">
            <text:p>19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DE MELLO TAVARES CANAS</text:p>
          </table:table-cell>
          <table:table-cell office:value-type="float" office:value="10523" table:style-name="ce15">
            <text:p>1052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19/DIRFO</text:p>
          </table:table-cell>
          <table:table-cell office:value-type="date" office:date-value="2002-08-13T00:00:00" table:style-name="ce19">
            <text:p>13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UÊ DOS SANTOS GUIMARÃES</text:p>
          </table:table-cell>
          <table:table-cell office:value-type="float" office:value="18073" table:style-name="ce15">
            <text:p>18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EN MARCONI DA ROCHA LEITE</text:p>
          </table:table-cell>
          <table:table-cell office:value-type="float" office:value="12066" table:style-name="ce15">
            <text:p>12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4-06-27T00:00:00" table:style-name="ce19">
            <text:p>27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AQUINO VIANNA HONÓRIO</text:p>
          </table:table-cell>
          <table:table-cell office:value-type="float" office:value="14907" table:style-name="ce15">
            <text:p>149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IAS RODRIGUES</text:p>
          </table:table-cell>
          <table:table-cell office:value-type="float" office:value="12732" table:style-name="ce15">
            <text:p>127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4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OS SANTOS GOMES RISCADO</text:p>
          </table:table-cell>
          <table:table-cell office:value-type="float" office:value="13780" table:style-name="ce15">
            <text:p>1378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MEIRE PEIXOTO MENEZES</text:p>
          </table:table-cell>
          <table:table-cell office:value-type="float" office:value="10770" table:style-name="ce15">
            <text:p>107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SORAIA NUNES DA SILVA</text:p>
          </table:table-cell>
          <table:table-cell office:value-type="float" office:value="18304" table:style-name="ce15">
            <text:p>183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LEBER DA SILVA SIMÕES</text:p>
          </table:table-cell>
          <table:table-cell office:value-type="float" office:value="15119" table:style-name="ce15">
            <text:p>15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DE OLIVEIRA LEÃO</text:p>
          </table:table-cell>
          <table:table-cell office:value-type="float" office:value="14607" table:style-name="ce15">
            <text:p>146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3-08-09T00:00:00" table:style-name="ce19">
            <text:p>0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NOLY BARROCAS</text:p>
          </table:table-cell>
          <table:table-cell office:value-type="float" office:value="12518" table:style-name="ce15">
            <text:p>125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2/PRES</text:p>
          </table:table-cell>
          <table:table-cell office:value-type="date" office:date-value="1999-07-27T00:00:00" table:style-name="ce19">
            <text:p>27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RTON MATOS PINTO</text:p>
          </table:table-cell>
          <table:table-cell office:value-type="float" office:value="14030" table:style-name="ce15">
            <text:p>140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5/PRES</text:p>
          </table:table-cell>
          <table:table-cell office:value-type="date" office:date-value="2008-06-06T00:00:00" table:style-name="ce19">
            <text:p>06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ALVARENGA BORGES</text:p>
          </table:table-cell>
          <table:table-cell office:value-type="float" office:value="14665" table:style-name="ce15">
            <text:p>14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7-01-09T00:00:00" table:style-name="ce19">
            <text:p>09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RODRIGUES BITTENCOURT</text:p>
          </table:table-cell>
          <table:table-cell office:value-type="float" office:value="18130" table:style-name="ce15">
            <text:p>181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8/PRES</text:p>
          </table:table-cell>
          <table:table-cell office:value-type="date" office:date-value="2016-07-13T00:00:00" table:style-name="ce19">
            <text:p>13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SANTOS ANTUNES</text:p>
          </table:table-cell>
          <table:table-cell office:value-type="float" office:value="18258" table:style-name="ce15">
            <text:p>18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SA DE SOUSA PARAVIDINO</text:p>
          </table:table-cell>
          <table:table-cell office:value-type="float" office:value="13909" table:style-name="ce15">
            <text:p>139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 DE CASTRO MENEZES VALLE</text:p>
          </table:table-cell>
          <table:table-cell office:value-type="float" office:value="14165" table:style-name="ce15">
            <text:p>14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ZA CRISTINA VIEIRA LEMES</text:p>
          </table:table-cell>
          <table:table-cell office:value-type="float" office:value="14567" table:style-name="ce15">
            <text:p>14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CRISTINA ALVES</text:p>
          </table:table-cell>
          <table:table-cell office:value-type="float" office:value="11311" table:style-name="ce15">
            <text:p>113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RIBEIRO DA FONSECA MONTEIRO</text:p>
          </table:table-cell>
          <table:table-cell office:value-type="float" office:value="15316" table:style-name="ce15">
            <text:p>15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A MAIA MARINHO</text:p>
          </table:table-cell>
          <table:table-cell office:value-type="float" office:value="11268" table:style-name="ce15">
            <text:p>11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2/SGP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DE AUGUSTO CRUZ MOREIRA</text:p>
          </table:table-cell>
          <table:table-cell office:value-type="float" office:value="14696" table:style-name="ce15">
            <text:p>1469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5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SOLDATE CORREIA</text:p>
          </table:table-cell>
          <table:table-cell office:value-type="float" office:value="18136" table:style-name="ce15">
            <text:p>181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/PRES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YSSA FELIZARDO AMORIM BRASIL</text:p>
          </table:table-cell>
          <table:table-cell office:value-type="float" office:value="14968" table:style-name="ce15">
            <text:p>1496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08/PRES</text:p>
          </table:table-cell>
          <table:table-cell office:value-type="date" office:date-value="2015-02-27T00:00:00" table:style-name="ce19">
            <text:p>27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DICEA HELENA MOTTA SYDRONE</text:p>
          </table:table-cell>
          <table:table-cell office:value-type="float" office:value="11994" table:style-name="ce15">
            <text:p>11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RRETO DE ALMEIDA</text:p>
          </table:table-cell>
          <table:table-cell office:value-type="float" office:value="14666" table:style-name="ce15">
            <text:p>14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CONCEIÇÃO DE SOUZA</text:p>
          </table:table-cell>
          <table:table-cell office:value-type="float" office:value="13341" table:style-name="ce15">
            <text:p>13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6/SGP</text:p>
          </table:table-cell>
          <table:table-cell office:value-type="date" office:date-value="2014-11-03T00:00:00" table:style-name="ce19">
            <text:p>03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DIÓGENES DE OLIVEIRA E SILVA</text:p>
          </table:table-cell>
          <table:table-cell office:value-type="float" office:value="13702" table:style-name="ce15">
            <text:p>137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MARTINS TAVARES DE OLIVEIRA</text:p>
          </table:table-cell>
          <table:table-cell office:value-type="float" office:value="14732" table:style-name="ce15">
            <text:p>147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ECIL SIQUEIRA LEITE</text:p>
          </table:table-cell>
          <table:table-cell office:value-type="float" office:value="10825" table:style-name="ce15">
            <text:p>10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A MENDES RODRIGUES</text:p>
          </table:table-cell>
          <table:table-cell office:value-type="float" office:value="13531" table:style-name="ce15">
            <text:p>13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ARENARE</text:p>
          </table:table-cell>
          <table:table-cell office:value-type="float" office:value="18102" table:style-name="ce15">
            <text:p>181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ASSEMIRO DOS SANTOS</text:p>
          </table:table-cell>
          <table:table-cell office:value-type="float" office:value="14708" table:style-name="ce15">
            <text:p>147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ORREA MORAES</text:p>
          </table:table-cell>
          <table:table-cell office:value-type="float" office:value="18176" table:style-name="ce15">
            <text:p>181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UMANI</text:p>
          </table:table-cell>
          <table:table-cell office:value-type="float" office:value="12090" table:style-name="ce15">
            <text:p>120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9/SGP</text:p>
          </table:table-cell>
          <table:table-cell office:value-type="date" office:date-value="2019-12-03T00:00:00" table:style-name="ce19">
            <text:p>03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PAIXÃO SILVA</text:p>
          </table:table-cell>
          <table:table-cell office:value-type="float" office:value="13945" table:style-name="ce15">
            <text:p>13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BARD</text:p>
          </table:table-cell>
          <table:table-cell office:value-type="float" office:value="14273" table:style-name="ce15">
            <text:p>14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VALLONI BIGONHA</text:p>
          </table:table-cell>
          <table:table-cell office:value-type="float" office:value="14568" table:style-name="ce15">
            <text:p>14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E ANDRADE CHICRALLA</text:p>
          </table:table-cell>
          <table:table-cell office:value-type="float" office:value="15128" table:style-name="ce15">
            <text:p>151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ÇA DA FONSECA</text:p>
          </table:table-cell>
          <table:table-cell office:value-type="float" office:value="14639" table:style-name="ce15">
            <text:p>14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CISCO DE OLIVEIRA</text:p>
          </table:table-cell>
          <table:table-cell office:value-type="float" office:value="12479" table:style-name="ce15">
            <text:p>12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GILBERT REIS</text:p>
          </table:table-cell>
          <table:table-cell office:value-type="float" office:value="14170" table:style-name="ce15">
            <text:p>14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HENRIQUE DE SOUZA RODRIGUES</text:p>
          </table:table-cell>
          <table:table-cell office:value-type="float" office:value="18052" table:style-name="ce15">
            <text:p>180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LUIZ MARQUES DE SOUZA</text:p>
          </table:table-cell>
          <table:table-cell office:value-type="float" office:value="18092" table:style-name="ce15">
            <text:p>180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OLIVEIRA COSTA</text:p>
          </table:table-cell>
          <table:table-cell office:value-type="float" office:value="18215" table:style-name="ce15">
            <text:p>182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8/PRES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PINTO PEREIRA</text:p>
          </table:table-cell>
          <table:table-cell office:value-type="float" office:value="14182" table:style-name="ce15">
            <text:p>141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4-03-28T00:00:00" table:style-name="ce19">
            <text:p>28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SILVA DE MOURA</text:p>
          </table:table-cell>
          <table:table-cell office:value-type="float" office:value="14237" table:style-name="ce15">
            <text:p>1423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1/PRES</text:p>
          </table:table-cell>
          <table:table-cell office:value-type="date" office:date-value="2010-12-17T00:00:00" table:style-name="ce19">
            <text:p>17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DA ANDREZA BRAGA MORGADO</text:p>
          </table:table-cell>
          <table:table-cell office:value-type="float" office:value="18214" table:style-name="ce15">
            <text:p>18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CRISTINA CORDEIRO MAIA</text:p>
          </table:table-cell>
          <table:table-cell office:value-type="float" office:value="18253" table:style-name="ce15">
            <text:p>18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DIAS NASCIMENTO</text:p>
          </table:table-cell>
          <table:table-cell office:value-type="float" office:value="12273" table:style-name="ce15">
            <text:p>12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TINOCO BOECHAT RIBEIRO</text:p>
          </table:table-cell>
          <table:table-cell office:value-type="float" office:value="13445" table:style-name="ce15">
            <text:p>134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LIA EMANUELA CARVALHO DE MORAIS</text:p>
          </table:table-cell>
          <table:table-cell office:value-type="float" office:value="13781" table:style-name="ce15">
            <text:p>137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NIZA RODRIGUES CAVALCANTE LINS</text:p>
          </table:table-cell>
          <table:table-cell office:value-type="float" office:value="15230" table:style-name="ce15">
            <text:p>152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/PRES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ANTÔNIO MARINHO SAMPAIO</text:p>
          </table:table-cell>
          <table:table-cell office:value-type="float" office:value="12314" table:style-name="ce15">
            <text:p>123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ATALHA REBELLATO</text:p>
          </table:table-cell>
          <table:table-cell office:value-type="float" office:value="12687" table:style-name="ce15">
            <text:p>126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ELLAS CAMPOS</text:p>
          </table:table-cell>
          <table:table-cell office:value-type="float" office:value="11140" table:style-name="ce15">
            <text:p>11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OTELHO ORTEGA</text:p>
          </table:table-cell>
          <table:table-cell office:value-type="float" office:value="14171" table:style-name="ce15">
            <text:p>14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NDÃO</text:p>
          </table:table-cell>
          <table:table-cell office:value-type="float" office:value="18017" table:style-name="ce15">
            <text:p>180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SIL</text:p>
          </table:table-cell>
          <table:table-cell office:value-type="float" office:value="13031" table:style-name="ce15">
            <text:p>13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ARLOS DA SILVA</text:p>
          </table:table-cell>
          <table:table-cell office:value-type="float" office:value="18332" table:style-name="ce15">
            <text:p>1833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RES. 315/TRF3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ESAR DE OLIVEIRA MEDEIROS</text:p>
          </table:table-cell>
          <table:table-cell office:value-type="float" office:value="12452" table:style-name="ce15">
            <text:p>124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4/SGP</text:p>
          </table:table-cell>
          <table:table-cell office:value-type="date" office:date-value="2017-02-17T00:00:00" table:style-name="ce19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IOGO DOS REIS</text:p>
          </table:table-cell>
          <table:table-cell office:value-type="float" office:value="13995" table:style-name="ce15">
            <text:p>139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FERREIRA BARBOSA</text:p>
          </table:table-cell>
          <table:table-cell office:value-type="float" office:value="14611" table:style-name="ce15">
            <text:p>14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GIL DOS SANTOS MOREIRA</text:p>
          </table:table-cell>
          <table:table-cell office:value-type="float" office:value="13577" table:style-name="ce15">
            <text:p>13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C CORMICK FRANCO</text:p>
          </table:table-cell>
          <table:table-cell office:value-type="float" office:value="14001" table:style-name="ce15">
            <text:p>14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NHÃES FONSECA</text:p>
          </table:table-cell>
          <table:table-cell office:value-type="float" office:value="11429" table:style-name="ce15">
            <text:p>11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RTINS CAMARGO</text:p>
          </table:table-cell>
          <table:table-cell office:value-type="float" office:value="14247" table:style-name="ce15">
            <text:p>1424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18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ONTES DA SILVA GOMES</text:p>
          </table:table-cell>
          <table:table-cell office:value-type="float" office:value="12963" table:style-name="ce15">
            <text:p>129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NETO PIMENTEL</text:p>
          </table:table-cell>
          <table:table-cell office:value-type="float" office:value="14333" table:style-name="ce15">
            <text:p>14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RENTE MARTINS DOS SANTOS</text:p>
          </table:table-cell>
          <table:table-cell office:value-type="float" office:value="12188" table:style-name="ce15">
            <text:p>121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ULO DE OLIVEIRA</text:p>
          </table:table-cell>
          <table:table-cell office:value-type="float" office:value="14614" table:style-name="ce15">
            <text:p>146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/PRES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LAJO PORTELA</text:p>
          </table:table-cell>
          <table:table-cell office:value-type="float" office:value="14302" table:style-name="ce15">
            <text:p>1430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29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REIRA DA SILVA</text:p>
          </table:table-cell>
          <table:table-cell office:value-type="float" office:value="14482" table:style-name="ce15">
            <text:p>144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IBEIRO PEDRA</text:p>
          </table:table-cell>
          <table:table-cell office:value-type="float" office:value="14793" table:style-name="ce15">
            <text:p>147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ODRIGUES DE MEDEIROS</text:p>
          </table:table-cell>
          <table:table-cell office:value-type="float" office:value="18018" table:style-name="ce15">
            <text:p>180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CARVALHO</text:p>
          </table:table-cell>
          <table:table-cell office:value-type="float" office:value="14115" table:style-name="ce15">
            <text:p>141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6/DIRFO</text:p>
          </table:table-cell>
          <table:table-cell office:value-type="date" office:date-value="2018-08-02T00:00:00" table:style-name="ce19">
            <text:p>0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DE ALMEIDA</text:p>
          </table:table-cell>
          <table:table-cell office:value-type="float" office:value="14150" table:style-name="ce15">
            <text:p>14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EL CÍCERO LABARRERE DE SOUZA</text:p>
          </table:table-cell>
          <table:table-cell office:value-type="float" office:value="14068" table:style-name="ce15">
            <text:p>140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56/PRES</text:p>
          </table:table-cell>
          <table:table-cell office:value-type="date" office:date-value="2009-02-13T00:00:00" table:style-name="ce19">
            <text:p>13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VANY GOMES DE AZEVEDO OCTAVIANO SOARES</text:p>
          </table:table-cell>
          <table:table-cell office:value-type="float" office:value="12846" table:style-name="ce15">
            <text:p>128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RIO RICARDO TAVARES DA SILVA</text:p>
          </table:table-cell>
          <table:table-cell office:value-type="float" office:value="13642" table:style-name="ce15">
            <text:p>13642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ASTERIO DE CASTRO GUERRA GODOY</text:p>
          </table:table-cell>
          <table:table-cell office:value-type="float" office:value="18103" table:style-name="ce15">
            <text:p>181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BARBOSA PINHEIRO</text:p>
          </table:table-cell>
          <table:table-cell office:value-type="float" office:value="14935" table:style-name="ce15">
            <text:p>149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9/SGP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GONÇALVES HATAB</text:p>
          </table:table-cell>
          <table:table-cell office:value-type="float" office:value="13233" table:style-name="ce15">
            <text:p>132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REITZ</text:p>
          </table:table-cell>
          <table:table-cell office:value-type="float" office:value="12886" table:style-name="ce15">
            <text:p>1288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2/PRES</text:p>
          </table:table-cell>
          <table:table-cell office:value-type="date" office:date-value="2001-09-18T00:00:00" table:style-name="ce19">
            <text:p>18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VI MARCOS PEREIRA</text:p>
          </table:table-cell>
          <table:table-cell office:value-type="float" office:value="13278" table:style-name="ce15">
            <text:p>132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0/PRES</text:p>
          </table:table-cell>
          <table:table-cell office:value-type="date" office:date-value="2004-05-25T00:00:00" table:style-name="ce19">
            <text:p>25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ANA BEZERRA FERNANDES</text:p>
          </table:table-cell>
          <table:table-cell office:value-type="float" office:value="12600" table:style-name="ce15">
            <text:p>12600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4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ALVIM DE MATTOS BIANCHI DOS GUARANYS</text:p>
          </table:table-cell>
          <table:table-cell office:value-type="float" office:value="12885" table:style-name="ce15">
            <text:p>12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CRISTINA PRADO SILVA</text:p>
          </table:table-cell>
          <table:table-cell office:value-type="float" office:value="12322" table:style-name="ce15">
            <text:p>123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PINTO COELHO</text:p>
          </table:table-cell>
          <table:table-cell office:value-type="float" office:value="18347" table:style-name="ce15">
            <text:p>183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CIUS COELHO DOS SANTOS</text:p>
          </table:table-cell>
          <table:table-cell office:value-type="float" office:value="10980" table:style-name="ce15">
            <text:p>1098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A DE MATTOS SARLO LYRIO</text:p>
          </table:table-cell>
          <table:table-cell office:value-type="float" office:value="13604" table:style-name="ce15">
            <text:p>13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CE BARROS OLIVEIRA PEREIRA</text:p>
          </table:table-cell>
          <table:table-cell office:value-type="float" office:value="13605" table:style-name="ce15">
            <text:p>136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/SGP</text:p>
          </table:table-cell>
          <table:table-cell office:value-type="date" office:date-value="2017-03-06T00:00:00" table:style-name="ce19">
            <text:p>0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DUINA MARIA CASTELO BRANCO</text:p>
          </table:table-cell>
          <table:table-cell office:value-type="float" office:value="10646" table:style-name="ce15">
            <text:p>106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GIA JULIANELLI FERREIRA</text:p>
          </table:table-cell>
          <table:table-cell office:value-type="float" office:value="14201" table:style-name="ce15">
            <text:p>142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9/PRES</text:p>
          </table:table-cell>
          <table:table-cell office:value-type="date" office:date-value="2010-11-10T00:00:00" table:style-name="ce19">
            <text:p>10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 CAROLI REZENDE</text:p>
          </table:table-cell>
          <table:table-cell office:value-type="float" office:value="12733" table:style-name="ce15">
            <text:p>127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LIA PINTO DE MELLO VERÍSSIMO DA SILVA</text:p>
          </table:table-cell>
          <table:table-cell office:value-type="float" office:value="13014" table:style-name="ce15">
            <text:p>13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LANA STENNER DE MORAES</text:p>
          </table:table-cell>
          <table:table-cell office:value-type="float" office:value="15539" table:style-name="ce15">
            <text:p>15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A GODOI PIMENTEL SCHWAN</text:p>
          </table:table-cell>
          <table:table-cell office:value-type="float" office:value="14434" table:style-name="ce15">
            <text:p>144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AMORIM PEREIRA DE ARAÚJO</text:p>
          </table:table-cell>
          <table:table-cell office:value-type="float" office:value="13806" table:style-name="ce15">
            <text:p>138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GRAÇA CORREA</text:p>
          </table:table-cell>
          <table:table-cell office:value-type="float" office:value="11317" table:style-name="ce15">
            <text:p>113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MIRANDA</text:p>
          </table:table-cell>
          <table:table-cell office:value-type="float" office:value="14460" table:style-name="ce15">
            <text:p>14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VINHAS SILVA DA COSTA</text:p>
          </table:table-cell>
          <table:table-cell office:value-type="float" office:value="14228" table:style-name="ce15">
            <text:p>1422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NDIMBERG BRANDÃO BORGES</text:p>
          </table:table-cell>
          <table:table-cell office:value-type="float" office:value="12045" table:style-name="ce15">
            <text:p>12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1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SLEY MAIA ALVARENGA HORTA</text:p>
          </table:table-cell>
          <table:table-cell office:value-type="float" office:value="13782" table:style-name="ce15">
            <text:p>137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AZEREDO LEIXAS DE SÁ</text:p>
          </table:table-cell>
          <table:table-cell office:value-type="float" office:value="18088" table:style-name="ce15">
            <text:p>180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8/PRES</text:p>
          </table:table-cell>
          <table:table-cell office:value-type="date" office:date-value="2016-06-08T00:00:00" table:style-name="ce19">
            <text:p>08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BRAGA SICILIANO</text:p>
          </table:table-cell>
          <table:table-cell office:value-type="float" office:value="14697" table:style-name="ce15">
            <text:p>1469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CAMPOS BELLEI</text:p>
          </table:table-cell>
          <table:table-cell office:value-type="float" office:value="14367" table:style-name="ce15">
            <text:p>143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DIAS DE SOUZA BON COSTA</text:p>
          </table:table-cell>
          <table:table-cell office:value-type="float" office:value="13835" table:style-name="ce15">
            <text:p>1383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58/PRES</text:p>
          </table:table-cell>
          <table:table-cell office:value-type="date" office:date-value="2006-01-06T00:00:00" table:style-name="ce19">
            <text:p>06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DOS SANTOS SILVA RODRIGUES</text:p>
          </table:table-cell>
          <table:table-cell office:value-type="float" office:value="14274" table:style-name="ce15">
            <text:p>142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DIRFO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MARIA SIMÕES DE CARVALHO</text:p>
          </table:table-cell>
          <table:table-cell office:value-type="float" office:value="14218" table:style-name="ce15">
            <text:p>142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6-30T00:00:00" table:style-name="ce19">
            <text:p>3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ORNELLAS MENEZES</text:p>
          </table:table-cell>
          <table:table-cell office:value-type="float" office:value="14984" table:style-name="ce15">
            <text:p>149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ZANDRA VARGAS MENDONÇA DE OLIVEIRA</text:p>
          </table:table-cell>
          <table:table-cell office:value-type="float" office:value="14435" table:style-name="ce15">
            <text:p>144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3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LA COELI DA CATA PRETA CORREA</text:p>
          </table:table-cell>
          <table:table-cell office:value-type="float" office:value="13726" table:style-name="ce15">
            <text:p>1372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NA ALMEIDA TEIXEIRA</text:p>
          </table:table-cell>
          <table:table-cell office:value-type="float" office:value="11501" table:style-name="ce15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TE DE FREITAS MACHADO JUNIOR</text:p>
          </table:table-cell>
          <table:table-cell office:value-type="float" office:value="14349" table:style-name="ce15">
            <text:p>1434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DES CRISTINA DE AZEVEDO RIGO</text:p>
          </table:table-cell>
          <table:table-cell office:value-type="float" office:value="11358" table:style-name="ce15">
            <text:p>113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0/SGP</text:p>
          </table:table-cell>
          <table:table-cell office:value-type="date" office:date-value="2018-12-19T00:00:00" table:style-name="ce19">
            <text:p>19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ENÇO BERGAMO DE MATTOS</text:p>
          </table:table-cell>
          <table:table-cell office:value-type="float" office:value="15278" table:style-name="ce15">
            <text:p>152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ANA QUEIROZ BRAZ</text:p>
          </table:table-cell>
          <table:table-cell office:value-type="float" office:value="12859" table:style-name="ce15">
            <text:p>12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LVES TEIXEIRA</text:p>
          </table:table-cell>
          <table:table-cell office:value-type="float" office:value="14996" table:style-name="ce15">
            <text:p>14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UGUSTO ABREU ALVES</text:p>
          </table:table-cell>
          <table:table-cell office:value-type="float" office:value="18171" table:style-name="ce15">
            <text:p>18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FILIPE RIBEIRO E SILVA</text:p>
          </table:table-cell>
          <table:table-cell office:value-type="float" office:value="18225" table:style-name="ce15">
            <text:p>182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6/SGP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FREITAS GOTTSCHALL SOUTO</text:p>
          </table:table-cell>
          <table:table-cell office:value-type="float" office:value="18363" table:style-name="ce15">
            <text:p>183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67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GIACOMINI PRIULE</text:p>
          </table:table-cell>
          <table:table-cell office:value-type="float" office:value="18335" table:style-name="ce15">
            <text:p>183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MAIA COELHO DE ASSIS</text:p>
          </table:table-cell>
          <table:table-cell office:value-type="float" office:value="14825" table:style-name="ce15">
            <text:p>148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2/PRES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OLIVEIRA LOPES DA MOTTA</text:p>
          </table:table-cell>
          <table:table-cell office:value-type="float" office:value="18290" table:style-name="ce15">
            <text:p>182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</text:p>
          </table:table-cell>
          <table:table-cell office:value-type="date" office:date-value="2016-12-29T00:00:00" table:style-name="ce19">
            <text:p>2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ELIO ANTONIO DA SILVA</text:p>
          </table:table-cell>
          <table:table-cell office:value-type="float" office:value="12698" table:style-name="ce15">
            <text:p>126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ANDREA FIGUEIREDO ARAUJO</text:p>
          </table:table-cell>
          <table:table-cell office:value-type="float" office:value="13558" table:style-name="ce15">
            <text:p>135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A DE FÁTIMA GOUVEIA DOS SANTOS</text:p>
          </table:table-cell>
          <table:table-cell office:value-type="float" office:value="14441" table:style-name="ce15">
            <text:p>144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ELISA DA CUNHA LUCAS</text:p>
          </table:table-cell>
          <table:table-cell office:value-type="float" office:value="15345" table:style-name="ce15">
            <text:p>15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LENA FIGUEIREDO ABRUNHOSA</text:p>
          </table:table-cell>
          <table:table-cell office:value-type="float" office:value="12976" table:style-name="ce15">
            <text:p>12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RONDINA DE ARAUJO</text:p>
          </table:table-cell>
          <table:table-cell office:value-type="float" office:value="13028" table:style-name="ce15">
            <text:p>130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LEAL SANTOS</text:p>
          </table:table-cell>
          <table:table-cell office:value-type="float" office:value="12578" table:style-name="ce15">
            <text:p>125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MARIA SANT'IAGO MARTINS</text:p>
          </table:table-cell>
          <table:table-cell office:value-type="float" office:value="12554" table:style-name="ce15">
            <text:p>12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REGINA DOS SANTOS CARDOSO</text:p>
          </table:table-cell>
          <table:table-cell office:value-type="float" office:value="10723" table:style-name="ce15">
            <text:p>107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ALVES DE SOUZA LIMA</text:p>
          </table:table-cell>
          <table:table-cell office:value-type="float" office:value="14787" table:style-name="ce15">
            <text:p>147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BARÃO RODRIGUES</text:p>
          </table:table-cell>
          <table:table-cell office:value-type="float" office:value="12193" table:style-name="ce15">
            <text:p>12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51/PRES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OSTA MACHADO MONTEIRO</text:p>
          </table:table-cell>
          <table:table-cell office:value-type="float" office:value="13184" table:style-name="ce15">
            <text:p>13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RISTINA PASSOS ESPÍNDOLA</text:p>
          </table:table-cell>
          <table:table-cell office:value-type="float" office:value="12614" table:style-name="ce15">
            <text:p>126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LMEIDA SANTOS RIBEIRO</text:p>
          </table:table-cell>
          <table:table-cell office:value-type="float" office:value="11625" table:style-name="ce15">
            <text:p>116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NDRADE FONSECA</text:p>
          </table:table-cell>
          <table:table-cell office:value-type="float" office:value="14885" table:style-name="ce15">
            <text:p>14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8/SGP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OLIVEIRA DIAS FREITAS</text:p>
          </table:table-cell>
          <table:table-cell office:value-type="float" office:value="13560" table:style-name="ce15">
            <text:p>13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OS SANTOS BARBOSA</text:p>
          </table:table-cell>
          <table:table-cell office:value-type="float" office:value="14570" table:style-name="ce15">
            <text:p>145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AZ FREIRE</text:p>
          </table:table-cell>
          <table:table-cell office:value-type="float" office:value="15461" table:style-name="ce15">
            <text:p>1546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EIRA DE CARVALHO</text:p>
          </table:table-cell>
          <table:table-cell office:value-type="float" office:value="14306" table:style-name="ce15">
            <text:p>14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IORINI COUTINHO</text:p>
          </table:table-cell>
          <table:table-cell office:value-type="float" office:value="10480" table:style-name="ce15">
            <text:p>104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RANCISCO ELMÔR GONÇALVES</text:p>
          </table:table-cell>
          <table:table-cell office:value-type="float" office:value="15632" table:style-name="ce15">
            <text:p>15632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2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ILBERT</text:p>
          </table:table-cell>
          <table:table-cell office:value-type="float" office:value="12880" table:style-name="ce15">
            <text:p>12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UIMARÃES MONTEIRO</text:p>
          </table:table-cell>
          <table:table-cell office:value-type="float" office:value="13770" table:style-name="ce15">
            <text:p>137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IMENES MARIZ NEVES GUSMÃO</text:p>
          </table:table-cell>
          <table:table-cell office:value-type="float" office:value="18348" table:style-name="ce15">
            <text:p>183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3/PRES</text:p>
          </table:table-cell>
          <table:table-cell office:value-type="date" office:date-value="2020-05-27T00:00:00" table:style-name="ce19">
            <text:p>27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KRISTINA VIEIRA</text:p>
          </table:table-cell>
          <table:table-cell office:value-type="float" office:value="14287" table:style-name="ce15">
            <text:p>14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20-07-29T00:00:00" table:style-name="ce19">
            <text:p>2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ABORNE ROHR</text:p>
          </table:table-cell>
          <table:table-cell office:value-type="float" office:value="14919" table:style-name="ce15">
            <text:p>149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EITE DE ALMEIDA</text:p>
          </table:table-cell>
          <table:table-cell office:value-type="float" office:value="13754" table:style-name="ce15">
            <text:p>13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4-06-11T00:00:00" table:style-name="ce19">
            <text:p>11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OUREIRO CORREIA DA CONCEIÇÃO</text:p>
          </table:table-cell>
          <table:table-cell office:value-type="float" office:value="18222" table:style-name="ce15">
            <text:p>18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CHADO DE MATOS MEDINA</text:p>
          </table:table-cell>
          <table:table-cell office:value-type="float" office:value="13347" table:style-name="ce15">
            <text:p>133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IA LUGÃO RODRIGUEZ</text:p>
          </table:table-cell>
          <table:table-cell office:value-type="float" office:value="12472" table:style-name="ce15">
            <text:p>12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BARRETO DE CAMPOS RIBEIRO</text:p>
          </table:table-cell>
          <table:table-cell office:value-type="float" office:value="12645" table:style-name="ce15">
            <text:p>12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GONÇALVES BIOLCHINI DA SILVA</text:p>
          </table:table-cell>
          <table:table-cell office:value-type="float" office:value="13532" table:style-name="ce15">
            <text:p>13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ORNELLAS GUIMARÃES FIGUEIREDO</text:p>
          </table:table-cell>
          <table:table-cell office:value-type="float" office:value="13809" table:style-name="ce15">
            <text:p>138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PAIXÃO WAGNER</text:p>
          </table:table-cell>
          <table:table-cell office:value-type="float" office:value="10729" table:style-name="ce15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WILLE FOLLY</text:p>
          </table:table-cell>
          <table:table-cell office:value-type="float" office:value="12667" table:style-name="ce15">
            <text:p>126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AMARAL HERMONT</text:p>
          </table:table-cell>
          <table:table-cell office:value-type="float" office:value="12370" table:style-name="ce15">
            <text:p>123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2-09-14T00:00:00" table:style-name="ce19">
            <text:p>1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BARRETO ALMADA</text:p>
          </table:table-cell>
          <table:table-cell office:value-type="float" office:value="13681" table:style-name="ce15">
            <text:p>136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DE LIRA SOUZA</text:p>
          </table:table-cell>
          <table:table-cell office:value-type="float" office:value="10959" table:style-name="ce15">
            <text:p>109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MELLO D'URSO</text:p>
          </table:table-cell>
          <table:table-cell office:value-type="float" office:value="10937" table:style-name="ce15">
            <text:p>10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PINTO DA COSTA DINIZ</text:p>
          </table:table-cell>
          <table:table-cell office:value-type="float" office:value="12815" table:style-name="ce15">
            <text:p>128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5/SGP</text:p>
          </table:table-cell>
          <table:table-cell office:value-type="date" office:date-value="2013-12-12T00:00:00" table:style-name="ce19">
            <text:p>12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TEIXEIRA DE OLIVEIRA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BASTOS CHERMONT</text:p>
          </table:table-cell>
          <table:table-cell office:value-type="float" office:value="18023" table:style-name="ce15">
            <text:p>1802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 495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DE SOUZA NACIF</text:p>
          </table:table-cell>
          <table:table-cell office:value-type="float" office:value="14174" table:style-name="ce15">
            <text:p>141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EUSTÁQUIO OLIVEIRA</text:p>
          </table:table-cell>
          <table:table-cell office:value-type="float" office:value="12806" table:style-name="ce15">
            <text:p>128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7-12-19T00:00:00" table:style-name="ce19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PIRES DE MORAIS</text:p>
          </table:table-cell>
          <table:table-cell office:value-type="float" office:value="13533" table:style-name="ce15">
            <text:p>135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DA CUNHA DAU MIGUEL</text:p>
          </table:table-cell>
          <table:table-cell office:value-type="float" office:value="10990" table:style-name="ce15">
            <text:p>10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26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MARIA OLIVEIRA ROSA</text:p>
          </table:table-cell>
          <table:table-cell office:value-type="float" office:value="10557" table:style-name="ce15">
            <text:p>105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PINTO PIMENTEL DE LIMA</text:p>
          </table:table-cell>
          <table:table-cell office:value-type="float" office:value="12471" table:style-name="ce15">
            <text:p>12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5/SGP</text:p>
          </table:table-cell>
          <table:table-cell office:value-type="date" office:date-value="2019-09-24T00:00:00" table:style-name="ce19">
            <text:p>24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Y FERREIRA GIRÃO</text:p>
          </table:table-cell>
          <table:table-cell office:value-type="float" office:value="12668" table:style-name="ce15">
            <text:p>126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MAR MEDEIROS COELHO</text:p>
          </table:table-cell>
          <table:table-cell office:value-type="float" office:value="18090" table:style-name="ce15">
            <text:p>180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0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DA SILVA XIMENES</text:p>
          </table:table-cell>
          <table:table-cell office:value-type="float" office:value="13972" table:style-name="ce15">
            <text:p>139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PORT. 260/PRES</text:p>
          </table:table-cell>
          <table:table-cell office:value-type="date" office:date-value="2007-04-03T00:00:00" table:style-name="ce19">
            <text:p>03/04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RICARDO FERREIRA</text:p>
          </table:table-cell>
          <table:table-cell office:value-type="float" office:value="11964" table:style-name="ce15">
            <text:p>11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12-03-20T00:00:00" table:style-name="ce19">
            <text:p>20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ÍOLA ABRAHÃO LIMA SILVA</text:p>
          </table:table-cell>
          <table:table-cell office:value-type="float" office:value="18349" table:style-name="ce15">
            <text:p>183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20-09-16T00:00:00" table:style-name="ce19">
            <text:p>16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US RABELLO VASCONCELLOS</text:p>
          </table:table-cell>
          <table:table-cell office:value-type="float" office:value="14190" table:style-name="ce15">
            <text:p>14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4/SGP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DMILA SAMPAIO ARAÚJO</text:p>
          </table:table-cell>
          <table:table-cell office:value-type="float" office:value="13534" table:style-name="ce15">
            <text:p>13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LBERTO RODRIGUES COUTINHO</text:p>
          </table:table-cell>
          <table:table-cell office:value-type="float" office:value="12051" table:style-name="ce15">
            <text:p>120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3/SGP</text:p>
          </table:table-cell>
          <table:table-cell office:value-type="date" office:date-value="2011-04-07T00:00:00" table:style-name="ce19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NTÔNIO DELGADO PRADO SIQUEIRA</text:p>
          </table:table-cell>
          <table:table-cell office:value-type="float" office:value="18110" table:style-name="ce15">
            <text:p>181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ANTÔNIO MOURA DA COSTA</text:p>
          </table:table-cell>
          <table:table-cell office:value-type="float" office:value="12807" table:style-name="ce15">
            <text:p>128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UGUSTO LACERDA DOS SANTOS</text:p>
          </table:table-cell>
          <table:table-cell office:value-type="float" office:value="14730" table:style-name="ce15">
            <text:p>14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CARLOS DOS SANTOS CONSTANTINO</text:p>
          </table:table-cell>
          <table:table-cell office:value-type="float" office:value="10544" table:style-name="ce15">
            <text:p>10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CARLOS GOULART</text:p>
          </table:table-cell>
          <table:table-cell office:value-type="float" office:value="15294" table:style-name="ce15">
            <text:p>152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1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EDUARDO DE ABREU CEZAR</text:p>
          </table:table-cell>
          <table:table-cell office:value-type="float" office:value="12722" table:style-name="ce15">
            <text:p>1272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20-09-29T00:00:00" table:style-name="ce19">
            <text:p>29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E SABOYA GOMES CARNEIRO</text:p>
          </table:table-cell>
          <table:table-cell office:value-type="float" office:value="11158" table:style-name="ce15">
            <text:p>111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8/SGP</text:p>
          </table:table-cell>
          <table:table-cell office:value-type="date" office:date-value="2014-12-01T00:00:00" table:style-name="ce19">
            <text:p>01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IB COVINO DO ESPÍRITO SANTO</text:p>
          </table:table-cell>
          <table:table-cell office:value-type="float" office:value="18257" table:style-name="ce15">
            <text:p>18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ERNANDO MONTEIRO</text:p>
          </table:table-cell>
          <table:table-cell office:value-type="float" office:value="11084" table:style-name="ce15">
            <text:p>110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FERNANDO MOREIRA DAS NEVES BEZERRA DE MENEZES</text:p>
          </table:table-cell>
          <table:table-cell office:value-type="float" office:value="11655" table:style-name="ce15">
            <text:p>11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ILIPE FERRANTE VIEIRA SCHERMA REIS</text:p>
          </table:table-cell>
          <table:table-cell office:value-type="float" office:value="18156" table:style-name="ce15">
            <text:p>181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GUSTAVO BLASKESI DE ALMEIDA</text:p>
          </table:table-cell>
          <table:table-cell office:value-type="float" office:value="14414" table:style-name="ce15">
            <text:p>1441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GUSTAVO BRITO DO AMARAL</text:p>
          </table:table-cell>
          <table:table-cell office:value-type="float" office:value="12708" table:style-name="ce15">
            <text:p>127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ARCELO DE TADEU CORREA</text:p>
          </table:table-cell>
          <table:table-cell office:value-type="float" office:value="13302" table:style-name="ce15">
            <text:p>1330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93/PRES</text:p>
          </table:table-cell>
          <table:table-cell office:value-type="date" office:date-value="2004-10-21T00:00:00" table:style-name="ce19">
            <text:p>21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OREIRA MAIA</text:p>
          </table:table-cell>
          <table:table-cell office:value-type="float" office:value="12464" table:style-name="ce15">
            <text:p>1246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BERTO SANTOS CASTRO</text:p>
          </table:table-cell>
          <table:table-cell office:value-type="float" office:value="10284" table:style-name="ce15">
            <text:p>1028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89/CJF</text:p>
          </table:table-cell>
          <table:table-cell office:value-type="date" office:date-value="1985-05-07T00:00:00" table:style-name="ce19">
            <text:p>07/05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EXANDRE LOUREIRO COLNAGO</text:p>
          </table:table-cell>
          <table:table-cell office:value-type="float" office:value="14717" table:style-name="ce15">
            <text:p>147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4/SGP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CAMPOS VIEIRA</text:p>
          </table:table-cell>
          <table:table-cell office:value-type="float" office:value="12361" table:style-name="ce15">
            <text:p>1236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DE MORAES FERREIRA LOUZADA</text:p>
          </table:table-cell>
          <table:table-cell office:value-type="float" office:value="11120" table:style-name="ce15">
            <text:p>111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VIEGAS DA SILVA</text:p>
          </table:table-cell>
          <table:table-cell office:value-type="float" office:value="12222" table:style-name="ce15">
            <text:p>122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RMANDO ALVES DE SOUZA</text:p>
          </table:table-cell>
          <table:table-cell office:value-type="float" office:value="11139" table:style-name="ce15">
            <text:p>11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VE PRECHT</text:p>
          </table:table-cell>
          <table:table-cell office:value-type="float" office:value="10556" table:style-name="ce15">
            <text:p>1055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ALMEIDA DA SILVA JÚNIOR</text:p>
          </table:table-cell>
          <table:table-cell office:value-type="float" office:value="13666" table:style-name="ce15">
            <text:p>1366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1/PRES</text:p>
          </table:table-cell>
          <table:table-cell office:value-type="date" office:date-value="2005-08-15T00:00:00" table:style-name="ce19">
            <text:p>15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BARREIRA DE MELO</text:p>
          </table:table-cell>
          <table:table-cell office:value-type="float" office:value="14288" table:style-name="ce15">
            <text:p>142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ASSANO JUNIOR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3/PRES</text:p>
          </table:table-cell>
          <table:table-cell office:value-type="date" office:date-value="2014-10-22T00:00:00" table:style-name="ce19">
            <text:p>2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OSTA BORBA</text:p>
          </table:table-cell>
          <table:table-cell office:value-type="float" office:value="12055" table:style-name="ce15">
            <text:p>12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2/PRES</text:p>
          </table:table-cell>
          <table:table-cell office:value-type="date" office:date-value="2011-09-05T00:00:00" table:style-name="ce19">
            <text:p>05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UNHA ANDRADE</text:p>
          </table:table-cell>
          <table:table-cell office:value-type="float" office:value="11600" table:style-name="ce15">
            <text:p>116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A SILVA TOLEDO</text:p>
          </table:table-cell>
          <table:table-cell office:value-type="float" office:value="10829" table:style-name="ce15">
            <text:p>108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9">
            <text:p>15/09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OS SANTOS MOURA</text:p>
          </table:table-cell>
          <table:table-cell office:value-type="float" office:value="11817" table:style-name="ce15">
            <text:p>118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GOUVÊA JUNIOR</text:p>
          </table:table-cell>
          <table:table-cell office:value-type="float" office:value="12936" table:style-name="ce15">
            <text:p>129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IBEIRO DE SOUZA</text:p>
          </table:table-cell>
          <table:table-cell office:value-type="float" office:value="10452" table:style-name="ce15">
            <text:p>1045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ODOLFO MURUCI</text:p>
          </table:table-cell>
          <table:table-cell office:value-type="float" office:value="13294" table:style-name="ce15">
            <text:p>132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ESAR GONÇALVES DE MATOS</text:p>
          </table:table-cell>
          <table:table-cell office:value-type="float" office:value="11481" table:style-name="ce15">
            <text:p>11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CASEIRO MELLO</text:p>
          </table:table-cell>
          <table:table-cell office:value-type="float" office:value="13783" table:style-name="ce15">
            <text:p>137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CARVALHO SANTOS</text:p>
          </table:table-cell>
          <table:table-cell office:value-type="float" office:value="12912" table:style-name="ce15">
            <text:p>129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SOUZA E SILVA</text:p>
          </table:table-cell>
          <table:table-cell office:value-type="float" office:value="13908" table:style-name="ce15">
            <text:p>1390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2006-05-29T00:00:00" table:style-name="ce19">
            <text:p>2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GOMES DE FREITAS</text:p>
          </table:table-cell>
          <table:table-cell office:value-type="float" office:value="13961" table:style-name="ce15">
            <text:p>139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NASCIMENTO</text:p>
          </table:table-cell>
          <table:table-cell office:value-type="float" office:value="13606" table:style-name="ce15">
            <text:p>13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DA SILVA GÓES FILHO</text:p>
          </table:table-cell>
          <table:table-cell office:value-type="float" office:value="12306" table:style-name="ce15">
            <text:p>12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LIPE RAMALHO LUZ AMORIM</text:p>
          </table:table-cell>
          <table:table-cell office:value-type="float" office:value="14886" table:style-name="ce15">
            <text:p>1488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AZEVEDO DE ALMEIDA</text:p>
          </table:table-cell>
          <table:table-cell office:value-type="float" office:value="13629" table:style-name="ce15">
            <text:p>136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CARDOSO ARAKAKI</text:p>
          </table:table-cell>
          <table:table-cell office:value-type="float" office:value="12164" table:style-name="ce15">
            <text:p>1216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DE SOUZA SAMPAIO</text:p>
          </table:table-cell>
          <table:table-cell office:value-type="float" office:value="12257" table:style-name="ce15">
            <text:p>122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OLIVEIRA TRAJANO</text:p>
          </table:table-cell>
          <table:table-cell office:value-type="float" office:value="12531" table:style-name="ce15">
            <text:p>12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PAES VIANA</text:p>
          </table:table-cell>
          <table:table-cell office:value-type="float" office:value="15291" table:style-name="ce15">
            <text:p>15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ILLIPE CARDOSO MALINE</text:p>
          </table:table-cell>
          <table:table-cell office:value-type="float" office:value="15596" table:style-name="ce15">
            <text:p>155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RIGNION OFRANTE DE SOUZA</text:p>
          </table:table-cell>
          <table:table-cell office:value-type="float" office:value="12669" table:style-name="ce15">
            <text:p>12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USTAVO SOARES PINTO</text:p>
          </table:table-cell>
          <table:table-cell office:value-type="float" office:value="18181" table:style-name="ce15">
            <text:p>18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ITOR DE BRITO COELHO GOMES</text:p>
          </table:table-cell>
          <table:table-cell office:value-type="float" office:value="18081" table:style-name="ce15">
            <text:p>18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7-03-15T00:00:00" table:style-name="ce19">
            <text:p>15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LUCAS BARBOSA</text:p>
          </table:table-cell>
          <table:table-cell office:value-type="float" office:value="11549" table:style-name="ce15">
            <text:p>115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SAPORITO LO FEUDO</text:p>
          </table:table-cell>
          <table:table-cell office:value-type="float" office:value="11115" table:style-name="ce15">
            <text:p>11115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KLEBER PARAVIDINO JUNIOR</text:p>
          </table:table-cell>
          <table:table-cell office:value-type="float" office:value="13888" table:style-name="ce15">
            <text:p>138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CTÁVIO ARRUDA LIMA</text:p>
          </table:table-cell>
          <table:table-cell office:value-type="float" office:value="11986" table:style-name="ce15">
            <text:p>11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SCAR NOVAES NEPOMUCENO DA SILVA</text:p>
          </table:table-cell>
          <table:table-cell office:value-type="float" office:value="12169" table:style-name="ce15">
            <text:p>12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3/SGP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ALVES DE AZEVEDO</text:p>
          </table:table-cell>
          <table:table-cell office:value-type="float" office:value="10981" table:style-name="ce15">
            <text:p>109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CARNEIRO COSTA</text:p>
          </table:table-cell>
          <table:table-cell office:value-type="float" office:value="11548" table:style-name="ce15">
            <text:p>115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ENTE FRANCO</text:p>
          </table:table-cell>
          <table:table-cell office:value-type="float" office:value="12907" table:style-name="ce15">
            <text:p>1290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TOR TADEU BARBALHO PADRÃO</text:p>
          </table:table-cell>
          <table:table-cell office:value-type="float" office:value="14646" table:style-name="ce15">
            <text:p>1464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TRINAS DE AMORIM</text:p>
          </table:table-cell>
          <table:table-cell office:value-type="float" office:value="12287" table:style-name="ce15">
            <text:p>12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VALERIA GONÇALVES</text:p>
          </table:table-cell>
          <table:table-cell office:value-type="float" office:value="12765" table:style-name="ce15">
            <text:p>127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YS TERRA</text:p>
          </table:table-cell>
          <table:table-cell office:value-type="float" office:value="11943" table:style-name="ce15">
            <text:p>11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 DE FÁTIMA BRAGA DOS SANTOS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LE BATISTA SILVA</text:p>
          </table:table-cell>
          <table:table-cell office:value-type="float" office:value="14334" table:style-name="ce15">
            <text:p>143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DELAYNE BONIOLO GUIMARÃES</text:p>
          </table:table-cell>
          <table:table-cell office:value-type="float" office:value="13866" table:style-name="ce15">
            <text:p>13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GALY CUNHA BARROSO</text:p>
          </table:table-cell>
          <table:table-cell office:value-type="float" office:value="12250" table:style-name="ce15">
            <text:p>122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KO VILLELA RANGEL DE CARVALHO</text:p>
          </table:table-cell>
          <table:table-cell office:value-type="float" office:value="12348" table:style-name="ce15">
            <text:p>123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LZA VAZ DE MELO</text:p>
          </table:table-cell>
          <table:table-cell office:value-type="float" office:value="11631" table:style-name="ce15">
            <text:p>11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QUEL DE SOUZA GAMA</text:p>
          </table:table-cell>
          <table:table-cell office:value-type="float" office:value="13424" table:style-name="ce15">
            <text:p>134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2-08-02T00:00:00" table:style-name="ce19">
            <text:p>0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A GUIMARÃES MACHADO SPADAROTTO</text:p>
          </table:table-cell>
          <table:table-cell office:value-type="float" office:value="14585" table:style-name="ce15">
            <text:p>145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2/SGP</text:p>
          </table:table-cell>
          <table:table-cell office:value-type="date" office:date-value="2015-02-12T00:00:00" table:style-name="ce19">
            <text:p>12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ENE SILVA DE CARVALHO</text:p>
          </table:table-cell>
          <table:table-cell office:value-type="float" office:value="14408" table:style-name="ce15">
            <text:p>14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DA SILVA MARINS</text:p>
          </table:table-cell>
          <table:table-cell office:value-type="float" office:value="15011" table:style-name="ce15">
            <text:p>15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9-08-13T00:00:00" table:style-name="ce19">
            <text:p>13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GUSTAVO DOS SANTOS FERNANDES</text:p>
          </table:table-cell>
          <table:table-cell office:value-type="float" office:value="11220" table:style-name="ce15">
            <text:p>112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LUIZ MENDES BOUZON</text:p>
          </table:table-cell>
          <table:table-cell office:value-type="float" office:value="15618" table:style-name="ce15">
            <text:p>15618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TIMBÓ MARTINS FILHO</text:p>
          </table:table-cell>
          <table:table-cell office:value-type="float" office:value="11979" table:style-name="ce15">
            <text:p>119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62/PRES</text:p>
          </table:table-cell>
          <table:table-cell office:value-type="date" office:date-value="1998-06-10T00:00:00" table:style-name="ce19">
            <text:p>1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UELLE MARIA LIMA GAIÃO</text:p>
          </table:table-cell>
          <table:table-cell office:value-type="float" office:value="14709" table:style-name="ce15">
            <text:p>147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/SGP</text:p>
          </table:table-cell>
          <table:table-cell office:value-type="date" office:date-value="2020-03-04T00:00:00" table:style-name="ce19">
            <text:p>04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CRISTINA DOS SANTOS PAIXÃO</text:p>
          </table:table-cell>
          <table:table-cell office:value-type="float" office:value="12670" table:style-name="ce15">
            <text:p>126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ELIZETE CAETANO SOARES</text:p>
          </table:table-cell>
          <table:table-cell office:value-type="float" office:value="10771" table:style-name="ce15">
            <text:p>1077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6/PRES</text:p>
          </table:table-cell>
          <table:table-cell office:value-type="date" office:date-value="1993-08-20T00:00:00" table:style-name="ce19">
            <text:p>20/08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LUCY LIMA SILVA RANA</text:p>
          </table:table-cell>
          <table:table-cell office:value-type="float" office:value="13242" table:style-name="ce15">
            <text:p>132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BRUM DE OLIVEIRA</text:p>
          </table:table-cell>
          <table:table-cell office:value-type="float" office:value="18160" table:style-name="ce15">
            <text:p>181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BARNETT ZAGHE</text:p>
          </table:table-cell>
          <table:table-cell office:value-type="float" office:value="14898" table:style-name="ce15">
            <text:p>148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KLEINBERG</text:p>
          </table:table-cell>
          <table:table-cell office:value-type="float" office:value="14322" table:style-name="ce15">
            <text:p>143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MARTELLI PARREIRAS CORRÊA PINA</text:p>
          </table:table-cell>
          <table:table-cell office:value-type="float" office:value="12181" table:style-name="ce15">
            <text:p>1218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E CORRÊA FEIJÓ BOUVIERE PIMENTA</text:p>
          </table:table-cell>
          <table:table-cell office:value-type="float" office:value="18094" table:style-name="ce15">
            <text:p>180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TOSTES BERARDO CARNEIRO DA CUNHA</text:p>
          </table:table-cell>
          <table:table-cell office:value-type="float" office:value="12362" table:style-name="ce15">
            <text:p>1236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ALECRIM MONTORIL</text:p>
          </table:table-cell>
          <table:table-cell office:value-type="float" office:value="14424" table:style-name="ce15">
            <text:p>144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LOUBACK GOMES</text:p>
          </table:table-cell>
          <table:table-cell office:value-type="float" office:value="13058" table:style-name="ce15">
            <text:p>130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NOGUEIRA BARCELLOS</text:p>
          </table:table-cell>
          <table:table-cell office:value-type="float" office:value="13867" table:style-name="ce15">
            <text:p>13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RASCHIK RICHE</text:p>
          </table:table-cell>
          <table:table-cell office:value-type="float" office:value="18364" table:style-name="ce15">
            <text:p>183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82/PRES</text:p>
          </table:table-cell>
          <table:table-cell office:value-type="date" office:date-value="2020-09-17T00:00:00" table:style-name="ce19">
            <text:p>17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BARREIRA CAMPELLO</text:p>
          </table:table-cell>
          <table:table-cell office:value-type="float" office:value="18193" table:style-name="ce15">
            <text:p>1819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110/PRES</text:p>
          </table:table-cell>
          <table:table-cell office:value-type="date" office:date-value="2018-04-05T00:00:00" table:style-name="ce19">
            <text:p>0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FRANCISCO MARTINS</text:p>
          </table:table-cell>
          <table:table-cell office:value-type="float" office:value="13238" table:style-name="ce15">
            <text:p>13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8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GAMBOA TROTTA</text:p>
          </table:table-cell>
          <table:table-cell office:value-type="float" office:value="12272" table:style-name="ce15">
            <text:p>122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MATOS GUIMARÃES</text:p>
          </table:table-cell>
          <table:table-cell office:value-type="float" office:value="12515" table:style-name="ce15">
            <text:p>125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/SGP</text:p>
          </table:table-cell>
          <table:table-cell office:value-type="date" office:date-value="2018-04-12T00:00:00" table:style-name="ce19">
            <text:p>1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LVES SANTIAGO</text:p>
          </table:table-cell>
          <table:table-cell office:value-type="float" office:value="14413" table:style-name="ce15">
            <text:p>144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9-11-08T00:00:00" table:style-name="ce19">
            <text:p>0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NTUNES FRAGA</text:p>
          </table:table-cell>
          <table:table-cell office:value-type="float" office:value="13457" table:style-name="ce15">
            <text:p>13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ALVES DE SIQUEIRA</text:p>
          </table:table-cell>
          <table:table-cell office:value-type="float" office:value="14691" table:style-name="ce15">
            <text:p>1469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PINTO</text:p>
          </table:table-cell>
          <table:table-cell office:value-type="float" office:value="12988" table:style-name="ce15">
            <text:p>129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CARLOS</text:p>
          </table:table-cell>
          <table:table-cell office:value-type="float" office:value="12063" table:style-name="ce15">
            <text:p>12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REVOREDO</text:p>
          </table:table-cell>
          <table:table-cell office:value-type="float" office:value="10964" table:style-name="ce15">
            <text:p>10964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TISTA CORRÊA</text:p>
          </table:table-cell>
          <table:table-cell office:value-type="float" office:value="14120" table:style-name="ce15">
            <text:p>141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NDÃO CORREA</text:p>
          </table:table-cell>
          <table:table-cell office:value-type="float" office:value="11665" table:style-name="ce15">
            <text:p>11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DIRFO</text:p>
          </table:table-cell>
          <table:table-cell office:value-type="date" office:date-value="2009-04-01T00:00:00" table:style-name="ce19">
            <text:p>01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ZIL DE ABREU</text:p>
          </table:table-cell>
          <table:table-cell office:value-type="float" office:value="14175" table:style-name="ce15">
            <text:p>14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ARLI EUZEBIO</text:p>
          </table:table-cell>
          <table:table-cell office:value-type="float" office:value="14769" table:style-name="ce15">
            <text:p>147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20-05-05T00:00:00" table:style-name="ce19">
            <text:p>05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ELESTINO SILVA</text:p>
          </table:table-cell>
          <table:table-cell office:value-type="float" office:value="14948" table:style-name="ce15">
            <text:p>149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28/PRES</text:p>
          </table:table-cell>
          <table:table-cell office:value-type="date" office:date-value="2014-12-22T00:00:00" table:style-name="ce19">
            <text:p>22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ELHO DA SILVA</text:p>
          </table:table-cell>
          <table:table-cell office:value-type="float" office:value="14074" table:style-name="ce15">
            <text:p>14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RREA DA SILVA</text:p>
          </table:table-cell>
          <table:table-cell office:value-type="float" office:value="14089" table:style-name="ce15">
            <text:p>14089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STA NERES</text:p>
          </table:table-cell>
          <table:table-cell office:value-type="float" office:value="12620" table:style-name="ce15">
            <text:p>12620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4/PRES</text:p>
          </table:table-cell>
          <table:table-cell office:value-type="date" office:date-value="2000-04-14T00:00:00" table:style-name="ce19">
            <text:p>14/04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RESPO PEREIRA <text:s/>PINTO</text:p>
          </table:table-cell>
          <table:table-cell office:value-type="float" office:value="11658" table:style-name="ce15">
            <text:p>116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TEIXEIRA</text:p>
          </table:table-cell>
          <table:table-cell office:value-type="float" office:value="14028" table:style-name="ce15">
            <text:p>1402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2/PRES</text:p>
          </table:table-cell>
          <table:table-cell office:value-type="date" office:date-value="2008-05-15T00:00:00" table:style-name="ce19">
            <text:p>15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VIANA</text:p>
          </table:table-cell>
          <table:table-cell office:value-type="float" office:value="18337" table:style-name="ce15">
            <text:p>1833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3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NTE RAAD</text:p>
          </table:table-cell>
          <table:table-cell office:value-type="float" office:value="11037" table:style-name="ce15">
            <text:p>110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2/PRES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RVALHO BENZONE</text:p>
          </table:table-cell>
          <table:table-cell office:value-type="float" office:value="12110" table:style-name="ce15">
            <text:p>121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STRO FALCÃO</text:p>
          </table:table-cell>
          <table:table-cell office:value-type="float" office:value="10639" table:style-name="ce15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4/SGP</text:p>
          </table:table-cell>
          <table:table-cell office:value-type="date" office:date-value="2009-09-01T00:00:00" table:style-name="ce19">
            <text:p>01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LIMA SILVA</text:p>
          </table:table-cell>
          <table:table-cell office:value-type="float" office:value="18365" table:style-name="ce15">
            <text:p>183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84/PRES</text:p>
          </table:table-cell>
          <table:table-cell office:value-type="date" office:date-value="2020-09-21T00:00:00" table:style-name="ce19">
            <text:p>2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OLIVEIRA MENEZES</text:p>
          </table:table-cell>
          <table:table-cell office:value-type="float" office:value="11610" table:style-name="ce15">
            <text:p>116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SOUZA MENTZINGEN</text:p>
          </table:table-cell>
          <table:table-cell office:value-type="float" office:value="14801" table:style-name="ce15">
            <text:p>148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4-05-02T00:00:00" table:style-name="ce19">
            <text:p>02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OS SANTOS FERREIRA</text:p>
          </table:table-cell>
          <table:table-cell office:value-type="float" office:value="11301" table:style-name="ce15">
            <text:p>1130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UMAR MOLINA</text:p>
          </table:table-cell>
          <table:table-cell office:value-type="float" office:value="13898" table:style-name="ce15">
            <text:p>13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EDUARDO LIMA FERREIRA</text:p>
          </table:table-cell>
          <table:table-cell office:value-type="float" office:value="13784" table:style-name="ce15">
            <text:p>13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ARIA SANTOS</text:p>
          </table:table-cell>
          <table:table-cell office:value-type="float" office:value="12560" table:style-name="ce15">
            <text:p>125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ERREIRA CALDAS</text:p>
          </table:table-cell>
          <table:table-cell office:value-type="float" office:value="18055" table:style-name="ce15">
            <text:p>18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IGUEROA VÁZQUEZ</text:p>
          </table:table-cell>
          <table:table-cell office:value-type="float" office:value="13425" table:style-name="ce15">
            <text:p>13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REITAS DE LACERDA</text:p>
          </table:table-cell>
          <table:table-cell office:value-type="float" office:value="10328" table:style-name="ce15">
            <text:p>103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HENRIQUE RUAS GONZALEZ PUGA</text:p>
          </table:table-cell>
          <table:table-cell office:value-type="float" office:value="13303" table:style-name="ce15">
            <text:p>13303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IZ BABICK</text:p>
          </table:table-cell>
          <table:table-cell office:value-type="float" office:value="18033" table:style-name="ce15">
            <text:p>1803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9/TRF1</text:p>
          </table:table-cell>
          <table:table-cell office:value-type="date" office:date-value="2015-11-03T00:00:00" table:style-name="ce19">
            <text:p>0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EIRELLES PREZA</text:p>
          </table:table-cell>
          <table:table-cell office:value-type="float" office:value="14544" table:style-name="ce15">
            <text:p>145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10-26T00:00:00" table:style-name="ce19">
            <text:p>26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ONTEIRO DE FRIAS</text:p>
          </table:table-cell>
          <table:table-cell office:value-type="float" office:value="15190" table:style-name="ce15">
            <text:p>151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YRRHA VIEIRA</text:p>
          </table:table-cell>
          <table:table-cell office:value-type="float" office:value="14798" table:style-name="ce15">
            <text:p>14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6-12-05T00:00:00" table:style-name="ce19">
            <text:p>05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EVES DOS SANTOS</text:p>
          </table:table-cell>
          <table:table-cell office:value-type="float" office:value="14372" table:style-name="ce15">
            <text:p>14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OGUEIRA DE SOUZA</text:p>
          </table:table-cell>
          <table:table-cell office:value-type="float" office:value="13913" table:style-name="ce15">
            <text:p>139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4/PRES</text:p>
          </table:table-cell>
          <table:table-cell office:value-type="date" office:date-value="2006-07-18T00:00:00" table:style-name="ce19">
            <text:p>18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OLIVEIRA ROCHA</text:p>
          </table:table-cell>
          <table:table-cell office:value-type="float" office:value="12746" table:style-name="ce15">
            <text:p>127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DE CASTRO</text:p>
          </table:table-cell>
          <table:table-cell office:value-type="float" office:value="13225" table:style-name="ce15">
            <text:p>132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FERREIRA</text:p>
          </table:table-cell>
          <table:table-cell office:value-type="float" office:value="13458" table:style-name="ce15">
            <text:p>1345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ANAURO ARDER</text:p>
          </table:table-cell>
          <table:table-cell office:value-type="float" office:value="18086" table:style-name="ce15">
            <text:p>180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OCHA BITTENCOURT</text:p>
          </table:table-cell>
          <table:table-cell office:value-type="float" office:value="13021" table:style-name="ce15">
            <text:p>130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SIMÕES</text:p>
          </table:table-cell>
          <table:table-cell office:value-type="float" office:value="13178" table:style-name="ce15">
            <text:p>13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THEODORO DE AZEVEDO</text:p>
          </table:table-cell>
          <table:table-cell office:value-type="float" office:value="13641" table:style-name="ce15">
            <text:p>136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WILLIAMS ANDRADE COSTA</text:p>
          </table:table-cell>
          <table:table-cell office:value-type="float" office:value="14093" table:style-name="ce15">
            <text:p>140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3/PRES</text:p>
          </table:table-cell>
          <table:table-cell office:value-type="date" office:date-value="2009-07-30T00:00:00" table:style-name="ce19">
            <text:p>30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XAVIER COSTA</text:p>
          </table:table-cell>
          <table:table-cell office:value-type="float" office:value="12703" table:style-name="ce15">
            <text:p>12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8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CHE MACHADO GARCIA</text:p>
          </table:table-cell>
          <table:table-cell office:value-type="float" office:value="15656" table:style-name="ce15">
            <text:p>1565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1/PRES</text:p>
          </table:table-cell>
          <table:table-cell office:value-type="date" office:date-value="2019-07-25T00:00:00" table:style-name="ce19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LVAREZ LOPES DE SOUZA</text:p>
          </table:table-cell>
          <table:table-cell office:value-type="float" office:value="13211" table:style-name="ce15">
            <text:p>13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NGÉLICA PINTO</text:p>
          </table:table-cell>
          <table:table-cell office:value-type="float" office:value="13537" table:style-name="ce15">
            <text:p>13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SSUNÇÃO PESSANHA</text:p>
          </table:table-cell>
          <table:table-cell office:value-type="float" office:value="13899" table:style-name="ce15">
            <text:p>138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BARRETO LORENA CLARO</text:p>
          </table:table-cell>
          <table:table-cell office:value-type="float" office:value="11351" table:style-name="ce15">
            <text:p>11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5-09-18T00:00:00" table:style-name="ce19">
            <text:p>18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ARRARO REZENDE DE ANDRADE</text:p>
          </table:table-cell>
          <table:table-cell office:value-type="float" office:value="13758" table:style-name="ce15">
            <text:p>13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OELHO WANDERLEY</text:p>
          </table:table-cell>
          <table:table-cell office:value-type="float" office:value="12905" table:style-name="ce15">
            <text:p>129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363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JESUS TEIXEIRA BALONECKER</text:p>
          </table:table-cell>
          <table:table-cell office:value-type="float" office:value="13426" table:style-name="ce15">
            <text:p>134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OLIVEIRA FERREIRA MARINHO</text:p>
          </table:table-cell>
          <table:table-cell office:value-type="float" office:value="12852" table:style-name="ce15">
            <text:p>1285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9T00:00:00" table:style-name="ce19">
            <text:p>09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OS SANTOS GAGLIANO</text:p>
          </table:table-cell>
          <table:table-cell office:value-type="float" office:value="12906" table:style-name="ce15">
            <text:p>129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RISTINA LOPES DA SILVA PEREZ</text:p>
          </table:table-cell>
          <table:table-cell office:value-type="float" office:value="14321" table:style-name="ce15">
            <text:p>14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RIBEIRO COSTA MAIA</text:p>
          </table:table-cell>
          <table:table-cell office:value-type="float" office:value="10643" table:style-name="ce15">
            <text:p>106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A COSTA SENA CABRAL</text:p>
          </table:table-cell>
          <table:table-cell office:value-type="float" office:value="13926" table:style-name="ce15">
            <text:p>139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IAS BEZERRA</text:p>
          </table:table-cell>
          <table:table-cell office:value-type="float" office:value="14957" table:style-name="ce15">
            <text:p>149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DIAS DA SILVA</text:p>
          </table:table-cell>
          <table:table-cell office:value-type="float" office:value="13650" table:style-name="ce15">
            <text:p>136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GARCIA GONÇALVES</text:p>
          </table:table-cell>
          <table:table-cell office:value-type="float" office:value="14005" table:style-name="ce15">
            <text:p>14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DE OLIVEIRA</text:p>
          </table:table-cell>
          <table:table-cell office:value-type="float" office:value="12975" table:style-name="ce15">
            <text:p>1297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2001-11-14T00:00:00" table:style-name="ce19">
            <text:p>14/1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MARAGNO</text:p>
          </table:table-cell>
          <table:table-cell office:value-type="float" office:value="13123" table:style-name="ce15">
            <text:p>131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30-217</text:p>
          </table:table-cell>
          <table:table-cell office:value-type="date" office:date-value="2003-03-12T00:00:00" table:style-name="ce19">
            <text:p>12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HELENA SCHUCK MAGALHÃES VAZ</text:p>
          </table:table-cell>
          <table:table-cell office:value-type="float" office:value="13538" table:style-name="ce15">
            <text:p>13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CHADO SANTOS GIMENES</text:p>
          </table:table-cell>
          <table:table-cell office:value-type="float" office:value="13539" table:style-name="ce15">
            <text:p>13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CORREA DOS SANTOS</text:p>
          </table:table-cell>
          <table:table-cell office:value-type="float" office:value="12866" table:style-name="ce15">
            <text:p>12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3/SGP</text:p>
          </table:table-cell>
          <table:table-cell office:value-type="date" office:date-value="2018-01-22T00:00:00" table:style-name="ce19">
            <text:p>22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IRANDA PIMENTA</text:p>
          </table:table-cell>
          <table:table-cell office:value-type="float" office:value="13868" table:style-name="ce15">
            <text:p>138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ORAES DE SA</text:p>
          </table:table-cell>
          <table:table-cell office:value-type="float" office:value="10361" table:style-name="ce15">
            <text:p>1036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7-03-11T00:00:00" table:style-name="ce19">
            <text:p>11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NEVES CHALREO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PINHEIRO DA ROCHA NASCIMENTO</text:p>
          </table:table-cell>
          <table:table-cell office:value-type="float" office:value="11537" table:style-name="ce15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REGINA CUNHA DA SILVA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LLES DA FONSECA</text:p>
          </table:table-cell>
          <table:table-cell office:value-type="float" office:value="12318" table:style-name="ce15">
            <text:p>123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NTOS LEITE</text:p>
          </table:table-cell>
          <table:table-cell office:value-type="float" office:value="13869" table:style-name="ce15">
            <text:p>13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SGP</text:p>
          </table:table-cell>
          <table:table-cell office:value-type="date" office:date-value="2013-05-24T00:00:00" table:style-name="ce19">
            <text:p>2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EQUEIRA CONTE</text:p>
          </table:table-cell>
          <table:table-cell office:value-type="float" office:value="13703" table:style-name="ce15">
            <text:p>13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ILVA RIVAS</text:p>
          </table:table-cell>
          <table:table-cell office:value-type="float" office:value="11499" table:style-name="ce15">
            <text:p>114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TINOCO</text:p>
          </table:table-cell>
          <table:table-cell office:value-type="float" office:value="10633" table:style-name="ce15">
            <text:p>10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VERÔNICA RODRIGUES MIRANDA DA CRUZ</text:p>
          </table:table-cell>
          <table:table-cell office:value-type="float" office:value="12577" table:style-name="ce15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ZILA KLEZEWSKY PIRES</text:p>
          </table:table-cell>
          <table:table-cell office:value-type="float" office:value="12539" table:style-name="ce15">
            <text:p>125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EXANDRE SILVA DE ALMEIDA</text:p>
          </table:table-cell>
          <table:table-cell office:value-type="float" office:value="13274" table:style-name="ce15">
            <text:p>13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MEIDA FIGUEIRA</text:p>
          </table:table-cell>
          <table:table-cell office:value-type="float" office:value="13177" table:style-name="ce15">
            <text:p>13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NDRÉ PESSANHA MELLO</text:p>
          </table:table-cell>
          <table:table-cell office:value-type="float" office:value="11457" table:style-name="ce15">
            <text:p>114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ANTÔNIO NEDER</text:p>
          </table:table-cell>
          <table:table-cell office:value-type="float" office:value="13691" table:style-name="ce15">
            <text:p>136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09/PRES</text:p>
          </table:table-cell>
          <table:table-cell office:value-type="date" office:date-value="2005-09-12T00:00:00" table:style-name="ce19">
            <text:p>12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MFIM DE ANDRADE</text:p>
          </table:table-cell>
          <table:table-cell office:value-type="float" office:value="11241" table:style-name="ce15">
            <text:p>112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52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RGES MAXIMO</text:p>
          </table:table-cell>
          <table:table-cell office:value-type="float" office:value="10503" table:style-name="ce15">
            <text:p>1050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CORREA DAMASO</text:p>
          </table:table-cell>
          <table:table-cell office:value-type="float" office:value="14195" table:style-name="ce15">
            <text:p>14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6-01-18T00:00:00" table:style-name="ce19">
            <text:p>18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ALLA DE CARVALHO</text:p>
          </table:table-cell>
          <table:table-cell office:value-type="float" office:value="13298" table:style-name="ce15">
            <text:p>13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8/SGP</text:p>
          </table:table-cell>
          <table:table-cell office:value-type="date" office:date-value="2020-10-06T00:00:00" table:style-name="ce19">
            <text:p>06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E OLIVEIRA PEREIRA</text:p>
          </table:table-cell>
          <table:table-cell office:value-type="float" office:value="12028" table:style-name="ce15">
            <text:p>120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GOMES DA SILVA</text:p>
          </table:table-cell>
          <table:table-cell office:value-type="float" office:value="10705" table:style-name="ce15">
            <text:p>107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HUNGERBUHLER</text:p>
          </table:table-cell>
          <table:table-cell office:value-type="float" office:value="12853" table:style-name="ce15">
            <text:p>12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OUREIRO COTTA</text:p>
          </table:table-cell>
          <table:table-cell office:value-type="float" office:value="12226" table:style-name="ce15">
            <text:p>122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LUÍS DA CONCEIÇÃO</text:p>
          </table:table-cell>
          <table:table-cell office:value-type="float" office:value="10831" table:style-name="ce15">
            <text:p>10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2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UIZ DA SILVA RIBEIRO SCHABBACH</text:p>
          </table:table-cell>
          <table:table-cell office:value-type="float" office:value="18279" table:style-name="ce15">
            <text:p>182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. 225/TRF3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ARTINS SOARES</text:p>
          </table:table-cell>
          <table:table-cell office:value-type="float" office:value="14379" table:style-name="ce15">
            <text:p>143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OREIRA LANDRINO</text:p>
          </table:table-cell>
          <table:table-cell office:value-type="float" office:value="11134" table:style-name="ce15">
            <text:p>111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PERORAZIO DOS SANTOS</text:p>
          </table:table-cell>
          <table:table-cell office:value-type="float" office:value="12388" table:style-name="ce15">
            <text:p>123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7-05-29T00:00:00" table:style-name="ce19">
            <text:p>29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RAMIRO DOS SANTOS</text:p>
          </table:table-cell>
          <table:table-cell office:value-type="float" office:value="13275" table:style-name="ce15">
            <text:p>132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0/SGP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ARES SALOMÃO</text:p>
          </table:table-cell>
          <table:table-cell office:value-type="float" office:value="13727" table:style-name="ce15">
            <text:p>137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2-02-13T00:00:00" table:style-name="ce19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TELES SANTOS</text:p>
          </table:table-cell>
          <table:table-cell office:value-type="float" office:value="13038" table:style-name="ce15">
            <text:p>13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ALVES DE ALMEIDA</text:p>
          </table:table-cell>
          <table:table-cell office:value-type="float" office:value="10355" table:style-name="ce15">
            <text:p>103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SGP</text:p>
          </table:table-cell>
          <table:table-cell office:value-type="date" office:date-value="2019-06-19T00:00:00" table:style-name="ce19">
            <text:p>19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ANESIO AZEVEDO</text:p>
          </table:table-cell>
          <table:table-cell office:value-type="float" office:value="12344" table:style-name="ce15">
            <text:p>123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COZER PINTO</text:p>
          </table:table-cell>
          <table:table-cell office:value-type="float" office:value="11340" table:style-name="ce15">
            <text:p>11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SGP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CARVALHO PAIVA</text:p>
          </table:table-cell>
          <table:table-cell office:value-type="float" office:value="15648" table:style-name="ce15">
            <text:p>15648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4/PRES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SOUZA SANTOS</text:p>
          </table:table-cell>
          <table:table-cell office:value-type="float" office:value="14589" table:style-name="ce15">
            <text:p>14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LOUREIRO SANTOS</text:p>
          </table:table-cell>
          <table:table-cell office:value-type="float" office:value="13540" table:style-name="ce15">
            <text:p>1354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BRINGHENTI LASCOSQUI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77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ROCCA DE ANDRADE</text:p>
          </table:table-cell>
          <table:table-cell office:value-type="float" office:value="13541" table:style-name="ce15">
            <text:p>13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DE ALMEIDA MADEIRA</text:p>
          </table:table-cell>
          <table:table-cell office:value-type="float" office:value="14412" table:style-name="ce15">
            <text:p>144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LISBOA</text:p>
          </table:table-cell>
          <table:table-cell office:value-type="float" office:value="13561" table:style-name="ce15">
            <text:p>13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9/PRES</text:p>
          </table:table-cell>
          <table:table-cell office:value-type="date" office:date-value="2014-04-10T00:00:00" table:style-name="ce19">
            <text:p>1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PEREIRA BARBONAGLIA</text:p>
          </table:table-cell>
          <table:table-cell office:value-type="float" office:value="14799" table:style-name="ce15">
            <text:p>1479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14-04-22T00:00:00" table:style-name="ce19">
            <text:p>22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É LEITE PEREIRA</text:p>
          </table:table-cell>
          <table:table-cell office:value-type="float" office:value="12235" table:style-name="ce15">
            <text:p>12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DA CONCEIÇÃO CHANCA VIANA</text:p>
          </table:table-cell>
          <table:table-cell office:value-type="float" office:value="14396" table:style-name="ce15">
            <text:p>1439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ONIO FONSECA DE MELLO</text:p>
          </table:table-cell>
          <table:table-cell office:value-type="float" office:value="10366" table:style-name="ce15">
            <text:p>1036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VIRIATO DE MEDEIROS</text:p>
          </table:table-cell>
          <table:table-cell office:value-type="float" office:value="12220" table:style-name="ce15">
            <text:p>1222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ASTELO BRANCO DE MIRANDA</text:p>
          </table:table-cell>
          <table:table-cell office:value-type="float" office:value="13291" table:style-name="ce15">
            <text:p>13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ESAR SCHETTINI SOARES</text:p>
          </table:table-cell>
          <table:table-cell office:value-type="float" office:value="13812" table:style-name="ce15">
            <text:p>138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AVID REZENDE DE PINA</text:p>
          </table:table-cell>
          <table:table-cell office:value-type="float" office:value="13063" table:style-name="ce15">
            <text:p>13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E SOUZA NOGUEIRA</text:p>
          </table:table-cell>
          <table:table-cell office:value-type="float" office:value="11660" table:style-name="ce15">
            <text:p>11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IAS CAETANO SIMÕES</text:p>
          </table:table-cell>
          <table:table-cell office:value-type="float" office:value="14887" table:style-name="ce15">
            <text:p>148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OS REIS OLIVEIRA</text:p>
          </table:table-cell>
          <table:table-cell office:value-type="float" office:value="12630" table:style-name="ce15">
            <text:p>126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23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ARIAS DE SOUZA</text:p>
          </table:table-cell>
          <table:table-cell office:value-type="float" office:value="14263" table:style-name="ce15">
            <text:p>142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8/DIRFO</text:p>
          </table:table-cell>
          <table:table-cell office:value-type="date" office:date-value="2011-03-18T00:00:00" table:style-name="ce19">
            <text:p>18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ERNANDO DE SOUSA XAVIER</text:p>
          </table:table-cell>
          <table:table-cell office:value-type="float" office:value="18355" table:style-name="ce15">
            <text:p>1835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47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RANCO DE OLIVEIRA</text:p>
          </table:table-cell>
          <table:table-cell office:value-type="float" office:value="13502" table:style-name="ce15">
            <text:p>1350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MEDRADO SANTANA DA SILVA</text:p>
          </table:table-cell>
          <table:table-cell office:value-type="float" office:value="13870" table:style-name="ce15">
            <text:p>13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OX XIMENES</text:p>
          </table:table-cell>
          <table:table-cell office:value-type="float" office:value="14219" table:style-name="ce15">
            <text:p>14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MONTEIRO PEREIRA</text:p>
          </table:table-cell>
          <table:table-cell office:value-type="float" office:value="12588" table:style-name="ce15">
            <text:p>125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TEIXEIRA PUDDÓ</text:p>
          </table:table-cell>
          <table:table-cell office:value-type="float" office:value="13141" table:style-name="ce15">
            <text:p>13141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0/PRES</text:p>
          </table:table-cell>
          <table:table-cell office:value-type="date" office:date-value="2003-03-21T00:00:00" table:style-name="ce19">
            <text:p>21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EREIRA DA PAZ</text:p>
          </table:table-cell>
          <table:table-cell office:value-type="float" office:value="13682" table:style-name="ce15">
            <text:p>136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2/SGP</text:p>
          </table:table-cell>
          <table:table-cell office:value-type="date" office:date-value="2012-05-07T00:00:00" table:style-name="ce19">
            <text:p>07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ROBERTO SAMPAIO DA SILVA</text:p>
          </table:table-cell>
          <table:table-cell office:value-type="float" office:value="11963" table:style-name="ce15">
            <text:p>119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6/PRES</text:p>
          </table:table-cell>
          <table:table-cell office:value-type="date" office:date-value="1998-05-25T00:00:00" table:style-name="ce19">
            <text:p>25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ALES DE OLIVEIRA</text:p>
          </table:table-cell>
          <table:table-cell office:value-type="float" office:value="15464" table:style-name="ce15">
            <text:p>1546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2/SGP</text:p>
          </table:table-cell>
          <table:table-cell office:value-type="date" office:date-value="2011-12-19T00:00:00" table:style-name="ce19">
            <text:p>19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ILVEIRA DO AMARAL</text:p>
          </table:table-cell>
          <table:table-cell office:value-type="float" office:value="12427" table:style-name="ce15">
            <text:p>1242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47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ICIUS CARVALHO SANTOS</text:p>
          </table:table-cell>
          <table:table-cell office:value-type="float" office:value="12569" table:style-name="ce15">
            <text:p>12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ÍCIUS DE LIMA SILVA</text:p>
          </table:table-cell>
          <table:table-cell office:value-type="float" office:value="18353" table:style-name="ce15">
            <text:p>1835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6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ANDRÉ TEIXEIRA DO NASCIMENTO</text:p>
          </table:table-cell>
          <table:table-cell office:value-type="float" office:value="14375" table:style-name="ce15">
            <text:p>14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DE PROSDOCIMI</text:p>
          </table:table-cell>
          <table:table-cell office:value-type="float" office:value="14220" table:style-name="ce15">
            <text:p>142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GP</text:p>
          </table:table-cell>
          <table:table-cell office:value-type="date" office:date-value="2013-10-08T00:00:00" table:style-name="ce19">
            <text:p>08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GOMES PAMPLONA DE MOURA</text:p>
          </table:table-cell>
          <table:table-cell office:value-type="float" office:value="12247" table:style-name="ce15">
            <text:p>122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PAULO SILVA DOS SANTOS MARTINS</text:p>
          </table:table-cell>
          <table:table-cell office:value-type="float" office:value="18139" table:style-name="ce15">
            <text:p>181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3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ROBSON NASCIMENTO COSTA FILHO</text:p>
          </table:table-cell>
          <table:table-cell office:value-type="float" office:value="11273" table:style-name="ce15">
            <text:p>112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SILVA DIAS SOUTO</text:p>
          </table:table-cell>
          <table:table-cell office:value-type="float" office:value="13226" table:style-name="ce15">
            <text:p>132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ALVES FERREIRA</text:p>
          </table:table-cell>
          <table:table-cell office:value-type="float" office:value="10552" table:style-name="ce15">
            <text:p>10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SICILIANO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ENIZE ALVES ROSA</text:p>
          </table:table-cell>
          <table:table-cell office:value-type="float" office:value="12293" table:style-name="ce15">
            <text:p>122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HISSAE CAMACHO PESTANA</text:p>
          </table:table-cell>
          <table:table-cell office:value-type="float" office:value="12389" table:style-name="ce15">
            <text:p>12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6/SRH</text:p>
          </table:table-cell>
          <table:table-cell office:value-type="date" office:date-value="2008-03-04T00:00:00" table:style-name="ce19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IDA PEREIRA SANÇÃO</text:p>
          </table:table-cell>
          <table:table-cell office:value-type="float" office:value="12256" table:style-name="ce15">
            <text:p>122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DRIANA NUNES PESSANHA</text:p>
          </table:table-cell>
          <table:table-cell office:value-type="float" office:value="13040" table:style-name="ce15">
            <text:p>1304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NGELA DOS SANTOS SILVA</text:p>
          </table:table-cell>
          <table:table-cell office:value-type="float" office:value="12996" table:style-name="ce15">
            <text:p>12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ALVIM VASCONCELLOS</text:p>
          </table:table-cell>
          <table:table-cell office:value-type="float" office:value="11183" table:style-name="ce15">
            <text:p>1118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2/PRES</text:p>
          </table:table-cell>
          <table:table-cell office:value-type="date" office:date-value="1995-02-03T00:00:00" table:style-name="ce19">
            <text:p>03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ALES CARVALHO</text:p>
          </table:table-cell>
          <table:table-cell office:value-type="float" office:value="10769" table:style-name="ce15">
            <text:p>107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OUZA MIRANDA FIGUEIREDO</text:p>
          </table:table-cell>
          <table:table-cell office:value-type="float" office:value="13447" table:style-name="ce15">
            <text:p>134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VELASCO DOS SANT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9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UGUSTA BRANDÃO REIS</text:p>
          </table:table-cell>
          <table:table-cell office:value-type="float" office:value="13900" table:style-name="ce15">
            <text:p>13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DANIEL DA SILVA MAIA</text:p>
          </table:table-cell>
          <table:table-cell office:value-type="float" office:value="12131" table:style-name="ce15">
            <text:p>12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MENDES AGUIAR MADUREIRA</text:p>
          </table:table-cell>
          <table:table-cell office:value-type="float" office:value="11106" table:style-name="ce15">
            <text:p>1110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03-07-11T00:00:00" table:style-name="ce19">
            <text:p>1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THANYA BATISTA VILIANS</text:p>
          </table:table-cell>
          <table:table-cell office:value-type="float" office:value="18358" table:style-name="ce15">
            <text:p>183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211-TRE/AL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ARLA DOS SANTOS</text:p>
          </table:table-cell>
          <table:table-cell office:value-type="float" office:value="13218" table:style-name="ce15">
            <text:p>132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ÉLIA FERNANDES BRAZIL</text:p>
          </table:table-cell>
          <table:table-cell office:value-type="float" office:value="13901" table:style-name="ce15">
            <text:p>139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RA ANDRADE SCAPPINI</text:p>
          </table:table-cell>
          <table:table-cell office:value-type="float" office:value="14083" table:style-name="ce15">
            <text:p>140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SOTTO-MAIOR</text:p>
          </table:table-cell>
          <table:table-cell office:value-type="float" office:value="14608" table:style-name="ce15">
            <text:p>146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TAVARES DA SILVA BAPTISTA</text:p>
          </table:table-cell>
          <table:table-cell office:value-type="float" office:value="12786" table:style-name="ce15">
            <text:p>127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026/PRES</text:p>
          </table:table-cell>
          <table:table-cell office:value-type="date" office:date-value="2001-01-30T00:00:00" table:style-name="ce19">
            <text:p>30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A DE FARIA OLIVEIRA</text:p>
          </table:table-cell>
          <table:table-cell office:value-type="float" office:value="11491" table:style-name="ce15">
            <text:p>11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6-02-03T00:00:00" table:style-name="ce19">
            <text:p>03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EIRA CAMPOS</text:p>
          </table:table-cell>
          <table:table-cell office:value-type="float" office:value="13165" table:style-name="ce15">
            <text:p>1316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6/PRES</text:p>
          </table:table-cell>
          <table:table-cell office:value-type="date" office:date-value="2003-12-08T00:00:00" table:style-name="ce19">
            <text:p>08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GOMES SALGADO</text:p>
          </table:table-cell>
          <table:table-cell office:value-type="float" office:value="12171" table:style-name="ce15">
            <text:p>12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MENDES RIBEIRO</text:p>
          </table:table-cell>
          <table:table-cell office:value-type="float" office:value="18056" table:style-name="ce15">
            <text:p>18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PEREIRA DA COSTA</text:p>
          </table:table-cell>
          <table:table-cell office:value-type="float" office:value="14364" table:style-name="ce15">
            <text:p>143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TUDE MENDES BARROS</text:p>
          </table:table-cell>
          <table:table-cell office:value-type="float" office:value="11229" table:style-name="ce15">
            <text:p>112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91/PRES</text:p>
          </table:table-cell>
          <table:table-cell office:value-type="date" office:date-value="1995-10-30T00:00:00" table:style-name="ce19">
            <text:p>30/10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ORIA DA SILVA DE ARAUJO</text:p>
          </table:table-cell>
          <table:table-cell office:value-type="float" office:value="12972" table:style-name="ce15">
            <text:p>12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ÓRIA DA SILVEIRA LOBO</text:p>
          </table:table-cell>
          <table:table-cell office:value-type="float" office:value="12712" table:style-name="ce15">
            <text:p>127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PENHA CAVALCANTE</text:p>
          </table:table-cell>
          <table:table-cell office:value-type="float" office:value="13095" table:style-name="ce15">
            <text:p>1309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0/PRES</text:p>
          </table:table-cell>
          <table:table-cell office:value-type="date" office:date-value="2002-10-09T00:00:00" table:style-name="ce19">
            <text:p>09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S DORES ALVES PEREIRA</text:p>
          </table:table-cell>
          <table:table-cell office:value-type="float" office:value="15647" table:style-name="ce15">
            <text:p>15647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DE MELLO CALDAS</text:p>
          </table:table-cell>
          <table:table-cell office:value-type="float" office:value="12134" table:style-name="ce15">
            <text:p>121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ESTEVES DINIZ</text:p>
          </table:table-cell>
          <table:table-cell office:value-type="float" office:value="13813" table:style-name="ce15">
            <text:p>138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ILVA DE MELLO E ACIOLI</text:p>
          </table:table-cell>
          <table:table-cell office:value-type="float" office:value="10321" table:style-name="ce15">
            <text:p>103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OUZA</text:p>
          </table:table-cell>
          <table:table-cell office:value-type="float" office:value="15515" table:style-name="ce15">
            <text:p>155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VIVEIROS DA SILVA</text:p>
          </table:table-cell>
          <table:table-cell office:value-type="float" office:value="11044" table:style-name="ce15">
            <text:p>11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AMPARO VIEIRA DE SOUSA</text:p>
          </table:table-cell>
          <table:table-cell office:value-type="float" office:value="12056" table:style-name="ce15">
            <text:p>12056</text:p>
          </table:table-cell>
          <table:table-cell office:value-type="string" table:style-name="ce16">
            <text:p>ANALISTA JUDICIÁRIO/SERVIÇO SOCI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8/PRES</text:p>
          </table:table-cell>
          <table:table-cell office:value-type="date" office:date-value="1998-06-30T00:00:00" table:style-name="ce19">
            <text:p>3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CARMO ASSAD MATOS</text:p>
          </table:table-cell>
          <table:table-cell office:value-type="float" office:value="11045" table:style-name="ce15">
            <text:p>11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SOCORRO FREITAS CARVALHO BRANCO</text:p>
          </table:table-cell>
          <table:table-cell office:value-type="float" office:value="15360" table:style-name="ce15">
            <text:p>153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DUARDA SOUZA NOBREGA REGARD</text:p>
          </table:table-cell>
          <table:table-cell office:value-type="float" office:value="18350" table:style-name="ce15">
            <text:p>183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 GRASSIA SERENO</text:p>
          </table:table-cell>
          <table:table-cell office:value-type="float" office:value="12891" table:style-name="ce15">
            <text:p>12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COSTA BRAGA</text:p>
          </table:table-cell>
          <table:table-cell office:value-type="float" office:value="13206" table:style-name="ce15">
            <text:p>13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/PRES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DOS SANTOS CARDOSO</text:p>
          </table:table-cell>
          <table:table-cell office:value-type="float" office:value="12848" table:style-name="ce15">
            <text:p>12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 LINS DO REGO SANTOS</text:p>
          </table:table-cell>
          <table:table-cell office:value-type="float" office:value="10671" table:style-name="ce15">
            <text:p>106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E DOS SANTOS TAVARES FONTES</text:p>
          </table:table-cell>
          <table:table-cell office:value-type="float" office:value="12768" table:style-name="ce15">
            <text:p>12768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48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MÍLIA OLIVEIRA MONTEIRO</text:p>
          </table:table-cell>
          <table:table-cell office:value-type="float" office:value="12573" table:style-name="ce15">
            <text:p>1257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402/PRES</text:p>
          </table:table-cell>
          <table:table-cell office:value-type="date" office:date-value="1999-12-06T00:00:00" table:style-name="ce19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UNICE BARBOSA DA SILVA</text:p>
          </table:table-cell>
          <table:table-cell office:value-type="float" office:value="11608" table:style-name="ce15">
            <text:p>11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03/DIRFO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FERNANDA TEIXEIRA DE ABREU</text:p>
          </table:table-cell>
          <table:table-cell office:value-type="float" office:value="13190" table:style-name="ce15">
            <text:p>131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BADARÓ CARDOSO</text:p>
          </table:table-cell>
          <table:table-cell office:value-type="float" office:value="14107" table:style-name="ce15">
            <text:p>141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36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DE ARAUJO</text:p>
          </table:table-cell>
          <table:table-cell office:value-type="float" office:value="18071" table:style-name="ce15">
            <text:p>180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7-02-09T00:00:00" table:style-name="ce19">
            <text:p>09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FONSECA KOSINSKI MAGALHÃES SENNA</text:p>
          </table:table-cell>
          <table:table-cell office:value-type="float" office:value="13858" table:style-name="ce15">
            <text:p>138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2/SGP</text:p>
          </table:table-cell>
          <table:table-cell office:value-type="date" office:date-value="2015-12-01T00:00:00" table:style-name="ce19">
            <text:p>0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HELENA MOREIRA SOUTO</text:p>
          </table:table-cell>
          <table:table-cell office:value-type="float" office:value="11954" table:style-name="ce15">
            <text:p>1195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ÊS RABAÇA DE MOURA</text:p>
          </table:table-cell>
          <table:table-cell office:value-type="float" office:value="11353" table:style-name="ce15">
            <text:p>113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EZ SANT'ANA COUTINHO</text:p>
          </table:table-cell>
          <table:table-cell office:value-type="float" office:value="11607" table:style-name="ce15">
            <text:p>116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OSÉ GOMES DA SILVA</text:p>
          </table:table-cell>
          <table:table-cell office:value-type="float" office:value="13608" table:style-name="ce15">
            <text:p>136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ULIANA MIRANDA BARBOSA DA SILVA</text:p>
          </table:table-cell>
          <table:table-cell office:value-type="float" office:value="13428" table:style-name="ce15">
            <text:p>13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SA LINS PALERMO</text:p>
          </table:table-cell>
          <table:table-cell office:value-type="float" office:value="10940" table:style-name="ce15">
            <text:p>109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ALVES DE AQUINO</text:p>
          </table:table-cell>
          <table:table-cell office:value-type="float" office:value="13107" table:style-name="ce15">
            <text:p>13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16/SGP</text:p>
          </table:table-cell>
          <table:table-cell office:value-type="date" office:date-value="2015-10-15T00:00:00" table:style-name="ce19">
            <text:p>15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GOUVÊA CHAVES</text:p>
          </table:table-cell>
          <table:table-cell office:value-type="float" office:value="10719" table:style-name="ce15">
            <text:p>107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OLIVEIRA DIAS</text:p>
          </table:table-cell>
          <table:table-cell office:value-type="float" office:value="14154" table:style-name="ce15">
            <text:p>14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4/SGP</text:p>
          </table:table-cell>
          <table:table-cell office:value-type="date" office:date-value="2013-12-11T00:00:00" table:style-name="ce19">
            <text:p>11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PAULA LEMOS NASCIMENTO</text:p>
          </table:table-cell>
          <table:table-cell office:value-type="float" office:value="12458" table:style-name="ce15">
            <text:p>124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ITA KONDER PINTO LEMOS</text:p>
          </table:table-cell>
          <table:table-cell office:value-type="float" office:value="11605" table:style-name="ce15">
            <text:p>116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 MARQUES MOYSES DOMINGUETI</text:p>
          </table:table-cell>
          <table:table-cell office:value-type="float" office:value="12338" table:style-name="ce15">
            <text:p>123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NGELA DE OLIVEIRA</text:p>
          </table:table-cell>
          <table:table-cell office:value-type="float" office:value="13180" table:style-name="ce15">
            <text:p>13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4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DE QUEIROZ WEAVER</text:p>
          </table:table-cell>
          <table:table-cell office:value-type="float" office:value="12933" table:style-name="ce15">
            <text:p>12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RAMOS DE LIMA</text:p>
          </table:table-cell>
          <table:table-cell office:value-type="float" office:value="18144" table:style-name="ce15">
            <text:p>181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184/TRE-SC</text:p>
          </table:table-cell>
          <table:table-cell office:value-type="date" office:date-value="2017-07-17T00:00:00" table:style-name="ce19">
            <text:p>17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ATIANE VALGAS DE OLIVEIRA</text:p>
          </table:table-cell>
          <table:table-cell office:value-type="float" office:value="18180" table:style-name="ce15">
            <text:p>18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8-04-20T00:00:00" table:style-name="ce19">
            <text:p>20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ALCÂNTARA ANDREZA FIGUEIREDO</text:p>
          </table:table-cell>
          <table:table-cell office:value-type="float" office:value="14151" table:style-name="ce15">
            <text:p>141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TOSTA CAMILLO</text:p>
          </table:table-cell>
          <table:table-cell office:value-type="float" office:value="13631" table:style-name="ce15">
            <text:p>13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VICTORIA DE ARAUJO MOREIRA</text:p>
          </table:table-cell>
          <table:table-cell office:value-type="float" office:value="11089" table:style-name="ce15">
            <text:p>110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2/PRES</text:p>
          </table:table-cell>
          <table:table-cell office:value-type="date" office:date-value="1994-09-16T00:00:00" table:style-name="ce19">
            <text:p>16/09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ABREU PETERSEN DA ROCHA</text:p>
          </table:table-cell>
          <table:table-cell office:value-type="float" office:value="15510" table:style-name="ce15">
            <text:p>15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AMARINHA THOMAKA BINDER</text:p>
          </table:table-cell>
          <table:table-cell office:value-type="float" office:value="14929" table:style-name="ce15">
            <text:p>1492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OUBE MICHELIN</text:p>
          </table:table-cell>
          <table:table-cell office:value-type="float" office:value="14275" table:style-name="ce15">
            <text:p>142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RUZ PINHEIRO IGLESIAS</text:p>
          </table:table-cell>
          <table:table-cell office:value-type="float" office:value="18059" table:style-name="ce15">
            <text:p>180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DOS SANTOS MELLO</text:p>
          </table:table-cell>
          <table:table-cell office:value-type="float" office:value="13771" table:style-name="ce15">
            <text:p>1377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GALHÃES DA CRUZ</text:p>
          </table:table-cell>
          <table:table-cell office:value-type="float" office:value="18004" table:style-name="ce15">
            <text:p>18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MEDE LOURENÇO</text:p>
          </table:table-cell>
          <table:table-cell office:value-type="float" office:value="14169" table:style-name="ce15">
            <text:p>14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9/PRH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RTINS PEREIRA BASTOS</text:p>
          </table:table-cell>
          <table:table-cell office:value-type="float" office:value="14264" table:style-name="ce15">
            <text:p>142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LLO DE MEDEIROS</text:p>
          </table:table-cell>
          <table:table-cell office:value-type="float" office:value="13429" table:style-name="ce15">
            <text:p>13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RCANTE TOSTES PAIS</text:p>
          </table:table-cell>
          <table:table-cell office:value-type="float" office:value="14052" table:style-name="ce15">
            <text:p>14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2-04-16T00:00:00" table:style-name="ce19">
            <text:p>16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ORNELAS DE ARAÚJO GÓES LIRIA</text:p>
          </table:table-cell>
          <table:table-cell office:value-type="float" office:value="14168" table:style-name="ce15">
            <text:p>1416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CHECO BARBETO</text:p>
          </table:table-cell>
          <table:table-cell office:value-type="float" office:value="14209" table:style-name="ce15">
            <text:p>14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RDINI LEAL SILVA</text:p>
          </table:table-cell>
          <table:table-cell office:value-type="float" office:value="18205" table:style-name="ce15">
            <text:p>182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9-08-23T00:00:00" table:style-name="ce19">
            <text:p>23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AMOS MENDES</text:p>
          </table:table-cell>
          <table:table-cell office:value-type="float" office:value="18224" table:style-name="ce15">
            <text:p>182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ILVA CONTE</text:p>
          </table:table-cell>
          <table:table-cell office:value-type="float" office:value="18305" table:style-name="ce15">
            <text:p>18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TARLING PEREIRA BARCELLOS</text:p>
          </table:table-cell>
          <table:table-cell office:value-type="float" office:value="14973" table:style-name="ce15">
            <text:p>1497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DE OLIVEIRA SOUZA</text:p>
          </table:table-cell>
          <table:table-cell office:value-type="float" office:value="18213" table:style-name="ce15">
            <text:p>182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RES. 196/TRF3</text:p>
          </table:table-cell>
          <table:table-cell office:value-type="date" office:date-value="2018-07-02T00:00:00" table:style-name="ce19">
            <text:p>0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LYRA MACHADO DE CARVALHO</text:p>
          </table:table-cell>
          <table:table-cell office:value-type="float" office:value="14656" table:style-name="ce15">
            <text:p>1465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E ALVES CAVALCANTI</text:p>
          </table:table-cell>
          <table:table-cell office:value-type="float" office:value="12112" table:style-name="ce15">
            <text:p>1211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DA DE LIMA DIAS</text:p>
          </table:table-cell>
          <table:table-cell office:value-type="float" office:value="11251" table:style-name="ce15">
            <text:p>112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6/PRES</text:p>
          </table:table-cell>
          <table:table-cell office:value-type="date" office:date-value="1996-04-04T00:00:00" table:style-name="ce19">
            <text:p>04/04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A DE BODT PEREIRA</text:p>
          </table:table-cell>
          <table:table-cell office:value-type="float" office:value="11603" table:style-name="ce15">
            <text:p>116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E <text:s/>DE ASSIS VOLTZ</text:p>
          </table:table-cell>
          <table:table-cell office:value-type="float" office:value="10901" table:style-name="ce15">
            <text:p>10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DIAS MARCONI DA COSTA</text:p>
          </table:table-cell>
          <table:table-cell office:value-type="float" office:value="13704" table:style-name="ce15">
            <text:p>137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3-04-11T00:00:00" table:style-name="ce19">
            <text:p>1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PORTO PORTO</text:p>
          </table:table-cell>
          <table:table-cell office:value-type="float" office:value="11404" table:style-name="ce15">
            <text:p>114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33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SANTOS DE SOUZA</text:p>
          </table:table-cell>
          <table:table-cell office:value-type="float" office:value="18174" table:style-name="ce15">
            <text:p>181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BUENO MARTINS</text:p>
          </table:table-cell>
          <table:table-cell office:value-type="float" office:value="14623" table:style-name="ce15">
            <text:p>1462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LIMA NOGUEIRA MARCHON SOARES</text:p>
          </table:table-cell>
          <table:table-cell office:value-type="float" office:value="13377" table:style-name="ce15">
            <text:p>133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3-02-07T00:00:00" table:style-name="ce19">
            <text:p>07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AÇÃES PETRIBÚ AZEVEDO</text:p>
          </table:table-cell>
          <table:table-cell office:value-type="float" office:value="18047" table:style-name="ce15">
            <text:p>18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ÚGLIA PORTES CABELLOS</text:p>
          </table:table-cell>
          <table:table-cell office:value-type="float" office:value="14644" table:style-name="ce15">
            <text:p>146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AUGUSTO CONSTANT DE LIMA</text:p>
          </table:table-cell>
          <table:table-cell office:value-type="float" office:value="14146" table:style-name="ce15">
            <text:p>14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MACHADO MONTEIRO FILHO</text:p>
          </table:table-cell>
          <table:table-cell office:value-type="float" office:value="13652" table:style-name="ce15">
            <text:p>13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PACHECO DIAS GONCALVES</text:p>
          </table:table-cell>
          <table:table-cell office:value-type="float" office:value="12551" table:style-name="ce15">
            <text:p>125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EDUARDO MARQUES SERRANO DO VALLE MATOS</text:p>
          </table:table-cell>
          <table:table-cell office:value-type="float" office:value="13476" table:style-name="ce15">
            <text:p>134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BRAUCKS VIANNA</text:p>
          </table:table-cell>
          <table:table-cell office:value-type="float" office:value="11176" table:style-name="ce15">
            <text:p>111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NUNES DE MATTOS</text:p>
          </table:table-cell>
          <table:table-cell office:value-type="float" office:value="10916" table:style-name="ce15">
            <text:p>10916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DIRFO</text:p>
          </table:table-cell>
          <table:table-cell office:value-type="date" office:date-value="2002-01-28T00:00:00" table:style-name="ce19">
            <text:p>28/0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VINICIUS PIMENTEL</text:p>
          </table:table-cell>
          <table:table-cell office:value-type="float" office:value="14108" table:style-name="ce15">
            <text:p>141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991/PRES</text:p>
          </table:table-cell>
          <table:table-cell office:value-type="date" office:date-value="2009-11-05T00:00:00" table:style-name="ce19">
            <text:p>05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MARLI NEVES RODRIGUES</text:p>
          </table:table-cell>
          <table:table-cell office:value-type="float" office:value="13661" table:style-name="ce15">
            <text:p>136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5-04-08T00:00:00" table:style-name="ce19">
            <text:p>08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VASQUEZ BARROS DA SILVA</text:p>
          </table:table-cell>
          <table:table-cell office:value-type="float" office:value="12043" table:style-name="ce15">
            <text:p>120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MEISTER SCHIAVINI</text:p>
          </table:table-cell>
          <table:table-cell office:value-type="float" office:value="13378" table:style-name="ce15">
            <text:p>1337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SANTOS DE MESQUITA</text:p>
          </table:table-cell>
          <table:table-cell office:value-type="float" office:value="13947" table:style-name="ce15">
            <text:p>139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ARROS PINTO</text:p>
          </table:table-cell>
          <table:table-cell office:value-type="float" office:value="12931" table:style-name="ce15">
            <text:p>129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ROETTO PEDRINI</text:p>
          </table:table-cell>
          <table:table-cell office:value-type="float" office:value="11475" table:style-name="ce15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EI ALVES CAMPOS DO NASCIMENTO</text:p>
          </table:table-cell>
          <table:table-cell office:value-type="float" office:value="10648" table:style-name="ce15">
            <text:p>10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IS CRISTINA DE SOUZA</text:p>
          </table:table-cell>
          <table:table-cell office:value-type="float" office:value="11154" table:style-name="ce15">
            <text:p>11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N FERREIRA GOMES</text:p>
          </table:table-cell>
          <table:table-cell office:value-type="float" office:value="18328" table:style-name="ce15">
            <text:p>1832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S SIAS FRATTANI</text:p>
          </table:table-cell>
          <table:table-cell office:value-type="float" office:value="18226" table:style-name="ce15">
            <text:p>18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UZIA RIBEIRO MOREIRA CORREA</text:p>
          </table:table-cell>
          <table:table-cell office:value-type="float" office:value="11442" table:style-name="ce15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CRISTINA DE JESUS SILVA</text:p>
          </table:table-cell>
          <table:table-cell office:value-type="float" office:value="13108" table:style-name="ce15">
            <text:p>131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KACZMARKIEWICZ BRAGA</text:p>
          </table:table-cell>
          <table:table-cell office:value-type="float" office:value="10578" table:style-name="ce15">
            <text:p>10578</text:p>
          </table:table-cell>
          <table:table-cell office:value-type="string" table:style-name="ce16">
            <text:p>TÉCNICO JUDICIÁRIO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8/DIRFO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MESSINA SANTUZZI</text:p>
          </table:table-cell>
          <table:table-cell office:value-type="float" office:value="13085" table:style-name="ce15">
            <text:p>13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KINACH RODRIGUES LIMA</text:p>
          </table:table-cell>
          <table:table-cell office:value-type="float" office:value="15397" table:style-name="ce15">
            <text:p>15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03/PRES</text:p>
          </table:table-cell>
          <table:table-cell office:value-type="date" office:date-value="2008-09-10T00:00:00" table:style-name="ce19">
            <text:p>10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ROCHA SALGUEIRO COSTA</text:p>
          </table:table-cell>
          <table:table-cell office:value-type="float" office:value="13351" table:style-name="ce15">
            <text:p>13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XAVIER DE OLIVEIRA BERGAMASCHI</text:p>
          </table:table-cell>
          <table:table-cell office:value-type="float" office:value="14243" table:style-name="ce15">
            <text:p>142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8/SGP</text:p>
          </table:table-cell>
          <table:table-cell office:value-type="date" office:date-value="2014-11-24T00:00:00" table:style-name="ce19">
            <text:p>24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HELEN FELIPE DE SOUZA</text:p>
          </table:table-cell>
          <table:table-cell office:value-type="float" office:value="13871" table:style-name="ce15">
            <text:p>13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8/SGP</text:p>
          </table:table-cell>
          <table:table-cell office:value-type="date" office:date-value="2013-03-11T00:00:00" table:style-name="ce19">
            <text:p>11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JULIANE DE LIMA FERREIRA MENEZES DE OLIVEIRA</text:p>
          </table:table-cell>
          <table:table-cell office:value-type="float" office:value="14397" table:style-name="ce15">
            <text:p>1439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MARTHA DA SILVA BASTOS</text:p>
          </table:table-cell>
          <table:table-cell office:value-type="float" office:value="12677" table:style-name="ce15">
            <text:p>1267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RUTH DE OLIVEIRA GUIMARÃES</text:p>
          </table:table-cell>
          <table:table-cell office:value-type="float" office:value="13750" table:style-name="ce15">
            <text:p>13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ZO ANTÔNIO DE FREITAS</text:p>
          </table:table-cell>
          <table:table-cell office:value-type="float" office:value="14376" table:style-name="ce15">
            <text:p>1437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AVILA FALCÃO</text:p>
          </table:table-cell>
          <table:table-cell office:value-type="float" office:value="12685" table:style-name="ce15">
            <text:p>1268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CLEMENTE DA SILVA</text:p>
          </table:table-cell>
          <table:table-cell office:value-type="float" office:value="13565" table:style-name="ce15">
            <text:p>135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DE FREITAS OLIVEIRA</text:p>
          </table:table-cell>
          <table:table-cell office:value-type="float" office:value="14645" table:style-name="ce15">
            <text:p>14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2/SGP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JOSÉ GOMES MEDEIROS TAVARES FILHO</text:p>
          </table:table-cell>
          <table:table-cell office:value-type="float" office:value="18261" table:style-name="ce15">
            <text:p>1826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ARTINS DE SOUZA</text:p>
          </table:table-cell>
          <table:table-cell office:value-type="float" office:value="11524" table:style-name="ce15">
            <text:p>115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EDEIROS REZENDE DE SOUZA</text:p>
          </table:table-cell>
          <table:table-cell office:value-type="float" office:value="14351" table:style-name="ce15">
            <text:p>14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9/SGP</text:p>
          </table:table-cell>
          <table:table-cell office:value-type="date" office:date-value="2017-09-08T00:00:00" table:style-name="ce19">
            <text:p>08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PEREIRA DE OLIVEIR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RICARDO SOARES COELHO</text:p>
          </table:table-cell>
          <table:table-cell office:value-type="float" office:value="12619" table:style-name="ce15">
            <text:p>1261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88/PRES</text:p>
          </table:table-cell>
          <table:table-cell office:value-type="date" office:date-value="2000-03-28T00:00:00" table:style-name="ce19">
            <text:p>28/03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THEREZO NASCIMENTO</text:p>
          </table:table-cell>
          <table:table-cell office:value-type="float" office:value="12411" table:style-name="ce15">
            <text:p>124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BRANGIONI DA SILVA JÚNIOR</text:p>
          </table:table-cell>
          <table:table-cell office:value-type="float" office:value="18351" table:style-name="ce15">
            <text:p>183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CESAR SILVA</text:p>
          </table:table-cell>
          <table:table-cell office:value-type="float" office:value="14840" table:style-name="ce15">
            <text:p>14840</text:p>
          </table:table-cell>
          <table:table-cell office:value-type="string" table:style-name="ce16">
            <text:p>TÉCNICO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93/PRES</text:p>
          </table:table-cell>
          <table:table-cell office:value-type="date" office:date-value="2014-10-07T00:00:00" table:style-name="ce19">
            <text:p>0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A SILVA AMORIM FILHO</text:p>
          </table:table-cell>
          <table:table-cell office:value-type="float" office:value="15379" table:style-name="ce15">
            <text:p>153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7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UTRA FERNANDES</text:p>
          </table:table-cell>
          <table:table-cell office:value-type="float" office:value="14405" table:style-name="ce15">
            <text:p>14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X OLIVEIRA MADEIRA</text:p>
          </table:table-cell>
          <table:table-cell office:value-type="float" office:value="13609" table:style-name="ce15">
            <text:p>13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FATIMA RIBEIRO DA SILVA</text:p>
          </table:table-cell>
          <table:table-cell office:value-type="float" office:value="10451" table:style-name="ce15">
            <text:p>1045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SILVA DE OLIVEIRA</text:p>
          </table:table-cell>
          <table:table-cell office:value-type="float" office:value="10701" table:style-name="ce15">
            <text:p>107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LISSA GONÇALVES GOMES</text:p>
          </table:table-cell>
          <table:table-cell office:value-type="float" office:value="11049" table:style-name="ce15">
            <text:p>11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RCIA NASCIMENTO BISPO</text:p>
          </table:table-cell>
          <table:table-cell office:value-type="float" office:value="12392" table:style-name="ce15">
            <text:p>12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AIRES WILGES</text:p>
          </table:table-cell>
          <table:table-cell office:value-type="float" office:value="18327" table:style-name="ce15">
            <text:p>183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PATRICK ROGERS</text:p>
          </table:table-cell>
          <table:table-cell office:value-type="float" office:value="14927" table:style-name="ce15">
            <text:p>14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3/SGP</text:p>
          </table:table-cell>
          <table:table-cell office:value-type="date" office:date-value="2018-07-16T00:00:00" table:style-name="ce19">
            <text:p>1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CARNEIRO DA SILVA</text:p>
          </table:table-cell>
          <table:table-cell office:value-type="float" office:value="12590" table:style-name="ce15">
            <text:p>1259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LCÃO ROSA</text:p>
          </table:table-cell>
          <table:table-cell office:value-type="float" office:value="18019" table:style-name="ce15">
            <text:p>1801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ZANARO DE GEQUITÁ</text:p>
          </table:table-cell>
          <table:table-cell office:value-type="float" office:value="14406" table:style-name="ce15">
            <text:p>14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FERREIRA COSTA CORTINES LAXE</text:p>
          </table:table-cell>
          <table:table-cell office:value-type="float" office:value="18123" table:style-name="ce15">
            <text:p>18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BOMFIM</text:p>
          </table:table-cell>
          <table:table-cell office:value-type="float" office:value="11146" table:style-name="ce15">
            <text:p>1114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IGON</text:p>
          </table:table-cell>
          <table:table-cell office:value-type="float" office:value="13163" table:style-name="ce15">
            <text:p>1316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4/PRES</text:p>
          </table:table-cell>
          <table:table-cell office:value-type="date" office:date-value="2003-12-12T00:00:00" table:style-name="ce19">
            <text:p>12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INE SILVA DE PAULA</text:p>
          </table:table-cell>
          <table:table-cell office:value-type="float" office:value="13664" table:style-name="ce15">
            <text:p>13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2/SRH</text:p>
          </table:table-cell>
          <table:table-cell office:value-type="date" office:date-value="2007-05-29T00:00:00" table:style-name="ce19">
            <text:p>29/05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FERNANDES DOS SANTOS</text:p>
          </table:table-cell>
          <table:table-cell office:value-type="float" office:value="14830" table:style-name="ce15">
            <text:p>14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GOMES DE OLIVEIRA</text:p>
          </table:table-cell>
          <table:table-cell office:value-type="float" office:value="14624" table:style-name="ce15">
            <text:p>146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/SGP</text:p>
          </table:table-cell>
          <table:table-cell office:value-type="date" office:date-value="2017-03-16T00:00:00" table:style-name="ce19">
            <text:p>1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MARANHÃO LOPES</text:p>
          </table:table-cell>
          <table:table-cell office:value-type="float" office:value="14344" table:style-name="ce15">
            <text:p>14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9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I DUARTE COSTA DE MORAES</text:p>
          </table:table-cell>
          <table:table-cell office:value-type="float" office:value="14200" table:style-name="ce15">
            <text:p>14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ANGELO MENDES PIMENTEL</text:p>
          </table:table-cell>
          <table:table-cell office:value-type="float" office:value="18061" table:style-name="ce15">
            <text:p>180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EDUARDO FERNANDES SILVA</text:p>
          </table:table-cell>
          <table:table-cell office:value-type="float" office:value="13352" table:style-name="ce15">
            <text:p>133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ENE RANZOLIN</text:p>
          </table:table-cell>
          <table:table-cell office:value-type="float" office:value="14356" table:style-name="ce15">
            <text:p>1435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47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LENA KAROLINA DE OLIVEIRA</text:p>
          </table:table-cell>
          <table:table-cell office:value-type="float" office:value="18291" table:style-name="ce15">
            <text:p>1829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TON GOMES DA SILVA PEREIRA</text:p>
          </table:table-cell>
          <table:table-cell office:value-type="float" office:value="14754" table:style-name="ce15">
            <text:p>14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QUÉIAS MARQUES DE OLIVEIRA</text:p>
          </table:table-cell>
          <table:table-cell office:value-type="float" office:value="14625" table:style-name="ce15">
            <text:p>146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ELLA NOGUEIRA BARBOSA</text:p>
          </table:table-cell>
          <table:table-cell office:value-type="float" office:value="14932" table:style-name="ce15">
            <text:p>149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M CAMPOS DE LIMA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ACHADO ALVES DE SOUZA AREAS</text:p>
          </table:table-cell>
          <table:table-cell office:value-type="float" office:value="13543" table:style-name="ce15">
            <text:p>135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ONTEIRO CAVALIERE</text:p>
          </table:table-cell>
          <table:table-cell office:value-type="float" office:value="13963" table:style-name="ce15">
            <text:p>139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4/PRES</text:p>
          </table:table-cell>
          <table:table-cell office:value-type="date" office:date-value="2006-12-26T00:00:00" table:style-name="ce19">
            <text:p>26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SIANE ROCHA CAETANO DA SILVA DOS SANTOS</text:p>
          </table:table-cell>
          <table:table-cell office:value-type="float" office:value="13925" table:style-name="ce15">
            <text:p>13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20-06-05T00:00:00" table:style-name="ce19">
            <text:p>0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MEZAVILLA REGA</text:p>
          </table:table-cell>
          <table:table-cell office:value-type="float" office:value="11696" table:style-name="ce15">
            <text:p>116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4/PRES</text:p>
          </table:table-cell>
          <table:table-cell office:value-type="date" office:date-value="1998-03-30T00:00:00" table:style-name="ce19">
            <text:p>30/03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SCHNEIDER</text:p>
          </table:table-cell>
          <table:table-cell office:value-type="float" office:value="10676" table:style-name="ce15">
            <text:p>106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1-01-13T00:00:00" table:style-name="ce19">
            <text:p>13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DE OLIVEIRA PAIVA JÚNIOR</text:p>
          </table:table-cell>
          <table:table-cell office:value-type="float" office:value="14132" table:style-name="ce15">
            <text:p>14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4/SGP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XAVIER DE ARAUJO JUNIOR</text:p>
          </table:table-cell>
          <table:table-cell office:value-type="float" office:value="12455" table:style-name="ce15">
            <text:p>12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DELSON BRAVIM FERREIRA</text:p>
          </table:table-cell>
          <table:table-cell office:value-type="float" office:value="18137" table:style-name="ce15">
            <text:p>1813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RRUDA SEVERO DOS SANTOS</text:p>
          </table:table-cell>
          <table:table-cell office:value-type="float" office:value="11440" table:style-name="ce15">
            <text:p>114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CARVALHO DA CONCEIÇÃO</text:p>
          </table:table-cell>
          <table:table-cell office:value-type="float" office:value="13459" table:style-name="ce15">
            <text:p>1345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PITANGUI MAIA</text:p>
          </table:table-cell>
          <table:table-cell office:value-type="float" office:value="12638" table:style-name="ce15">
            <text:p>1263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SULAM</text:p>
          </table:table-cell>
          <table:table-cell office:value-type="float" office:value="11256" table:style-name="ce15">
            <text:p>1125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398/PRES</text:p>
          </table:table-cell>
          <table:table-cell office:value-type="date" office:date-value="1996-05-07T00:00:00" table:style-name="ce19">
            <text:p>0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TOMÉ DE QUEIROZ</text:p>
          </table:table-cell>
          <table:table-cell office:value-type="float" office:value="11238" table:style-name="ce15">
            <text:p>112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A LISA SIMONIS LOPES PAIVA</text:p>
          </table:table-cell>
          <table:table-cell office:value-type="float" office:value="13937" table:style-name="ce15">
            <text:p>139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8-03-07T00:00:00" table:style-name="ce19">
            <text:p>07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AYÃO PEREIRA CALMON</text:p>
          </table:table-cell>
          <table:table-cell office:value-type="float" office:value="11170" table:style-name="ce15">
            <text:p>11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EATRIZ SEABRA OLIVEIRA COSTA</text:p>
          </table:table-cell>
          <table:table-cell office:value-type="float" office:value="13611" table:style-name="ce15">
            <text:p>13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15/SGP</text:p>
          </table:table-cell>
          <table:table-cell office:value-type="date" office:date-value="2014-11-27T00:00:00" table:style-name="ce19">
            <text:p>27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AVALCANTI SCHMID</text:p>
          </table:table-cell>
          <table:table-cell office:value-type="float" office:value="14647" table:style-name="ce15">
            <text:p>14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ERDEIRO PORTELLA</text:p>
          </table:table-cell>
          <table:table-cell office:value-type="float" office:value="12676" table:style-name="ce15">
            <text:p>12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ONCEIÇÃO IRITZ SOUTO</text:p>
          </table:table-cell>
          <table:table-cell office:value-type="float" office:value="11355" table:style-name="ce15">
            <text:p>113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3-05-02T00:00:00" table:style-name="ce19">
            <text:p>02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DUTRA FERNANDES</text:p>
          </table:table-cell>
          <table:table-cell office:value-type="float" office:value="13544" table:style-name="ce15">
            <text:p>13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GONÇALVES BOGADO DE AZEVEDO</text:p>
          </table:table-cell>
          <table:table-cell office:value-type="float" office:value="12223" table:style-name="ce15">
            <text:p>1222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MARIA RODRIGUES VELOSO</text:p>
          </table:table-cell>
          <table:table-cell office:value-type="float" office:value="11323" table:style-name="ce15">
            <text:p>113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OROZCO LEME</text:p>
          </table:table-cell>
          <table:table-cell office:value-type="float" office:value="13004" table:style-name="ce15">
            <text:p>13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CARBONEL RABELLO</text:p>
          </table:table-cell>
          <table:table-cell office:value-type="float" office:value="13545" table:style-name="ce15">
            <text:p>13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DOS SANTOS NUNES</text:p>
          </table:table-cell>
          <table:table-cell office:value-type="float" office:value="14908" table:style-name="ce15">
            <text:p>14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NASCIMENTO DOS SANTOS FARIAS</text:p>
          </table:table-cell>
          <table:table-cell office:value-type="float" office:value="18082" table:style-name="ce15">
            <text:p>180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SIQUEIRA MEIRELES</text:p>
          </table:table-cell>
          <table:table-cell office:value-type="float" office:value="18324" table:style-name="ce15">
            <text:p>18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4/SGP</text:p>
          </table:table-cell>
          <table:table-cell office:value-type="date" office:date-value="2020-06-25T00:00:00" table:style-name="ce19">
            <text:p>2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UNIQUE SILVEIRA COSTA URIAS</text:p>
          </table:table-cell>
          <table:table-cell office:value-type="float" office:value="18124" table:style-name="ce15">
            <text:p>1812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YLLENA DE CARVALHO KNOCH</text:p>
          </table:table-cell>
          <table:table-cell office:value-type="float" office:value="13654" table:style-name="ce15">
            <text:p>13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5-09-22T00:00:00" table:style-name="ce19">
            <text:p>22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ALIEL MATOS RODRIGUES DE AZEVEDO</text:p>
          </table:table-cell>
          <table:table-cell office:value-type="float" office:value="11622" table:style-name="ce15">
            <text:p>11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INE OLIVEIRA DE ALMEIDA</text:p>
          </table:table-cell>
          <table:table-cell office:value-type="float" office:value="13391" table:style-name="ce15">
            <text:p>133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9-08-29T00:00:00" table:style-name="ce19">
            <text:p>2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JA VERENA DOS SANTOS GARCEZ</text:p>
          </table:table-cell>
          <table:table-cell office:value-type="float" office:value="13033" table:style-name="ce15">
            <text:p>130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GP</text:p>
          </table:table-cell>
          <table:table-cell office:value-type="date" office:date-value="2014-10-15T00:00:00" table:style-name="ce19">
            <text:p>15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RA BARRETO CAMPOS</text:p>
          </table:table-cell>
          <table:table-cell office:value-type="float" office:value="14427" table:style-name="ce15">
            <text:p>1442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ÁLIA LACERDA ELIAS</text:p>
          </table:table-cell>
          <table:table-cell office:value-type="float" office:value="14537" table:style-name="ce15">
            <text:p>14537</text:p>
          </table:table-cell>
          <table:table-cell office:value-type="string" table:style-name="ce16">
            <text:p>ANALISTA JUDICIÁRIO/ENFERMAGEM DO TRABALH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ÁLIA FERREIRA NAZARETH</text:p>
          </table:table-cell>
          <table:table-cell office:value-type="float" office:value="18170" table:style-name="ce15">
            <text:p>18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ALIA RODRIGUES RABELO</text:p>
          </table:table-cell>
          <table:table-cell office:value-type="float" office:value="18112" table:style-name="ce15">
            <text:p>181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ZÁRIO MOREIRA JÚNIOR</text:p>
          </table:table-cell>
          <table:table-cell office:value-type="float" office:value="14755" table:style-name="ce15">
            <text:p>147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7-05-11T00:00:00" table:style-name="ce19">
            <text:p>11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DIR CLAUDINO ARAUJO</text:p>
          </table:table-cell>
          <table:table-cell office:value-type="float" office:value="13088" table:style-name="ce15">
            <text:p>130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EMIAS DE SOUZA RAMOS</text:p>
          </table:table-cell>
          <table:table-cell office:value-type="float" office:value="13738" table:style-name="ce15">
            <text:p>13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MA DE OLIVEIRA BONIFÁCIO</text:p>
          </table:table-cell>
          <table:table-cell office:value-type="float" office:value="13027" table:style-name="ce15">
            <text:p>130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DA COSTA MAIA</text:p>
          </table:table-cell>
          <table:table-cell office:value-type="float" office:value="10575" table:style-name="ce15">
            <text:p>105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1991-04-26T00:00:00" table:style-name="ce19">
            <text:p>26/04/199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GONÇALVES NOGUEIRA</text:p>
          </table:table-cell>
          <table:table-cell office:value-type="float" office:value="13186" table:style-name="ce15">
            <text:p>13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RH</text:p>
          </table:table-cell>
          <table:table-cell office:value-type="date" office:date-value="2006-04-04T00:00:00" table:style-name="ce19">
            <text:p>04/04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JOSÉ CASTANHEIRA ALVES</text:p>
          </table:table-cell>
          <table:table-cell office:value-type="float" office:value="12582" table:style-name="ce15">
            <text:p>125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6-06-02T00:00:00" table:style-name="ce19">
            <text:p>02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UZA MARIA ALVES DA FRANÇA</text:p>
          </table:table-cell>
          <table:table-cell office:value-type="float" office:value="12713" table:style-name="ce15">
            <text:p>127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COLLE DRUMOND VARGAS</text:p>
          </table:table-cell>
          <table:table-cell office:value-type="float" office:value="13546" table:style-name="ce15">
            <text:p>135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LENE PEREIRA FRITZ VASCONCELOS</text:p>
          </table:table-cell>
          <table:table-cell office:value-type="float" office:value="13244" table:style-name="ce15">
            <text:p>132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4-05-11T00:00:00" table:style-name="ce19">
            <text:p>11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MAR RODRIGUES DE LIMA</text:p>
          </table:table-cell>
          <table:table-cell office:value-type="float" office:value="12971" table:style-name="ce15">
            <text:p>129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01-10-31T00:00:00" table:style-name="ce19">
            <text:p>31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O SERGIO BAPTISTA DA COSTA</text:p>
          </table:table-cell>
          <table:table-cell office:value-type="float" office:value="15231" table:style-name="ce15">
            <text:p>1523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0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SON DELFINO DA SILVA</text:p>
          </table:table-cell>
          <table:table-cell office:value-type="float" office:value="14831" table:style-name="ce15">
            <text:p>14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BARBOZA DE CASTRO</text:p>
          </table:table-cell>
          <table:table-cell office:value-type="float" office:value="14011" table:style-name="ce15">
            <text:p>14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HILARIO</text:p>
          </table:table-cell>
          <table:table-cell office:value-type="float" office:value="12829" table:style-name="ce15">
            <text:p>12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VIEIRA REIS</text:p>
          </table:table-cell>
          <table:table-cell office:value-type="float" office:value="12784" table:style-name="ce15">
            <text:p>12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3/PRES</text:p>
          </table:table-cell>
          <table:table-cell office:value-type="date" office:date-value="2016-10-26T00:00:00" table:style-name="ce19">
            <text:p>26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WEIGERT DE CAMARGO</text:p>
          </table:table-cell>
          <table:table-cell office:value-type="float" office:value="12626" table:style-name="ce15">
            <text:p>1262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VAN DE MOURA LIMA JUNIOR</text:p>
          </table:table-cell>
          <table:table-cell office:value-type="float" office:value="11560" table:style-name="ce15">
            <text:p>1156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ZETE OLIMPIO RAMOS</text:p>
          </table:table-cell>
          <table:table-cell office:value-type="float" office:value="14571" table:style-name="ce15">
            <text:p>14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9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VALDO DOS ANJOS SANTANA</text:p>
          </table:table-cell>
          <table:table-cell office:value-type="float" office:value="12821" table:style-name="ce15">
            <text:p>128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ÍVEA CONCEIÇÃO DE CARVALHO OSÓRIO</text:p>
          </table:table-cell>
          <table:table-cell office:value-type="float" office:value="12167" table:style-name="ce15">
            <text:p>12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ELE DA SILVA LOPES</text:p>
          </table:table-cell>
          <table:table-cell office:value-type="float" office:value="13397" table:style-name="ce15">
            <text:p>13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IÊ MARIA RODRIGUES FREITAS DOS SANTOS</text:p>
          </table:table-cell>
          <table:table-cell office:value-type="float" office:value="10317" table:style-name="ce15">
            <text:p>1031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MA SUELI DE SOUZA SANTOS</text:p>
          </table:table-cell>
          <table:table-cell office:value-type="float" office:value="11611" table:style-name="ce15">
            <text:p>11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ÚBIA BOLKENHAGEN</text:p>
          </table:table-cell>
          <table:table-cell office:value-type="float" office:value="14507" table:style-name="ce15">
            <text:p>14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17-01-26T00:00:00" table:style-name="ce19">
            <text:p>26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ETE EMA MARTINS</text:p>
          </table:table-cell>
          <table:table-cell office:value-type="float" office:value="12896" table:style-name="ce15">
            <text:p>128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7/SGP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G CARRAMILO BARBOSA</text:p>
          </table:table-cell>
          <table:table-cell office:value-type="float" office:value="10359" table:style-name="ce15">
            <text:p>103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LGA MARIA MUGA DE ALBERTIM PIRAGIBE</text:p>
          </table:table-cell>
          <table:table-cell office:value-type="float" office:value="12032" table:style-name="ce15">
            <text:p>120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5-09-01T00:00:00" table:style-name="ce19">
            <text:p>01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NDINA RODRIGUES PINTO FERNANDES</text:p>
          </table:table-cell>
          <table:table-cell office:value-type="float" office:value="11521" table:style-name="ce15">
            <text:p>1152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GOMES DA SILVA</text:p>
          </table:table-cell>
          <table:table-cell office:value-type="float" office:value="13939" table:style-name="ce15">
            <text:p>139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JOSÉ CIRNE JUNIOR</text:p>
          </table:table-cell>
          <table:table-cell office:value-type="float" office:value="12451" table:style-name="ce15">
            <text:p>1245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VIANNA CARDOSO JUNIOR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IRIS PEREIRA GONCALVES</text:p>
          </table:table-cell>
          <table:table-cell office:value-type="float" office:value="13872" table:style-name="ce15">
            <text:p>13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2-08-01T00:00:00" table:style-name="ce19">
            <text:p>0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DA SILVA</text:p>
          </table:table-cell>
          <table:table-cell office:value-type="float" office:value="11587" table:style-name="ce15">
            <text:p>115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RIBEIRO DE ALCÂNTARA</text:p>
          </table:table-cell>
          <table:table-cell office:value-type="float" office:value="12684" table:style-name="ce15">
            <text:p>1268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ÁVIO HENRIQUE MESSANO FONTES</text:p>
          </table:table-cell>
          <table:table-cell office:value-type="float" office:value="13392" table:style-name="ce15">
            <text:p>133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ON GOMES DIAS JUNIOR</text:p>
          </table:table-cell>
          <table:table-cell office:value-type="float" office:value="14682" table:style-name="ce15">
            <text:p>146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3-07-16T00:00:00" table:style-name="ce19">
            <text:p>16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ZIEL MILESI MEDEIROS SANTOS</text:p>
          </table:table-cell>
          <table:table-cell office:value-type="float" office:value="15304" table:style-name="ce15">
            <text:p>1530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ÂMALA SOUSA DA CONCEIÇÃO</text:p>
          </table:table-cell>
          <table:table-cell office:value-type="float" office:value="18022" table:style-name="ce15">
            <text:p>1802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6/PRES</text:p>
          </table:table-cell>
          <table:table-cell office:value-type="date" office:date-value="2015-08-25T00:00:00" table:style-name="ce19">
            <text:p>2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LOBO BROLLO GRANATO</text:p>
          </table:table-cell>
          <table:table-cell office:value-type="float" office:value="18066" table:style-name="ce15">
            <text:p>18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9/SGP</text:p>
          </table:table-cell>
          <table:table-cell office:value-type="date" office:date-value="2018-05-28T00:00:00" table:style-name="ce19">
            <text:p>2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BARBOSA LIMA</text:p>
          </table:table-cell>
          <table:table-cell office:value-type="float" office:value="14669" table:style-name="ce15">
            <text:p>14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ARNEIRO LOBO DE FREITAS</text:p>
          </table:table-cell>
          <table:table-cell office:value-type="float" office:value="13547" table:style-name="ce15">
            <text:p>13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2-06-19T00:00:00" table:style-name="ce19">
            <text:p>19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COUTO BARBOSA</text:p>
          </table:table-cell>
          <table:table-cell office:value-type="float" office:value="15329" table:style-name="ce15">
            <text:p>153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RISTINA FERREIRA DO NASCIMENTO CIOCCARI BRIGIDO</text:p>
          </table:table-cell>
          <table:table-cell office:value-type="float" office:value="18053" table:style-name="ce15">
            <text:p>180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A SILVA BARALDO</text:p>
          </table:table-cell>
          <table:table-cell office:value-type="float" office:value="14449" table:style-name="ce15">
            <text:p>144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SGP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A SILVA STEFANI PIMENTEL</text:p>
          </table:table-cell>
          <table:table-cell office:value-type="float" office:value="14194" table:style-name="ce15">
            <text:p>14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BREU COLUCCI</text:p>
          </table:table-cell>
          <table:table-cell office:value-type="float" office:value="13485" table:style-name="ce15">
            <text:p>134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E ALMEIDA GRUNEWALD</text:p>
          </table:table-cell>
          <table:table-cell office:value-type="float" office:value="18267" table:style-name="ce15">
            <text:p>18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ZEVEDO SOUZA MANHÃES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6-07-19T00:00:00" table:style-name="ce19">
            <text:p>19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AMPOS MACIEL</text:p>
          </table:table-cell>
          <table:table-cell office:value-type="float" office:value="11119" table:style-name="ce15">
            <text:p>1111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10/DIRFO</text:p>
          </table:table-cell>
          <table:table-cell office:value-type="date" office:date-value="2009-07-01T00:00:00" table:style-name="ce19">
            <text:p>01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NOP STORTO</text:p>
          </table:table-cell>
          <table:table-cell office:value-type="float" office:value="13919" table:style-name="ce15">
            <text:p>13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OLIVEIRA</text:p>
          </table:table-cell>
          <table:table-cell office:value-type="float" office:value="12611" table:style-name="ce15">
            <text:p>1261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A DOS SANTOS</text:p>
          </table:table-cell>
          <table:table-cell office:value-type="float" office:value="13829" table:style-name="ce15">
            <text:p>13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JACOME GURGEL</text:p>
          </table:table-cell>
          <table:table-cell office:value-type="float" office:value="13477" table:style-name="ce15">
            <text:p>13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9-05-28T00:00:00" table:style-name="ce19">
            <text:p>28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LOPES</text:p>
          </table:table-cell>
          <table:table-cell office:value-type="float" office:value="14265" table:style-name="ce15">
            <text:p>142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GOMES CARNEIRO</text:p>
          </table:table-cell>
          <table:table-cell office:value-type="float" office:value="13288" table:style-name="ce15">
            <text:p>13288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KOCH SAVI MONDO</text:p>
          </table:table-cell>
          <table:table-cell office:value-type="float" office:value="14572" table:style-name="ce15">
            <text:p>14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LOURES FELICIO</text:p>
          </table:table-cell>
          <table:table-cell office:value-type="float" office:value="14943" table:style-name="ce15">
            <text:p>1494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EYER LAGE KAPPEL</text:p>
          </table:table-cell>
          <table:table-cell office:value-type="float" office:value="14142" table:style-name="ce15">
            <text:p>141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7/SGP</text:p>
          </table:table-cell>
          <table:table-cell office:value-type="date" office:date-value="2012-04-10T00:00:00" table:style-name="ce19">
            <text:p>10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NTEIRO ALVES BARBOSA</text:p>
          </table:table-cell>
          <table:table-cell office:value-type="float" office:value="14109" table:style-name="ce15">
            <text:p>141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URE DE ATAIDE</text:p>
          </table:table-cell>
          <table:table-cell office:value-type="float" office:value="13772" table:style-name="ce15">
            <text:p>1377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NUNES ROCHA RODRIGUES</text:p>
          </table:table-cell>
          <table:table-cell office:value-type="float" office:value="14590" table:style-name="ce15">
            <text:p>14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OLIVEIRA DIAS</text:p>
          </table:table-cell>
          <table:table-cell office:value-type="float" office:value="13873" table:style-name="ce15">
            <text:p>13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SPARGOLI CABRAL</text:p>
          </table:table-cell>
          <table:table-cell office:value-type="float" office:value="10933" table:style-name="ce15">
            <text:p>10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VALADARES NICOLAU FREIRE DE ARAUJO</text:p>
          </table:table-cell>
          <table:table-cell office:value-type="float" office:value="14391" table:style-name="ce15">
            <text:p>1439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EATRIZ LINO SOARES</text:p>
          </table:table-cell>
          <table:table-cell office:value-type="float" office:value="12399" table:style-name="ce15">
            <text:p>1239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ICALHO DE LANA COURA</text:p>
          </table:table-cell>
          <table:table-cell office:value-type="float" office:value="14359" table:style-name="ce15">
            <text:p>143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5/SGP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UTLER AREAL NOGUEIRA</text:p>
          </table:table-cell>
          <table:table-cell office:value-type="float" office:value="13616" table:style-name="ce15">
            <text:p>13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IANNI SAMPAIO</text:p>
          </table:table-cell>
          <table:table-cell office:value-type="float" office:value="14871" table:style-name="ce15">
            <text:p>14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20-08-12T00:00:00" table:style-name="ce19">
            <text:p>12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ORRÊA SOUZA</text:p>
          </table:table-cell>
          <table:table-cell office:value-type="float" office:value="14779" table:style-name="ce15">
            <text:p>147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7/PRES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RISTIANE SALDANHA VIANA DE MESQUITA</text:p>
          </table:table-cell>
          <table:table-cell office:value-type="float" office:value="14670" table:style-name="ce15">
            <text:p>146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UNHA MAUTONE</text:p>
          </table:table-cell>
          <table:table-cell office:value-type="float" office:value="18051" table:style-name="ce15">
            <text:p>18051</text:p>
          </table:table-cell>
          <table:table-cell office:value-type="string" table:style-name="ce16">
            <text:p>ANALISTA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615/PRES</text:p>
          </table:table-cell>
          <table:table-cell office:value-type="date" office:date-value="2015-11-19T00:00:00" table:style-name="ce19">
            <text:p>19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A CUNHA E SILVA ESPÍNDOLA DIAS</text:p>
          </table:table-cell>
          <table:table-cell office:value-type="float" office:value="13245" table:style-name="ce15">
            <text:p>132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E FREITAS LARA</text:p>
          </table:table-cell>
          <table:table-cell office:value-type="float" office:value="14940" table:style-name="ce15">
            <text:p>14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FERRAZ DA SILVA</text:p>
          </table:table-cell>
          <table:table-cell office:value-type="float" office:value="18083" table:style-name="ce15">
            <text:p>180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MOTTA DA SILVEIRA</text:p>
          </table:table-cell>
          <table:table-cell office:value-type="float" office:value="15497" table:style-name="ce15">
            <text:p>1549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RDOTO NASCIMENTO</text:p>
          </table:table-cell>
          <table:table-cell office:value-type="float" office:value="14738" table:style-name="ce15">
            <text:p>14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ZARETH DE SOUZA COUTO</text:p>
          </table:table-cell>
          <table:table-cell office:value-type="float" office:value="14320" table:style-name="ce15">
            <text:p>143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INA DE CARVALHO HERMÓGENES DE OLIVEIRA</text:p>
          </table:table-cell>
          <table:table-cell office:value-type="float" office:value="18113" table:style-name="ce15">
            <text:p>181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ATA NOGUEIRA</text:p>
          </table:table-cell>
          <table:table-cell office:value-type="float" office:value="10656" table:style-name="ce15">
            <text:p>1065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BOSA ALVES</text:p>
          </table:table-cell>
          <table:table-cell office:value-type="float" office:value="18038" table:style-name="ce15">
            <text:p>180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7-09-21T00:00:00" table:style-name="ce19">
            <text:p>2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DE ARAUJO SOUZA</text:p>
          </table:table-cell>
          <table:table-cell office:value-type="float" office:value="13903" table:style-name="ce15">
            <text:p>13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4-09-01T00:00:00" table:style-name="ce19">
            <text:p>01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MAIA RAMOS MONCORVO</text:p>
          </table:table-cell>
          <table:table-cell office:value-type="float" office:value="15381" table:style-name="ce15">
            <text:p>1538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NASCIMENTO DE LIRA</text:p>
          </table:table-cell>
          <table:table-cell office:value-type="float" office:value="13985" table:style-name="ce15">
            <text:p>1398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08-01-22T00:00:00" table:style-name="ce19">
            <text:p>22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OLIVEIRA DA MOTA</text:p>
          </table:table-cell>
          <table:table-cell office:value-type="float" office:value="12487" table:style-name="ce15">
            <text:p>124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SILVA GONÇALVES</text:p>
          </table:table-cell>
          <table:table-cell office:value-type="float" office:value="13786" table:style-name="ce15">
            <text:p>137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ZAR ARRUDA</text:p>
          </table:table-cell>
          <table:table-cell office:value-type="float" office:value="11450" table:style-name="ce15">
            <text:p>114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EDUARDO DA COSTA</text:p>
          </table:table-cell>
          <table:table-cell office:value-type="float" office:value="10720" table:style-name="ce15">
            <text:p>107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2/SGP</text:p>
          </table:table-cell>
          <table:table-cell office:value-type="date" office:date-value="2015-03-30T00:00:00" table:style-name="ce19">
            <text:p>3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ES MACHADO</text:p>
          </table:table-cell>
          <table:table-cell office:value-type="float" office:value="13241" table:style-name="ce15">
            <text:p>132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O DO CARMO DUPIM</text:p>
          </table:table-cell>
          <table:table-cell office:value-type="float" office:value="12038" table:style-name="ce15">
            <text:p>12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RIAS RODRIGUES</text:p>
          </table:table-cell>
          <table:table-cell office:value-type="float" office:value="12088" table:style-name="ce15">
            <text:p>120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GOMES DE CASTRO FILHO</text:p>
          </table:table-cell>
          <table:table-cell office:value-type="float" office:value="11411" table:style-name="ce15">
            <text:p>114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DE SIQUEIRA CARVALHO</text:p>
          </table:table-cell>
          <table:table-cell office:value-type="float" office:value="14453" table:style-name="ce15">
            <text:p>14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9/DIRFO</text:p>
          </table:table-cell>
          <table:table-cell office:value-type="date" office:date-value="2014-12-04T00:00:00" table:style-name="ce19">
            <text:p>04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SANTIAGO DE MENDONÇA</text:p>
          </table:table-cell>
          <table:table-cell office:value-type="float" office:value="13548" table:style-name="ce15">
            <text:p>13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XAVIER DE SOUZA FILHO</text:p>
          </table:table-cell>
          <table:table-cell office:value-type="float" office:value="18125" table:style-name="ce15">
            <text:p>181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JOSÉ MONTEIRO DA CUNHA</text:p>
          </table:table-cell>
          <table:table-cell office:value-type="float" office:value="14783" table:style-name="ce15">
            <text:p>14783</text:p>
          </table:table-cell>
          <table:table-cell office:value-type="string" table:style-name="ce16">
            <text:p>ANALISTA JUDICIÁRIO/ENGENHARIA ELETRÔ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8/SGP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LOPES MACHADO DE OLIVEIRA</text:p>
          </table:table-cell>
          <table:table-cell office:value-type="float" office:value="10982" table:style-name="ce15">
            <text:p>109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MACEDO VIEIRA</text:p>
          </table:table-cell>
          <table:table-cell office:value-type="float" office:value="11495" table:style-name="ce15">
            <text:p>11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ICARDO MIGNONI LOUZADA FILHO</text:p>
          </table:table-cell>
          <table:table-cell office:value-type="float" office:value="18162" table:style-name="ce15">
            <text:p>18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</text:p>
          </table:table-cell>
          <table:table-cell office:value-type="float" office:value="11107" table:style-name="ce15">
            <text:p>1110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 LEITE</text:p>
          </table:table-cell>
          <table:table-cell office:value-type="float" office:value="13549" table:style-name="ce15">
            <text:p>13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CASTRO</text:p>
          </table:table-cell>
          <table:table-cell office:value-type="float" office:value="12232" table:style-name="ce15">
            <text:p>122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SILLERO JUNIOR</text:p>
          </table:table-cell>
          <table:table-cell office:value-type="float" office:value="12016" table:style-name="ce15">
            <text:p>1201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OS SANTOS</text:p>
          </table:table-cell>
          <table:table-cell office:value-type="float" office:value="10426" table:style-name="ce15">
            <text:p>104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STEVES DE OLIVEIRA JÚNIOR</text:p>
          </table:table-cell>
          <table:table-cell office:value-type="float" office:value="18331" table:style-name="ce15">
            <text:p>18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VARISTO</text:p>
          </table:table-cell>
          <table:table-cell office:value-type="float" office:value="10532" table:style-name="ce15">
            <text:p>10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MACIEL MAGALHÃES</text:p>
          </table:table-cell>
          <table:table-cell office:value-type="float" office:value="12373" table:style-name="ce15">
            <text:p>123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OLIVEIRA DE FREITAS</text:p>
          </table:table-cell>
          <table:table-cell office:value-type="float" office:value="13878" table:style-name="ce15">
            <text:p>1387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2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PEREIRA DA SILVA</text:p>
          </table:table-cell>
          <table:table-cell office:value-type="float" office:value="14277" table:style-name="ce15">
            <text:p>142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8/SGP</text:p>
          </table:table-cell>
          <table:table-cell office:value-type="date" office:date-value="2015-04-24T00:00:00" table:style-name="ce19">
            <text:p>24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VIANA LUCAS FILHO</text:p>
          </table:table-cell>
          <table:table-cell office:value-type="float" office:value="13183" table:style-name="ce15">
            <text:p>131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SON FREITAS DE LEMOS</text:p>
          </table:table-cell>
          <table:table-cell office:value-type="float" office:value="13015" table:style-name="ce15">
            <text:p>13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DRIGUES DOS SANTOS</text:p>
          </table:table-cell>
          <table:table-cell office:value-type="float" office:value="18194" table:style-name="ce15">
            <text:p>18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DA CONCEIÇÃO GONÇALVES</text:p>
          </table:table-cell>
          <table:table-cell office:value-type="float" office:value="13819" table:style-name="ce15">
            <text:p>13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4-04-30T00:00:00" table:style-name="ce19">
            <text:p>3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JENNÉ RIBEIRO</text:p>
          </table:table-cell>
          <table:table-cell office:value-type="float" office:value="12710" table:style-name="ce15">
            <text:p>127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ÉRGIO MAMEDES RODRIGUES</text:p>
          </table:table-cell>
          <table:table-cell office:value-type="float" office:value="14953" table:style-name="ce15">
            <text:p>14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MARINS HENRIQUES JUNIOR</text:p>
          </table:table-cell>
          <table:table-cell office:value-type="float" office:value="14872" table:style-name="ce15">
            <text:p>148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VITOR DA SILVA</text:p>
          </table:table-cell>
          <table:table-cell office:value-type="float" office:value="14252" table:style-name="ce15">
            <text:p>14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AMÉRICO PINHEIRO FILHO</text:p>
          </table:table-cell>
          <table:table-cell office:value-type="float" office:value="13550" table:style-name="ce15">
            <text:p>13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5T00:00:00" table:style-name="ce19">
            <text:p>0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FERREIRA DE ARAUJO NETO</text:p>
          </table:table-cell>
          <table:table-cell office:value-type="float" office:value="13942" table:style-name="ce15">
            <text:p>139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6/PRES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DA ROCHA DOS SANTOS</text:p>
          </table:table-cell>
          <table:table-cell office:value-type="float" office:value="15660" table:style-name="ce15">
            <text:p>15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GONÇALVES DE LEMOS</text:p>
          </table:table-cell>
          <table:table-cell office:value-type="float" office:value="14719" table:style-name="ce15">
            <text:p>147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JOSÉ RIBEIRO BAPTISTA DE OLIVEIRA</text:p>
          </table:table-cell>
          <table:table-cell office:value-type="float" office:value="14873" table:style-name="ce15">
            <text:p>14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INS DORNELAS</text:p>
          </table:table-cell>
          <table:table-cell office:value-type="float" office:value="14198" table:style-name="ce15">
            <text:p>14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UIS PEREIRA MACHADO</text:p>
          </table:table-cell>
          <table:table-cell office:value-type="float" office:value="14222" table:style-name="ce15">
            <text:p>14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PAULO GASSE LEAL</text:p>
          </table:table-cell>
          <table:table-cell office:value-type="float" office:value="12987" table:style-name="ce15">
            <text:p>1298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NELOPE DINIZ BITTENCOURT NEPOMUCENO</text:p>
          </table:table-cell>
          <table:table-cell office:value-type="float" office:value="13773" table:style-name="ce15">
            <text:p>137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ROLA DA SILVA LIM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1/PRES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OLLYANA HEIZER AMERICANO</text:p>
          </table:table-cell>
          <table:table-cell office:value-type="float" office:value="18306" table:style-name="ce15">
            <text:p>183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26/PRES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AMORIM DA CUNHA MENDES</text:p>
          </table:table-cell>
          <table:table-cell office:value-type="float" office:value="13430" table:style-name="ce15">
            <text:p>134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BARATA DINIZ FACCHINI</text:p>
          </table:table-cell>
          <table:table-cell office:value-type="float" office:value="14189" table:style-name="ce15">
            <text:p>1418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DUARTE GUIMARÃES</text:p>
          </table:table-cell>
          <table:table-cell office:value-type="float" office:value="13874" table:style-name="ce15">
            <text:p>13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NUNES CAMPELO</text:p>
          </table:table-cell>
          <table:table-cell office:value-type="float" office:value="14832" table:style-name="ce15">
            <text:p>14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/SGP</text:p>
          </table:table-cell>
          <table:table-cell office:value-type="date" office:date-value="2016-01-26T00:00:00" table:style-name="ce19">
            <text:p>26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DE MATTOS SILVEIRA BRASIL</text:p>
          </table:table-cell>
          <table:table-cell office:value-type="float" office:value="18249" table:style-name="ce15">
            <text:p>18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ELINE DOS SANTOS RAMOS SIQUEIRA</text:p>
          </table:table-cell>
          <table:table-cell office:value-type="float" office:value="14450" table:style-name="ce15">
            <text:p>1445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FERREIRA GUIMARÃES</text:p>
          </table:table-cell>
          <table:table-cell office:value-type="float" office:value="14575" table:style-name="ce15">
            <text:p>145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7/PRES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LACLAU MARQUES GANEM</text:p>
          </table:table-cell>
          <table:table-cell office:value-type="float" office:value="12154" table:style-name="ce15">
            <text:p>121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YLLA SILVA MARTINS FURTADO</text:p>
          </table:table-cell>
          <table:table-cell office:value-type="float" office:value="14874" table:style-name="ce15">
            <text:p>14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QUETI ABREU DOS SANTOS</text:p>
          </table:table-cell>
          <table:table-cell office:value-type="float" office:value="12158" table:style-name="ce15">
            <text:p>121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CHEL PEREIRA MACHADO</text:p>
          </table:table-cell>
          <table:table-cell office:value-type="float" office:value="13617" table:style-name="ce15">
            <text:p>136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AFLON PEREIRA</text:p>
          </table:table-cell>
          <table:table-cell office:value-type="float" office:value="18282" table:style-name="ce15">
            <text:p>1828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0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CASTRO SIQUEIRA GOMES</text:p>
          </table:table-cell>
          <table:table-cell office:value-type="float" office:value="14875" table:style-name="ce15">
            <text:p>148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6/SGP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FRANÇA PEREIRA</text:p>
          </table:table-cell>
          <table:table-cell office:value-type="float" office:value="18087" table:style-name="ce15">
            <text:p>18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20-05-11T00:00:00" table:style-name="ce19">
            <text:p>11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OLIVEIRA BLOISE</text:p>
          </table:table-cell>
          <table:table-cell office:value-type="float" office:value="14992" table:style-name="ce15">
            <text:p>1499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FERNANDES DOS SANTOS</text:p>
          </table:table-cell>
          <table:table-cell office:value-type="float" office:value="13860" table:style-name="ce15">
            <text:p>138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GOMES MAIA</text:p>
          </table:table-cell>
          <table:table-cell office:value-type="float" office:value="18020" table:style-name="ce15">
            <text:p>180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O'DONNELL FRANCKLIN DA COSTA</text:p>
          </table:table-cell>
          <table:table-cell office:value-type="float" office:value="14155" table:style-name="ce15">
            <text:p>14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PEGAS ATANAZIO</text:p>
          </table:table-cell>
          <table:table-cell office:value-type="float" office:value="14671" table:style-name="ce15">
            <text:p>146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ZANETTE ARDUINI</text:p>
          </table:table-cell>
          <table:table-cell office:value-type="float" office:value="18069" table:style-name="ce15">
            <text:p>180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DA SILVA BRAGA</text:p>
          </table:table-cell>
          <table:table-cell office:value-type="float" office:value="14167" table:style-name="ce15">
            <text:p>1416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FONSECA CAMPOS SOUZA</text:p>
          </table:table-cell>
          <table:table-cell office:value-type="float" office:value="18166" table:style-name="ce15">
            <text:p>181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GUIMARÃES PEIXOTO NOGUEIRA</text:p>
          </table:table-cell>
          <table:table-cell office:value-type="float" office:value="12473" table:style-name="ce15">
            <text:p>12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7/PRES</text:p>
          </table:table-cell>
          <table:table-cell office:value-type="date" office:date-value="2014-04-14T00:00:00" table:style-name="ce19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HORÁCIO SILVA REZENDE</text:p>
          </table:table-cell>
          <table:table-cell office:value-type="float" office:value="14443" table:style-name="ce15">
            <text:p>144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LEITE AGUIAR</text:p>
          </table:table-cell>
          <table:table-cell office:value-type="float" office:value="14716" table:style-name="ce15">
            <text:p>147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LA COSTA MALTA</text:p>
          </table:table-cell>
          <table:table-cell office:value-type="float" office:value="13904" table:style-name="ce15">
            <text:p>139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SSA DE OLIVEIRA MARTINS DOMINGOS</text:p>
          </table:table-cell>
          <table:table-cell office:value-type="float" office:value="18165" table:style-name="ce15">
            <text:p>18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ZA BHERING CORDEIRO E SILVA</text:p>
          </table:table-cell>
          <table:table-cell office:value-type="float" office:value="14823" table:style-name="ce15">
            <text:p>148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7-07-31T00:00:00" table:style-name="ce19">
            <text:p>3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LFE JUSTO MARTINS</text:p>
          </table:table-cell>
          <table:table-cell office:value-type="float" office:value="13228" table:style-name="ce15">
            <text:p>132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BARROS LOPES</text:p>
          </table:table-cell>
          <table:table-cell office:value-type="float" office:value="11452" table:style-name="ce15">
            <text:p>114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DE OLIVEIRA SILVA</text:p>
          </table:table-cell>
          <table:table-cell office:value-type="float" office:value="18172" table:style-name="ce15">
            <text:p>18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MENDES DE ALMEIDA</text:p>
          </table:table-cell>
          <table:table-cell office:value-type="float" office:value="18187" table:style-name="ce15">
            <text:p>181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PASCHOAL PRUDENCIO DE SOUZA</text:p>
          </table:table-cell>
          <table:table-cell office:value-type="float" office:value="14672" table:style-name="ce15">
            <text:p>14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NGEL SANTOS DA SILVA</text:p>
          </table:table-cell>
          <table:table-cell office:value-type="float" office:value="14836" table:style-name="ce15">
            <text:p>148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78/PRES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BRUNO RODRIGUES DA SILVEIRA</text:p>
          </table:table-cell>
          <table:table-cell office:value-type="float" office:value="14012" table:style-name="ce15">
            <text:p>14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ESTEVÃO LACERDA DE SOUZA</text:p>
          </table:table-cell>
          <table:table-cell office:value-type="float" office:value="18212" table:style-name="ce15">
            <text:p>1821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LUIZ AVELLAR SILVA</text:p>
          </table:table-cell>
          <table:table-cell office:value-type="float" office:value="14534" table:style-name="ce15">
            <text:p>14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SGP</text:p>
          </table:table-cell>
          <table:table-cell office:value-type="date" office:date-value="2017-06-02T00:00:00" table:style-name="ce19">
            <text:p>0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EDROSA MOREIRA</text:p>
          </table:table-cell>
          <table:table-cell office:value-type="float" office:value="18208" table:style-name="ce15">
            <text:p>1820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4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IRES ZAMPIERI</text:p>
          </table:table-cell>
          <table:table-cell office:value-type="float" office:value="14789" table:style-name="ce15">
            <text:p>147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/PRES</text:p>
          </table:table-cell>
          <table:table-cell office:value-type="date" office:date-value="2014-03-12T00:00:00" table:style-name="ce19">
            <text:p>12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CRISTINA DA SILVA</text:p>
          </table:table-cell>
          <table:table-cell office:value-type="float" office:value="14710" table:style-name="ce15">
            <text:p>147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A SILVA GUIMARÃES</text:p>
          </table:table-cell>
          <table:table-cell office:value-type="float" office:value="14991" table:style-name="ce15">
            <text:p>149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E SOUZA PINTO HORTA</text:p>
          </table:table-cell>
          <table:table-cell office:value-type="float" office:value="13718" table:style-name="ce15">
            <text:p>1371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FURTADO DE GUSMÃO DOS SANTOS</text:p>
          </table:table-cell>
          <table:table-cell office:value-type="float" office:value="12410" table:style-name="ce15">
            <text:p>1241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41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LAURA DE LEMOS FREITAS</text:p>
          </table:table-cell>
          <table:table-cell office:value-type="float" office:value="11453" table:style-name="ce15">
            <text:p>11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MOUSINHO DA SILVEIRA</text:p>
          </table:table-cell>
          <table:table-cell office:value-type="float" office:value="12647" table:style-name="ce15">
            <text:p>126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9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SOARES</text:p>
          </table:table-cell>
          <table:table-cell office:value-type="float" office:value="12524" table:style-name="ce15">
            <text:p>125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TEIXEIRA MATOS MAGALHÃES</text:p>
          </table:table-cell>
          <table:table-cell office:value-type="float" office:value="13135" table:style-name="ce15">
            <text:p>1313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49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VIEIRA DE SOUZA SIQUEIRA</text:p>
          </table:table-cell>
          <table:table-cell office:value-type="float" office:value="11236" table:style-name="ce15">
            <text:p>112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UL ELEUTERIO MOTTA</text:p>
          </table:table-cell>
          <table:table-cell office:value-type="float" office:value="10841" table:style-name="ce15">
            <text:p>1084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1993-07-21T00:00:00" table:style-name="ce19">
            <text:p>21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YSSA GONÇALVES DE PAULA SILVA</text:p>
          </table:table-cell>
          <table:table-cell office:value-type="float" office:value="18027" table:style-name="ce15">
            <text:p>180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BECA XAVIER DE LIMA DOS SANTOS</text:p>
          </table:table-cell>
          <table:table-cell office:value-type="float" office:value="15565" table:style-name="ce15">
            <text:p>155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LANIO TEIXEIRA LIMA</text:p>
          </table:table-cell>
          <table:table-cell office:value-type="float" office:value="12585" table:style-name="ce15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ÉLIA COELHO DA CRUZ</text:p>
          </table:table-cell>
          <table:table-cell office:value-type="float" office:value="15466" table:style-name="ce15">
            <text:p>15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ELY MARTINS CORREIA FONSECA</text:p>
          </table:table-cell>
          <table:table-cell office:value-type="float" office:value="13655" table:style-name="ce15">
            <text:p>13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/PRES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HELENA VIEIRA PEREIRA LIMA</text:p>
          </table:table-cell>
          <table:table-cell office:value-type="float" office:value="12648" table:style-name="ce15">
            <text:p>12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CABRAL KOMATSU</text:p>
          </table:table-cell>
          <table:table-cell office:value-type="float" office:value="13048" table:style-name="ce15">
            <text:p>130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MONTEIRO COUTINHO</text:p>
          </table:table-cell>
          <table:table-cell office:value-type="float" office:value="15385" table:style-name="ce15">
            <text:p>153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ROSÁRIO DO AMARAL</text:p>
          </table:table-cell>
          <table:table-cell office:value-type="float" office:value="13176" table:style-name="ce15">
            <text:p>131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6-19T00:00:00" table:style-name="ce19">
            <text:p>19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LDO RODRIGUES DA SILVA</text:p>
          </table:table-cell>
          <table:table-cell office:value-type="float" office:value="11270" table:style-name="ce15">
            <text:p>112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5/PRES</text:p>
          </table:table-cell>
          <table:table-cell office:value-type="date" office:date-value="1996-06-13T00:00:00" table:style-name="ce19">
            <text:p>13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S ERIS DAS NEVES</text:p>
          </table:table-cell>
          <table:table-cell office:value-type="float" office:value="12071" table:style-name="ce15">
            <text:p>1207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/SGP</text:p>
          </table:table-cell>
          <table:table-cell office:value-type="date" office:date-value="2016-01-21T00:00:00" table:style-name="ce19">
            <text:p>2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JOAQUIM DA SILVA</text:p>
          </table:table-cell>
          <table:table-cell office:value-type="float" office:value="14815" table:style-name="ce15">
            <text:p>1481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07/TJDF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MOSTAVENCO</text:p>
          </table:table-cell>
          <table:table-cell office:value-type="float" office:value="12683" table:style-name="ce15">
            <text:p>1268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JANE RIBEIRO TERRA</text:p>
          </table:table-cell>
          <table:table-cell office:value-type="float" office:value="15228" table:style-name="ce15">
            <text:p>152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90/DIRFO</text:p>
          </table:table-cell>
          <table:table-cell office:value-type="date" office:date-value="2007-11-12T00:00:00" table:style-name="ce19">
            <text:p>12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QUEIROZ DE SOUZA</text:p>
          </table:table-cell>
          <table:table-cell office:value-type="float" office:value="14771" table:style-name="ce15">
            <text:p>1477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SANTOS DE OLIVEIRA</text:p>
          </table:table-cell>
          <table:table-cell office:value-type="float" office:value="18247" table:style-name="ce15">
            <text:p>18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9-06-28T00:00:00" table:style-name="ce19">
            <text:p>2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THURLER DE PAULA</text:p>
          </table:table-cell>
          <table:table-cell office:value-type="float" office:value="14411" table:style-name="ce15">
            <text:p>1441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D SIQUEIRA DOS SANTOS</text:p>
          </table:table-cell>
          <table:table-cell office:value-type="float" office:value="14156" table:style-name="ce15">
            <text:p>1415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BREU MARCH</text:p>
          </table:table-cell>
          <table:table-cell office:value-type="float" office:value="13597" table:style-name="ce15">
            <text:p>13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BRAGA HABIB SILVA</text:p>
          </table:table-cell>
          <table:table-cell office:value-type="float" office:value="14383" table:style-name="ce15">
            <text:p>143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BALTOR PRATES DE MENDONÇA</text:p>
          </table:table-cell>
          <table:table-cell office:value-type="float" office:value="13656" table:style-name="ce15">
            <text:p>13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DE AZEVEDO</text:p>
          </table:table-cell>
          <table:table-cell office:value-type="float" office:value="18221" table:style-name="ce15">
            <text:p>182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ROCHA PEIXOTO ALVES</text:p>
          </table:table-cell>
          <table:table-cell office:value-type="float" office:value="12544" table:style-name="ce15">
            <text:p>125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35/PRES</text:p>
          </table:table-cell>
          <table:table-cell office:value-type="date" office:date-value="1999-09-23T00:00:00" table:style-name="ce19">
            <text:p>23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SILVA DIAS COSTA</text:p>
          </table:table-cell>
          <table:table-cell office:value-type="float" office:value="11654" table:style-name="ce15">
            <text:p>11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ALBUQUERQUE RUFINO DO NASCIMENTO</text:p>
          </table:table-cell>
          <table:table-cell office:value-type="float" office:value="13620" table:style-name="ce15">
            <text:p>1362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ORNELLAS</text:p>
          </table:table-cell>
          <table:table-cell office:value-type="float" office:value="13353" table:style-name="ce15">
            <text:p>133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SOUZA BRAZ DO CANTO CYRILLO</text:p>
          </table:table-cell>
          <table:table-cell office:value-type="float" office:value="13253" table:style-name="ce15">
            <text:p>132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ERREIRA DA SILVA</text:p>
          </table:table-cell>
          <table:table-cell office:value-type="float" office:value="13580" table:style-name="ce15">
            <text:p>13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8-08-22T00:00:00" table:style-name="ce19">
            <text:p>2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IGUEIREDO VIEIRA</text:p>
          </table:table-cell>
          <table:table-cell office:value-type="float" office:value="13621" table:style-name="ce15">
            <text:p>136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REITAS LINS CAVALIERI D'ORO</text:p>
          </table:table-cell>
          <table:table-cell office:value-type="float" office:value="13227" table:style-name="ce15">
            <text:p>132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GURGEL DE SOUZA</text:p>
          </table:table-cell>
          <table:table-cell office:value-type="float" office:value="12632" table:style-name="ce15">
            <text:p>12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NHÃES VIANA DE ALMEIDA DIAS</text:p>
          </table:table-cell>
          <table:table-cell office:value-type="float" office:value="18234" table:style-name="ce15">
            <text:p>182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IA GONÇALVES LICURSI DE MELLO</text:p>
          </table:table-cell>
          <table:table-cell office:value-type="float" office:value="14749" table:style-name="ce15">
            <text:p>14749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7/PRES</text:p>
          </table:table-cell>
          <table:table-cell office:value-type="date" office:date-value="2013-10-04T00:00:00" table:style-name="ce19">
            <text:p>04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QUES OSBORNE DA COSTA</text:p>
          </table:table-cell>
          <table:table-cell office:value-type="float" office:value="14527" table:style-name="ce15">
            <text:p>14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TOS CABRAL FACCIN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8/PRES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IRANDA PIRES BOENTE</text:p>
          </table:table-cell>
          <table:table-cell office:value-type="float" office:value="11962" table:style-name="ce15">
            <text:p>11962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8-05-27T00:00:00" table:style-name="ce19">
            <text:p>27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LINARI ADEODATO</text:p>
          </table:table-cell>
          <table:table-cell office:value-type="float" office:value="18098" table:style-name="ce15">
            <text:p>1809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27/PRES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USINHO DA SILVEIRA</text:p>
          </table:table-cell>
          <table:table-cell office:value-type="float" office:value="12883" table:style-name="ce15">
            <text:p>128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PINHEIRO DE MENEZES MARIANI</text:p>
          </table:table-cell>
          <table:table-cell office:value-type="float" office:value="15594" table:style-name="ce15">
            <text:p>15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RANAURO ARDER VIDAL</text:p>
          </table:table-cell>
          <table:table-cell office:value-type="float" office:value="12714" table:style-name="ce15">
            <text:p>12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ERRÃO MADDALENA</text:p>
          </table:table-cell>
          <table:table-cell office:value-type="float" office:value="13132" table:style-name="ce15">
            <text:p>131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ORRES CAVALCANTI DO NASCIMENTO</text:p>
          </table:table-cell>
          <table:table-cell office:value-type="float" office:value="14290" table:style-name="ce15">
            <text:p>1429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UCHOA DE MEDEIROS VARELA</text:p>
          </table:table-cell>
          <table:table-cell office:value-type="float" office:value="12313" table:style-name="ce15">
            <text:p>1231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BERT MESSIAS</text:p>
          </table:table-cell>
          <table:table-cell office:value-type="float" office:value="14910" table:style-name="ce15">
            <text:p>14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LOSO DA MOTTA</text:p>
          </table:table-cell>
          <table:table-cell office:value-type="float" office:value="18011" table:style-name="ce15">
            <text:p>1801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IANNA DE BARCELLOS BRETA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LVES DE OLIVEIRA</text:p>
          </table:table-cell>
          <table:table-cell office:value-type="float" office:value="12186" table:style-name="ce15">
            <text:p>1218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NTÔNIO COELHO DA COSTA</text:p>
          </table:table-cell>
          <table:table-cell office:value-type="float" office:value="14328" table:style-name="ce15">
            <text:p>14328</text:p>
          </table:table-cell>
          <table:table-cell office:value-type="string" table:style-name="ce16">
            <text:p>AUXILIAR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5/PRES</text:p>
          </table:table-cell>
          <table:table-cell office:value-type="date" office:date-value="2011-06-01T00:00:00" table:style-name="ce19">
            <text:p>01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ARVALHO DE SOUZA</text:p>
          </table:table-cell>
          <table:table-cell office:value-type="float" office:value="18218" table:style-name="ce15">
            <text:p>1821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LAUDIANO LOPES DO ROSARIO</text:p>
          </table:table-cell>
          <table:table-cell office:value-type="float" office:value="14684" table:style-name="ce15">
            <text:p>14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2/SGP</text:p>
          </table:table-cell>
          <table:table-cell office:value-type="date" office:date-value="2015-08-20T00:00:00" table:style-name="ce19">
            <text:p>20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A SILVA GOMES</text:p>
          </table:table-cell>
          <table:table-cell office:value-type="float" office:value="13933" table:style-name="ce15">
            <text:p>13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1-03-31T00:00:00" table:style-name="ce19">
            <text:p>3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BASTOS</text:p>
          </table:table-cell>
          <table:table-cell office:value-type="float" office:value="14772" table:style-name="ce15">
            <text:p>147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18-04-27T00:00:00" table:style-name="ce19">
            <text:p>27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SILVA JUNIOR</text:p>
          </table:table-cell>
          <table:table-cell office:value-type="float" office:value="13740" table:style-name="ce15">
            <text:p>13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SOUZA E SILVA</text:p>
          </table:table-cell>
          <table:table-cell office:value-type="float" office:value="13844" table:style-name="ce15">
            <text:p>1384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JOSÉ DE AVILA BALDI</text:p>
          </table:table-cell>
          <table:table-cell office:value-type="float" office:value="14104" table:style-name="ce15">
            <text:p>141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LEMBERG SIQUEIRA DA SILVA</text:p>
          </table:table-cell>
          <table:table-cell office:value-type="float" office:value="14138" table:style-name="ce15">
            <text:p>141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MONTERO MORISSON</text:p>
          </table:table-cell>
          <table:table-cell office:value-type="float" office:value="12994" table:style-name="ce15">
            <text:p>129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PACHECO ARAUJO</text:p>
          </table:table-cell>
          <table:table-cell office:value-type="float" office:value="11652" table:style-name="ce15">
            <text:p>11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SOARES DA CUNHA</text:p>
          </table:table-cell>
          <table:table-cell office:value-type="float" office:value="14756" table:style-name="ce15">
            <text:p>14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DIRFO</text:p>
          </table:table-cell>
          <table:table-cell office:value-type="date" office:date-value="2013-11-18T00:00:00" table:style-name="ce19">
            <text:p>18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Ê SOARES</text:p>
          </table:table-cell>
          <table:table-cell office:value-type="float" office:value="13079" table:style-name="ce15">
            <text:p>130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YNALDO LÚCIO MOUTINHO COSTA</text:p>
          </table:table-cell>
          <table:table-cell office:value-type="float" office:value="12993" table:style-name="ce15">
            <text:p>129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ARBOSA DOS SANTOS</text:p>
          </table:table-cell>
          <table:table-cell office:value-type="float" office:value="15606" table:style-name="ce15">
            <text:p>15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20-07-10T00:00:00" table:style-name="ce19">
            <text:p>1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ELINE MAZZEO</text:p>
          </table:table-cell>
          <table:table-cell office:value-type="float" office:value="14280" table:style-name="ce15">
            <text:p>142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MPOS DE SOUZA</text:p>
          </table:table-cell>
          <table:table-cell office:value-type="float" office:value="15421" table:style-name="ce15">
            <text:p>15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RRILHO DE OLIVEIRA PESTANA</text:p>
          </table:table-cell>
          <table:table-cell office:value-type="float" office:value="12875" table:style-name="ce15">
            <text:p>128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STANHEIRA DE CARVALHO</text:p>
          </table:table-cell>
          <table:table-cell office:value-type="float" office:value="15388" table:style-name="ce15">
            <text:p>1538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DIRFO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ORNI ALVES</text:p>
          </table:table-cell>
          <table:table-cell office:value-type="float" office:value="14846" table:style-name="ce15">
            <text:p>1484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A SILVA DE SOUZA</text:p>
          </table:table-cell>
          <table:table-cell office:value-type="float" office:value="10348" table:style-name="ce15">
            <text:p>10348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E AZEVEDO SOARES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83/PRES</text:p>
          </table:table-cell>
          <table:table-cell office:value-type="date" office:date-value="2004-03-12T00:00:00" table:style-name="ce19">
            <text:p>12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OMINGOS DA ROCHA FERREIRA</text:p>
          </table:table-cell>
          <table:table-cell office:value-type="float" office:value="12514" table:style-name="ce15">
            <text:p>125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PERUSSE</text:p>
          </table:table-cell>
          <table:table-cell office:value-type="float" office:value="11261" table:style-name="ce15">
            <text:p>112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SOARES</text:p>
          </table:table-cell>
          <table:table-cell office:value-type="float" office:value="13279" table:style-name="ce15">
            <text:p>1327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HENRIQUE MACHADO TERTULIANO</text:p>
          </table:table-cell>
          <table:table-cell office:value-type="float" office:value="13136" table:style-name="ce15">
            <text:p>13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JESUS DA SILVA</text:p>
          </table:table-cell>
          <table:table-cell office:value-type="float" office:value="18178" table:style-name="ce15">
            <text:p>18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KRECZMARSKY GUIMARÃES</text:p>
          </table:table-cell>
          <table:table-cell office:value-type="float" office:value="12957" table:style-name="ce15">
            <text:p>1295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ITE DE OLIVEIRA REZENDE</text:p>
          </table:table-cell>
          <table:table-cell office:value-type="float" office:value="14876" table:style-name="ce15">
            <text:p>148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UÍS CORDEIRO SERRA</text:p>
          </table:table-cell>
          <table:table-cell office:value-type="float" office:value="12636" table:style-name="ce15">
            <text:p>126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IGUEL DA SILVA</text:p>
          </table:table-cell>
          <table:table-cell office:value-type="float" office:value="12750" table:style-name="ce15">
            <text:p>12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OREIRA FIRPO DE ANDRADE</text:p>
          </table:table-cell>
          <table:table-cell office:value-type="float" office:value="12973" table:style-name="ce15">
            <text:p>1297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85/PRES</text:p>
          </table:table-cell>
          <table:table-cell office:value-type="date" office:date-value="2001-10-30T00:00:00" table:style-name="ce19">
            <text:p>30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EGUERA ALCALDE DE AVELLAR</text:p>
          </table:table-cell>
          <table:table-cell office:value-type="float" office:value="14676" table:style-name="ce15">
            <text:p>1467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1/PRES</text:p>
          </table:table-cell>
          <table:table-cell office:value-type="date" office:date-value="2013-04-01T00:00:00" table:style-name="ce19">
            <text:p>0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ODRIGUES DA CRUZ</text:p>
          </table:table-cell>
          <table:table-cell office:value-type="float" office:value="13006" table:style-name="ce15">
            <text:p>130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SENRA GOMES</text:p>
          </table:table-cell>
          <table:table-cell office:value-type="float" office:value="11326" table:style-name="ce15">
            <text:p>11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6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TEIXEIRA FARIA</text:p>
          </table:table-cell>
          <table:table-cell office:value-type="float" office:value="13712" table:style-name="ce15">
            <text:p>137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HA NUNES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ICIUS DE MESQUITA MENDES</text:p>
          </table:table-cell>
          <table:table-cell office:value-type="float" office:value="14253" table:style-name="ce15">
            <text:p>14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7-01-17T00:00:00" table:style-name="ce19">
            <text:p>17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KY WESLEI LEITE CARVALHAL</text:p>
          </table:table-cell>
          <table:table-cell office:value-type="float" office:value="18242" table:style-name="ce15">
            <text:p>18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2/SGP</text:p>
          </table:table-cell>
          <table:table-cell office:value-type="date" office:date-value="2018-12-06T00:00:00" table:style-name="ce19">
            <text:p>06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ANA DOS SANTOS VAZ</text:p>
          </table:table-cell>
          <table:table-cell office:value-type="float" office:value="11406" table:style-name="ce15">
            <text:p>1140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EY PESSOA DE ARAÚJO</text:p>
          </table:table-cell>
          <table:table-cell office:value-type="float" office:value="14110" table:style-name="ce15">
            <text:p>14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DE OLIVEIRA MORAES</text:p>
          </table:table-cell>
          <table:table-cell office:value-type="float" office:value="12357" table:style-name="ce15">
            <text:p>123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FABIAN DOS SANTOS</text:p>
          </table:table-cell>
          <table:table-cell office:value-type="float" office:value="14114" table:style-name="ce15">
            <text:p>141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2010-01-14T00:00:00" table:style-name="ce19">
            <text:p>14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ABREU IGLEZIAS</text:p>
          </table:table-cell>
          <table:table-cell office:value-type="float" office:value="13035" table:style-name="ce15">
            <text:p>13035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2-04-05T00:00:00" table:style-name="ce19">
            <text:p>05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MENDONÇA</text:p>
          </table:table-cell>
          <table:table-cell office:value-type="float" office:value="14257" table:style-name="ce15">
            <text:p>142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VIANI ANDREA TEIXEIRA DE ALMEIDA MAGHELLY</text:p>
          </table:table-cell>
          <table:table-cell office:value-type="float" office:value="13003" table:style-name="ce15">
            <text:p>130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7/SGP</text:p>
          </table:table-cell>
          <table:table-cell office:value-type="date" office:date-value="2012-02-10T00:00:00" table:style-name="ce19">
            <text:p>10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ABREU CARPI COSTA</text:p>
          </table:table-cell>
          <table:table-cell office:value-type="float" office:value="14916" table:style-name="ce15">
            <text:p>149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ARVALHO PERLINGEIRO MORAES</text:p>
          </table:table-cell>
          <table:table-cell office:value-type="float" office:value="14358" table:style-name="ce15">
            <text:p>1435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HRISTINA MENDES DE FIGUEIREDO</text:p>
          </table:table-cell>
          <table:table-cell office:value-type="float" office:value="11632" table:style-name="ce15">
            <text:p>11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'AVILA MELLO CARNEIRO DA SILVA</text:p>
          </table:table-cell>
          <table:table-cell office:value-type="float" office:value="13005" table:style-name="ce15">
            <text:p>13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3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E FÁTIMA LEONARDO MOREIRA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20/SRH</text:p>
          </table:table-cell>
          <table:table-cell office:value-type="date" office:date-value="2005-09-06T00:00:00" table:style-name="ce19">
            <text:p>06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ELISA SONEGHET PIMENTEL</text:p>
          </table:table-cell>
          <table:table-cell office:value-type="float" office:value="13235" table:style-name="ce15">
            <text:p>1323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FONSECA CAMARGO MARSICO</text:p>
          </table:table-cell>
          <table:table-cell office:value-type="float" office:value="14291" table:style-name="ce15">
            <text:p>14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EANDRA SANTIAGO COUTINHO VIGNOLO</text:p>
          </table:table-cell>
          <table:table-cell office:value-type="float" office:value="13683" table:style-name="ce15">
            <text:p>136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6-04-15T00:00:00" table:style-name="ce19">
            <text:p>15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OUISE JUNQUEIRA DE AGUIAR SCÁRDUA</text:p>
          </table:table-cell>
          <table:table-cell office:value-type="float" office:value="13684" table:style-name="ce15">
            <text:p>13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ANTOS SILVA DE ABREU</text:p>
          </table:table-cell>
          <table:table-cell office:value-type="float" office:value="13623" table:style-name="ce15">
            <text:p>136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ILVA JÚNIOR</text:p>
          </table:table-cell>
          <table:table-cell office:value-type="float" office:value="15551" table:style-name="ce15">
            <text:p>15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BASTOS LOPES</text:p>
          </table:table-cell>
          <table:table-cell office:value-type="float" office:value="11389" table:style-name="ce15">
            <text:p>11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COSTA DE MENEZES</text:p>
          </table:table-cell>
          <table:table-cell office:value-type="float" office:value="14925" table:style-name="ce15">
            <text:p>14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1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 SILVA PEIXOTO</text:p>
          </table:table-cell>
          <table:table-cell office:value-type="float" office:value="13922" table:style-name="ce15">
            <text:p>1392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11/PRES</text:p>
          </table:table-cell>
          <table:table-cell office:value-type="date" office:date-value="2006-08-24T00:00:00" table:style-name="ce19">
            <text:p>24/08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'ALMEIDA LEONI</text:p>
          </table:table-cell>
          <table:table-cell office:value-type="float" office:value="12523" table:style-name="ce15">
            <text:p>125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E MATOS MOREGOLA</text:p>
          </table:table-cell>
          <table:table-cell office:value-type="float" office:value="14528" table:style-name="ce15">
            <text:p>1452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392/PRES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EMILIO MÜLLER FILHO</text:p>
          </table:table-cell>
          <table:table-cell office:value-type="float" office:value="14603" table:style-name="ce15">
            <text:p>1460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GOMES CARNEIRO</text:p>
          </table:table-cell>
          <table:table-cell office:value-type="float" office:value="18032" table:style-name="ce15">
            <text:p>1803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Nº 473/TRF5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JOSÉ FERREIRA INACIO</text:p>
          </table:table-cell>
          <table:table-cell office:value-type="float" office:value="12970" table:style-name="ce15">
            <text:p>129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LUIZ GOMES MESQUITA</text:p>
          </table:table-cell>
          <table:table-cell office:value-type="float" office:value="12482" table:style-name="ce15">
            <text:p>124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PONCIANO GOMES DE SOUZA JUNIOR</text:p>
          </table:table-cell>
          <table:table-cell office:value-type="float" office:value="11468" table:style-name="ce15">
            <text:p>114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ODRIGUES LIMA</text:p>
          </table:table-cell>
          <table:table-cell office:value-type="float" office:value="11410" table:style-name="ce15">
            <text:p>1141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ANGELO ROCHA MAZZA</text:p>
          </table:table-cell>
          <table:table-cell office:value-type="float" office:value="12635" table:style-name="ce15">
            <text:p>12635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0-05-12T00:00:00" table:style-name="ce19">
            <text:p>1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BARBOZA DE SOUZA</text:p>
          </table:table-cell>
          <table:table-cell office:value-type="float" office:value="12396" table:style-name="ce15">
            <text:p>123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RODRIGUES GOMES</text:p>
          </table:table-cell>
          <table:table-cell office:value-type="float" office:value="14509" table:style-name="ce15">
            <text:p>145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5-03-23T00:00:00" table:style-name="ce19">
            <text:p>2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SIQUEIRA DA SILVA</text:p>
          </table:table-cell>
          <table:table-cell office:value-type="float" office:value="13788" table:style-name="ce15">
            <text:p>137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WHALLACE LIMA</text:p>
          </table:table-cell>
          <table:table-cell office:value-type="float" office:value="12211" table:style-name="ce15">
            <text:p>12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6-11-24T00:00:00" table:style-name="ce19">
            <text:p>2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DE MATOS FERREIRA</text:p>
          </table:table-cell>
          <table:table-cell office:value-type="float" office:value="18233" table:style-name="ce15">
            <text:p>182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LUIS GONÇALVES</text:p>
          </table:table-cell>
          <table:table-cell office:value-type="float" office:value="14538" table:style-name="ce15">
            <text:p>14538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99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PERLINGEIRO DE JESUS</text:p>
          </table:table-cell>
          <table:table-cell office:value-type="float" office:value="14788" table:style-name="ce15">
            <text:p>147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7-09-25T00:00:00" table:style-name="ce19">
            <text:p>2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ANDRADE CARNEIRO DA SILVA</text:p>
          </table:table-cell>
          <table:table-cell office:value-type="float" office:value="11257" table:style-name="ce15">
            <text:p>1125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BATISTA DRUMMOND</text:p>
          </table:table-cell>
          <table:table-cell office:value-type="float" office:value="12374" table:style-name="ce15">
            <text:p>123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BRAL MARCHON</text:p>
          </table:table-cell>
          <table:table-cell office:value-type="float" office:value="14657" table:style-name="ce15">
            <text:p>146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RVALHO VILLAR DE MORAES</text:p>
          </table:table-cell>
          <table:table-cell office:value-type="float" office:value="18268" table:style-name="ce15">
            <text:p>18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OSTA DAS NEVES</text:p>
          </table:table-cell>
          <table:table-cell office:value-type="float" office:value="14674" table:style-name="ce15">
            <text:p>146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NHA DE MELO</text:p>
          </table:table-cell>
          <table:table-cell office:value-type="float" office:value="13491" table:style-name="ce15">
            <text:p>1349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RVELO DA SILVA</text:p>
          </table:table-cell>
          <table:table-cell office:value-type="float" office:value="14969" table:style-name="ce15">
            <text:p>149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ANTAS BARRETO</text:p>
          </table:table-cell>
          <table:table-cell office:value-type="float" office:value="14810" table:style-name="ce15">
            <text:p>148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ALMEIDA MONTEIRO</text:p>
          </table:table-cell>
          <table:table-cell office:value-type="float" office:value="14804" table:style-name="ce15">
            <text:p>14804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MELO SANTOS</text:p>
          </table:table-cell>
          <table:table-cell office:value-type="float" office:value="13359" table:style-name="ce15">
            <text:p>133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ESTEVES DA SILVA</text:p>
          </table:table-cell>
          <table:table-cell office:value-type="float" office:value="18307" table:style-name="ce15">
            <text:p>183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ERREIRA FOGAÇA</text:p>
          </table:table-cell>
          <table:table-cell office:value-type="float" office:value="18143" table:style-name="ce15">
            <text:p>181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2-TRF5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ILGUEIRAS ANTHÉS</text:p>
          </table:table-cell>
          <table:table-cell office:value-type="float" office:value="13360" table:style-name="ce15">
            <text:p>133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REITAS GOTTSCHALL SOUTO</text:p>
          </table:table-cell>
          <table:table-cell office:value-type="float" office:value="14949" table:style-name="ce15">
            <text:p>149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LUIZ MARQUES DA SILVA</text:p>
          </table:table-cell>
          <table:table-cell office:value-type="float" office:value="13460" table:style-name="ce15">
            <text:p>1346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ALTEZ GONZALEZ DOMINGUES</text:p>
          </table:table-cell>
          <table:table-cell office:value-type="float" office:value="13263" table:style-name="ce15">
            <text:p>1326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ELO DOS SANTOS</text:p>
          </table:table-cell>
          <table:table-cell office:value-type="float" office:value="14398" table:style-name="ce15">
            <text:p>1439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AES</text:p>
          </table:table-cell>
          <table:table-cell office:value-type="float" office:value="14488" table:style-name="ce15">
            <text:p>144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EIRA GOMES</text:p>
          </table:table-cell>
          <table:table-cell office:value-type="float" office:value="10654" table:style-name="ce15">
            <text:p>10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URA GARRIDO</text:p>
          </table:table-cell>
          <table:table-cell office:value-type="float" office:value="11240" table:style-name="ce15">
            <text:p>112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NOBRE DE MAGALHÃES</text:p>
          </table:table-cell>
          <table:table-cell office:value-type="float" office:value="14390" table:style-name="ce15">
            <text:p>14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20-10-05T00:00:00" table:style-name="ce19">
            <text:p>05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ORTIZ</text:p>
          </table:table-cell>
          <table:table-cell office:value-type="float" office:value="13730" table:style-name="ce15">
            <text:p>137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PINTO BARRETO</text:p>
          </table:table-cell>
          <table:table-cell office:value-type="float" office:value="14125" table:style-name="ce15">
            <text:p>14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IBEIRO PINHO DA SILVA</text:p>
          </table:table-cell>
          <table:table-cell office:value-type="float" office:value="15513" table:style-name="ce15">
            <text:p>155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AD CORRÊA</text:p>
          </table:table-cell>
          <table:table-cell office:value-type="float" office:value="18085" table:style-name="ce15">
            <text:p>1808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NTOS RABELO DA SILVA</text:p>
          </table:table-cell>
          <table:table-cell office:value-type="float" office:value="14123" table:style-name="ce15">
            <text:p>14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LEDADE PAIVA</text:p>
          </table:table-cell>
          <table:table-cell office:value-type="float" office:value="18057" table:style-name="ce15">
            <text:p>180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UZA DE CASTELO BRANCO</text:p>
          </table:table-cell>
          <table:table-cell office:value-type="float" office:value="18243" table:style-name="ce15">
            <text:p>182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WANDERLEY TOBIAS GRANJA</text:p>
          </table:table-cell>
          <table:table-cell office:value-type="float" office:value="12865" table:style-name="ce15">
            <text:p>1286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ALVARENGA MARTINS MOREIRA COSTA</text:p>
          </table:table-cell>
          <table:table-cell office:value-type="float" office:value="14143" table:style-name="ce15">
            <text:p>1414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A BARBOSA FRANKLIN DO NASCIMENTO</text:p>
          </table:table-cell>
          <table:table-cell office:value-type="float" office:value="12375" table:style-name="ce15">
            <text:p>12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GONÇALVES GUZZO ALVES PARREIRA</text:p>
          </table:table-cell>
          <table:table-cell office:value-type="float" office:value="13110" table:style-name="ce15">
            <text:p>1311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7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ARMISTRONG VASCONCELOS SILVA DE OLIVEIRA</text:p>
          </table:table-cell>
          <table:table-cell office:value-type="float" office:value="13760" table:style-name="ce15">
            <text:p>13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50/SGP</text:p>
          </table:table-cell>
          <table:table-cell office:value-type="date" office:date-value="2010-12-10T00:00:00" table:style-name="ce17">
            <text:p>10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ÉSAR COSTA DE AZEVEDO</text:p>
          </table:table-cell>
          <table:table-cell office:value-type="float" office:value="13060" table:style-name="ce15">
            <text:p>130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HAVES MENDONÇA</text:p>
          </table:table-cell>
          <table:table-cell office:value-type="float" office:value="15440" table:style-name="ce15">
            <text:p>1544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DA COSTA PEREIRA</text:p>
          </table:table-cell>
          <table:table-cell office:value-type="float" office:value="13553" table:style-name="ce15">
            <text:p>135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DE CARVALHO VIANA</text:p>
          </table:table-cell>
          <table:table-cell office:value-type="float" office:value="13949" table:style-name="ce15">
            <text:p>139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JOSÉ DE OLIVEIRA</text:p>
          </table:table-cell>
          <table:table-cell office:value-type="float" office:value="14335" table:style-name="ce15">
            <text:p>14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REIS DE SOUZA</text:p>
          </table:table-cell>
          <table:table-cell office:value-type="float" office:value="13828" table:style-name="ce15">
            <text:p>1382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RESENDE DA SILVA</text:p>
          </table:table-cell>
          <table:table-cell office:value-type="float" office:value="15220" table:style-name="ce15">
            <text:p>152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VASCONCELOS</text:p>
          </table:table-cell>
          <table:table-cell office:value-type="float" office:value="12574" table:style-name="ce15">
            <text:p>125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JANE DA ROCHA NOGUEIRA</text:p>
          </table:table-cell>
          <table:table-cell office:value-type="float" office:value="12485" table:style-name="ce15">
            <text:p>12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SEQUEIRA MACHADO</text:p>
          </table:table-cell>
          <table:table-cell office:value-type="float" office:value="18199" table:style-name="ce15">
            <text:p>181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7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XAVIER PEREIRA</text:p>
          </table:table-cell>
          <table:table-cell office:value-type="float" office:value="11917" table:style-name="ce15">
            <text:p>1191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BARBOSA FERNANDES</text:p>
          </table:table-cell>
          <table:table-cell office:value-type="float" office:value="11636" table:style-name="ce15">
            <text:p>11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7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DE MELO NEVES</text:p>
          </table:table-cell>
          <table:table-cell office:value-type="float" office:value="13262" table:style-name="ce15">
            <text:p>1326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FURTADO DE TOLEDO JUNIOR</text:p>
          </table:table-cell>
          <table:table-cell office:value-type="float" office:value="13434" table:style-name="ce15">
            <text:p>1343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IACK DA SILVA</text:p>
          </table:table-cell>
          <table:table-cell office:value-type="float" office:value="12830" table:style-name="ce15">
            <text:p>12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4-08-04T00:00:00" table:style-name="ce17">
            <text:p>04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MATHIAS</text:p>
          </table:table-cell>
          <table:table-cell office:value-type="float" office:value="12592" table:style-name="ce15">
            <text:p>12592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EY SARMENTO SILVEIRA</text:p>
          </table:table-cell>
          <table:table-cell office:value-type="float" office:value="14141" table:style-name="ce15">
            <text:p>141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7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BARBOSA FERREIRA</text:p>
          </table:table-cell>
          <table:table-cell office:value-type="float" office:value="13583" table:style-name="ce15">
            <text:p>13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RISTINA SALVADOR FRANÇA LOPES</text:p>
          </table:table-cell>
          <table:table-cell office:value-type="float" office:value="11223" table:style-name="ce15">
            <text:p>11223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64/PRES</text:p>
          </table:table-cell>
          <table:table-cell office:value-type="date" office:date-value="1995-07-24T00:00:00" table:style-name="ce17">
            <text:p>24/07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UCINO TINOCO</text:p>
          </table:table-cell>
          <table:table-cell office:value-type="float" office:value="12474" table:style-name="ce15">
            <text:p>12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3/PRES</text:p>
          </table:table-cell>
          <table:table-cell office:value-type="date" office:date-value="2006-07-17T00:00:00" table:style-name="ce17">
            <text:p>17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DE ALMEIDA SENRA</text:p>
          </table:table-cell>
          <table:table-cell office:value-type="float" office:value="10653" table:style-name="ce15">
            <text:p>106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7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MONTEIRO MARRON</text:p>
          </table:table-cell>
          <table:table-cell office:value-type="float" office:value="18330" table:style-name="ce15">
            <text:p>18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SILVEIRA LOPES</text:p>
          </table:table-cell>
          <table:table-cell office:value-type="float" office:value="14463" table:style-name="ce15">
            <text:p>144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PORT. 8/TRT3</text:p>
          </table:table-cell>
          <table:table-cell office:value-type="date" office:date-value="2012-01-11T00:00:00" table:style-name="ce17">
            <text:p>11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E SILVA LIMA</text:p>
          </table:table-cell>
          <table:table-cell office:value-type="float" office:value="15631" table:style-name="ce15">
            <text:p>156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2/DIRFO</text:p>
          </table:table-cell>
          <table:table-cell office:value-type="date" office:date-value="2017-12-19T00:00:00" table:style-name="ce17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CARVALHO DE SOUZA</text:p>
          </table:table-cell>
          <table:table-cell office:value-type="float" office:value="14803" table:style-name="ce15">
            <text:p>14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34/STM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DO CARMO OLIVIERI<text:s/></text:p>
          </table:table-cell>
          <table:table-cell office:value-type="float" office:value="15650" table:style-name="ce15">
            <text:p>156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5/SGP</text:p>
          </table:table-cell>
          <table:table-cell office:value-type="date" office:date-value="2018-11-21T00:00:00" table:style-name="ce17">
            <text:p>21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PINTO</text:p>
          </table:table-cell>
          <table:table-cell office:value-type="float" office:value="15661" table:style-name="ce15">
            <text:p>1566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6/PRES</text:p>
          </table:table-cell>
          <table:table-cell office:value-type="date" office:date-value="2020-06-04T00:00:00" table:style-name="ce17">
            <text:p>0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 RUAS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LI MALAFAIA DA PREZA</text:p>
          </table:table-cell>
          <table:table-cell office:value-type="float" office:value="10627" table:style-name="ce15">
            <text:p>10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7-09-04T00:00:00" table:style-name="ce17">
            <text:p>04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CHULVIS DUTRA DA ROSA</text:p>
          </table:table-cell>
          <table:table-cell office:value-type="float" office:value="10485" table:style-name="ce15">
            <text:p>10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91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A FONSECA MAIA</text:p>
          </table:table-cell>
          <table:table-cell office:value-type="float" office:value="15118" table:style-name="ce15">
            <text:p>15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0/DIRFO</text:p>
          </table:table-cell>
          <table:table-cell office:value-type="date" office:date-value="2002-08-06T00:00:00" table:style-name="ce17">
            <text:p>0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E SOUZA PEIXOTO COSTA</text:p>
          </table:table-cell>
          <table:table-cell office:value-type="float" office:value="12781" table:style-name="ce15">
            <text:p>127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2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BERGUES DA SILVA GOMES</text:p>
          </table:table-cell>
          <table:table-cell office:value-type="float" office:value="14133" table:style-name="ce15">
            <text:p>141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7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ERY FREITAS RODRIGUES</text:p>
          </table:table-cell>
          <table:table-cell office:value-type="float" office:value="13052" table:style-name="ce15">
            <text:p>13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IENE RAIMUNDA DA SILVA</text:p>
          </table:table-cell>
          <table:table-cell office:value-type="float" office:value="13205" table:style-name="ce15">
            <text:p>13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1/SGP</text:p>
          </table:table-cell>
          <table:table-cell office:value-type="date" office:date-value="2012-02-27T00:00:00" table:style-name="ce17">
            <text:p>27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ZANA AFFONSO DE ANDRADE ROZALES</text:p>
          </table:table-cell>
          <table:table-cell office:value-type="float" office:value="14210" table:style-name="ce15">
            <text:p>1421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7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M FRANCISCO ANOMAL GONZALEZ</text:p>
          </table:table-cell>
          <table:table-cell office:value-type="float" office:value="14686" table:style-name="ce15">
            <text:p>14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NS GLÓRIA FILHO</text:p>
          </table:table-cell>
          <table:table-cell office:value-type="float" office:value="12949" table:style-name="ce15">
            <text:p>129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IA AMERICANO CRUZ</text:p>
          </table:table-cell>
          <table:table-cell office:value-type="float" office:value="11552" table:style-name="ce15">
            <text:p>11552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74/PRES</text:p>
          </table:table-cell>
          <table:table-cell office:value-type="date" office:date-value="1997-08-20T00:00:00" table:style-name="ce17">
            <text:p>20/08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Y DE PAULA FALCÃO</text:p>
          </table:table-cell>
          <table:table-cell office:value-type="float" office:value="14975" table:style-name="ce15">
            <text:p>149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<text:s/>TEIXEIRA MARSILI</text:p>
          </table:table-cell>
          <table:table-cell office:value-type="float" office:value="14365" table:style-name="ce15">
            <text:p>14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BRAVO NAZAR</text:p>
          </table:table-cell>
          <table:table-cell office:value-type="float" office:value="13876" table:style-name="ce15">
            <text:p>138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7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CARLA BENIN RITTER</text:p>
          </table:table-cell>
          <table:table-cell office:value-type="float" office:value="13658" table:style-name="ce15">
            <text:p>13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7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OCTAVIANO DE TOLEDO</text:p>
          </table:table-cell>
          <table:table-cell office:value-type="float" office:value="14410" table:style-name="ce15">
            <text:p>144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7-09-05T00:00:00" table:style-name="ce17">
            <text:p>0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DY RODRIGUES DA SILVA</text:p>
          </table:table-cell>
          <table:table-cell office:value-type="float" office:value="13938" table:style-name="ce15">
            <text:p>139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ATIEL MAC DONALD CALDAS</text:p>
          </table:table-cell>
          <table:table-cell office:value-type="float" office:value="12808" table:style-name="ce15">
            <text:p>128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4-09-29T00:00:00" table:style-name="ce17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ETE MARIA CHIEZA</text:p>
          </table:table-cell>
          <table:table-cell office:value-type="float" office:value="14579" table:style-name="ce15">
            <text:p>14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JÚLIA FERNANDES</text:p>
          </table:table-cell>
          <table:table-cell office:value-type="float" office:value="13964" table:style-name="ce15">
            <text:p>13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7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TANNER PEREZ DA SILVA</text:p>
          </table:table-cell>
          <table:table-cell office:value-type="float" office:value="13554" table:style-name="ce15">
            <text:p>13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OEL GOMES COSTA</text:p>
          </table:table-cell>
          <table:table-cell office:value-type="float" office:value="11925" table:style-name="ce15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7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DE OLIVEIRA FREITAS</text:p>
          </table:table-cell>
          <table:table-cell office:value-type="float" office:value="15605" table:style-name="ce15">
            <text:p>1560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PASTORA SOUZA</text:p>
          </table:table-cell>
          <table:table-cell office:value-type="float" office:value="13232" table:style-name="ce15">
            <text:p>132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SILVA DE ARAUJO</text:p>
          </table:table-cell>
          <table:table-cell office:value-type="float" office:value="13906" table:style-name="ce15">
            <text:p>139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DE SOUSA MAGALHÃES REIS</text:p>
          </table:table-cell>
          <table:table-cell office:value-type="float" office:value="12682" table:style-name="ce15">
            <text:p>1268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HELENA DIAS DE FREITAS</text:p>
          </table:table-cell>
          <table:table-cell office:value-type="float" office:value="13393" table:style-name="ce15">
            <text:p>13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LUCIA PIZZANI PINHEIRO</text:p>
          </table:table-cell>
          <table:table-cell office:value-type="float" office:value="14389" table:style-name="ce15">
            <text:p>14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4/SGP</text:p>
          </table:table-cell>
          <table:table-cell office:value-type="date" office:date-value="2015-02-24T00:00:00" table:style-name="ce17">
            <text:p>24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ARIA DOS SANTOS MIGUEL</text:p>
          </table:table-cell>
          <table:table-cell office:value-type="float" office:value="13877" table:style-name="ce15">
            <text:p>13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DA SILVA BATISTA</text:p>
          </table:table-cell>
          <table:table-cell office:value-type="float" office:value="14739" table:style-name="ce15">
            <text:p>147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7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LEONARDO SANTOS CARNEIRO</text:p>
          </table:table-cell>
          <table:table-cell office:value-type="float" office:value="15274" table:style-name="ce15">
            <text:p>1527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RIBEIRO JUNQUEIRA LOPES</text:p>
          </table:table-cell>
          <table:table-cell office:value-type="float" office:value="14236" table:style-name="ce15">
            <text:p>1423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TILA JANUARIO MEIRELES</text:p>
          </table:table-cell>
          <table:table-cell office:value-type="float" office:value="13686" table:style-name="ce15">
            <text:p>13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SGP</text:p>
          </table:table-cell>
          <table:table-cell office:value-type="date" office:date-value="2017-02-21T00:00:00" table:style-name="ce17">
            <text:p>21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ARAUJO BARBOZA</text:p>
          </table:table-cell>
          <table:table-cell office:value-type="float" office:value="18287" table:style-name="ce15">
            <text:p>18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1/SGP</text:p>
          </table:table-cell>
          <table:table-cell office:value-type="date" office:date-value="2020-09-02T00:00:00" table:style-name="ce17">
            <text:p>0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VISCONTI BATISTA LESSA</text:p>
          </table:table-cell>
          <table:table-cell office:value-type="float" office:value="14070" table:style-name="ce15">
            <text:p>1407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2009-03-23T00:00:00" table:style-name="ce17">
            <text:p>2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FRANÇA VIEIRA E SILVA</text:p>
          </table:table-cell>
          <table:table-cell office:value-type="float" office:value="14592" table:style-name="ce15">
            <text:p>14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8-06-14T00:00:00" table:style-name="ce17">
            <text:p>1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GALVÃO PEREIRA</text:p>
          </table:table-cell>
          <table:table-cell office:value-type="float" office:value="18188" table:style-name="ce15">
            <text:p>18188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 35/PRES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PAULINA GUEDES DE OLIVEIRA CHAGAS</text:p>
          </table:table-cell>
          <table:table-cell office:value-type="float" office:value="14066" table:style-name="ce15">
            <text:p>140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ITA SOUTO GARCIA</text:p>
          </table:table-cell>
          <table:table-cell office:value-type="float" office:value="11055" table:style-name="ce15">
            <text:p>11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2-09-24T00:00:00" table:style-name="ce17">
            <text:p>2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BASTOS SILVA ALVES</text:p>
          </table:table-cell>
          <table:table-cell office:value-type="float" office:value="13585" table:style-name="ce15">
            <text:p>135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2011-03-14T00:00:00" table:style-name="ce17">
            <text:p>14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CARVALHO ROSA</text:p>
          </table:table-cell>
          <table:table-cell office:value-type="float" office:value="14740" table:style-name="ce15">
            <text:p>14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AO JORGE PINTO</text:p>
          </table:table-cell>
          <table:table-cell office:value-type="float" office:value="10744" table:style-name="ce15">
            <text:p>107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ÃO SILTON LIMA QUARESMA</text:p>
          </table:table-cell>
          <table:table-cell office:value-type="float" office:value="12099" table:style-name="ce15">
            <text:p>12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7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LMA DE MEDEIROS FERREIRA</text:p>
          </table:table-cell>
          <table:table-cell office:value-type="float" office:value="11885" table:style-name="ce15">
            <text:p>118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DOSO DE OLIVEIRA</text:p>
          </table:table-cell>
          <table:table-cell office:value-type="float" office:value="10308" table:style-name="ce15">
            <text:p>10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7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VALHO ROCHA</text:p>
          </table:table-cell>
          <table:table-cell office:value-type="float" office:value="13890" table:style-name="ce15">
            <text:p>138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ORREA DA COSTA JUNIOR</text:p>
          </table:table-cell>
          <table:table-cell office:value-type="float" office:value="15506" table:style-name="ce15">
            <text:p>155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1/SGP</text:p>
          </table:table-cell>
          <table:table-cell office:value-type="date" office:date-value="2016-04-19T00:00:00" table:style-name="ce17">
            <text:p>19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FERREIRA</text:p>
          </table:table-cell>
          <table:table-cell office:value-type="float" office:value="18336" table:style-name="ce15">
            <text:p>183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7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SANTOS</text:p>
          </table:table-cell>
          <table:table-cell office:value-type="float" office:value="13148" table:style-name="ce15">
            <text:p>131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7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DOMINGOS MOREIRA</text:p>
          </table:table-cell>
          <table:table-cell office:value-type="float" office:value="12340" table:style-name="ce15">
            <text:p>123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HAYAZAKI</text:p>
          </table:table-cell>
          <table:table-cell office:value-type="float" office:value="14743" table:style-name="ce15">
            <text:p>147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431/PRES</text:p>
          </table:table-cell>
          <table:table-cell office:value-type="date" office:date-value="2013-08-29T00:00:00" table:style-name="ce17">
            <text:p>2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CIANO COUTINHO PEREIRA</text:p>
          </table:table-cell>
          <table:table-cell office:value-type="float" office:value="11056" table:style-name="ce15">
            <text:p>11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3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LEITE PINTO</text:p>
          </table:table-cell>
          <table:table-cell office:value-type="float" office:value="10333" table:style-name="ce15">
            <text:p>103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PACHECO SANTOS</text:p>
          </table:table-cell>
          <table:table-cell office:value-type="float" office:value="11460" table:style-name="ce15">
            <text:p>1146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1/PRES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SCHREINER</text:p>
          </table:table-cell>
          <table:table-cell office:value-type="float" office:value="11589" table:style-name="ce15">
            <text:p>11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MURILO NEVES DA SILVA</text:p>
          </table:table-cell>
          <table:table-cell office:value-type="float" office:value="12053" table:style-name="ce15">
            <text:p>1205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5-08-04T00:00:00" table:style-name="ce17">
            <text:p>04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NICOLAEVSKI</text:p>
          </table:table-cell>
          <table:table-cell office:value-type="float" office:value="11668" table:style-name="ce15">
            <text:p>116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1998-01-28T00:00:00" table:style-name="ce17">
            <text:p>28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PATRICIO DE FRANÇA</text:p>
          </table:table-cell>
          <table:table-cell office:value-type="float" office:value="12266" table:style-name="ce15">
            <text:p>1226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1998-11-09T00:00:00" table:style-name="ce17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RICARDO CRUZ WANDERLEY</text:p>
          </table:table-cell>
          <table:table-cell office:value-type="float" office:value="12252" table:style-name="ce15">
            <text:p>122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ICARDO MARTINS MASSON</text:p>
          </table:table-cell>
          <table:table-cell office:value-type="float" office:value="13381" table:style-name="ce15">
            <text:p>13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7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ODRIGO PEREIRA DO NASCIMENTO</text:p>
          </table:table-cell>
          <table:table-cell office:value-type="float" office:value="13405" table:style-name="ce15">
            <text:p>13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BRUM FONSECA</text:p>
          </table:table-cell>
          <table:table-cell office:value-type="float" office:value="13169" table:style-name="ce15">
            <text:p>13169</text:p>
          </table:table-cell>
          <table:table-cell office:value-type="string" table:style-name="ce16">
            <text:p>ANALISTA JUDICIÁRIO/PSICOLOG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25/PRES</text:p>
          </table:table-cell>
          <table:table-cell office:value-type="date" office:date-value="2003-12-31T00:00:00" table:style-name="ce17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CARVALHO BELO</text:p>
          </table:table-cell>
          <table:table-cell office:value-type="float" office:value="12564" table:style-name="ce15">
            <text:p>125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7/PRES</text:p>
          </table:table-cell>
          <table:table-cell office:value-type="date" office:date-value="2013-04-08T00:00:00" table:style-name="ce17">
            <text:p>08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DE FREITAS LOPES</text:p>
          </table:table-cell>
          <table:table-cell office:value-type="float" office:value="14145" table:style-name="ce15">
            <text:p>141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ELISA KUTWAK</text:p>
          </table:table-cell>
          <table:table-cell office:value-type="float" office:value="13448" table:style-name="ce15">
            <text:p>134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CHA SILVA</text:p>
          </table:table-cell>
          <table:table-cell office:value-type="float" office:value="15541" table:style-name="ce15">
            <text:p>15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7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SANE LEÃO DOS SANTOS MARCHETTI</text:p>
          </table:table-cell>
          <table:table-cell office:value-type="float" office:value="13880" table:style-name="ce15">
            <text:p>13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7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NE MARINHO ZELAQUETT</text:p>
          </table:table-cell>
          <table:table-cell office:value-type="float" office:value="12014" table:style-name="ce15">
            <text:p>120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7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I SALES DA SILVA</text:p>
          </table:table-cell>
          <table:table-cell office:value-type="float" office:value="12798" table:style-name="ce15">
            <text:p>127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CRISTINA COELHO DOS SANTOS</text:p>
          </table:table-cell>
          <table:table-cell office:value-type="float" office:value="14877" table:style-name="ce15">
            <text:p>14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SGP</text:p>
          </table:table-cell>
          <table:table-cell office:value-type="date" office:date-value="2019-07-16T00:00:00" table:style-name="ce17">
            <text:p>16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SANTOS DA SILVA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7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INEIA CORDEIRO BARRETO</text:p>
          </table:table-cell>
          <table:table-cell office:value-type="float" office:value="13662" table:style-name="ce15">
            <text:p>1366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BARBOSA SEIXAS</text:p>
          </table:table-cell>
          <table:table-cell office:value-type="float" office:value="12952" table:style-name="ce15">
            <text:p>1295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FRANCISCO TAVARES</text:p>
          </table:table-cell>
          <table:table-cell office:value-type="float" office:value="12505" table:style-name="ce15">
            <text:p>125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29/PRES</text:p>
          </table:table-cell>
          <table:table-cell office:value-type="date" office:date-value="1999-07-01T00:00:00" table:style-name="ce17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SILVA DE SOUZA FILHO</text:p>
          </table:table-cell>
          <table:table-cell office:value-type="float" office:value="12376" table:style-name="ce15">
            <text:p>123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Y FERNANDES DA SILVA</text:p>
          </table:table-cell>
          <table:table-cell office:value-type="float" office:value="13087" table:style-name="ce15">
            <text:p>13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7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DENIR MOREIRA COSTA</text:p>
          </table:table-cell>
          <table:table-cell office:value-type="float" office:value="12890" table:style-name="ce15">
            <text:p>12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RH</text:p>
          </table:table-cell>
          <table:table-cell office:value-type="date" office:date-value="2008-06-17T00:00:00" table:style-name="ce17">
            <text:p>17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A COSTA CASTRO</text:p>
          </table:table-cell>
          <table:table-cell office:value-type="float" office:value="11308" table:style-name="ce15">
            <text:p>11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E PINHO COSTA MARQUES</text:p>
          </table:table-cell>
          <table:table-cell office:value-type="float" office:value="11436" table:style-name="ce15">
            <text:p>11436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1997-07-11T00:00:00" table:style-name="ce17">
            <text:p>11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CARDOSO VIEIRA COUTO</text:p>
          </table:table-cell>
          <table:table-cell office:value-type="float" office:value="12011" table:style-name="ce15">
            <text:p>12011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1998-06-18T00:00:00" table:style-name="ce17">
            <text:p>18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GODOI CAMARA</text:p>
          </table:table-cell>
          <table:table-cell office:value-type="float" office:value="15422" table:style-name="ce15">
            <text:p>15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MENDONÇA PEREIRA</text:p>
          </table:table-cell>
          <table:table-cell office:value-type="float" office:value="13209" table:style-name="ce15">
            <text:p>13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CAROLINA LOPES DE IPANEMA MOREIRA</text:p>
          </table:table-cell>
          <table:table-cell office:value-type="float" office:value="14223" table:style-name="ce15">
            <text:p>142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20-09-08T00:00:00" table:style-name="ce17">
            <text:p>08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DE ANDRADE WOISKY RIBEIRO</text:p>
          </table:table-cell>
          <table:table-cell office:value-type="float" office:value="15468" table:style-name="ce15">
            <text:p>154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/SGP</text:p>
          </table:table-cell>
          <table:table-cell office:value-type="date" office:date-value="2018-01-09T00:00:00" table:style-name="ce17">
            <text:p>0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HELENA RANZEIRO DE BRAGANÇA DOS SANTOS</text:p>
          </table:table-cell>
          <table:table-cell office:value-type="float" office:value="12418" table:style-name="ce15">
            <text:p>1241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ARCIA SILVA DE LACERDA</text:p>
          </table:table-cell>
          <table:table-cell office:value-type="float" office:value="15367" table:style-name="ce15">
            <text:p>15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ONTEIRO BARCELOS DIAS</text:p>
          </table:table-cell>
          <table:table-cell office:value-type="float" office:value="14497" table:style-name="ce15">
            <text:p>1449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POZO LINDGREN BARRETO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6/DIRFO</text:p>
          </table:table-cell>
          <table:table-cell office:value-type="date" office:date-value="2011-04-07T00:00:00" table:style-name="ce17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RIBEIRO AQUINO</text:p>
          </table:table-cell>
          <table:table-cell office:value-type="float" office:value="11304" table:style-name="ce15">
            <text:p>11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7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SCHIAVINI NICOLA</text:p>
          </table:table-cell>
          <table:table-cell office:value-type="float" office:value="11544" table:style-name="ce15">
            <text:p>115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ESAR DA SILVA E SOUZA</text:p>
          </table:table-cell>
          <table:table-cell office:value-type="float" office:value="11996" table:style-name="ce15">
            <text:p>11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OSTA FEIJÓ</text:p>
          </table:table-cell>
          <table:table-cell office:value-type="float" office:value="18280" table:style-name="ce15">
            <text:p>1828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PORT. PTP839/PR</text:p>
          </table:table-cell>
          <table:table-cell office:value-type="date" office:date-value="2018-12-18T00:00:00" table:style-name="ce17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BARBOZA RAMOS</text:p>
          </table:table-cell>
          <table:table-cell office:value-type="float" office:value="14976" table:style-name="ce15">
            <text:p>14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7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CRISTINA KAPPAUN STARCK</text:p>
          </table:table-cell>
          <table:table-cell office:value-type="float" office:value="14336" table:style-name="ce15">
            <text:p>143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ERREIRA COELHO</text:p>
          </table:table-cell>
          <table:table-cell office:value-type="float" office:value="13742" table:style-name="ce15">
            <text:p>13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7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LAVIO GOULART MIRANDA</text:p>
          </table:table-cell>
          <table:table-cell office:value-type="float" office:value="14598" table:style-name="ce15">
            <text:p>145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NNHEIMER DE ALVARENGA</text:p>
          </table:table-cell>
          <table:table-cell office:value-type="float" office:value="12792" table:style-name="ce15">
            <text:p>1279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11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IA SOARES BASTOS</text:p>
          </table:table-cell>
          <table:table-cell office:value-type="float" office:value="13837" table:style-name="ce15">
            <text:p>138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TINS VALENTE</text:p>
          </table:table-cell>
          <table:table-cell office:value-type="float" office:value="12147" table:style-name="ce15">
            <text:p>121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78/DIRFO</text:p>
          </table:table-cell>
          <table:table-cell office:value-type="date" office:date-value="2003-05-15T00:00:00" table:style-name="ce17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NTO DA ROCHA</text:p>
          </table:table-cell>
          <table:table-cell office:value-type="float" office:value="13997" table:style-name="ce15">
            <text:p>13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7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RES LEMES</text:p>
          </table:table-cell>
          <table:table-cell office:value-type="float" office:value="11927" table:style-name="ce15">
            <text:p>11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7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VASCONCELOS DE ALMEIDA</text:p>
          </table:table-cell>
          <table:table-cell office:value-type="float" office:value="15595" table:style-name="ce15">
            <text:p>155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8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ZONATTO MONTEIRO</text:p>
          </table:table-cell>
          <table:table-cell office:value-type="float" office:value="10629" table:style-name="ce15">
            <text:p>10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2013-04-30T00:00:00" table:style-name="ce17">
            <text:p>30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NE MARIA BARROS PIMENTEL DE SOUZA</text:p>
          </table:table-cell>
          <table:table-cell office:value-type="float" office:value="12736" table:style-name="ce15">
            <text:p>12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20-02-18T00:00:00" table:style-name="ce17">
            <text:p>1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NARA SAVARIS</text:p>
          </table:table-cell>
          <table:table-cell office:value-type="float" office:value="15512" table:style-name="ce15">
            <text:p>155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7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RLENE TETZNER</text:p>
          </table:table-cell>
          <table:table-cell office:value-type="float" office:value="13449" table:style-name="ce15">
            <text:p>1344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BARBOSA SÖDERLING</text:p>
          </table:table-cell>
          <table:table-cell office:value-type="float" office:value="13822" table:style-name="ce15">
            <text:p>138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20-09-22T00:00:00" table:style-name="ce17">
            <text:p>22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E FATIMA SCHADEK MOLINA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7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OS SANTOS MARTINIANO</text:p>
          </table:table-cell>
          <table:table-cell office:value-type="float" office:value="12810" table:style-name="ce15">
            <text:p>1281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RODRIGUES PACHECO</text:p>
          </table:table-cell>
          <table:table-cell office:value-type="float" office:value="12520" table:style-name="ce15">
            <text:p>125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ÔNIA ALVES MARINS</text:p>
          </table:table-cell>
          <table:table-cell office:value-type="float" office:value="11059" table:style-name="ce15">
            <text:p>110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BARBERINI</text:p>
          </table:table-cell>
          <table:table-cell office:value-type="float" office:value="13097" table:style-name="ce15">
            <text:p>13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CRISTINA DE ABREU PESTANA</text:p>
          </table:table-cell>
          <table:table-cell office:value-type="float" office:value="12838" table:style-name="ce15">
            <text:p>128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DA SILVA SAISE</text:p>
          </table:table-cell>
          <table:table-cell office:value-type="float" office:value="11584" table:style-name="ce15">
            <text:p>11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PEREIRA DAS NEVES</text:p>
          </table:table-cell>
          <table:table-cell office:value-type="float" office:value="13971" table:style-name="ce15">
            <text:p>13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7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RIBEIRO TELES</text:p>
          </table:table-cell>
          <table:table-cell office:value-type="float" office:value="11651" table:style-name="ce15">
            <text:p>116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86/SFP</text:p>
          </table:table-cell>
          <table:table-cell office:value-type="date" office:date-value="2017-07-04T00:00:00" table:style-name="ce17">
            <text:p>04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VALERIA SILVA MOREIRA</text:p>
          </table:table-cell>
          <table:table-cell office:value-type="float" office:value="11346" table:style-name="ce15">
            <text:p>113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IA CUNHA ESTEBANEZ CHEBAR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2/SGP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YA ROCHA TRÉS</text:p>
          </table:table-cell>
          <table:table-cell office:value-type="float" office:value="13273" table:style-name="ce15">
            <text:p>13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FANIA PINHEIRO PIRES</text:p>
          </table:table-cell>
          <table:table-cell office:value-type="float" office:value="13032" table:style-name="ce15">
            <text:p>1303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2-03-25T00:00:00" table:style-name="ce17">
            <text:p>25/03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DOS SANTOS FERREIRA</text:p>
          </table:table-cell>
          <table:table-cell office:value-type="float" office:value="10849" table:style-name="ce15">
            <text:p>1084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7">
            <text:p>27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NOGUEIRA DYMACAU</text:p>
          </table:table-cell>
          <table:table-cell office:value-type="float" office:value="10887" table:style-name="ce15">
            <text:p>108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7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TIEMI TORII</text:p>
          </table:table-cell>
          <table:table-cell office:value-type="float" office:value="14099" table:style-name="ce15">
            <text:p>14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RAMY DOS SANTOS PEDROSA RIBEIRO GUEDES</text:p>
          </table:table-cell>
          <table:table-cell office:value-type="float" office:value="12752" table:style-name="ce15">
            <text:p>127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SANA BARBOSA GOMES RIOS</text:p>
          </table:table-cell>
          <table:table-cell office:value-type="float" office:value="14977" table:style-name="ce15">
            <text:p>14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7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YÁ LUANA TAVEIRA</text:p>
          </table:table-cell>
          <table:table-cell office:value-type="float" office:value="14369" table:style-name="ce15">
            <text:p>143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7/SGP</text:p>
          </table:table-cell>
          <table:table-cell office:value-type="date" office:date-value="2015-12-11T00:00:00" table:style-name="ce17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D'ABOIM INGLEZ SANCHEZ</text:p>
          </table:table-cell>
          <table:table-cell office:value-type="float" office:value="12387" table:style-name="ce15">
            <text:p>123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FELIX TASSARA</text:p>
          </table:table-cell>
          <table:table-cell office:value-type="float" office:value="11416" table:style-name="ce15">
            <text:p>1141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7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A DO VALLE COSTA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7-09-06T00:00:00" table:style-name="ce17">
            <text:p>0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AYRES DA SILVA AZEVEDO</text:p>
          </table:table-cell>
          <table:table-cell office:value-type="float" office:value="11148" table:style-name="ce15">
            <text:p>1114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MARIA DA SILVA SEITO</text:p>
          </table:table-cell>
          <table:table-cell office:value-type="float" office:value="13555" table:style-name="ce15">
            <text:p>13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4-05-27T00:00:00" table:style-name="ce17">
            <text:p>27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BITA PIRES DINIZ ALVES</text:p>
          </table:table-cell>
          <table:table-cell office:value-type="float" office:value="13486" table:style-name="ce15">
            <text:p>13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SGP</text:p>
          </table:table-cell>
          <table:table-cell office:value-type="date" office:date-value="2011-07-15T00:00:00" table:style-name="ce17">
            <text:p>15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CIANO BASÍLIO CAMPELO</text:p>
          </table:table-cell>
          <table:table-cell office:value-type="float" office:value="14345" table:style-name="ce15">
            <text:p>14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3/SGP</text:p>
          </table:table-cell>
          <table:table-cell office:value-type="date" office:date-value="2019-07-25T00:00:00" table:style-name="ce17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NE MELLO VIDALETTI</text:p>
          </table:table-cell>
          <table:table-cell office:value-type="float" office:value="18308" table:style-name="ce15">
            <text:p>183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7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BARBOSA RODRIGUES</text:p>
          </table:table-cell>
          <table:table-cell office:value-type="float" office:value="13400" table:style-name="ce15">
            <text:p>134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6/SGP</text:p>
          </table:table-cell>
          <table:table-cell office:value-type="date" office:date-value="2009-05-12T00:00:00" table:style-name="ce17">
            <text:p>12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CAVALCANTI DO CARMO DE CARVALHO</text:p>
          </table:table-cell>
          <table:table-cell office:value-type="float" office:value="13671" table:style-name="ce15">
            <text:p>1367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ITA ALVES MACHADO</text:p>
          </table:table-cell>
          <table:table-cell office:value-type="float" office:value="14970" table:style-name="ce15">
            <text:p>149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VANES BRANDÃO CAVALCANTE</text:p>
          </table:table-cell>
          <table:table-cell office:value-type="float" office:value="18141" table:style-name="ce15">
            <text:p>1814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393/TRF5</text:p>
          </table:table-cell>
          <table:table-cell office:value-type="date" office:date-value="2016-10-05T00:00:00" table:style-name="ce17">
            <text:p>05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MARA OLIVEIRA RIOS VILAS BÔAS</text:p>
          </table:table-cell>
          <table:table-cell office:value-type="float" office:value="14888" table:style-name="ce15">
            <text:p>1488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7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ARA FERRO REIS</text:p>
          </table:table-cell>
          <table:table-cell office:value-type="float" office:value="14353" table:style-name="ce15">
            <text:p>143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38/PRES</text:p>
          </table:table-cell>
          <table:table-cell office:value-type="date" office:date-value="2011-08-19T00:00:00" table:style-name="ce17">
            <text:p>1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NIA MARIA MASSON SOARES</text:p>
          </table:table-cell>
          <table:table-cell office:value-type="float" office:value="13687" table:style-name="ce15">
            <text:p>136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3/SGP</text:p>
          </table:table-cell>
          <table:table-cell office:value-type="date" office:date-value="2020-06-10T00:00:00" table:style-name="ce17">
            <text:p>1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IZRAHI</text:p>
          </table:table-cell>
          <table:table-cell office:value-type="float" office:value="11609" table:style-name="ce15">
            <text:p>11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BARROS</text:p>
          </table:table-cell>
          <table:table-cell office:value-type="float" office:value="12811" table:style-name="ce15">
            <text:p>12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TEIXEIRA VIEIRA SOARES</text:p>
          </table:table-cell>
          <table:table-cell office:value-type="float" office:value="13075" table:style-name="ce15">
            <text:p>130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20-10-02T00:00:00" table:style-name="ce17">
            <text:p>02/10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VAZ DE VARGAS</text:p>
          </table:table-cell>
          <table:table-cell office:value-type="float" office:value="10753" table:style-name="ce15">
            <text:p>1075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7/PRES</text:p>
          </table:table-cell>
          <table:table-cell office:value-type="date" office:date-value="1993-07-23T00:00:00" table:style-name="ce17">
            <text:p>23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O SALDANHA PEREIRA</text:p>
          </table:table-cell>
          <table:table-cell office:value-type="float" office:value="12378" table:style-name="ce15">
            <text:p>1237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7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VALDO FREITAS JACINTO DA SILVA</text:p>
          </table:table-cell>
          <table:table-cell office:value-type="float" office:value="11939" table:style-name="ce15">
            <text:p>1193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HIANE APARECIDA ALVES FERREIRA MANHÃES</text:p>
          </table:table-cell>
          <table:table-cell office:value-type="float" office:value="14292" table:style-name="ce15">
            <text:p>14292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7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ARAUJO HAROUCHE RODRIGUES</text:p>
          </table:table-cell>
          <table:table-cell office:value-type="float" office:value="13625" table:style-name="ce15">
            <text:p>136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7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BARBOSA MATOS PEIXOTO</text:p>
          </table:table-cell>
          <table:table-cell office:value-type="float" office:value="12766" table:style-name="ce15">
            <text:p>127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9-05-10T00:00:00" table:style-name="ce17">
            <text:p>1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ARDOSO MAGIS CRUZ</text:p>
          </table:table-cell>
          <table:table-cell office:value-type="float" office:value="14878" table:style-name="ce15">
            <text:p>148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6-10-20T00:00:00" table:style-name="ce17">
            <text:p>20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HRISTMANN FERREIRA</text:p>
          </table:table-cell>
          <table:table-cell office:value-type="float" office:value="14249" table:style-name="ce15">
            <text:p>142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8-02-01T00:00:00" table:style-name="ce17">
            <text:p>01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CARVALHO FLAMINI FILIPPO</text:p>
          </table:table-cell>
          <table:table-cell office:value-type="float" office:value="14043" table:style-name="ce15">
            <text:p>140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96/PRH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OS SANTOS PINHEIRO</text:p>
          </table:table-cell>
          <table:table-cell office:value-type="float" office:value="10630" table:style-name="ce15">
            <text:p>10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67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FERRO DE LIMA DOS SANTOS PEGO</text:p>
          </table:table-cell>
          <table:table-cell office:value-type="float" office:value="12570" table:style-name="ce15">
            <text:p>125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1999-12-06T00:00:00" table:style-name="ce17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NÇALVES CALDEIRA BRANT</text:p>
          </table:table-cell>
          <table:table-cell office:value-type="float" office:value="11486" table:style-name="ce15">
            <text:p>11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UVÊA DA SILVA</text:p>
          </table:table-cell>
          <table:table-cell office:value-type="float" office:value="18209" table:style-name="ce15">
            <text:p>18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9-11-21T00:00:00" table:style-name="ce17">
            <text:p>21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URGEL PESSOA</text:p>
          </table:table-cell>
          <table:table-cell office:value-type="float" office:value="13002" table:style-name="ce15">
            <text:p>13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7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POMPEU DE CAMPOS</text:p>
          </table:table-cell>
          <table:table-cell office:value-type="float" office:value="14018" table:style-name="ce15">
            <text:p>1401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80/PRES</text:p>
          </table:table-cell>
          <table:table-cell office:value-type="date" office:date-value="2008-02-27T00:00:00" table:style-name="ce17">
            <text:p>27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YANA LOPES TOLENTINO</text:p>
          </table:table-cell>
          <table:table-cell office:value-type="float" office:value="14593" table:style-name="ce15">
            <text:p>14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/SGP</text:p>
          </table:table-cell>
          <table:table-cell office:value-type="date" office:date-value="2015-01-12T00:00:00" table:style-name="ce17">
            <text:p>1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DA SILVA CLEMENTINO DAS NEVES</text:p>
          </table:table-cell>
          <table:table-cell office:value-type="float" office:value="13823" table:style-name="ce15">
            <text:p>138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MOTA TEIXEIRA</text:p>
          </table:table-cell>
          <table:table-cell office:value-type="float" office:value="12982" table:style-name="ce15">
            <text:p>129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7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GONDIM BRETZ</text:p>
          </table:table-cell>
          <table:table-cell office:value-type="float" office:value="13688" table:style-name="ce15">
            <text:p>136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7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AGES MOREIRA</text:p>
          </table:table-cell>
          <table:table-cell office:value-type="float" office:value="10670" table:style-name="ce15">
            <text:p>106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ESSA RODRIGUES</text:p>
          </table:table-cell>
          <table:table-cell office:value-type="float" office:value="13234" table:style-name="ce15">
            <text:p>1323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PASTORE DA SILVA</text:p>
          </table:table-cell>
          <table:table-cell office:value-type="float" office:value="14758" table:style-name="ce15">
            <text:p>14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REGINA SALLES DE OLIVEIRA</text:p>
          </table:table-cell>
          <table:table-cell office:value-type="float" office:value="10734" table:style-name="ce15">
            <text:p>107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INHA DE JESUS SOARES ABREU ALVES</text:p>
          </table:table-cell>
          <table:table-cell office:value-type="float" office:value="14388" table:style-name="ce15">
            <text:p>1438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PORT. PTP174/PRES</text:p>
          </table:table-cell>
          <table:table-cell office:value-type="date" office:date-value="2011-12-06T00:00:00" table:style-name="ce17">
            <text:p>06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A MAIOLINO</text:p>
          </table:table-cell>
          <table:table-cell office:value-type="float" office:value="12837" table:style-name="ce15">
            <text:p>128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2/SGP</text:p>
          </table:table-cell>
          <table:table-cell office:value-type="date" office:date-value="2010-04-19T00:00:00" table:style-name="ce17">
            <text:p>19/04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INHA ALVES GONCALVES DE PAULA</text:p>
          </table:table-cell>
          <table:table-cell office:value-type="float" office:value="10840" table:style-name="ce15">
            <text:p>1084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<text:s/>ATO 64/PRES</text:p>
          </table:table-cell>
          <table:table-cell office:value-type="date" office:date-value="1994-05-25T00:00:00" table:style-name="ce17">
            <text:p>25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COSTA FURTADO</text:p>
          </table:table-cell>
          <table:table-cell office:value-type="float" office:value="13743" table:style-name="ce15">
            <text:p>13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1/SGP</text:p>
          </table:table-cell>
          <table:table-cell office:value-type="date" office:date-value="2018-10-22T00:00:00" table:style-name="ce17">
            <text:p>2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CRISTINA SANTOS</text:p>
          </table:table-cell>
          <table:table-cell office:value-type="float" office:value="13893" table:style-name="ce15">
            <text:p>1389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D`EÇA MORAIS</text:p>
          </table:table-cell>
          <table:table-cell office:value-type="float" office:value="18319" table:style-name="ce15">
            <text:p>183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20-03-16T00:00:00" table:style-name="ce17">
            <text:p>1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FIEL NEUMANN</text:p>
          </table:table-cell>
          <table:table-cell office:value-type="float" office:value="14594" table:style-name="ce15">
            <text:p>14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MARTINELLI GALHARDO MOREIRA DIAS</text:p>
          </table:table-cell>
          <table:table-cell office:value-type="float" office:value="14149" table:style-name="ce15">
            <text:p>14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0/PRES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REGINA SEIMETZ ANDRADE</text:p>
          </table:table-cell>
          <table:table-cell office:value-type="float" office:value="14179" table:style-name="ce15">
            <text:p>141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A CAMPOS FRANCO</text:p>
          </table:table-cell>
          <table:table-cell office:value-type="float" office:value="18357" table:style-name="ce15">
            <text:p>1835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LITA MARIA DE MELLO ARAUJO</text:p>
          </table:table-cell>
          <table:table-cell office:value-type="float" office:value="11373" table:style-name="ce15">
            <text:p>11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7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IRYS DE ALMEIDA DA SILVA</text:p>
          </table:table-cell>
          <table:table-cell office:value-type="float" office:value="18344" table:style-name="ce15">
            <text:p>1834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49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YRIS CONCEIÇÃO MACEDO</text:p>
          </table:table-cell>
          <table:table-cell office:value-type="float" office:value="15545" table:style-name="ce15">
            <text:p>15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YS GONÇALVES DE OLIVEIRA FARACO</text:p>
          </table:table-cell>
          <table:table-cell office:value-type="float" office:value="18114" table:style-name="ce15">
            <text:p>1811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/187 PRES</text:p>
          </table:table-cell>
          <table:table-cell office:value-type="date" office:date-value="2016-06-10T00:00:00" table:style-name="ce17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EODORO JOSÉ MARTINS AMARAL</text:p>
          </table:table-cell>
          <table:table-cell office:value-type="float" office:value="14794" table:style-name="ce15">
            <text:p>147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07/PRES</text:p>
          </table:table-cell>
          <table:table-cell office:value-type="date" office:date-value="2014-04-11T00:00:00" table:style-name="ce17">
            <text:p>1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ARAUJO DE OLIVEIRA</text:p>
          </table:table-cell>
          <table:table-cell office:value-type="float" office:value="14808" table:style-name="ce15">
            <text:p>1480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5/PRES</text:p>
          </table:table-cell>
          <table:table-cell office:value-type="date" office:date-value="2014-05-20T00:00:00" table:style-name="ce17">
            <text:p>2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BARCELOS DA SILVA</text:p>
          </table:table-cell>
          <table:table-cell office:value-type="float" office:value="14951" table:style-name="ce15">
            <text:p>14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CAVALCANTI MACHADO DA CRUZ</text:p>
          </table:table-cell>
          <table:table-cell office:value-type="float" office:value="14462" table:style-name="ce15">
            <text:p>14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OLIVEIRA CORREA</text:p>
          </table:table-cell>
          <table:table-cell office:value-type="float" office:value="18309" table:style-name="ce15">
            <text:p>183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01/PRES</text:p>
          </table:table-cell>
          <table:table-cell office:value-type="date" office:date-value="2019-05-14T00:00:00" table:style-name="ce17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PAIVA GUEDES</text:p>
          </table:table-cell>
          <table:table-cell office:value-type="float" office:value="14323" table:style-name="ce15">
            <text:p>14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FERNANDES CARVALHO</text:p>
          </table:table-cell>
          <table:table-cell office:value-type="float" office:value="18005" table:style-name="ce15">
            <text:p>18005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5-08-18T00:00:00" table:style-name="ce17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ARCIA GUERRIERI</text:p>
          </table:table-cell>
          <table:table-cell office:value-type="float" office:value="14529" table:style-name="ce15">
            <text:p>145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7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LDONADO CUNHA</text:p>
          </table:table-cell>
          <table:table-cell office:value-type="float" office:value="14596" table:style-name="ce15">
            <text:p>14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7/SGP</text:p>
          </table:table-cell>
          <table:table-cell office:value-type="date" office:date-value="2018-07-20T00:00:00" table:style-name="ce17">
            <text:p>2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RQUES COELHO ESPOSITO</text:p>
          </table:table-cell>
          <table:table-cell office:value-type="float" office:value="18248" table:style-name="ce15">
            <text:p>1824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AKAYAMA VASCONCELLOS</text:p>
          </table:table-cell>
          <table:table-cell office:value-type="float" office:value="14997" table:style-name="ce15">
            <text:p>1499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OGUEIRA NEIVA MIRANDA</text:p>
          </table:table-cell>
          <table:table-cell office:value-type="float" office:value="18288" table:style-name="ce15">
            <text:p>182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PEREIRA VIANA</text:p>
          </table:table-cell>
          <table:table-cell office:value-type="float" office:value="15634" table:style-name="ce15">
            <text:p>15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7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SIMÕES DA SILVA</text:p>
          </table:table-cell>
          <table:table-cell office:value-type="float" office:value="13999" table:style-name="ce15">
            <text:p>139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15-06-12T00:00:00" table:style-name="ce17">
            <text:p>12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ÁS BRAGA JENNE PEREIRA PINTO</text:p>
          </table:table-cell>
          <table:table-cell office:value-type="float" office:value="14937" table:style-name="ce15">
            <text:p>14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7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É LUIZ MUNIZ DA SILVA</text:p>
          </table:table-cell>
          <table:table-cell office:value-type="float" office:value="15184" table:style-name="ce15">
            <text:p>1518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DIRFO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CARVALHO FERREIRA DA SILVA</text:p>
          </table:table-cell>
          <table:table-cell office:value-type="float" office:value="18310" table:style-name="ce15">
            <text:p>18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/SGP</text:p>
          </table:table-cell>
          <table:table-cell office:value-type="date" office:date-value="2020-01-13T00:00:00" table:style-name="ce17">
            <text:p>13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DIBO DO NASCIMENTO</text:p>
          </table:table-cell>
          <table:table-cell office:value-type="float" office:value="18065" table:style-name="ce15">
            <text:p>18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7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ESSA LEMOS</text:p>
          </table:table-cell>
          <table:table-cell office:value-type="float" office:value="14915" table:style-name="ce15">
            <text:p>149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ICEUMAR PEDRO BARROSO</text:p>
          </table:table-cell>
          <table:table-cell office:value-type="float" office:value="14805" table:style-name="ce15">
            <text:p>14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SILVA AGUIAR</text:p>
          </table:table-cell>
          <table:table-cell office:value-type="float" office:value="14599" table:style-name="ce15">
            <text:p>14599</text:p>
          </table:table-cell>
          <table:table-cell office:value-type="string" table:style-name="ce16">
            <text:p>ANALISTA JUDICIÁRIO/MEDICINA-CLÍNICA MÉDIC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749/PRES</text:p>
          </table:table-cell>
          <table:table-cell office:value-type="date" office:date-value="2012-12-18T00:00:00" table:style-name="ce17">
            <text:p>18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MOTHY GARCIA BRISSETTE</text:p>
          </table:table-cell>
          <table:table-cell office:value-type="float" office:value="14442" table:style-name="ce15">
            <text:p>1444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7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RÍCIA VASCONCELLOS DE SOUZA</text:p>
          </table:table-cell>
          <table:table-cell office:value-type="float" office:value="13556" table:style-name="ce15">
            <text:p>13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7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DANIEL FUNKE</text:p>
          </table:table-cell>
          <table:table-cell office:value-type="float" office:value="14455" table:style-name="ce15">
            <text:p>14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PINHO MEDEIROS</text:p>
          </table:table-cell>
          <table:table-cell office:value-type="float" office:value="13827" table:style-name="ce15">
            <text:p>1382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MOURA LUMBRERAS</text:p>
          </table:table-cell>
          <table:table-cell office:value-type="float" office:value="13101" table:style-name="ce15">
            <text:p>13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SILVA DAS CHAGAS</text:p>
          </table:table-cell>
          <table:table-cell office:value-type="float" office:value="15437" table:style-name="ce15">
            <text:p>1543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BER MARTINS DOS SANTOS FILHO</text:p>
          </table:table-cell>
          <table:table-cell office:value-type="float" office:value="14121" table:style-name="ce15">
            <text:p>14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LENE CORDEIRO RODRIGUES</text:p>
          </table:table-cell>
          <table:table-cell office:value-type="float" office:value="10332" table:style-name="ce15">
            <text:p>1033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R GOMES DA SILVA JUNIOR</text:p>
          </table:table-cell>
          <table:table-cell office:value-type="float" office:value="11117" table:style-name="ce15">
            <text:p>1111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ARVALHO LOMBARDI SARMENTO</text:p>
          </table:table-cell>
          <table:table-cell office:value-type="float" office:value="13731" table:style-name="ce15">
            <text:p>137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HAVES DE JESUS BARROS</text:p>
          </table:table-cell>
          <table:table-cell office:value-type="float" office:value="12227" table:style-name="ce15">
            <text:p>122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7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RISTINA PINTO</text:p>
          </table:table-cell>
          <table:table-cell office:value-type="float" office:value="12565" table:style-name="ce15">
            <text:p>125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20-02-28T00:00:00" table:style-name="ce17">
            <text:p>2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DE OLIVEIRA LOPES</text:p>
          </table:table-cell>
          <table:table-cell office:value-type="float" office:value="13884" table:style-name="ce15">
            <text:p>13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7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IAS REZENDE TAGLIALEGNA</text:p>
          </table:table-cell>
          <table:table-cell office:value-type="float" office:value="14510" table:style-name="ce15">
            <text:p>14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7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OLIVEIRA</text:p>
          </table:table-cell>
          <table:table-cell office:value-type="float" office:value="10631" table:style-name="ce15">
            <text:p>10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PEREIRA</text:p>
          </table:table-cell>
          <table:table-cell office:value-type="float" office:value="13407" table:style-name="ce15">
            <text:p>134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ARIA DOS SANTOS HILARIO</text:p>
          </table:table-cell>
          <table:table-cell office:value-type="float" office:value="13366" table:style-name="ce15">
            <text:p>13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7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LIX GONÇALVES</text:p>
          </table:table-cell>
          <table:table-cell office:value-type="float" office:value="13140" table:style-name="ce15">
            <text:p>13140</text:p>
          </table:table-cell>
          <table:table-cell office:value-type="string" table:style-name="ce16">
            <text:p>ANALISTA JUDICIÁRIO/ENFERMAGEM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75/PRES</text:p>
          </table:table-cell>
          <table:table-cell office:value-type="date" office:date-value="2003-03-27T00:00:00" table:style-name="ce17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RREIRA</text:p>
          </table:table-cell>
          <table:table-cell office:value-type="float" office:value="11626" table:style-name="ce15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7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FERREIRA DOS SANTOS TOLEDO</text:p>
          </table:table-cell>
          <table:table-cell office:value-type="float" office:value="15459" table:style-name="ce15">
            <text:p>15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8-12-04T00:00:00" table:style-name="ce17">
            <text:p>0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LESSA MENEGUETE DOS SANTOS</text:p>
          </table:table-cell>
          <table:table-cell office:value-type="float" office:value="12701" table:style-name="ce15">
            <text:p>12701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34/PRES</text:p>
          </table:table-cell>
          <table:table-cell office:value-type="date" office:date-value="2000-08-10T00:00:00" table:style-name="ce17">
            <text:p>10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RAPAGNA</text:p>
          </table:table-cell>
          <table:table-cell office:value-type="float" office:value="10559" table:style-name="ce15">
            <text:p>10559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9/PRES</text:p>
          </table:table-cell>
          <table:table-cell office:value-type="date" office:date-value="1989-12-28T00:00:00" table:style-name="ce17">
            <text:p>28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SIMAS LEMOS</text:p>
          </table:table-cell>
          <table:table-cell office:value-type="float" office:value="12747" table:style-name="ce15">
            <text:p>1274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7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VIEIRA DE SOUZA</text:p>
          </table:table-cell>
          <table:table-cell office:value-type="float" office:value="13367" table:style-name="ce15">
            <text:p>13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1-03-10T00:00:00" table:style-name="ce17">
            <text:p>10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IRIA LUIZ ALVES GUEDES</text:p>
          </table:table-cell>
          <table:table-cell office:value-type="float" office:value="11494" table:style-name="ce15">
            <text:p>11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ÍRIA PAULA DOS SANTOS DE OLIVEIRA JARDIM FONSECA</text:p>
          </table:table-cell>
          <table:table-cell office:value-type="float" office:value="18044" table:style-name="ce15">
            <text:p>18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A ARAUJO DE SOUZA</text:p>
          </table:table-cell>
          <table:table-cell office:value-type="float" office:value="13907" table:style-name="ce15">
            <text:p>139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ERLEI GOMES DA CUNHA</text:p>
          </table:table-cell>
          <table:table-cell office:value-type="float" office:value="13689" table:style-name="ce15">
            <text:p>1368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ALVES DE ARAGÃO</text:p>
          </table:table-cell>
          <table:table-cell office:value-type="float" office:value="18060" table:style-name="ce15">
            <text:p>180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645/PRES</text:p>
          </table:table-cell>
          <table:table-cell office:value-type="date" office:date-value="2015-12-10T00:00:00" table:style-name="ce17">
            <text:p>10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CONSTANTINO MACHARETE</text:p>
          </table:table-cell>
          <table:table-cell office:value-type="float" office:value="14409" table:style-name="ce15">
            <text:p>144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2-01-30T00:00:00" table:style-name="ce17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CASTRO RODRIGUES</text:p>
          </table:table-cell>
          <table:table-cell office:value-type="float" office:value="14281" table:style-name="ce15">
            <text:p>14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Á BENTTENMULLER PEREIRA MELO</text:p>
          </table:table-cell>
          <table:table-cell office:value-type="float" office:value="13054" table:style-name="ce15">
            <text:p>130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CARDOZO</text:p>
          </table:table-cell>
          <table:table-cell office:value-type="float" office:value="13129" table:style-name="ce15">
            <text:p>1312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MENDONCA</text:p>
          </table:table-cell>
          <table:table-cell office:value-type="float" office:value="13230" table:style-name="ce15">
            <text:p>1323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ALVES SIMÕES</text:p>
          </table:table-cell>
          <table:table-cell office:value-type="float" office:value="13181" table:style-name="ce15">
            <text:p>13181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7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ROSE</text:p>
          </table:table-cell>
          <table:table-cell office:value-type="float" office:value="14690" table:style-name="ce15">
            <text:p>146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7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UTRA FERNANDES</text:p>
          </table:table-cell>
          <table:table-cell office:value-type="float" office:value="13627" table:style-name="ce15">
            <text:p>13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7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MACHADO DA ROCHA</text:p>
          </table:table-cell>
          <table:table-cell office:value-type="float" office:value="15608" table:style-name="ce15">
            <text:p>15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20-06-24T00:00:00" table:style-name="ce17">
            <text:p>2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OLIVEIRA GARCIA DO CARM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RODRIGUES LANNA DRUMMOND</text:p>
          </table:table-cell>
          <table:table-cell office:value-type="float" office:value="14036" table:style-name="ce15">
            <text:p>14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0/SGP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VICENTE CUNHA</text:p>
          </table:table-cell>
          <table:table-cell office:value-type="float" office:value="18115" table:style-name="ce15">
            <text:p>181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CRISTINA DE OLIVEIRA GOMES</text:p>
          </table:table-cell>
          <table:table-cell office:value-type="float" office:value="13749" table:style-name="ce15">
            <text:p>1374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8/PRES</text:p>
          </table:table-cell>
          <table:table-cell office:value-type="date" office:date-value="2005-10-26T00:00:00" table:style-name="ce17">
            <text:p>26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HUGUININ DA SILVA CARVALHO</text:p>
          </table:table-cell>
          <table:table-cell office:value-type="float" office:value="11062" table:style-name="ce15">
            <text:p>11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7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PENA DE BARROS CORREIA</text:p>
          </table:table-cell>
          <table:table-cell office:value-type="float" office:value="11063" table:style-name="ce15">
            <text:p>11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QUARESMA CARVALHO</text:p>
          </table:table-cell>
          <table:table-cell office:value-type="float" office:value="15156" table:style-name="ce15">
            <text:p>15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5-05-04T00:00:00" table:style-name="ce17">
            <text:p>04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WANDERLEY RUAS</text:p>
          </table:table-cell>
          <table:table-cell office:value-type="float" office:value="13839" table:style-name="ce15">
            <text:p>138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SE JUGURTHA BONNA</text:p>
          </table:table-cell>
          <table:table-cell office:value-type="float" office:value="12475" table:style-name="ce15">
            <text:p>12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8/SRH</text:p>
          </table:table-cell>
          <table:table-cell office:value-type="date" office:date-value="2008-05-20T00:00:00" table:style-name="ce17">
            <text:p>20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LINS DE MELLO</text:p>
          </table:table-cell>
          <table:table-cell office:value-type="float" office:value="13131" table:style-name="ce15">
            <text:p>13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SOARES BRANDÃO</text:p>
          </table:table-cell>
          <table:table-cell office:value-type="float" office:value="14847" table:style-name="ce15">
            <text:p>148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7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ZA TEIXEIRA GUIZARRA</text:p>
          </table:table-cell>
          <table:table-cell office:value-type="float" office:value="10659" table:style-name="ce15">
            <text:p>10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ANDRADE DA SILVA ABRANTES</text:p>
          </table:table-cell>
          <table:table-cell office:value-type="float" office:value="15188" table:style-name="ce15">
            <text:p>151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6/PRES</text:p>
          </table:table-cell>
          <table:table-cell office:value-type="date" office:date-value="2009-06-09T00:00:00" table:style-name="ce17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ÚCIA DE BARROS LEITE</text:p>
          </table:table-cell>
          <table:table-cell office:value-type="float" office:value="12379" table:style-name="ce15">
            <text:p>1237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UCIA SIMAO DE MELO</text:p>
          </table:table-cell>
          <table:table-cell office:value-type="float" office:value="10706" table:style-name="ce15">
            <text:p>1070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7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SILVA DE LIMA</text:p>
          </table:table-cell>
          <table:table-cell office:value-type="float" office:value="10947" table:style-name="ce15">
            <text:p>109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7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WALTER BARBOZA</text:p>
          </table:table-cell>
          <table:table-cell office:value-type="float" office:value="11470" table:style-name="ce15">
            <text:p>114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AIA FONSECA</text:p>
          </table:table-cell>
          <table:table-cell office:value-type="float" office:value="12950" table:style-name="ce15">
            <text:p>1295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ÔNICA MEDEIROS RAMOS DOS SANTOS</text:p>
          </table:table-cell>
          <table:table-cell office:value-type="float" office:value="14212" table:style-name="ce15">
            <text:p>14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4-04-14T00:00:00" table:style-name="ce17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ÔNICA MORSCH MAZZONI OLIVEIRA</text:p>
          </table:table-cell>
          <table:table-cell office:value-type="float" office:value="13046" table:style-name="ce15">
            <text:p>130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7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PINHEIRO CARRIEL</text:p>
          </table:table-cell>
          <table:table-cell office:value-type="float" office:value="13450" table:style-name="ce15">
            <text:p>1345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BIS SILEBIS GOMES SILVA</text:p>
          </table:table-cell>
          <table:table-cell office:value-type="float" office:value="10698" table:style-name="ce15">
            <text:p>106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7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LUIZ DE ARAÚJO RÊGO</text:p>
          </table:table-cell>
          <table:table-cell office:value-type="float" office:value="14456" table:style-name="ce15">
            <text:p>144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3-02-01T00:00:00" table:style-name="ce17">
            <text:p>01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PAULO CORREIA DE FREITAS</text:p>
          </table:table-cell>
          <table:table-cell office:value-type="float" office:value="12653" table:style-name="ce15">
            <text:p>126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7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AUGUSTO ALVES SANTOS</text:p>
          </table:table-cell>
          <table:table-cell office:value-type="float" office:value="13503" table:style-name="ce15">
            <text:p>1350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BRANDAO CAO VINAGRE</text:p>
          </table:table-cell>
          <table:table-cell office:value-type="float" office:value="13451" table:style-name="ce15">
            <text:p>1345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COUTINHO IACCARINO</text:p>
          </table:table-cell>
          <table:table-cell office:value-type="float" office:value="18138" table:style-name="ce15">
            <text:p>1813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7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GIANINI BARBOSA MATERA</text:p>
          </table:table-cell>
          <table:table-cell office:value-type="float" office:value="18235" table:style-name="ce15">
            <text:p>182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BARBOSA COSTA DE SOUZA</text:p>
          </table:table-cell>
          <table:table-cell office:value-type="float" office:value="18356" table:style-name="ce15">
            <text:p>1835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148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A COSTA MARTINS</text:p>
          </table:table-cell>
          <table:table-cell office:value-type="float" office:value="14685" table:style-name="ce15">
            <text:p>1468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E OLIVEIRA SOUZA</text:p>
          </table:table-cell>
          <table:table-cell office:value-type="float" office:value="14407" table:style-name="ce15">
            <text:p>144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7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JOSE FONSECA DE LIMA</text:p>
          </table:table-cell>
          <table:table-cell office:value-type="float" office:value="14009" table:style-name="ce15">
            <text:p>14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ANTOS CABRAL DA SILVA</text:p>
          </table:table-cell>
          <table:table-cell office:value-type="float" office:value="14597" table:style-name="ce15">
            <text:p>14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ILVA DE AMARAL</text:p>
          </table:table-cell>
          <table:table-cell office:value-type="float" office:value="14294" table:style-name="ce15">
            <text:p>14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TERRA DE MENEZES</text:p>
          </table:table-cell>
          <table:table-cell office:value-type="float" office:value="14384" table:style-name="ce15">
            <text:p>14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6/SGP</text:p>
          </table:table-cell>
          <table:table-cell office:value-type="date" office:date-value="2012-06-14T00:00:00" table:style-name="ce17">
            <text:p>14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LMAR RAPOSO DA SILVA</text:p>
          </table:table-cell>
          <table:table-cell office:value-type="float" office:value="13946" table:style-name="ce15">
            <text:p>139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7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ALVES COUZI</text:p>
          </table:table-cell>
          <table:table-cell office:value-type="float" office:value="15409" table:style-name="ce15">
            <text:p>154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8-05-25T00:00:00" table:style-name="ce17">
            <text:p>25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DE CARVALHO SILVA</text:p>
          </table:table-cell>
          <table:table-cell office:value-type="float" office:value="13633" table:style-name="ce15">
            <text:p>1363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577/PRES</text:p>
          </table:table-cell>
          <table:table-cell office:value-type="date" office:date-value="2005-07-01T00:00:00" table:style-name="ce17">
            <text:p>01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LEONARDO ALVES VARELLA NEVES</text:p>
          </table:table-cell>
          <table:table-cell office:value-type="float" office:value="14698" table:style-name="ce15">
            <text:p>146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8-01-19T00:00:00" table:style-name="ce17">
            <text:p>1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LONGO</text:p>
          </table:table-cell>
          <table:table-cell office:value-type="float" office:value="13894" table:style-name="ce15">
            <text:p>1389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ARTINS GUIMARAES</text:p>
          </table:table-cell>
          <table:table-cell office:value-type="float" office:value="11880" table:style-name="ce15">
            <text:p>118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EDEIROS LIMA DANTAS</text:p>
          </table:table-cell>
          <table:table-cell office:value-type="float" office:value="13368" table:style-name="ce15">
            <text:p>133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1-06-16T00:00:00" table:style-name="ce17">
            <text:p>16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PEREZ LYRA</text:p>
          </table:table-cell>
          <table:table-cell office:value-type="float" office:value="12337" table:style-name="ce15">
            <text:p>123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4-07-22T00:00:00" table:style-name="ce17">
            <text:p>22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CHIAVINI DE OLIVEIRA</text:p>
          </table:table-cell>
          <table:table-cell office:value-type="float" office:value="12593" table:style-name="ce15">
            <text:p>1259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ILVA <text:s/>RIBEIRO DA FONSECA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01-03-29T00:00:00" table:style-name="ce17">
            <text:p>29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VIEIRA DOS SANTOS</text:p>
          </table:table-cell>
          <table:table-cell office:value-type="float" office:value="14781" table:style-name="ce15">
            <text:p>147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RGINIA LUCIA ARAUJO DA SILVA</text:p>
          </table:table-cell>
          <table:table-cell office:value-type="float" office:value="10922" table:style-name="ce15">
            <text:p>1092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7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 RAFAEL PIRES SCARDUA</text:p>
          </table:table-cell>
          <table:table-cell office:value-type="float" office:value="14828" table:style-name="ce15">
            <text:p>148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20-09-01T00:00:00" table:style-name="ce17">
            <text:p>01/09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DRIEN CORREA PINHEIRO</text:p>
          </table:table-cell>
          <table:table-cell office:value-type="float" office:value="14208" table:style-name="ce15">
            <text:p>142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LNEY DE SOUZA SANTOS</text:p>
          </table:table-cell>
          <table:table-cell office:value-type="float" office:value="14693" table:style-name="ce15">
            <text:p>14693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RUNO DA SILVA MAIA</text:p>
          </table:table-cell>
          <table:table-cell office:value-type="float" office:value="18269" table:style-name="ce15">
            <text:p>1826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7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CALDAS BATISTA MARQUES</text:p>
          </table:table-cell>
          <table:table-cell office:value-type="float" office:value="14352" table:style-name="ce15">
            <text:p>14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FALCÃO DE SOUZA</text:p>
          </table:table-cell>
          <table:table-cell office:value-type="float" office:value="14628" table:style-name="ce15">
            <text:p>146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7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LISBOA MENDONCA</text:p>
          </table:table-cell>
          <table:table-cell office:value-type="float" office:value="13257" table:style-name="ce15">
            <text:p>1325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PAMPIN RODRIGUEZ</text:p>
          </table:table-cell>
          <table:table-cell office:value-type="float" office:value="12204" table:style-name="ce15">
            <text:p>12204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53/PRES</text:p>
          </table:table-cell>
          <table:table-cell office:value-type="date" office:date-value="1998-09-21T00:00:00" table:style-name="ce17">
            <text:p>21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YURI VICTORINO DA CUNHA ABREU</text:p>
          </table:table-cell>
          <table:table-cell office:value-type="float" office:value="18200" table:style-name="ce15">
            <text:p>18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7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IA MARIA SILVA WANDERLEY</text:p>
          </table:table-cell>
          <table:table-cell office:value-type="float" office:value="10669" table:style-name="ce15">
            <text:p>106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3-05-09T00:00:00" table:style-name="ce17">
            <text:p>09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 MACHADO SIQUEIRA</text:p>
          </table:table-cell>
          <table:table-cell office:value-type="float" office:value="18323" table:style-name="ce15">
            <text:p>183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CRISTINA DE ARAUJO MARQUES</text:p>
          </table:table-cell>
          <table:table-cell office:value-type="float" office:value="12978" table:style-name="ce15">
            <text:p>1297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FARIAS LIMA</text:p>
          </table:table-cell>
          <table:table-cell office:value-type="float" office:value="14986" table:style-name="ce15">
            <text:p>14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OLIVEIRA AMARAL</text:p>
          </table:table-cell>
          <table:table-cell office:value-type="float" office:value="14933" table:style-name="ce15">
            <text:p>149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7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MARIA DE OLIVEIRA PEREIRA</text:p>
          </table:table-cell>
          <table:table-cell office:value-type="float" office:value="13479" table:style-name="ce15">
            <text:p>13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7/SGP</text:p>
          </table:table-cell>
          <table:table-cell office:value-type="date" office:date-value="2013-03-14T00:00:00" table:style-name="ce17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PEREIRA PORTO</text:p>
          </table:table-cell>
          <table:table-cell office:value-type="float" office:value="10882" table:style-name="ce15">
            <text:p>10882</text:p>
          </table:table-cell>
          <table:table-cell office:value-type="string" table:style-name="ce16">
            <text:p>ANALISTA JUDICIÁRIO/ODONTOLOGIA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107/PRES</text:p>
          </table:table-cell>
          <table:table-cell office:value-type="date" office:date-value="1994-07-13T00:00:00" table:style-name="ce17">
            <text:p>13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SANTOS VILLA VERDE</text:p>
          </table:table-cell>
          <table:table-cell office:value-type="float" office:value="13452" table:style-name="ce15">
            <text:p>1345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VIANNA DE PAULA GASQUE</text:p>
          </table:table-cell>
          <table:table-cell office:value-type="float" office:value="14928" table:style-name="ce15">
            <text:p>149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BALTAZAR ALONSO</text:p>
          </table:table-cell>
          <table:table-cell office:value-type="float" office:value="13395" table:style-name="ce15">
            <text:p>133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DE OLIVEIRA ESTEVES JUNIOR</text:p>
          </table:table-cell>
          <table:table-cell office:value-type="float" office:value="14998" table:style-name="ce15">
            <text:p>1499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JOSÉ DE SOUZA MARINHO</text:p>
          </table:table-cell>
          <table:table-cell office:value-type="float" office:value="13690" table:style-name="ce15">
            <text:p>13690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NEVES DA SILVA</text:p>
          </table:table-cell>
          <table:table-cell office:value-type="float" office:value="12951" table:style-name="ce15">
            <text:p>12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7/SGP</text:p>
          </table:table-cell>
          <table:table-cell office:value-type="date" office:date-value="2011-11-25T00:00:00" table:style-name="ce17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SEBASTIAN LOPES DA SILVA</text:p>
          </table:table-cell>
          <table:table-cell office:value-type="float" office:value="13125" table:style-name="ce15">
            <text:p>1312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DIR BICHARA FILHO</text:p>
          </table:table-cell>
          <table:table-cell office:value-type="float" office:value="13713" table:style-name="ce15">
            <text:p>13713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ERIA SARAIVA SANTOS ORNELAS RODRIGUES</text:p>
          </table:table-cell>
          <table:table-cell office:value-type="float" office:value="18360" table:style-name="ce15">
            <text:p>18360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238/PRES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LACE NASCIMENTO DA SILVA</text:p>
          </table:table-cell>
          <table:table-cell office:value-type="float" office:value="12594" table:style-name="ce15">
            <text:p>12594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FIGUEIREDO DUTRA</text:p>
          </table:table-cell>
          <table:table-cell office:value-type="float" office:value="12561" table:style-name="ce15">
            <text:p>12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/PRES</text:p>
          </table:table-cell>
          <table:table-cell office:value-type="date" office:date-value="2017-02-17T00:00:00" table:style-name="ce17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GARCIA DE SOUZA</text:p>
          </table:table-cell>
          <table:table-cell office:value-type="float" office:value="11254" table:style-name="ce15">
            <text:p>11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3/SGP</text:p>
          </table:table-cell>
          <table:table-cell office:value-type="date" office:date-value="2016-06-01T00:00:00" table:style-name="ce17">
            <text:p>0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DE OLIVEIRA GOMES PEREIRA SALTIEL</text:p>
          </table:table-cell>
          <table:table-cell office:value-type="float" office:value="13047" table:style-name="ce15">
            <text:p>13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FIGUEIRA MENDES</text:p>
          </table:table-cell>
          <table:table-cell office:value-type="float" office:value="11859" table:style-name="ce15">
            <text:p>118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JOSE SOARES CAMPOS</text:p>
          </table:table-cell>
          <table:table-cell office:value-type="float" office:value="11677" table:style-name="ce15">
            <text:p>11677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LUIZ DE MIRANDA RODRIGUES</text:p>
          </table:table-cell>
          <table:table-cell office:value-type="float" office:value="14465" table:style-name="ce15">
            <text:p>1446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PERPETUO FILHO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LEY MORAES SILVA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7/SGP</text:p>
          </table:table-cell>
          <table:table-cell office:value-type="date" office:date-value="2010-08-19T00:00:00" table:style-name="ce17">
            <text:p>19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SON AMARANTE CAMPOS JUNIOR</text:p>
          </table:table-cell>
          <table:table-cell office:value-type="float" office:value="13372" table:style-name="ce15">
            <text:p>13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14-03-20T00:00:00" table:style-name="ce17">
            <text:p>20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ILTO ROSA DA SILVA</text:p>
          </table:table-cell>
          <table:table-cell office:value-type="float" office:value="10327" table:style-name="ce15">
            <text:p>10327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CLEBER FERREIRA CAMPOS</text:p>
          </table:table-cell>
          <table:table-cell office:value-type="float" office:value="12157" table:style-name="ce15">
            <text:p>1215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7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DE ORNELAS VERDAN</text:p>
          </table:table-cell>
          <table:table-cell office:value-type="float" office:value="10635" table:style-name="ce15">
            <text:p>10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7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RODRIGUES DA SILVA</text:p>
          </table:table-cell>
          <table:table-cell office:value-type="float" office:value="13453" table:style-name="ce15">
            <text:p>1345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MARCELO NUNES DA SILVA</text:p>
          </table:table-cell>
          <table:table-cell office:value-type="float" office:value="14199" table:style-name="ce15">
            <text:p>1419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0-10-28T00:00:00" table:style-name="ce17">
            <text:p>28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NAVARRO DE SOUZA JUNIOR</text:p>
          </table:table-cell>
          <table:table-cell office:value-type="float" office:value="18275" table:style-name="ce15">
            <text:p>1827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463/PRES</text:p>
          </table:table-cell>
          <table:table-cell office:value-type="date" office:date-value="2018-11-07T00:00:00" table:style-name="ce17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BER WERNECK DE SOUZA FILHO</text:p>
          </table:table-cell>
          <table:table-cell office:value-type="float" office:value="14007" table:style-name="ce15">
            <text:p>14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LLINGTON COSTA BEZERRA</text:p>
          </table:table-cell>
          <table:table-cell office:value-type="float" office:value="14834" table:style-name="ce15">
            <text:p>14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8-11-06T00:00:00" table:style-name="ce17">
            <text:p>06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IA LUCIO CABELEIRA SANTOS</text:p>
          </table:table-cell>
          <table:table-cell office:value-type="float" office:value="12345" table:style-name="ce15">
            <text:p>12345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DE SOUZA INÁCIO</text:p>
          </table:table-cell>
          <table:table-cell office:value-type="float" office:value="18164" table:style-name="ce15">
            <text:p>181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7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MAZONI DA SILVA</text:p>
          </table:table-cell>
          <table:table-cell office:value-type="float" office:value="14307" table:style-name="ce15">
            <text:p>1430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49/PRES</text:p>
          </table:table-cell>
          <table:table-cell office:value-type="date" office:date-value="2011-05-11T00:00:00" table:style-name="ce17">
            <text:p>11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SOARES BREDOFF DE JESUS</text:p>
          </table:table-cell>
          <table:table-cell office:value-type="float" office:value="13454" table:style-name="ce15">
            <text:p>13454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WIGANDE MONTEIRO</text:p>
          </table:table-cell>
          <table:table-cell office:value-type="float" office:value="14819" table:style-name="ce15">
            <text:p>14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4/PRES</text:p>
          </table:table-cell>
          <table:table-cell office:value-type="date" office:date-value="2019-05-15T00:00:00" table:style-name="ce17">
            <text:p>15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LEY DE ALMEIDA PAIVA</text:p>
          </table:table-cell>
          <table:table-cell office:value-type="float" office:value="18131" table:style-name="ce15">
            <text:p>1813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266/PRES</text:p>
          </table:table-cell>
          <table:table-cell office:value-type="date" office:date-value="2016-07-14T00:00:00" table:style-name="ce17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IAM TOLEDO DE AZEVEDO</text:p>
          </table:table-cell>
          <table:table-cell office:value-type="float" office:value="13663" table:style-name="ce15">
            <text:p>136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CÉSAR DA SILVA CABRITA</text:p>
          </table:table-cell>
          <table:table-cell office:value-type="float" office:value="18021" table:style-name="ce15">
            <text:p>18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5-10-19T00:00:00" table:style-name="ce17">
            <text:p>19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E BRANDÃO MATOS</text:p>
          </table:table-cell>
          <table:table-cell office:value-type="float" office:value="14848" table:style-name="ce15">
            <text:p>14848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ATP525/PRES</text:p>
          </table:table-cell>
          <table:table-cell office:value-type="date" office:date-value="2014-10-17T00:00:00" table:style-name="ce17">
            <text:p>1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 RIBEIRO SIQUEIRA DA SILVA</text:p>
          </table:table-cell>
          <table:table-cell office:value-type="float" office:value="18150" table:style-name="ce15">
            <text:p>18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7/SGP</text:p>
          </table:table-cell>
          <table:table-cell office:value-type="date" office:date-value="2018-05-16T00:00:00" table:style-name="ce17">
            <text:p>16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JORGE GONÇALVES</text:p>
          </table:table-cell>
          <table:table-cell office:value-type="float" office:value="15203" table:style-name="ce15">
            <text:p>152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2-05-14T00:00:00" table:style-name="ce17">
            <text:p>14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MARINS MALINOSKY</text:p>
          </table:table-cell>
          <table:table-cell office:value-type="float" office:value="11467" table:style-name="ce15">
            <text:p>11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MAR BRITO PADRAO</text:p>
          </table:table-cell>
          <table:table-cell office:value-type="float" office:value="10973" table:style-name="ce15">
            <text:p>10973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1/DIRFO</text:p>
          </table:table-cell>
          <table:table-cell office:value-type="date" office:date-value="2012-09-10T00:00:00" table:style-name="ce17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ANTUNES DOS SANTOS FILHO</text:p>
          </table:table-cell>
          <table:table-cell office:value-type="float" office:value="11399" table:style-name="ce15">
            <text:p>11399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PAIM DOS SANTOS FILHO</text:p>
          </table:table-cell>
          <table:table-cell office:value-type="float" office:value="10351" table:style-name="ce15">
            <text:p>10351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7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AMOS DA SILVA JÚNIOR</text:p>
          </table:table-cell>
          <table:table-cell office:value-type="float" office:value="12654" table:style-name="ce15">
            <text:p>12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DIRFO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IBEIRO DE SOUZA LEITE JÚNIOR</text:p>
          </table:table-cell>
          <table:table-cell office:value-type="float" office:value="14468" table:style-name="ce15">
            <text:p>144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ATP19/PRES</text:p>
          </table:table-cell>
          <table:table-cell office:value-type="date" office:date-value="2012-01-13T00:00:00" table:style-name="ce17">
            <text:p>13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DIMYR MACHADO DE SOUZA</text:p>
          </table:table-cell>
          <table:table-cell office:value-type="float" office:value="11459" table:style-name="ce15">
            <text:p>1145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7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MIR OLIVEIRA DE ALBUQUERQUE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TÉCNICO JUDICIÁRIO/SEGURANÇA E TRANSPORTE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78/PRES</text:p>
          </table:table-cell>
          <table:table-cell office:value-type="date" office:date-value="1992-07-15T00:00:00" table:style-name="ce17">
            <text:p>15/07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YLLCK JADYSON SANTOS PAULO DA SILVA</text:p>
          </table:table-cell>
          <table:table-cell office:value-type="float" office:value="18229" table:style-name="ce15">
            <text:p>182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8-10-03T00:00:00" table:style-name="ce17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ARA MARTINEZ MOURA RODRIGUES</text:p>
          </table:table-cell>
          <table:table-cell office:value-type="float" office:value="14019" table:style-name="ce15">
            <text:p>1401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43/TRF5</text:p>
          </table:table-cell>
          <table:table-cell office:value-type="date" office:date-value="2008-03-04T00:00:00" table:style-name="ce17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GOR WLADIMIR SA TOBIAS DA COSTA</text:p>
          </table:table-cell>
          <table:table-cell office:value-type="float" office:value="13020" table:style-name="ce15">
            <text:p>130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7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ONNE BARBOZA PAIVA BUENO</text:p>
          </table:table-cell>
          <table:table-cell office:value-type="float" office:value="13824" table:style-name="ce15">
            <text:p>13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IRA COSTA CHAVES</text:p>
          </table:table-cell>
          <table:table-cell office:value-type="float" office:value="18127" table:style-name="ce15">
            <text:p>18127</text:p>
          </table:table-cell>
          <table:table-cell office:value-type="string" table:style-name="ce16">
            <text:p>ANALISTA JUDICIÁRIO<text:s/></text:p>
          </table:table-cell>
          <table:table-cell table:style-name="ce16"/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6-06-29T00:00:00" table:style-name="ce17">
            <text:p>29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LMIR CAMARA DUARTE</text:p>
          </table:table-cell>
          <table:table-cell office:value-type="float" office:value="15239" table:style-name="ce15">
            <text:p>15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ILMA SIQUEIRA INCERTI DA COSTA</text:p>
          </table:table-cell>
          <table:table-cell office:value-type="float" office:value="15380" table:style-name="ce15">
            <text:p>153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8-02-26T00:00:00" table:style-name="ce17">
            <text:p>26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ORAYA CESAR CALHEIRA DOS SANTOS</text:p>
          </table:table-cell>
          <table:table-cell office:value-type="float" office:value="11678" table:style-name="ce15">
            <text:p>116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ULEIKA NASCIMENTO DE OLIVEIRA</text:p>
          </table:table-cell>
          <table:table-cell office:value-type="float" office:value="12962" table:style-name="ce15">
            <text:p>12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number-rows-repeated="1045682" table:style-name="ro5">
          <table:table-cell table:number-columns-repeated="16384"/>
        </table:table-row>
        <table:named-expressions>
          <table:named-range table:name="Print_Area" table:cell-range-address="Plan1.$A$6:Plan1.$G$2893" table:base-cell-address="Plan1.$A$1"/>
          <table:named-range table:name="Print_Titles" table:cell-range-address="Plan1.$A$1:Plan1.$XFD$5" table:base-cell-address="Plan1.$A$1"/>
        </table:named-expressions>
      </table:table>
      <table:database-ranges>
        <table:database-range table:target-range-address="Plan1.A231:Plan1.G29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Anexo V - Membros e Agentes Públicos da SJRJ em outubro de 2020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Outubro de 2020; 10/2020; magistrados; agentes públicos;</meta:keyword>
    <meta:initial-creator>TRF</meta:initial-creator>
    <dc:creator>victor</dc:creator>
    <meta:creation-date>2010-02-19T17:01:22Z</meta:creation-date>
    <dc:date>2020-11-17T14:47:19Z</dc:date>
    <meta:print-date>2020-11-17T14:47:11Z</meta:print-date>
  </office:meta>
</office:document-meta>
</file>