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mbros-e-agentes-sjrj-2021-04" table:style-name="ta1" table:print-ranges="membros-e-agentes-sjrj-2021-04.A6:membros-e-agentes-sjrj-2021-04.G2917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2">
            <text:p>Membros e Agentes Públicos da SJRJ em abril de 2021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date" office:date-value="2021-04-01T00:00:00" table:style-name="ce8">
            <text:p>abr/21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16377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NOGUEIRA JUNIOR</text:p>
          </table:table-cell>
          <table:table-cell office:value-type="float" office:value="6050" table:style-name="ce17">
            <text:p>60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UNHA ESMERALDO</text:p>
          </table:table-cell>
          <table:table-cell office:value-type="float" office:value="6103" table:style-name="ce17">
            <text:p>610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54/PRES</text:p>
          </table:table-cell>
          <table:table-cell office:value-type="date" office:date-value="1997-12-05T00:00:00" table:style-name="ce19">
            <text:p>05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SILVIA LIMA DE ARRUDA</text:p>
          </table:table-cell>
          <table:table-cell office:value-type="float" office:value="6067" table:style-name="ce17">
            <text:p>606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 DOMINGUES DE MELLO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DER FERNANDES LUCIANO</text:p>
          </table:table-cell>
          <table:table-cell office:value-type="float" office:value="6290" table:style-name="ce17">
            <text:p>62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8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RLY NASCIMENTO FILHO</text:p>
          </table:table-cell>
          <table:table-cell office:value-type="float" office:value="6058" table:style-name="ce17">
            <text:p>60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OLIVEIRA LUCAS</text:p>
          </table:table-cell>
          <table:table-cell office:value-type="float" office:value="6082" table:style-name="ce17">
            <text:p>60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GUERRERA NETO</text:p>
          </table:table-cell>
          <table:table-cell office:value-type="float" office:value="6419" table:style-name="ce17">
            <text:p>641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1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ITON ALVES FERREIRA</text:p>
          </table:table-cell>
          <table:table-cell office:value-type="float" office:value="6422" table:style-name="ce17">
            <text:p>642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4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SOUZA MARQUES DA COSTA BRAGA</text:p>
          </table:table-cell>
          <table:table-cell office:value-type="float" office:value="6044" table:style-name="ce17">
            <text:p>60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PEREIRA LEITE FILHO</text:p>
          </table:table-cell>
          <table:table-cell office:value-type="float" office:value="6048" table:style-name="ce17">
            <text:p>60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EIFF BOTELHO</text:p>
          </table:table-cell>
          <table:table-cell office:value-type="float" office:value="6273" table:style-name="ce17">
            <text:p>627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61/PRES/5ª REGIÃO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15-03-04T00:00:00" table:style-name="ce19">
            <text:p>0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9-02-12T00:00:00" table:style-name="ce19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9-05-11T00:00:00" table:style-name="ce19">
            <text:p>11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AIDE LETÍCIA SILVIANO DO PRADO SCARPINI</text:p>
          </table:table-cell>
          <table:table-cell office:value-type="float" office:value="18367" table:style-name="ce17">
            <text:p>183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/SGP</text:p>
          </table:table-cell>
          <table:table-cell office:value-type="date" office:date-value="2021-03-11T00:00:00" table:style-name="ce19">
            <text:p>1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IR PEREIRA DE CARVALHO ROSAS</text:p>
          </table:table-cell>
          <table:table-cell office:value-type="float" office:value="10442" table:style-name="ce17">
            <text:p>10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95/CJF</text:p>
          </table:table-cell>
          <table:table-cell office:value-type="date" office:date-value="1989-04-07T00:00:00" table:style-name="ce19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MUNIZ MORENO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RAUJO DE CASTRO CARVALHO</text:p>
          </table:table-cell>
          <table:table-cell office:value-type="float" office:value="13510" table:style-name="ce17">
            <text:p>13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19">
            <text:p>0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1-04-21T00:00:00" table:style-name="ce19">
            <text:p>21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19">
            <text:p>09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19">
            <text:p>3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O/SERVIÇO SOCI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/SGP</text:p>
          </table:table-cell>
          <table:table-cell office:value-type="date" office:date-value="2021-04-15T00:00:00" table:style-name="ce19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O JUDICIÁRIO/ENFERMAGEM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RANGEL COSTA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ÊNISSON FERNANDO DE JESUS SILVA</text:p>
          </table:table-cell>
          <table:table-cell office:value-type="float" office:value="18389" table:style-name="ce17">
            <text:p>1838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19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 MARTINS CARREIRA</text:p>
          </table:table-cell>
          <table:table-cell office:value-type="float" office:value="13195" table:style-name="ce17">
            <text:p>131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/SGP</text:p>
          </table:table-cell>
          <table:table-cell office:value-type="date" office:date-value="2021-04-26T00:00:00" table:style-name="ce19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DA REGINA DUBOC TOLEDO</text:p>
          </table:table-cell>
          <table:table-cell office:value-type="float" office:value="11679" table:style-name="ce17">
            <text:p>116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19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DJA EMMANUELLY DE MELO TAVARES SÁ TELES</text:p>
          </table:table-cell>
          <table:table-cell office:value-type="float" office:value="14548" table:style-name="ce17">
            <text:p>145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20/PRES</text:p>
          </table:table-cell>
          <table:table-cell office:value-type="date" office:date-value="2020-10-01T00:00:00" table:style-name="ce19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3-07-19T00:00:00" table:style-name="ce19">
            <text:p>1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RETO COSTA</text:p>
          </table:table-cell>
          <table:table-cell office:value-type="float" office:value="14901" table:style-name="ce17">
            <text:p>1490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14-10-21T00:00:00" table:style-name="ce19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20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20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4-07-09T00:00:00" table:style-name="ce20">
            <text:p>09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1-01-12T00:00:00" table:style-name="ce20">
            <text:p>12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9/SGP</text:p>
          </table:table-cell>
          <table:table-cell office:value-type="date" office:date-value="2012-04-27T00:00:00" table:style-name="ce20">
            <text:p>27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20">
            <text:p>1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TAL DOS SANTOS MOURA</text:p>
          </table:table-cell>
          <table:table-cell office:value-type="float" office:value="11484" table:style-name="ce17">
            <text:p>114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9/PRES</text:p>
          </table:table-cell>
          <table:table-cell office:value-type="date" office:date-value="1997-07-09T00:00:00" table:style-name="ce20">
            <text:p>09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SANDRO FERNANDES GROLA</text:p>
          </table:table-cell>
          <table:table-cell office:value-type="float" office:value="15659" table:style-name="ce17">
            <text:p>1565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0-01-09T00:00:00" table:style-name="ce20">
            <text:p>09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/PRES</text:p>
          </table:table-cell>
          <table:table-cell office:value-type="date" office:date-value="2005-02-21T00:00:00" table:style-name="ce20">
            <text:p>21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19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15-03-31T00:00:00" table:style-name="ce20">
            <text:p>3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19/PRES</text:p>
          </table:table-cell>
          <table:table-cell office:value-type="date" office:date-value="2015-09-23T00:00:00" table:style-name="ce20">
            <text:p>2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9/SGP</text:p>
          </table:table-cell>
          <table:table-cell office:value-type="date" office:date-value="2009-03-03T00:00:00" table:style-name="ce20">
            <text:p>0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9-10-16T00:00:00" table:style-name="ce20">
            <text:p>16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3/PRES</text:p>
          </table:table-cell>
          <table:table-cell office:value-type="date" office:date-value="2013-03-26T00:00:00" table:style-name="ce20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3/SGP</text:p>
          </table:table-cell>
          <table:table-cell office:value-type="date" office:date-value="2011-10-21T00:00:00" table:style-name="ce20">
            <text:p>21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0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20-11-27T00:00:00" table:style-name="ce20">
            <text:p>27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5-04-13T00:00:00" table:style-name="ce20">
            <text:p>13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0/SGP</text:p>
          </table:table-cell>
          <table:table-cell office:value-type="date" office:date-value="2019-07-19T00:00:00" table:style-name="ce20">
            <text:p>19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3/SGP</text:p>
          </table:table-cell>
          <table:table-cell office:value-type="date" office:date-value="2019-09-23T00:00:00" table:style-name="ce20">
            <text:p>2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ARTINS DE BRITO</text:p>
          </table:table-cell>
          <table:table-cell office:value-type="float" office:value="10425" table:style-name="ce17">
            <text:p>1042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7-03-30T00:00:00" table:style-name="ce20">
            <text:p>30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20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 LINHARES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5/SGP</text:p>
          </table:table-cell>
          <table:table-cell office:value-type="date" office:date-value="2019-06-26T00:00:00" table:style-name="ce20">
            <text:p>26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17-04-20T00:00:00" table:style-name="ce20">
            <text:p>20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7-06-26T00:00:00" table:style-name="ce20">
            <text:p>26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ELISA MARTINS TAVARES DE OLIVEIRA</text:p>
          </table:table-cell>
          <table:table-cell office:value-type="float" office:value="14499" table:style-name="ce17">
            <text:p>144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GIANO DA POS</text:p>
          </table:table-cell>
          <table:table-cell office:value-type="float" office:value="12258" table:style-name="ce17">
            <text:p>122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LICENCIADO/AFASTADO</text:p>
          </table:table-cell>
          <table:table-cell office:value-type="string" table:style-name="ce19">
            <text:p>ATO 442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6-07-15T00:00:00" table:style-name="ce20">
            <text:p>15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2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8/SGP</text:p>
          </table:table-cell>
          <table:table-cell office:value-type="date" office:date-value="2018-09-27T00:00:00" table:style-name="ce20">
            <text:p>27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19-04-26T00:00:00" table:style-name="ce20">
            <text:p>26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8-03-01T00:00:00" table:style-name="ce20">
            <text:p>01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IRALLES RIBA</text:p>
          </table:table-cell>
          <table:table-cell office:value-type="float" office:value="12695" table:style-name="ce17">
            <text:p>126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2/DIRFO</text:p>
          </table:table-cell>
          <table:table-cell office:value-type="date" office:date-value="2007-08-21T00:00:00" table:style-name="ce20">
            <text:p>21/08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6-06-16T00:00:00" table:style-name="ce20">
            <text:p>16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IQUEIRA MAYRINK</text:p>
          </table:table-cell>
          <table:table-cell office:value-type="float" office:value="12659" table:style-name="ce17">
            <text:p>12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4/SGP</text:p>
          </table:table-cell>
          <table:table-cell office:value-type="date" office:date-value="2019-04-24T00:00:00" table:style-name="ce20">
            <text:p>2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9-10-09T00:00:00" table:style-name="ce20">
            <text:p>09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 E SANTOS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7-05-03T00:00:00" table:style-name="ce20">
            <text:p>03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0/SGP</text:p>
          </table:table-cell>
          <table:table-cell office:value-type="date" office:date-value="2019-11-06T00:00:00" table:style-name="ce20">
            <text:p>06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0-03-09T00:00:00" table:style-name="ce20">
            <text:p>09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19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1-03-23T00:00:00" table:style-name="ce20">
            <text:p>23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EUGÊNIO DE ANDRADE JÚNIOR</text:p>
          </table:table-cell>
          <table:table-cell office:value-type="float" office:value="14904" table:style-name="ce17">
            <text:p>149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A GUIMARÃES FREIRE ALVES</text:p>
          </table:table-cell>
          <table:table-cell office:value-type="float" office:value="14827" table:style-name="ce17">
            <text:p>148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4/SRH</text:p>
          </table:table-cell>
          <table:table-cell office:value-type="date" office:date-value="2014-09-26T00:00:00" table:style-name="ce20">
            <text:p>26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CANZI NETO</text:p>
          </table:table-cell>
          <table:table-cell office:value-type="float" office:value="10800" table:style-name="ce17">
            <text:p>1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8/SGP</text:p>
          </table:table-cell>
          <table:table-cell office:value-type="date" office:date-value="2009-07-14T00:00:00" table:style-name="ce20">
            <text:p>14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0-04-03T00:00:00" table:style-name="ce20">
            <text:p>03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CRISTINA MIRANDA DE OLIVEIRA</text:p>
          </table:table-cell>
          <table:table-cell office:value-type="float" office:value="14616" table:style-name="ce17">
            <text:p>146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6/SGP</text:p>
          </table:table-cell>
          <table:table-cell office:value-type="date" office:date-value="2019-04-11T00:00:00" table:style-name="ce20">
            <text:p>1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ÂMARA LEÃO OLIN</text:p>
          </table:table-cell>
          <table:table-cell office:value-type="float" office:value="13373" table:style-name="ce17">
            <text:p>133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3-05-03T00:00:00" table:style-name="ce20">
            <text:p>03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4/SGP</text:p>
          </table:table-cell>
          <table:table-cell office:value-type="date" office:date-value="2009-08-06T00:00:00" table:style-name="ce20">
            <text:p>06/08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6-07-01T00:00:00" table:style-name="ce20">
            <text:p>01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20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RODRIGUES BORGES</text:p>
          </table:table-cell>
          <table:table-cell office:value-type="float" office:value="18259" table:style-name="ce17">
            <text:p>182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INHO BATISTA DA SILVA</text:p>
          </table:table-cell>
          <table:table-cell office:value-type="float" office:value="10692" table:style-name="ce17">
            <text:p>10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2T00:00:00" table:style-name="ce20">
            <text:p>22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4517" table:style-name="ce17">
            <text:p>14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1-03-04T00:00:00" table:style-name="ce20">
            <text:p>0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SILVEIRA GOULART BERTO</text:p>
          </table:table-cell>
          <table:table-cell office:value-type="float" office:value="12869" table:style-name="ce17">
            <text:p>12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11-01-21T00:00:00" table:style-name="ce20">
            <text:p>21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11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7/SGP</text:p>
          </table:table-cell>
          <table:table-cell office:value-type="date" office:date-value="2019-08-06T00:00:00" table:style-name="ce20">
            <text:p>0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0-07-20T00:00:00" table:style-name="ce20">
            <text:p>20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4/SGP</text:p>
          </table:table-cell>
          <table:table-cell office:value-type="date" office:date-value="2017-10-17T00:00:00" table:style-name="ce20">
            <text:p>17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PELI</text:p>
          </table:table-cell>
          <table:table-cell office:value-type="float" office:value="15575" table:style-name="ce17">
            <text:p>155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6-03-14T00:00:00" table:style-name="ce20">
            <text:p>14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8/SGP</text:p>
          </table:table-cell>
          <table:table-cell office:value-type="date" office:date-value="2013-09-16T00:00:00" table:style-name="ce20">
            <text:p>16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O/MEDICINA-PSIQUIATR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BEATRIZ CALVÃO DOS SANTOS GOMES</text:p>
          </table:table-cell>
          <table:table-cell office:value-type="float" office:value="12748" table:style-name="ce17">
            <text:p>127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O JUDICIÁRIO/ENFERMAGEM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OLIVEIRA DA SILV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RIA PERIM GUERSON</text:p>
          </table:table-cell>
          <table:table-cell office:value-type="float" office:value="15644" table:style-name="ce17">
            <text:p>15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9/PRES</text:p>
          </table:table-cell>
          <table:table-cell office:value-type="date" office:date-value="2020-06-08T00:00:00" table:style-name="ce20">
            <text:p>0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 ALEXANDER LEITÃO LINS</text:p>
          </table:table-cell>
          <table:table-cell office:value-type="float" office:value="12100" table:style-name="ce17">
            <text:p>121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REIRA DE CARVALHO NOBRE</text:p>
          </table:table-cell>
          <table:table-cell office:value-type="float" office:value="14612" table:style-name="ce17">
            <text:p>1461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008/PRES</text:p>
          </table:table-cell>
          <table:table-cell office:value-type="date" office:date-value="2013-01-14T00:00:00" table:style-name="ce20">
            <text:p>14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4312" table:style-name="ce17">
            <text:p>14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VAZ DA COSTA</text:p>
          </table:table-cell>
          <table:table-cell office:value-type="float" office:value="10492" table:style-name="ce17">
            <text:p>1049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E LIMA AMORIM</text:p>
          </table:table-cell>
          <table:table-cell office:value-type="float" office:value="15276" table:style-name="ce17">
            <text:p>15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10-06-09T00:00:00" table:style-name="ce20">
            <text:p>09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13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2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0/PRES</text:p>
          </table:table-cell>
          <table:table-cell office:value-type="date" office:date-value="2013-12-20T00:00:00" table:style-name="ce20">
            <text:p>2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4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ONTEIRO</text:p>
          </table:table-cell>
          <table:table-cell office:value-type="float" office:value="15428" table:style-name="ce17">
            <text:p>15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20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ANGEL DE AZEVEDO NETO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RATTES COSTA BEVILACQUA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O/MEDICINA DO TRABALH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ARTINS KLEIN</text:p>
          </table:table-cell>
          <table:table-cell office:value-type="float" office:value="15406" table:style-name="ce17">
            <text:p>154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2/SGP</text:p>
          </table:table-cell>
          <table:table-cell office:value-type="date" office:date-value="2014-07-14T00:00:00" table:style-name="ce20">
            <text:p>14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LICENCIADO/AFASTA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VALERIA DO VALLE RIBEIRO</text:p>
          </table:table-cell>
          <table:table-cell office:value-type="float" office:value="12783" table:style-name="ce17">
            <text:p>127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DE SOUZA FREITAS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REGINA MACEDO DE BRITO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SOUTO MARQUES DA SILVA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6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HIGINO DA SILVA</text:p>
          </table:table-cell>
          <table:table-cell office:value-type="float" office:value="15482" table:style-name="ce17">
            <text:p>154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0-04-29T00:00:00" table:style-name="ce20">
            <text:p>29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0-01-22T00:00:00" table:style-name="ce20">
            <text:p>22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65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 AMADOR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2/SGP</text:p>
          </table:table-cell>
          <table:table-cell office:value-type="date" office:date-value="2017-10-30T00:00:00" table:style-name="ce20">
            <text:p>3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ARROSO DOMINGUES</text:p>
          </table:table-cell>
          <table:table-cell office:value-type="float" office:value="14128" table:style-name="ce17">
            <text:p>141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31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2/SGP</text:p>
          </table:table-cell>
          <table:table-cell office:value-type="date" office:date-value="2016-12-01T00:00:00" table:style-name="ce20">
            <text:p>01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UTINHO GOMES</text:p>
          </table:table-cell>
          <table:table-cell office:value-type="float" office:value="13416" table:style-name="ce17">
            <text:p>13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BARROS MARCHI</text:p>
          </table:table-cell>
          <table:table-cell office:value-type="float" office:value="12955" table:style-name="ce17">
            <text:p>1295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20-07-09T00:00:00" table:style-name="ce20">
            <text:p>09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SGP</text:p>
          </table:table-cell>
          <table:table-cell office:value-type="date" office:date-value="2019-08-21T00:00:00" table:style-name="ce20">
            <text:p>21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7/SGP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4-10-03T00:00:00" table:style-name="ce20">
            <text:p>0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2015-03-10T00:00:00" table:style-name="ce20">
            <text:p>1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EETERS PERES CONTI</text:p>
          </table:table-cell>
          <table:table-cell office:value-type="float" office:value="14437" table:style-name="ce17">
            <text:p>14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9-10-29T00:00:00" table:style-name="ce20">
            <text:p>29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5/SGP</text:p>
          </table:table-cell>
          <table:table-cell office:value-type="date" office:date-value="2021-04-07T00:00:00" table:style-name="ce20">
            <text:p>07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9-10-16T00:00:00" table:style-name="ce20">
            <text:p>16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SGP</text:p>
          </table:table-cell>
          <table:table-cell office:value-type="date" office:date-value="2010-08-10T00:00:00" table:style-name="ce20">
            <text:p>10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7/DIRFO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3-08-23T00:00:00" table:style-name="ce20">
            <text:p>23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RH</text:p>
          </table:table-cell>
          <table:table-cell office:value-type="date" office:date-value="2006-03-14T00:00:00" table:style-name="ce20">
            <text:p>14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CRISTINA DUARTE ALV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1-01-22T00:00:00" table:style-name="ce20">
            <text:p>2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LUIZ FRANCO VELHO</text:p>
          </table:table-cell>
          <table:table-cell office:value-type="float" office:value="15221" table:style-name="ce17">
            <text:p>1522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1-05-04T00:00:00" table:style-name="ce20">
            <text:p>04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7-07-11T00:00:00" table:style-name="ce20">
            <text:p>11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LIA PRATES AGUIAR</text:p>
          </table:table-cell>
          <table:table-cell office:value-type="float" office:value="14795" table:style-name="ce17">
            <text:p>1479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06/PRES</text:p>
          </table:table-cell>
          <table:table-cell office:value-type="date" office:date-value="2014-04-04T00:00:00" table:style-name="ce20">
            <text:p>0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CARVALHO BRITO</text:p>
          </table:table-cell>
          <table:table-cell office:value-type="float" office:value="12832" table:style-name="ce17">
            <text:p>128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DO AMARAL MENEGUELLI</text:p>
          </table:table-cell>
          <table:table-cell office:value-type="float" office:value="14314" table:style-name="ce17">
            <text:p>143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GLIOCHE VIEIRA DE MOURA</text:p>
          </table:table-cell>
          <table:table-cell office:value-type="float" office:value="12697" table:style-name="ce17">
            <text:p>126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20">
            <text:p>07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9/DIRFO</text:p>
          </table:table-cell>
          <table:table-cell office:value-type="date" office:date-value="2006-10-27T00:00:00" table:style-name="ce20">
            <text:p>27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O/SERVIÇO SOCI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2-04-27T00:00:00" table:style-name="ce20">
            <text:p>27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MARTINS VIEIRA</text:p>
          </table:table-cell>
          <table:table-cell office:value-type="float" office:value="18251" table:style-name="ce17">
            <text:p>182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59/PRES</text:p>
          </table:table-cell>
          <table:table-cell office:value-type="date" office:date-value="2018-08-07T00:00:00" table:style-name="ce20">
            <text:p>0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0/SGP</text:p>
          </table:table-cell>
          <table:table-cell office:value-type="date" office:date-value="2020-08-31T00:00:00" table:style-name="ce20">
            <text:p>31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6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A SILVESTRE BAZILIO</text:p>
          </table:table-cell>
          <table:table-cell office:value-type="float" office:value="13676" table:style-name="ce17">
            <text:p>136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DIRFO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SY GURGEL DO AMARAL SILVA</text:p>
          </table:table-cell>
          <table:table-cell office:value-type="float" office:value="13081" table:style-name="ce17">
            <text:p>13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0/SGP</text:p>
          </table:table-cell>
          <table:table-cell office:value-type="date" office:date-value="2015-04-30T00:00:00" table:style-name="ce20">
            <text:p>30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OMFIM UCHÔA</text:p>
          </table:table-cell>
          <table:table-cell office:value-type="float" office:value="14112" table:style-name="ce17">
            <text:p>14112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64/PRES</text:p>
          </table:table-cell>
          <table:table-cell office:value-type="date" office:date-value="2016-03-15T00:00:00" table:style-name="ce20">
            <text:p>15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10-03-09T00:00:00" table:style-name="ce20">
            <text:p>09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6/SGP</text:p>
          </table:table-cell>
          <table:table-cell office:value-type="date" office:date-value="2013-09-23T00:00:00" table:style-name="ce20">
            <text:p>23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14-06-10T00:00:00" table:style-name="ce20">
            <text:p>10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CALEGARI ROSENDO DE OLIVEIRA</text:p>
          </table:table-cell>
          <table:table-cell office:value-type="float" office:value="15500" table:style-name="ce17">
            <text:p>1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20-11-03T00:00:00" table:style-name="ce20">
            <text:p>03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CRISTINA DE OLIVEIRA PEREIRA</text:p>
          </table:table-cell>
          <table:table-cell office:value-type="float" office:value="14858" table:style-name="ce17">
            <text:p>14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20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DE LIZ ROSSONI CARDOSO NECCO</text:p>
          </table:table-cell>
          <table:table-cell office:value-type="float" office:value="18237" table:style-name="ce17">
            <text:p>182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6-11-04T00:00:00" table:style-name="ce20">
            <text:p>04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4-08-01T00:00:00" table:style-name="ce20">
            <text:p>0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GUSMÃO MELLO</text:p>
          </table:table-cell>
          <table:table-cell office:value-type="float" office:value="18025" table:style-name="ce17">
            <text:p>180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94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FERNANDES LIRA COSTA</text:p>
          </table:table-cell>
          <table:table-cell office:value-type="float" office:value="11218" table:style-name="ce17">
            <text:p>1121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4-08-01T00:00:00" table:style-name="ce20">
            <text:p>0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A ROCHA CAMARGOS CARNEIRO</text:p>
          </table:table-cell>
          <table:table-cell office:value-type="float" office:value="12302" table:style-name="ce17">
            <text:p>123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5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21-02-05T00:00:00" table:style-name="ce20">
            <text:p>05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WYSARD SOARES</text:p>
          </table:table-cell>
          <table:table-cell office:value-type="float" office:value="14159" table:style-name="ce17">
            <text:p>14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E CASTRO SILVA</text:p>
          </table:table-cell>
          <table:table-cell office:value-type="float" office:value="10394" table:style-name="ce17">
            <text:p>10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1999-11-16T00:00:00" table:style-name="ce20">
            <text:p>16/1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20-12-02T00:00:00" table:style-name="ce20">
            <text:p>02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DE SOUZA LOCH</text:p>
          </table:table-cell>
          <table:table-cell office:value-type="float" office:value="18179" table:style-name="ce17">
            <text:p>181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BATISTA DE SOUZA</text:p>
          </table:table-cell>
          <table:table-cell office:value-type="float" office:value="12771" table:style-name="ce17">
            <text:p>12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9-03-22T00:00:00" table:style-name="ce20">
            <text:p>22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20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20-08-31T00:00:00" table:style-name="ce20">
            <text:p>31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PRIMO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86/PRES</text:p>
          </table:table-cell>
          <table:table-cell office:value-type="date" office:date-value="2020-03-18T00:00:00" table:style-name="ce20">
            <text:p>18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DE OLIVEIRA SINCLAIR HAYNES</text:p>
          </table:table-cell>
          <table:table-cell office:value-type="float" office:value="18339" table:style-name="ce17">
            <text:p>1833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60/SGP</text:p>
          </table:table-cell>
          <table:table-cell office:value-type="date" office:date-value="2013-10-30T00:00:00" table:style-name="ce20">
            <text:p>30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20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R RODRIGUES GONCALVES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9-03-13T00:00:00" table:style-name="ce20">
            <text:p>13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/SGP</text:p>
          </table:table-cell>
          <table:table-cell office:value-type="date" office:date-value="2021-02-11T00:00:00" table:style-name="ce20">
            <text:p>1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DA ROCHA MACHADO</text:p>
          </table:table-cell>
          <table:table-cell office:value-type="float" office:value="18425" table:style-name="ce17">
            <text:p>1842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12-05-31T00:00:00" table:style-name="ce20">
            <text:p>31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1-02-17T00:00:00" table:style-name="ce20">
            <text:p>17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MENEZES GARCIA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5T00:00:00" table:style-name="ce20">
            <text:p>25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XAVIER GONCALVES DA ROCHA</text:p>
          </table:table-cell>
          <table:table-cell office:value-type="float" office:value="13118" table:style-name="ce17">
            <text:p>131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0-06-03T00:00:00" table:style-name="ce20">
            <text:p>03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18-02-02T00:00:00" table:style-name="ce20">
            <text:p>0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AMORIM</text:p>
          </table:table-cell>
          <table:table-cell office:value-type="float" office:value="13851" table:style-name="ce17">
            <text:p>138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E OLIVEIRA COST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20-11-03T00:00:00" table:style-name="ce20">
            <text:p>03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1-04-09T00:00:00" table:style-name="ce20">
            <text:p>0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4-08-26T00:00:00" table:style-name="ce20">
            <text:p>26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SE MOREIRA CAMPOS MONTEIRO BARRETO</text:p>
          </table:table-cell>
          <table:table-cell office:value-type="float" office:value="18352" table:style-name="ce17">
            <text:p>1835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IS PRESLEY DA ROCHA GAMA</text:p>
          </table:table-cell>
          <table:table-cell office:value-type="float" office:value="10463" table:style-name="ce17">
            <text:p>10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0/DIRFO</text:p>
          </table:table-cell>
          <table:table-cell office:value-type="date" office:date-value="2012-04-02T00:00:00" table:style-name="ce20">
            <text:p>02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20-07-09T00:00:00" table:style-name="ce20">
            <text:p>09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N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8/SGP</text:p>
          </table:table-cell>
          <table:table-cell office:value-type="date" office:date-value="2015-06-16T00:00:00" table:style-name="ce20">
            <text:p>16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TON DE SOUZA FARIA</text:p>
          </table:table-cell>
          <table:table-cell office:value-type="float" office:value="10513" table:style-name="ce17">
            <text:p>105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LICENCIADO/AFASTADO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DROVANDO DA SILVA</text:p>
          </table:table-cell>
          <table:table-cell office:value-type="float" office:value="11509" table:style-name="ce17">
            <text:p>115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0/PRES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UQUE DA SILVA</text:p>
          </table:table-cell>
          <table:table-cell office:value-type="float" office:value="15588" table:style-name="ce17">
            <text:p>155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2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RLEI MIRANDA DOS SANTOS</text:p>
          </table:table-cell>
          <table:table-cell office:value-type="float" office:value="14246" table:style-name="ce17">
            <text:p>142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17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11-03-29T00:00:00" table:style-name="ce20">
            <text:p>29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2/SGP</text:p>
          </table:table-cell>
          <table:table-cell office:value-type="date" office:date-value="2009-08-19T00:00:00" table:style-name="ce20">
            <text:p>19/08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0-06-02T00:00:00" table:style-name="ce20">
            <text:p>0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20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HERMSDORFF DAS NEVES</text:p>
          </table:table-cell>
          <table:table-cell office:value-type="float" office:value="14923" table:style-name="ce17">
            <text:p>149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1-01-14T00:00:00" table:style-name="ce20">
            <text:p>14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0-07-24T00:00:00" table:style-name="ce20">
            <text:p>24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SGP</text:p>
          </table:table-cell>
          <table:table-cell office:value-type="date" office:date-value="2021-02-05T00:00:00" table:style-name="ce20">
            <text:p>05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LUIZ FERREIRA E SOUZA</text:p>
          </table:table-cell>
          <table:table-cell office:value-type="float" office:value="18338" table:style-name="ce17">
            <text:p>1833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/SGP</text:p>
          </table:table-cell>
          <table:table-cell office:value-type="date" office:date-value="2019-01-11T00:00:00" table:style-name="ce20">
            <text:p>1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SSACESI DA SILVA</text:p>
          </table:table-cell>
          <table:table-cell office:value-type="float" office:value="11684" table:style-name="ce17">
            <text:p>1168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20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SEBASTIAO LUTTERBACH RIKER BRANCO</text:p>
          </table:table-cell>
          <table:table-cell office:value-type="float" office:value="13128" table:style-name="ce17">
            <text:p>13128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DE PAULA BARRETO GOUVÊA</text:p>
          </table:table-cell>
          <table:table-cell office:value-type="float" office:value="18392" table:style-name="ce17">
            <text:p>18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9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VIANNA DE MELO</text:p>
          </table:table-cell>
          <table:table-cell office:value-type="float" office:value="14285" table:style-name="ce17">
            <text:p>142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5-02-20T00:00:00" table:style-name="ce20">
            <text:p>20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3-03-26T00:00:00" table:style-name="ce20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2-09-11T00:00:00" table:style-name="ce20">
            <text:p>11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ELLEGRINI BAPTISTA COSTACURTA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LINS XAVIER</text:p>
          </table:table-cell>
          <table:table-cell office:value-type="float" office:value="14058" table:style-name="ce17">
            <text:p>140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7-10-05T00:00:00" table:style-name="ce20">
            <text:p>05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BARROS DE MIRANDA</text:p>
          </table:table-cell>
          <table:table-cell office:value-type="float" office:value="14162" table:style-name="ce17">
            <text:p>14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CAMPOS HARGREAVES VIEIRA</text:p>
          </table:table-cell>
          <table:table-cell office:value-type="float" office:value="18293" table:style-name="ce17">
            <text:p>182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RES 270/TRF3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/SGP</text:p>
          </table:table-cell>
          <table:table-cell office:value-type="date" office:date-value="2021-02-11T00:00:00" table:style-name="ce20">
            <text:p>1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9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RUDA VIANA</text:p>
          </table:table-cell>
          <table:table-cell office:value-type="float" office:value="10481" table:style-name="ce17">
            <text:p>1048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4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/PRES</text:p>
          </table:table-cell>
          <table:table-cell office:value-type="date" office:date-value="2017-02-22T00:00:00" table:style-name="ce20">
            <text:p>2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MOURA DE ANDRADE</text:p>
          </table:table-cell>
          <table:table-cell office:value-type="float" office:value="10699" table:style-name="ce17">
            <text:p>106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2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20">
            <text:p>0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NOGUEIRA CAMMAROTA</text:p>
          </table:table-cell>
          <table:table-cell office:value-type="float" office:value="18101" table:style-name="ce17">
            <text:p>181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/SGP</text:p>
          </table:table-cell>
          <table:table-cell office:value-type="date" office:date-value="2021-04-27T00:00:00" table:style-name="ce20">
            <text:p>27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VIANNA DE CASTRO</text:p>
          </table:table-cell>
          <table:table-cell office:value-type="float" office:value="18281" table:style-name="ce17">
            <text:p>1828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2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5535" table:style-name="ce17">
            <text:p>15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 MACIEL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13-04-15T00:00:00" table:style-name="ce20">
            <text:p>1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7-04-19T00:00:00" table:style-name="ce20">
            <text:p>19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CASATI DE ALMEIDA</text:p>
          </table:table-cell>
          <table:table-cell office:value-type="float" office:value="14278" table:style-name="ce17">
            <text:p>142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CARBONELLI</text:p>
          </table:table-cell>
          <table:table-cell office:value-type="float" office:value="10818" table:style-name="ce17">
            <text:p>108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OLIVEIRA NORONHA</text:p>
          </table:table-cell>
          <table:table-cell office:value-type="float" office:value="13696" table:style-name="ce17">
            <text:p>136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4-02-05T00:00:00" table:style-name="ce20">
            <text:p>05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NA ZAMPOLLI DE SOUZA</text:p>
          </table:table-cell>
          <table:table-cell office:value-type="float" office:value="18010" table:style-name="ce17">
            <text:p>1801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MPOS FONTAINHA MAZZA</text:p>
          </table:table-cell>
          <table:table-cell office:value-type="float" office:value="12144" table:style-name="ce17">
            <text:p>121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3-11-04T00:00:00" table:style-name="ce20">
            <text:p>04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20">
            <text:p>1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RES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DIRFO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3/SGP</text:p>
          </table:table-cell>
          <table:table-cell office:value-type="date" office:date-value="2014-09-02T00:00:00" table:style-name="ce20">
            <text:p>02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EICE WEIPPERT DE OLIVEIRA RANGEL</text:p>
          </table:table-cell>
          <table:table-cell office:value-type="float" office:value="15577" table:style-name="ce17">
            <text:p>155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1/SGP</text:p>
          </table:table-cell>
          <table:table-cell office:value-type="date" office:date-value="2019-09-11T00:00:00" table:style-name="ce20">
            <text:p>11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0/SGP</text:p>
          </table:table-cell>
          <table:table-cell office:value-type="date" office:date-value="2018-08-15T00:00:00" table:style-name="ce20">
            <text:p>15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9-05-07T00:00:00" table:style-name="ce20">
            <text:p>0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7-03-20T00:00:00" table:style-name="ce20">
            <text:p>2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ABREU ALMEIDA</text:p>
          </table:table-cell>
          <table:table-cell office:value-type="float" office:value="15150" table:style-name="ce17">
            <text:p>1515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12-06-01T00:00:00" table:style-name="ce20">
            <text:p>01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8-04-16T00:00:00" table:style-name="ce20">
            <text:p>1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BERT DOS SANTOS PATROCINIO</text:p>
          </table:table-cell>
          <table:table-cell office:value-type="float" office:value="14563" table:style-name="ce17">
            <text:p>14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8-07-10T00:00:00" table:style-name="ce20">
            <text:p>10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LICENCIADO/AFASTA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RÁCIO ALVES CUNHA FILHO</text:p>
          </table:table-cell>
          <table:table-cell office:value-type="float" office:value="14305" table:style-name="ce17">
            <text:p>143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227/PRES</text:p>
          </table:table-cell>
          <table:table-cell office:value-type="date" office:date-value="2011-05-03T00:00:00" table:style-name="ce20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43/PRES</text:p>
          </table:table-cell>
          <table:table-cell office:value-type="date" office:date-value="2018-12-28T00:00:00" table:style-name="ce20">
            <text:p>2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159/PRES</text:p>
          </table:table-cell>
          <table:table-cell office:value-type="date" office:date-value="2020-05-26T00:00:00" table:style-name="ce20">
            <text:p>2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PERES DE ALMEIDA</text:p>
          </table:table-cell>
          <table:table-cell office:value-type="float" office:value="14706" table:style-name="ce17">
            <text:p>147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EDA ROCHA CASTANHEIRA</text:p>
          </table:table-cell>
          <table:table-cell office:value-type="float" office:value="10260" table:style-name="ce17">
            <text:p>10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8-09-14T00:00:00" table:style-name="ce20">
            <text:p>1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SON ALVES JUNIOR</text:p>
          </table:table-cell>
          <table:table-cell office:value-type="float" office:value="18312" table:style-name="ce17">
            <text:p>183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8-09-05T00:00:00" table:style-name="ce20">
            <text:p>05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1-03-03T00:00:00" table:style-name="ce20">
            <text:p>03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MAR SOARES BARBOSA</text:p>
          </table:table-cell>
          <table:table-cell office:value-type="float" office:value="11357" table:style-name="ce17">
            <text:p>113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DE JESUS RODRIGUEZ</text:p>
          </table:table-cell>
          <table:table-cell office:value-type="float" office:value="13484" table:style-name="ce17">
            <text:p>134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XAVIER FARIA</text:p>
          </table:table-cell>
          <table:table-cell office:value-type="float" office:value="11893" table:style-name="ce17">
            <text:p>11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14-06-16T00:00:00" table:style-name="ce20">
            <text:p>16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MONTEIRO MOREIRA</text:p>
          </table:table-cell>
          <table:table-cell office:value-type="float" office:value="18345" table:style-name="ce17">
            <text:p>18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20-10-29T00:00:00" table:style-name="ce20">
            <text:p>29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19-05-23T00:00:00" table:style-name="ce20">
            <text:p>2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1-08-29T00:00:00" table:style-name="ce20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ILDA ZENAIDE GONCALVES RODRIGUE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FREITAS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8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602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20-11-25T00:00:00" table:style-name="ce20">
            <text:p>25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NARCISO GARCIA JUNIOR</text:p>
          </table:table-cell>
          <table:table-cell office:value-type="float" office:value="14129" table:style-name="ce17">
            <text:p>1412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6/PRES</text:p>
          </table:table-cell>
          <table:table-cell office:value-type="date" office:date-value="2010-06-07T00:00:00" table:style-name="ce20">
            <text:p>07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5-06-25T00:00:00" table:style-name="ce20">
            <text:p>25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13-06-25T00:00:00" table:style-name="ce20">
            <text:p>25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3993" table:style-name="ce17">
            <text:p>139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COLBERT RANGEL COELHO</text:p>
          </table:table-cell>
          <table:table-cell office:value-type="float" office:value="10428" table:style-name="ce17">
            <text:p>10428</text:p>
          </table:table-cell>
          <table:table-cell office:value-type="string" table:style-name="ce18">
            <text:p>TÉCNICO JUDICIÁRIO/PORTAR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FERREIRA GOMES</text:p>
          </table:table-cell>
          <table:table-cell office:value-type="float" office:value="12805" table:style-name="ce17">
            <text:p>12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DE MESQUITA AMORIM</text:p>
          </table:table-cell>
          <table:table-cell office:value-type="float" office:value="10377" table:style-name="ce17">
            <text:p>1037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9-01-08T00:00:00" table:style-name="ce20">
            <text:p>0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19-05-20T00:00:00" table:style-name="ce20">
            <text:p>2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35/PRES</text:p>
          </table:table-cell>
          <table:table-cell office:value-type="date" office:date-value="2013-09-12T00:00:00" table:style-name="ce20">
            <text:p>1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DIRFO</text:p>
          </table:table-cell>
          <table:table-cell office:value-type="date" office:date-value="2018-04-02T00:00:00" table:style-name="ce20">
            <text:p>02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43/SGP</text:p>
          </table:table-cell>
          <table:table-cell office:value-type="date" office:date-value="2019-12-10T00:00:00" table:style-name="ce20">
            <text:p>10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ICARDO DE ANDRADE</text:p>
          </table:table-cell>
          <table:table-cell office:value-type="float" office:value="11105" table:style-name="ce17">
            <text:p>1110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ICARDO DE MIRANDA EBRAICO</text:p>
          </table:table-cell>
          <table:table-cell office:value-type="float" office:value="10822" table:style-name="ce17">
            <text:p>108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/PRES</text:p>
          </table:table-cell>
          <table:table-cell office:value-type="date" office:date-value="1989-04-13T00:00:00" table:style-name="ce20">
            <text:p>13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9/SGP</text:p>
          </table:table-cell>
          <table:table-cell office:value-type="date" office:date-value="2019-08-07T00:00:00" table:style-name="ce20">
            <text:p>0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ICENTE DA SILVA JÚNIOR</text:p>
          </table:table-cell>
          <table:table-cell office:value-type="float" office:value="10884" table:style-name="ce17">
            <text:p>10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O/SERVIÇO SOCI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OLIVEIRA COELHO</text:p>
          </table:table-cell>
          <table:table-cell office:value-type="float" office:value="11233" table:style-name="ce17">
            <text:p>112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8/SGP</text:p>
          </table:table-cell>
          <table:table-cell office:value-type="date" office:date-value="2018-07-12T00:00:00" table:style-name="ce20">
            <text:p>1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OISÉS DE MENEZES</text:p>
          </table:table-cell>
          <table:table-cell office:value-type="float" office:value="12759" table:style-name="ce17">
            <text:p>127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1-03-02T00:00:00" table:style-name="ce20">
            <text:p>0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SANTOS DE SOUZA</text:p>
          </table:table-cell>
          <table:table-cell office:value-type="float" office:value="13072" table:style-name="ce17">
            <text:p>130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0/PRES</text:p>
          </table:table-cell>
          <table:table-cell office:value-type="date" office:date-value="2015-05-26T00:00:00" table:style-name="ce20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17-04-24T00:00:00" table:style-name="ce20">
            <text:p>24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AREZ FERREIRA DA SILVA</text:p>
          </table:table-cell>
          <table:table-cell office:value-type="float" office:value="14065" table:style-name="ce17">
            <text:p>14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52/PRES</text:p>
          </table:table-cell>
          <table:table-cell office:value-type="date" office:date-value="2020-08-19T00:00:00" table:style-name="ce20">
            <text:p>19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31/PRES</text:p>
          </table:table-cell>
          <table:table-cell office:value-type="date" office:date-value="2013-08-29T00:00:00" table:style-name="ce20">
            <text:p>29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4/SGP</text:p>
          </table:table-cell>
          <table:table-cell office:value-type="date" office:date-value="2016-12-07T00:00:00" table:style-name="ce20">
            <text:p>07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EMOS FERNANDES</text:p>
          </table:table-cell>
          <table:table-cell office:value-type="float" office:value="13339" table:style-name="ce17">
            <text:p>13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2/SGP</text:p>
          </table:table-cell>
          <table:table-cell office:value-type="date" office:date-value="2016-12-12T00:00:00" table:style-name="ce20">
            <text:p>12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RH</text:p>
          </table:table-cell>
          <table:table-cell office:value-type="date" office:date-value="2008-02-19T00:00:00" table:style-name="ce20">
            <text:p>19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5-04-20T00:00:00" table:style-name="ce20">
            <text:p>20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RH</text:p>
          </table:table-cell>
          <table:table-cell office:value-type="date" office:date-value="2006-03-07T00:00:00" table:style-name="ce20">
            <text:p>07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O/ODONTOLO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13-03-08T00:00:00" table:style-name="ce20">
            <text:p>08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1/SGP</text:p>
          </table:table-cell>
          <table:table-cell office:value-type="date" office:date-value="2017-08-14T00:00:00" table:style-name="ce20">
            <text:p>1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8/SGP</text:p>
          </table:table-cell>
          <table:table-cell office:value-type="date" office:date-value="2017-10-18T00:00:00" table:style-name="ce20">
            <text:p>18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LEITE DE OLIVEIRA BARRO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4/SRH</text:p>
          </table:table-cell>
          <table:table-cell office:value-type="date" office:date-value="2004-10-19T00:00:00" table:style-name="ce20">
            <text:p>19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DE MELLO TAVARES CANAS</text:p>
          </table:table-cell>
          <table:table-cell office:value-type="float" office:value="10523" table:style-name="ce17">
            <text:p>1052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9/DIRFO</text:p>
          </table:table-cell>
          <table:table-cell office:value-type="date" office:date-value="2002-08-13T00:00:00" table:style-name="ce20">
            <text:p>13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4-06-27T00:00:00" table:style-name="ce20">
            <text:p>27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SORAIA NUNES DA SILVA</text:p>
          </table:table-cell>
          <table:table-cell office:value-type="float" office:value="18304" table:style-name="ce17">
            <text:p>183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16-09-09T00:00:00" table:style-name="ce20">
            <text:p>09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6/SGP</text:p>
          </table:table-cell>
          <table:table-cell office:value-type="date" office:date-value="2013-08-09T00:00:00" table:style-name="ce20">
            <text:p>09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8-11-22T00:00:00" table:style-name="ce20">
            <text:p>22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2/SGP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5/SGP</text:p>
          </table:table-cell>
          <table:table-cell office:value-type="date" office:date-value="2021-04-07T00:00:00" table:style-name="ce20">
            <text:p>07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/PRES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YSSA FELIZARDO AMORIM BRASIL</text:p>
          </table:table-cell>
          <table:table-cell office:value-type="float" office:value="14968" table:style-name="ce17">
            <text:p>149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108/PRES</text:p>
          </table:table-cell>
          <table:table-cell office:value-type="date" office:date-value="2015-02-27T00:00:00" table:style-name="ce20">
            <text:p>27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20-07-09T00:00:00" table:style-name="ce20">
            <text:p>09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CONCEIÇÃO DE SOUZA</text:p>
          </table:table-cell>
          <table:table-cell office:value-type="float" office:value="13341" table:style-name="ce17">
            <text:p>13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6/SGP</text:p>
          </table:table-cell>
          <table:table-cell office:value-type="date" office:date-value="2014-11-03T00:00:00" table:style-name="ce20">
            <text:p>03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ECIL SIQUEIRA LEITE</text:p>
          </table:table-cell>
          <table:table-cell office:value-type="float" office:value="10825" table:style-name="ce17">
            <text:p>10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4665" table:style-name="ce17">
            <text:p>14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7-01-09T00:00:00" table:style-name="ce20">
            <text:p>09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RODRIGUES BITTENCOURT</text:p>
          </table:table-cell>
          <table:table-cell office:value-type="float" office:value="18130" table:style-name="ce17">
            <text:p>181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9-05-22T00:00:00" table:style-name="ce20">
            <text:p>2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9/SGP</text:p>
          </table:table-cell>
          <table:table-cell office:value-type="date" office:date-value="2019-12-03T00:00:00" table:style-name="ce20">
            <text:p>03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1/SGP</text:p>
          </table:table-cell>
          <table:table-cell office:value-type="date" office:date-value="2019-09-11T00:00:00" table:style-name="ce20">
            <text:p>11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HENRIQUE DE SOUZA RODRIGUES</text:p>
          </table:table-cell>
          <table:table-cell office:value-type="float" office:value="18052" table:style-name="ce17">
            <text:p>180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DA ANDREZA BRAGA MORGADO</text:p>
          </table:table-cell>
          <table:table-cell office:value-type="float" office:value="18214" table:style-name="ce17">
            <text:p>18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IOGO DOS REIS</text:p>
          </table:table-cell>
          <table:table-cell office:value-type="float" office:value="13995" table:style-name="ce17">
            <text:p>139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FERREIRA BARBOSA</text:p>
          </table:table-cell>
          <table:table-cell office:value-type="float" office:value="14611" table:style-name="ce17">
            <text:p>14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O 87/PRES</text:p>
          </table:table-cell>
          <table:table-cell office:value-type="date" office:date-value="2021-03-18T00:00:00" table:style-name="ce20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NHÃES FONSECA</text:p>
          </table:table-cell>
          <table:table-cell office:value-type="float" office:value="11429" table:style-name="ce17">
            <text:p>11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REIRA DA SILVA</text:p>
          </table:table-cell>
          <table:table-cell office:value-type="float" office:value="14482" table:style-name="ce17">
            <text:p>14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9/SGP</text:p>
          </table:table-cell>
          <table:table-cell office:value-type="date" office:date-value="2017-09-29T00:00:00" table:style-name="ce20">
            <text:p>29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ANA BEZERRA FERNANDES</text:p>
          </table:table-cell>
          <table:table-cell office:value-type="float" office:value="12600" table:style-name="ce17">
            <text:p>12600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4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 CAROLI REZENDE</text:p>
          </table:table-cell>
          <table:table-cell office:value-type="float" office:value="12733" table:style-name="ce17">
            <text:p>12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DIAS DE SOUZA BON COSTA</text:p>
          </table:table-cell>
          <table:table-cell office:value-type="float" office:value="13835" table:style-name="ce17">
            <text:p>138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8/PRES</text:p>
          </table:table-cell>
          <table:table-cell office:value-type="date" office:date-value="2006-01-06T00:00:00" table:style-name="ce20">
            <text:p>06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0/SGP</text:p>
          </table:table-cell>
          <table:table-cell office:value-type="date" office:date-value="2018-12-19T00:00:00" table:style-name="ce20">
            <text:p>19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ENÇO BERGAMO DE MATTOS</text:p>
          </table:table-cell>
          <table:table-cell office:value-type="float" office:value="15278" table:style-name="ce17">
            <text:p>152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11-07T00:00:00" table:style-name="ce20">
            <text:p>0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</text:p>
          </table:table-cell>
          <table:table-cell office:value-type="date" office:date-value="2016-12-29T00:00:00" table:style-name="ce20">
            <text:p>2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FIGUEIREDO ABRUNHOSA</text:p>
          </table:table-cell>
          <table:table-cell office:value-type="float" office:value="12976" table:style-name="ce17">
            <text:p>12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20">
            <text:p>05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4/PRES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RONDINA DE ARAUJO</text:p>
          </table:table-cell>
          <table:table-cell office:value-type="float" office:value="13028" table:style-name="ce17">
            <text:p>130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16-07-18T00:00:00" table:style-name="ce20">
            <text:p>1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5-05-11T00:00:00" table:style-name="ce20">
            <text:p>11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3/PRES</text:p>
          </table:table-cell>
          <table:table-cell office:value-type="date" office:date-value="2020-05-27T00:00:00" table:style-name="ce20">
            <text:p>27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1-04-21T00:00:00" table:style-name="ce20">
            <text:p>21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20">
            <text:p>3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LUCIANA WILLE FOLLY</text:p>
          </table:table-cell>
          <table:table-cell office:value-type="float" office:value="12667" table:style-name="ce17">
            <text:p>126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TEIXEIRA DE OLIVEIRA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09-06-03T00:00:00" table:style-name="ce20">
            <text:p>0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 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4/SGP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8/SGP</text:p>
          </table:table-cell>
          <table:table-cell office:value-type="date" office:date-value="2014-12-01T00:00:00" table:style-name="ce20">
            <text:p>01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9/CJF</text:p>
          </table:table-cell>
          <table:table-cell office:value-type="date" office:date-value="1985-05-07T00:00:00" table:style-name="ce20">
            <text:p>07/05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OS SANTOS VIEIRA</text:p>
          </table:table-cell>
          <table:table-cell office:value-type="float" office:value="18404" table:style-name="ce17">
            <text:p>18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13T00:00:00" table:style-name="ce20">
            <text:p>1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SOUZA E SILVA</text:p>
          </table:table-cell>
          <table:table-cell office:value-type="float" office:value="13908" table:style-name="ce17">
            <text:p>139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2006-05-29T00:00:00" table:style-name="ce20">
            <text:p>2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LIPE RAMALHO LUZ AMORIM</text:p>
          </table:table-cell>
          <table:table-cell office:value-type="float" office:value="14886" table:style-name="ce17">
            <text:p>148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3/SGP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CARNEIRO COSTA</text:p>
          </table:table-cell>
          <table:table-cell office:value-type="float" office:value="11548" table:style-name="ce17">
            <text:p>1154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VALERIA GONÇALVES</text:p>
          </table:table-cell>
          <table:table-cell office:value-type="float" office:value="12765" table:style-name="ce17">
            <text:p>127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3/SGP</text:p>
          </table:table-cell>
          <table:table-cell office:value-type="date" office:date-value="2011-04-07T00:00:00" table:style-name="ce20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17-03-06T00:00:00" table:style-name="ce20">
            <text:p>06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DIRFO</text:p>
          </table:table-cell>
          <table:table-cell office:value-type="date" office:date-value="2014-06-24T00:00:00" table:style-name="ce20">
            <text:p>24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MARIA SIMÕES DE CARVALHO</text:p>
          </table:table-cell>
          <table:table-cell office:value-type="float" office:value="14218" table:style-name="ce17">
            <text:p>142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6-30T00:00:00" table:style-name="ce20">
            <text:p>30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8-10-08T00:00:00" table:style-name="ce20">
            <text:p>08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15-02-12T00:00:00" table:style-name="ce20">
            <text:p>12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ELIZETE CAETANO SOARES</text:p>
          </table:table-cell>
          <table:table-cell office:value-type="float" office:value="10771" table:style-name="ce17">
            <text:p>107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1993-08-20T00:00:00" table:style-name="ce20">
            <text:p>20/08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LUCY LIMA SILVA RANA</text:p>
          </table:table-cell>
          <table:table-cell office:value-type="float" office:value="13242" table:style-name="ce17">
            <text:p>132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20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65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RASCHIK RICHE</text:p>
          </table:table-cell>
          <table:table-cell office:value-type="float" office:value="18364" table:style-name="ce17">
            <text:p>183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0-09-17T00:00:00" table:style-name="ce20">
            <text:p>17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GAMBOA TROTTA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1-05-02T00:00:00" table:style-name="ce20">
            <text:p>02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5/SGP</text:p>
          </table:table-cell>
          <table:table-cell office:value-type="date" office:date-value="2018-04-12T00:00:00" table:style-name="ce20">
            <text:p>12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CARLOS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20">
            <text:p>2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<text:s/>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1-03-04T00:00:00" table:style-name="ce20">
            <text:p>0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10-26T00:00:00" table:style-name="ce20">
            <text:p>26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ONTEIRO DE FRIAS</text:p>
          </table:table-cell>
          <table:table-cell office:value-type="float" office:value="18412" table:style-name="ce17">
            <text:p>18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CHE MACHADO GARCIA</text:p>
          </table:table-cell>
          <table:table-cell office:value-type="float" office:value="15656" table:style-name="ce17">
            <text:p>1565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1/PRES</text:p>
          </table:table-cell>
          <table:table-cell office:value-type="date" office:date-value="2019-07-25T00:00:00" table:style-name="ce20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8/SGP</text:p>
          </table:table-cell>
          <table:table-cell office:value-type="date" office:date-value="2015-09-18T00:00:00" table:style-name="ce20">
            <text:p>18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GARCIA GONÇALVES</text:p>
          </table:table-cell>
          <table:table-cell office:value-type="float" office:value="14005" table:style-name="ce17">
            <text:p>140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DE OLIVEIRA</text:p>
          </table:table-cell>
          <table:table-cell office:value-type="float" office:value="12975" table:style-name="ce17">
            <text:p>129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2001-11-14T00:00:00" table:style-name="ce20">
            <text:p>14/1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/SGP</text:p>
          </table:table-cell>
          <table:table-cell office:value-type="date" office:date-value="2018-01-22T00:00:00" table:style-name="ce20">
            <text:p>22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7/PRES</text:p>
          </table:table-cell>
          <table:table-cell office:value-type="date" office:date-value="2006-02-06T00:00:00" table:style-name="ce20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NEVES CHALREO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6-01-18T00:00:00" table:style-name="ce20">
            <text:p>18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8-06-21T00:00:00" table:style-name="ce20">
            <text:p>21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0/SGP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2-02-13T00:00:00" table:style-name="ce20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SGP</text:p>
          </table:table-cell>
          <table:table-cell office:value-type="date" office:date-value="2019-06-19T00:00:00" table:style-name="ce20">
            <text:p>19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20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ANESIO AZEVEDO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LOUREIRO SANTOS</text:p>
          </table:table-cell>
          <table:table-cell office:value-type="float" office:value="13540" table:style-name="ce17">
            <text:p>13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2014-04-10T00:00:00" table:style-name="ce20">
            <text:p>10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48/SGP</text:p>
          </table:table-cell>
          <table:table-cell office:value-type="date" office:date-value="2019-12-16T00:00:00" table:style-name="ce20">
            <text:p>16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8/DIRFO</text:p>
          </table:table-cell>
          <table:table-cell office:value-type="date" office:date-value="2011-03-18T00:00:00" table:style-name="ce20">
            <text:p>18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2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2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HISSAE CAMACHO PESTANA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RH</text:p>
          </table:table-cell>
          <table:table-cell office:value-type="date" office:date-value="2008-03-04T00:00:00" table:style-name="ce20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NGELA DOS SANTOS SILVA</text:p>
          </table:table-cell>
          <table:table-cell office:value-type="float" office:value="12996" table:style-name="ce17">
            <text:p>129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18-04-24T00:00:00" table:style-name="ce20">
            <text:p>2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026/PRES</text:p>
          </table:table-cell>
          <table:table-cell office:value-type="date" office:date-value="2001-01-30T00:00:00" table:style-name="ce20">
            <text:p>30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6-02-03T00:00:00" table:style-name="ce20">
            <text:p>03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GOMES SALGADO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 BARRO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9-09-23T00:00:00" table:style-name="ce20">
            <text:p>2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1-04-14T00:00:00" table:style-name="ce20">
            <text:p>14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O/SERVIÇO SOCI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CARMO ASSAD MATOS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8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MÍLIA OLIVEIRA MONTEIRO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LICENCIADO/AFASTADO</text:p>
          </table:table-cell>
          <table:table-cell office:value-type="string" table:style-name="ce19">
            <text:p>ATO 402/PRES</text:p>
          </table:table-cell>
          <table:table-cell office:value-type="date" office:date-value="1999-12-06T00:00:00" table:style-name="ce20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5/SGP</text:p>
          </table:table-cell>
          <table:table-cell office:value-type="date" office:date-value="2021-04-07T00:00:00" table:style-name="ce20">
            <text:p>07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OSÉ GOMES DA SILVA</text:p>
          </table:table-cell>
          <table:table-cell office:value-type="float" office:value="13608" table:style-name="ce17">
            <text:p>136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MIRANDA BARBOSA DA SILVA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ITA KONDER PINTO LEMOS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4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SILVANA DE QUEIROZ WEAVER</text:p>
          </table:table-cell>
          <table:table-cell office:value-type="float" office:value="12933" table:style-name="ce17">
            <text:p>12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SILVANA RAMOS DE LIMA</text:p>
          </table:table-cell>
          <table:table-cell office:value-type="float" office:value="18144" table:style-name="ce17">
            <text:p>18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TRE-SC</text:p>
          </table:table-cell>
          <table:table-cell office:value-type="date" office:date-value="2017-07-17T00:00:00" table:style-name="ce20">
            <text:p>17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ATIANE VALGAS DE OLIVEIRA</text:p>
          </table:table-cell>
          <table:table-cell office:value-type="float" office:value="18180" table:style-name="ce17">
            <text:p>181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8-04-20T00:00:00" table:style-name="ce20">
            <text:p>20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3631" table:style-name="ce17">
            <text:p>13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RTINS PEREIRA BASTOS</text:p>
          </table:table-cell>
          <table:table-cell office:value-type="float" office:value="14264" table:style-name="ce17">
            <text:p>142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9-08-23T00:00:00" table:style-name="ce20">
            <text:p>23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2/SGP</text:p>
          </table:table-cell>
          <table:table-cell office:value-type="date" office:date-value="2020-11-30T00:00:00" table:style-name="ce20">
            <text:p>30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9-03-12T00:00:00" table:style-name="ce20">
            <text:p>12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AÇÃES PETRIBÚ AZEVEDO</text:p>
          </table:table-cell>
          <table:table-cell office:value-type="float" office:value="18047" table:style-name="ce17">
            <text:p>18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77/PRES</text:p>
          </table:table-cell>
          <table:table-cell office:value-type="date" office:date-value="2015-10-29T00:00:00" table:style-name="ce20">
            <text:p>29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02-01-28T00:00:00" table:style-name="ce20">
            <text:p>28/0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KACZMARKIEWICZ BRAGA</text:p>
          </table:table-cell>
          <table:table-cell office:value-type="float" office:value="10578" table:style-name="ce17">
            <text:p>10578</text:p>
          </table:table-cell>
          <table:table-cell office:value-type="string" table:style-name="ce18">
            <text:p>TÉCNICO JUDICIÁRIO/PORT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8/DIRFO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8/SGP</text:p>
          </table:table-cell>
          <table:table-cell office:value-type="date" office:date-value="2014-11-24T00:00:00" table:style-name="ce20">
            <text:p>24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2/SGP</text:p>
          </table:table-cell>
          <table:table-cell office:value-type="date" office:date-value="2016-06-23T00:00:00" table:style-name="ce20">
            <text:p>23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JOSÉ GOMES MEDEIROS TAVARES FILHO</text:p>
          </table:table-cell>
          <table:table-cell office:value-type="float" office:value="18261" table:style-name="ce17">
            <text:p>18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19-04-16T00:00:00" table:style-name="ce20">
            <text:p>16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SILVA DE OLIVEIRA</text:p>
          </table:table-cell>
          <table:table-cell office:value-type="float" office:value="10701" table:style-name="ce17">
            <text:p>107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2/SRH</text:p>
          </table:table-cell>
          <table:table-cell office:value-type="date" office:date-value="2007-05-29T00:00:00" table:style-name="ce20">
            <text:p>29/05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/SGP</text:p>
          </table:table-cell>
          <table:table-cell office:value-type="date" office:date-value="2017-03-16T00:00:00" table:style-name="ce20">
            <text:p>16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/SGP</text:p>
          </table:table-cell>
          <table:table-cell office:value-type="date" office:date-value="2021-04-19T00:00:00" table:style-name="ce20">
            <text:p>1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FERRÃO SOUZA LIMA FERREIRA</text:p>
          </table:table-cell>
          <table:table-cell office:value-type="float" office:value="18438" table:style-name="ce17">
            <text:p>184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9-03-26T00:00:00" table:style-name="ce20">
            <text:p>26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ONTEIRO CAVALIERE</text:p>
          </table:table-cell>
          <table:table-cell office:value-type="float" office:value="13963" table:style-name="ce17">
            <text:p>13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4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19-04-29T00:00:00" table:style-name="ce20">
            <text:p>29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PRES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8-03-07T00:00:00" table:style-name="ce20">
            <text:p>07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7-05-08T00:00:00" table:style-name="ce20">
            <text:p>08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5-09-22T00:00:00" table:style-name="ce20">
            <text:p>22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OELHO WANDERLEY</text:p>
          </table:table-cell>
          <table:table-cell office:value-type="float" office:value="12905" table:style-name="ce17">
            <text:p>129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LICENCIADO/AFASTADO</text:p>
          </table:table-cell>
          <table:table-cell office:value-type="string" table:style-name="ce19">
            <text:p>ATO 363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REGINA CUNHA DA SILVA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3/SGP</text:p>
          </table:table-cell>
          <table:table-cell office:value-type="date" office:date-value="2015-08-05T00:00:00" table:style-name="ce20">
            <text:p>0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EATRIZ SEABRA OLIVEIRA COSTA</text:p>
          </table:table-cell>
          <table:table-cell office:value-type="float" office:value="13611" table:style-name="ce17">
            <text:p>13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15/SGP</text:p>
          </table:table-cell>
          <table:table-cell office:value-type="date" office:date-value="2014-11-27T00:00:00" table:style-name="ce20">
            <text:p>27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ONCEIÇÃO IRITZ SOUTO</text:p>
          </table:table-cell>
          <table:table-cell office:value-type="float" office:value="11355" table:style-name="ce17">
            <text:p>113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3-05-02T00:00:00" table:style-name="ce20">
            <text:p>02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/SGP</text:p>
          </table:table-cell>
          <table:table-cell office:value-type="date" office:date-value="2019-01-11T00:00:00" table:style-name="ce20">
            <text:p>1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GP</text:p>
          </table:table-cell>
          <table:table-cell office:value-type="date" office:date-value="2014-10-15T00:00:00" table:style-name="ce20">
            <text:p>15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CORDEIRO</text:p>
          </table:table-cell>
          <table:table-cell office:value-type="float" office:value="18398" table:style-name="ce17">
            <text:p>183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15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O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7-05-11T00:00:00" table:style-name="ce20">
            <text:p>11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RH</text:p>
          </table:table-cell>
          <table:table-cell office:value-type="date" office:date-value="2006-04-04T00:00:00" table:style-name="ce20">
            <text:p>04/04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JOSÉ CASTANHEIRA ALVE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6-06-02T00:00:00" table:style-name="ce20">
            <text:p>02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MAR RODRIGUES DE LIMA</text:p>
          </table:table-cell>
          <table:table-cell office:value-type="float" office:value="12971" table:style-name="ce17">
            <text:p>12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01-10-31T00:00:00" table:style-name="ce20">
            <text:p>31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O SERGIO BAPTISTA DA COSTA</text:p>
          </table:table-cell>
          <table:table-cell office:value-type="float" office:value="15231" table:style-name="ce17">
            <text:p>1523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0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21-02-05T00:00:00" table:style-name="ce20">
            <text:p>05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19-04-16T00:00:00" table:style-name="ce20">
            <text:p>16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ETE EMA MARTINS</text:p>
          </table:table-cell>
          <table:table-cell office:value-type="float" office:value="12896" table:style-name="ce17">
            <text:p>128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G CARRAMILO BARBOSA</text:p>
          </table:table-cell>
          <table:table-cell office:value-type="float" office:value="10359" table:style-name="ce17">
            <text:p>10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5-09-01T00:00:00" table:style-name="ce20">
            <text:p>01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DA SILVA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3-07-16T00:00:00" table:style-name="ce20">
            <text:p>16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18-05-28T00:00:00" table:style-name="ce20">
            <text:p>2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20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9-05-28T00:00:00" table:style-name="ce20">
            <text:p>28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O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RESOLUÇÃO 394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RISTIANE SALDANHA VIANA DE MESQUITA</text:p>
          </table:table-cell>
          <table:table-cell office:value-type="float" office:value="14670" table:style-name="ce17">
            <text:p>146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O/ENFERMAGEM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/SGP</text:p>
          </table:table-cell>
          <table:table-cell office:value-type="date" office:date-value="2021-02-11T00:00:00" table:style-name="ce20">
            <text:p>1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7-09-21T00:00:00" table:style-name="ce20">
            <text:p>2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4-09-01T00:00:00" table:style-name="ce20">
            <text:p>01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DE SIQUEIRA CARVALHO</text:p>
          </table:table-cell>
          <table:table-cell office:value-type="float" office:value="14453" table:style-name="ce17">
            <text:p>14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9/DIRFO</text:p>
          </table:table-cell>
          <table:table-cell office:value-type="date" office:date-value="2014-12-04T00:00:00" table:style-name="ce20">
            <text:p>04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SÉ MONTEIRO DA CUNHA</text:p>
          </table:table-cell>
          <table:table-cell office:value-type="float" office:value="14783" table:style-name="ce17">
            <text:p>14783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18-07-30T00:00:00" table:style-name="ce20">
            <text:p>30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MACEDO VIEIR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0-04-22T00:00:00" table:style-name="ce20">
            <text:p>22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2/SGP</text:p>
          </table:table-cell>
          <table:table-cell office:value-type="date" office:date-value="2020-09-02T00:00:00" table:style-name="ce20">
            <text:p>0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PEREIRA DA SILVA</text:p>
          </table:table-cell>
          <table:table-cell office:value-type="float" office:value="14277" table:style-name="ce17">
            <text:p>142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15-04-24T00:00:00" table:style-name="ce20">
            <text:p>24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4-04-30T00:00:00" table:style-name="ce20">
            <text:p>30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JENNÉ RIBEIRO</text:p>
          </table:table-cell>
          <table:table-cell office:value-type="float" office:value="12710" table:style-name="ce17">
            <text:p>1271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DA SILVA</text:p>
          </table:table-cell>
          <table:table-cell office:value-type="float" office:value="14252" table:style-name="ce17">
            <text:p>14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6/PRES</text:p>
          </table:table-cell>
          <table:table-cell office:value-type="date" office:date-value="2012-09-03T00:00:00" table:style-name="ce20">
            <text:p>03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20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26/PRES</text:p>
          </table:table-cell>
          <table:table-cell office:value-type="date" office:date-value="2019-05-23T00:00:00" table:style-name="ce20">
            <text:p>2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/SGP</text:p>
          </table:table-cell>
          <table:table-cell office:value-type="date" office:date-value="2016-01-26T00:00:00" table:style-name="ce20">
            <text:p>26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0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6-03-14T00:00:00" table:style-name="ce20">
            <text:p>14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/SGP</text:p>
          </table:table-cell>
          <table:table-cell office:value-type="date" office:date-value="2021-01-13T00:00:00" table:style-name="ce20">
            <text:p>13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SSA DE OLIVEIRA MARTINS DOMINGOS</text:p>
          </table:table-cell>
          <table:table-cell office:value-type="float" office:value="18165" table:style-name="ce17">
            <text:p>181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5/SGP</text:p>
          </table:table-cell>
          <table:table-cell office:value-type="date" office:date-value="2019-10-30T00:00:00" table:style-name="ce20">
            <text:p>3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17-07-31T00:00:00" table:style-name="ce20">
            <text:p>31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5/SGP</text:p>
          </table:table-cell>
          <table:table-cell office:value-type="date" office:date-value="2019-10-30T00:00:00" table:style-name="ce20">
            <text:p>3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17-06-02T00:00:00" table:style-name="ce20">
            <text:p>0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43/PRES</text:p>
          </table:table-cell>
          <table:table-cell office:value-type="date" office:date-value="1997-07-03T00:00:00" table:style-name="ce20">
            <text:p>03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9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YSSA GONÇALVES DE PAULA SILVA</text:p>
          </table:table-cell>
          <table:table-cell office:value-type="float" office:value="18027" table:style-name="ce17">
            <text:p>180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20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MONTEIRO COUTINHO</text:p>
          </table:table-cell>
          <table:table-cell office:value-type="float" office:value="15385" table:style-name="ce17">
            <text:p>153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8-06-19T00:00:00" table:style-name="ce20">
            <text:p>19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/SGP</text:p>
          </table:table-cell>
          <table:table-cell office:value-type="date" office:date-value="2016-01-21T00:00:00" table:style-name="ce20">
            <text:p>2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JOAQUIM DA SILVA</text:p>
          </table:table-cell>
          <table:table-cell office:value-type="float" office:value="14815" table:style-name="ce17">
            <text:p>148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7/TJDF</text:p>
          </table:table-cell>
          <table:table-cell office:value-type="date" office:date-value="2014-06-24T00:00:00" table:style-name="ce20">
            <text:p>24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MOSTAVENCO</text:p>
          </table:table-cell>
          <table:table-cell office:value-type="float" office:value="12683" table:style-name="ce17">
            <text:p>1268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D SIQUEIRA DOS SANTOS</text:p>
          </table:table-cell>
          <table:table-cell office:value-type="float" office:value="14156" table:style-name="ce17">
            <text:p>1415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18-04-24T00:00:00" table:style-name="ce20">
            <text:p>2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7/PRES</text:p>
          </table:table-cell>
          <table:table-cell office:value-type="date" office:date-value="2013-10-04T00:00:00" table:style-name="ce20">
            <text:p>04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5594" table:style-name="ce17">
            <text:p>15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LOSO DA MOTTA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2/SGP</text:p>
          </table:table-cell>
          <table:table-cell office:value-type="date" office:date-value="2015-08-20T00:00:00" table:style-name="ce20">
            <text:p>20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1-03-31T00:00:00" table:style-name="ce20">
            <text:p>3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18-04-27T00:00:00" table:style-name="ce20">
            <text:p>27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19-02-13T00:00:00" table:style-name="ce20">
            <text:p>13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LEMBERG SIQUEIRA DA SILVA</text:p>
          </table:table-cell>
          <table:table-cell office:value-type="float" office:value="14138" table:style-name="ce17">
            <text:p>141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0-07-10T00:00:00" table:style-name="ce20">
            <text:p>10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STANHEIRA DE CARVALHO</text:p>
          </table:table-cell>
          <table:table-cell office:value-type="float" office:value="15388" table:style-name="ce17">
            <text:p>153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DIRFO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3/PRES</text:p>
          </table:table-cell>
          <table:table-cell office:value-type="date" office:date-value="2004-03-12T00:00:00" table:style-name="ce20">
            <text:p>12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2-03-07T00:00:00" table:style-name="ce20">
            <text:p>07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SOARES</text:p>
          </table:table-cell>
          <table:table-cell office:value-type="float" office:value="13279" table:style-name="ce17">
            <text:p>1327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HENRIQUE MACHADO TERTULIANO</text:p>
          </table:table-cell>
          <table:table-cell office:value-type="float" office:value="13136" table:style-name="ce17">
            <text:p>131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MENDONÇA</text:p>
          </table:table-cell>
          <table:table-cell office:value-type="float" office:value="14257" table:style-name="ce17">
            <text:p>14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/PRES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12-02-10T00:00:00" table:style-name="ce20">
            <text:p>10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 CARNEIRO DA SILVA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0/SRH</text:p>
          </table:table-cell>
          <table:table-cell office:value-type="date" office:date-value="2005-09-06T00:00:00" table:style-name="ce20">
            <text:p>06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6-04-15T00:00:00" table:style-name="ce20">
            <text:p>15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ILVA JÚNIOR</text:p>
          </table:table-cell>
          <table:table-cell office:value-type="float" office:value="15551" table:style-name="ce17">
            <text:p>15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20">
            <text:p>09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GOMES CARNEIRO</text:p>
          </table:table-cell>
          <table:table-cell office:value-type="float" office:value="18032" table:style-name="ce17">
            <text:p>180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Nº 473/TRF5</text:p>
          </table:table-cell>
          <table:table-cell office:value-type="date" office:date-value="2015-10-13T00:00:00" table:style-name="ce20">
            <text:p>13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ANGELO ROCHA MAZZA</text:p>
          </table:table-cell>
          <table:table-cell office:value-type="float" office:value="12635" table:style-name="ce17">
            <text:p>1263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0-05-12T00:00:00" table:style-name="ce20">
            <text:p>1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5-03-23T00:00:00" table:style-name="ce20">
            <text:p>2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6-11-24T00:00:00" table:style-name="ce20">
            <text:p>24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7-09-25T00:00:00" table:style-name="ce20">
            <text:p>2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RVALHO VILLAR DE MORAES</text:p>
          </table:table-cell>
          <table:table-cell office:value-type="float" office:value="18268" table:style-name="ce17">
            <text:p>18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20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9-03-22T00:00:00" table:style-name="ce19">
            <text:p>22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19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19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20">
            <text:p>03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307" table:style-name="ce17">
            <text:p>183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0-07-24T00:00:00" table:style-name="ce20">
            <text:p>24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1-04-22T00:00:00" table:style-name="ce19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2/SGP</text:p>
          </table:table-cell>
          <table:table-cell office:value-type="date" office:date-value="2009-08-19T00:00:00" table:style-name="ce20">
            <text:p>19/08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31/DIRFO</text:p>
          </table:table-cell>
          <table:table-cell office:value-type="date" office:date-value="2012-09-10T00:00:00" table:style-name="ce19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6-07-01T00:00:00" table:style-name="ce19">
            <text:p>01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19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19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20-12-01T00:00:00" table:style-name="ce19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19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0-07-03T00:00:00" table:style-name="ce19">
            <text:p>03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19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19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19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19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19-05-23T00:00:00" table:style-name="ce19">
            <text:p>2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19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OCHA TRIANI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19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BARBOSA FERNANDES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19">
            <text:p>07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19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19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RISTINA SALVADOR FRANÇA LOPE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1995-07-24T00:00:00" table:style-name="ce19">
            <text:p>24/07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06-07-17T00:00:00" table:style-name="ce19">
            <text:p>17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TRT3</text:p>
          </table:table-cell>
          <table:table-cell office:value-type="date" office:date-value="2012-01-11T00:00:00" table:style-name="ce19">
            <text:p>1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E SILVA LIMA</text:p>
          </table:table-cell>
          <table:table-cell office:value-type="float" office:value="18402" table:style-name="ce17">
            <text:p>184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2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19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19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12-02-27T00:00:00" table:style-name="ce19">
            <text:p>27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19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PINTO</text:p>
          </table:table-cell>
          <table:table-cell office:value-type="float" office:value="15661" table:style-name="ce17">
            <text:p>1566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6/PRES</text:p>
          </table:table-cell>
          <table:table-cell office:value-type="date" office:date-value="2020-06-04T00:00:00" table:style-name="ce19">
            <text:p>0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/SGP</text:p>
          </table:table-cell>
          <table:table-cell office:value-type="date" office:date-value="2021-01-13T00:00:00" table:style-name="ce19">
            <text:p>13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19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BRAVO NAZAR</text:p>
          </table:table-cell>
          <table:table-cell office:value-type="float" office:value="13876" table:style-name="ce17">
            <text:p>13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19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4-09-29T00:00:00" table:style-name="ce19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19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SILVA DE ARAUJO</text:p>
          </table:table-cell>
          <table:table-cell office:value-type="float" office:value="13906" table:style-name="ce17">
            <text:p>139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19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19">
            <text:p>2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17-02-21T00:00:00" table:style-name="ce19">
            <text:p>21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19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4592" table:style-name="ce17">
            <text:p>14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8-06-14T00:00:00" table:style-name="ce19">
            <text:p>1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O/MEDICINA-CLÍNICA MÉDIC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 35/PRES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19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2-09-24T00:00:00" table:style-name="ce19">
            <text:p>2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19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/SGP</text:p>
          </table:table-cell>
          <table:table-cell office:value-type="date" office:date-value="2021-01-13T00:00:00" table:style-name="ce19">
            <text:p>13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DOSO DE OLIVEIRA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16-04-19T00:00:00" table:style-name="ce19">
            <text:p>19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HAYAZAKI</text:p>
          </table:table-cell>
          <table:table-cell office:value-type="float" office:value="14743" table:style-name="ce17">
            <text:p>14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431/PRES</text:p>
          </table:table-cell>
          <table:table-cell office:value-type="date" office:date-value="2013-08-29T00:00:00" table:style-name="ce19">
            <text:p>29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1/PRES</text:p>
          </table:table-cell>
          <table:table-cell office:value-type="date" office:date-value="2018-05-29T00:00:00" table:style-name="ce19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19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1-01-14T00:00:00" table:style-name="ce19">
            <text:p>14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HELENA RANZEIRO DE BRAGANÇA DOS SANT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PORT. PTP839/PRES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8-05-29T00:00:00" table:style-name="ce19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8/DIRFO</text:p>
          </table:table-cell>
          <table:table-cell office:value-type="date" office:date-value="2003-05-15T00:00:00" table:style-name="ce19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PINTO DA ROCHA</text:p>
          </table:table-cell>
          <table:table-cell office:value-type="float" office:value="13997" table:style-name="ce17">
            <text:p>13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PIRES LEMES</text:p>
          </table:table-cell>
          <table:table-cell office:value-type="float" office:value="11927" table:style-name="ce17">
            <text:p>11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DIRFO</text:p>
          </table:table-cell>
          <table:table-cell office:value-type="date" office:date-value="2009-02-11T00:00:00" table:style-name="ce19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2013-04-30T00:00:00" table:style-name="ce19">
            <text:p>30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BARBOSA SÖDERLING</text:p>
          </table:table-cell>
          <table:table-cell office:value-type="float" office:value="13822" table:style-name="ce17">
            <text:p>138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3-25T00:00:00" table:style-name="ce19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0-07-20T00:00:00" table:style-name="ce19">
            <text:p>20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2/SGP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NOGUEIRA DYMACAU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RAMY DOS SANTOS PEDROSA RIBEIRO GUEDES</text:p>
          </table:table-cell>
          <table:table-cell office:value-type="float" office:value="12752" table:style-name="ce17">
            <text:p>127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19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7/SGP</text:p>
          </table:table-cell>
          <table:table-cell office:value-type="date" office:date-value="2015-12-11T00:00:00" table:style-name="ce19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19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7-09-06T00:00:00" table:style-name="ce19">
            <text:p>0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5-08-04T00:00:00" table:style-name="ce19">
            <text:p>04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19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/SGP</text:p>
          </table:table-cell>
          <table:table-cell office:value-type="date" office:date-value="2021-04-27T00:00:00" table:style-name="ce19">
            <text:p>27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18-01-09T00:00:00" table:style-name="ce19">
            <text:p>0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19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5/SGP</text:p>
          </table:table-cell>
          <table:table-cell office:value-type="date" office:date-value="2011-07-15T00:00:00" table:style-name="ce19">
            <text:p>15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3/SGP</text:p>
          </table:table-cell>
          <table:table-cell office:value-type="date" office:date-value="2019-07-25T00:00:00" table:style-name="ce19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O SALDANHA PEREIRA</text:p>
          </table:table-cell>
          <table:table-cell office:value-type="float" office:value="12378" table:style-name="ce17">
            <text:p>123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19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00-11-13T00:00:00" table:style-name="ce19">
            <text:p>13/1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6-10-20T00:00:00" table:style-name="ce19">
            <text:p>20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96/PRH</text:p>
          </table:table-cell>
          <table:table-cell office:value-type="date" office:date-value="2013-05-21T00:00:00" table:style-name="ce19">
            <text:p>21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7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9-11-21T00:00:00" table:style-name="ce19">
            <text:p>21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19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BARBOSA RODRIGUES</text:p>
          </table:table-cell>
          <table:table-cell office:value-type="float" office:value="13400" table:style-name="ce17">
            <text:p>13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6/SGP</text:p>
          </table:table-cell>
          <table:table-cell office:value-type="date" office:date-value="2009-05-12T00:00:00" table:style-name="ce19">
            <text:p>12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19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E OLIVEIR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<text:s/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1/SGP</text:p>
          </table:table-cell>
          <table:table-cell office:value-type="date" office:date-value="2018-10-22T00:00:00" table:style-name="ce19">
            <text:p>2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/SGP</text:p>
          </table:table-cell>
          <table:table-cell office:value-type="date" office:date-value="2021-04-27T00:00:00" table:style-name="ce19">
            <text:p>27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19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CRISTINA SANTOS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19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6-09-08T00:00:00" table:style-name="ce19">
            <text:p>08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201/PRES</text:p>
          </table:table-cell>
          <table:table-cell office:value-type="date" office:date-value="2019-05-14T00:00:00" table:style-name="ce19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82/PRES</text:p>
          </table:table-cell>
          <table:table-cell office:value-type="date" office:date-value="2021-03-10T00:00:00" table:style-name="ce19">
            <text:p>10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MALDONADO CUNHA</text:p>
          </table:table-cell>
          <table:table-cell office:value-type="float" office:value="14596" table:style-name="ce17">
            <text:p>14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18-07-20T00:00:00" table:style-name="ce19">
            <text:p>20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MARQUES COELHO ESPOSITO</text:p>
          </table:table-cell>
          <table:table-cell office:value-type="float" office:value="18248" table:style-name="ce17">
            <text:p>18248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95/PRES</text:p>
          </table:table-cell>
          <table:table-cell office:value-type="date" office:date-value="2015-07-20T00:00:00" table:style-name="ce19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4/SGP</text:p>
          </table:table-cell>
          <table:table-cell office:value-type="date" office:date-value="2015-06-12T00:00:00" table:style-name="ce19">
            <text:p>12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19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310" table:style-name="ce17">
            <text:p>18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0-01-13T00:00:00" table:style-name="ce19">
            <text:p>13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0-06-10T00:00:00" table:style-name="ce19">
            <text:p>10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R GOMES DA SILVA JUNIOR</text:p>
          </table:table-cell>
          <table:table-cell office:value-type="float" office:value="11117" table:style-name="ce17">
            <text:p>1111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19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O/ENFERMAGEM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RREIRA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CEDIDO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19">
            <text:p>1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8-12-04T00:00:00" table:style-name="ce19">
            <text:p>0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1-03-10T00:00:00" table:style-name="ce19">
            <text:p>10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2-01-30T00:00:00" table:style-name="ce19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4/SGP</text:p>
          </table:table-cell>
          <table:table-cell office:value-type="date" office:date-value="2018-12-17T00:00:00" table:style-name="ce19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UTRA FERNANDES</text:p>
          </table:table-cell>
          <table:table-cell office:value-type="float" office:value="13627" table:style-name="ce17">
            <text:p>136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19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78/PRES</text:p>
          </table:table-cell>
          <table:table-cell office:value-type="date" office:date-value="2005-10-26T00:00:00" table:style-name="ce19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SE JUGURTHA BONNA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8/SRH</text:p>
          </table:table-cell>
          <table:table-cell office:value-type="date" office:date-value="2008-05-20T00:00:00" table:style-name="ce19">
            <text:p>20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WALTER BARBOZA</text:p>
          </table:table-cell>
          <table:table-cell office:value-type="float" office:value="11470" table:style-name="ce17">
            <text:p>114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MAIA FONSECA</text:p>
          </table:table-cell>
          <table:table-cell office:value-type="float" office:value="12950" table:style-name="ce17">
            <text:p>129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19">
            <text:p>1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BIS SILEBIS GOMES SILVA</text:p>
          </table:table-cell>
          <table:table-cell office:value-type="float" office:value="10698" table:style-name="ce17">
            <text:p>10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2T00:00:00" table:style-name="ce19">
            <text:p>22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3-02-01T00:00:00" table:style-name="ce19">
            <text:p>01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EDEIROS LIMA DANTAS</text:p>
          </table:table-cell>
          <table:table-cell office:value-type="float" office:value="13368" table:style-name="ce17">
            <text:p>133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1-06-16T00:00:00" table:style-name="ce19">
            <text:p>16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8-01-19T00:00:00" table:style-name="ce19">
            <text:p>1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19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LISBOA MENDONÇA</text:p>
          </table:table-cell>
          <table:table-cell office:value-type="float" office:value="13257" table:style-name="ce17">
            <text:p>1325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IA MARIA SILVA WANDERLEY</text:p>
          </table:table-cell>
          <table:table-cell office:value-type="float" office:value="10669" table:style-name="ce17">
            <text:p>106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3-05-09T00:00:00" table:style-name="ce19">
            <text:p>09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MARIA DE OLIVEIRA PEREIRA</text:p>
          </table:table-cell>
          <table:table-cell office:value-type="float" office:value="13479" table:style-name="ce17">
            <text:p>134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13-03-14T00:00:00" table:style-name="ce19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O/ODONTOLO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19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7/SGP</text:p>
          </table:table-cell>
          <table:table-cell office:value-type="date" office:date-value="2011-11-25T00:00:00" table:style-name="ce19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ERIA SARAIVA SANTOS ORNELAS RODRIGUES</text:p>
          </table:table-cell>
          <table:table-cell office:value-type="float" office:value="18360" table:style-name="ce17">
            <text:p>183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20-11-03T00:00:00" table:style-name="ce19">
            <text:p>03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LEY MORAES SILVA</text:p>
          </table:table-cell>
          <table:table-cell office:value-type="float" office:value="12101" table:style-name="ce17">
            <text:p>121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7/SGP</text:p>
          </table:table-cell>
          <table:table-cell office:value-type="date" office:date-value="2010-08-19T00:00:00" table:style-name="ce19">
            <text:p>19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MARCELO NUNES DA SILVA</text:p>
          </table:table-cell>
          <table:table-cell office:value-type="float" office:value="14199" table:style-name="ce17">
            <text:p>1419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0-10-28T00:00:00" table:style-name="ce19">
            <text:p>28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19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19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18-05-16T00:00:00" table:style-name="ce19">
            <text:p>16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JORGE GONÇALVES</text:p>
          </table:table-cell>
          <table:table-cell office:value-type="float" office:value="15203" table:style-name="ce17">
            <text:p>152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2-05-14T00:00:00" table:style-name="ce19">
            <text:p>1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1/DIRFO</text:p>
          </table:table-cell>
          <table:table-cell office:value-type="date" office:date-value="2012-09-10T00:00:00" table:style-name="ce19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DIRFO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19/PRES</text:p>
          </table:table-cell>
          <table:table-cell office:value-type="date" office:date-value="2012-01-13T00:00:00" table:style-name="ce19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 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19">
            <text:p>05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LMIR CÂMARA DUARTE</text:p>
          </table:table-cell>
          <table:table-cell office:value-type="float" office:value="15239" table:style-name="ce17">
            <text:p>15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ORAYA CESAR CALHEIRA DOS SANTOS</text:p>
          </table:table-cell>
          <table:table-cell office:value-type="float" office:value="11678" table:style-name="ce17">
            <text:p>116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number-rows-repeated="1045659" table:style-name="ro4">
          <table:table-cell table:number-columns-repeated="16384"/>
        </table:table-row>
      </table:table>
      <table:database-ranges>
        <table:database-range table:target-range-address="membros-e-agentes-sjrj-2021-04.A236:membros-e-agentes-sjrj-2021-04.H29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Agentes Públicos da SJRJ em abril de 2021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Abril de 2021; 04/2021; magistrados; agentes públicos;</meta:keyword>
    <meta:initial-creator>TRF</meta:initial-creator>
    <dc:creator>JF2R</dc:creator>
    <meta:creation-date>2010-02-19T17:01:22Z</meta:creation-date>
    <dc:date>2021-06-07T12:31:59Z</dc:date>
    <meta:print-date>2021-06-07T12:31:21Z</meta:print-date>
  </office:meta>
</office:document-meta>
</file>