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1-06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nho de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date" office:date-value="2021-06-01T00:00:00" table:style-name="ce8">
            <text:p>jun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OLIVEIRA LUCAS</text:p>
          </table:table-cell>
          <table:table-cell office:value-type="float" office:value="6082" table:style-name="ce17">
            <text:p>60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19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19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9/SGP</text:p>
          </table:table-cell>
          <table:table-cell office:value-type="date" office:date-value="2021-06-10T00:00:00" table:style-name="ce20">
            <text:p>10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1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20">
            <text:p>2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 ALEXANDER LEITÃO LINS</text:p>
          </table:table-cell>
          <table:table-cell office:value-type="float" office:value="12100" table:style-name="ce17">
            <text:p>1210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VAZ DA COSTA</text:p>
          </table:table-cell>
          <table:table-cell office:value-type="float" office:value="10492" table:style-name="ce17">
            <text:p>104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3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ANGEL DE AZEVEDO NETO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ARROSO DOMINGUES</text:p>
          </table:table-cell>
          <table:table-cell office:value-type="float" office:value="14128" table:style-name="ce17">
            <text:p>141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UTINHO GOMES</text:p>
          </table:table-cell>
          <table:table-cell office:value-type="float" office:value="13416" table:style-name="ce17">
            <text:p>13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4-10-03T00:00:00" table:style-name="ce20">
            <text:p>0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SGP</text:p>
          </table:table-cell>
          <table:table-cell office:value-type="date" office:date-value="2015-04-30T00:00:00" table:style-name="ce20">
            <text:p>3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GUSMÃO MELLO</text:p>
          </table:table-cell>
          <table:table-cell office:value-type="float" office:value="18025" table:style-name="ce17">
            <text:p>180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FERNANDES LIRA COSTA</text:p>
          </table:table-cell>
          <table:table-cell office:value-type="float" office:value="11218" table:style-name="ce17">
            <text:p>112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60/SGP</text:p>
          </table:table-cell>
          <table:table-cell office:value-type="date" office:date-value="2013-10-30T00:00:00" table:style-name="ce20">
            <text:p>30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5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C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1-06-15T00:00:00" table:style-name="ce20">
            <text:p>15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1-02-17T00:00:00" table:style-name="ce20">
            <text:p>17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18-02-02T00:00:00" table:style-name="ce20">
            <text:p>0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AMORIM</text:p>
          </table:table-cell>
          <table:table-cell office:value-type="float" office:value="13851" table:style-name="ce17">
            <text:p>138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1-04-09T00:00:00" table:style-name="ce20">
            <text:p>0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0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1-06-15T00:00:00" table:style-name="ce20">
            <text:p>15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SSACESI DA SILVA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20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SEBASTIAO LUTTERBACH RIKER BRANCO</text:p>
          </table:table-cell>
          <table:table-cell office:value-type="float" office:value="13128" table:style-name="ce17">
            <text:p>13128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BARROS DE MIRANDA</text:p>
          </table:table-cell>
          <table:table-cell office:value-type="float" office:value="14162" table:style-name="ce17">
            <text:p>14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21-05-31T00:00:00" table:style-name="ce20">
            <text:p>31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MOURA DE ANDRADE</text:p>
          </table:table-cell>
          <table:table-cell office:value-type="float" office:value="10699" table:style-name="ce17">
            <text:p>106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5535" table:style-name="ce17">
            <text:p>15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3/PRES</text:p>
          </table:table-cell>
          <table:table-cell office:value-type="date" office:date-value="2018-12-28T00:00:00" table:style-name="ce20">
            <text:p>2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OLIVEIRA COELHO</text:p>
          </table:table-cell>
          <table:table-cell office:value-type="float" office:value="11233" table:style-name="ce17">
            <text:p>11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1-05-24T00:00:00" table:style-name="ce20">
            <text:p>2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ICARDO DE MIRANDA EBRAICO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/PRES</text:p>
          </table:table-cell>
          <table:table-cell office:value-type="date" office:date-value="1989-04-13T00:00:00" table:style-name="ce20">
            <text:p>13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0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87/PRES</text:p>
          </table:table-cell>
          <table:table-cell office:value-type="date" office:date-value="2021-03-18T00:00:00" table:style-name="ce20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 CAROLI REZENDE</text:p>
          </table:table-cell>
          <table:table-cell office:value-type="float" office:value="12733" table:style-name="ce17">
            <text:p>127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4-05T00:00:00" table:style-name="ce20">
            <text:p>0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1-04-21T00:00:00" table:style-name="ce20">
            <text:p>21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OELHO WANDERLEY</text:p>
          </table:table-cell>
          <table:table-cell office:value-type="float" office:value="12905" table:style-name="ce17">
            <text:p>129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3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NEVES CHALREO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1-04-14T00:00:00" table:style-name="ce20">
            <text:p>14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CARMO ASSAD MATOS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MÍLIA OLIVEIRA MONTEIRO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02/PRES</text:p>
          </table:table-cell>
          <table:table-cell office:value-type="date" office:date-value="1999-12-06T00:00:00" table:style-name="ce20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5/SGP</text:p>
          </table:table-cell>
          <table:table-cell office:value-type="date" office:date-value="2021-04-07T00:00:00" table:style-name="ce20">
            <text:p>07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9-01-11T00:00:00" table:style-name="ce20">
            <text:p>1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1-05-25T00:00:00" table:style-name="ce20">
            <text:p>2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PEREIRA DA SILVA</text:p>
          </table:table-cell>
          <table:table-cell office:value-type="float" office:value="14277" table:style-name="ce17">
            <text:p>142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15-04-24T00:00:00" table:style-name="ce20">
            <text:p>24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20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5/SGP</text:p>
          </table:table-cell>
          <table:table-cell office:value-type="date" office:date-value="2019-10-30T00:00:00" table:style-name="ce20">
            <text:p>3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18-06-19T00:00:00" table:style-name="ce20">
            <text:p>19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3/PRES</text:p>
          </table:table-cell>
          <table:table-cell office:value-type="date" office:date-value="2004-03-12T00:00:00" table:style-name="ce20">
            <text:p>12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SOARES</text:p>
          </table:table-cell>
          <table:table-cell office:value-type="float" office:value="13279" table:style-name="ce17">
            <text:p>132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GOMES CARNEIRO</text:p>
          </table:table-cell>
          <table:table-cell office:value-type="float" office:value="18032" table:style-name="ce17">
            <text:p>180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Nº 473/TRF5</text:p>
          </table:table-cell>
          <table:table-cell office:value-type="date" office:date-value="2015-10-13T00:00:00" table:style-name="ce20">
            <text:p>13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20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20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307" table:style-name="ce17">
            <text:p>183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1-05-14T00:00:00" table:style-name="ce19">
            <text:p>1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HAYAZAKI</text:p>
          </table:table-cell>
          <table:table-cell office:value-type="float" office:value="14743" table:style-name="ce17">
            <text:p>14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BARBOSA SÖDERLING</text:p>
          </table:table-cell>
          <table:table-cell office:value-type="float" office:value="13822" table:style-name="ce17">
            <text:p>138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19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19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O SALDANHA PEREIRA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00-11-13T00:00:00" table:style-name="ce19">
            <text:p>13/1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2T00:00:00" table:style-name="ce19">
            <text:p>12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<text:s/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19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2/PRES</text:p>
          </table:table-cell>
          <table:table-cell office:value-type="date" office:date-value="2021-03-10T00:00:00" table:style-name="ce19">
            <text:p>10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RQUES COELHO ESPOSITO</text:p>
          </table:table-cell>
          <table:table-cell office:value-type="float" office:value="18248" table:style-name="ce17">
            <text:p>18248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UTRA FERNANDES</text:p>
          </table:table-cell>
          <table:table-cell office:value-type="float" office:value="13627" table:style-name="ce17">
            <text:p>13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1-06-29T00:00:00" table:style-name="ce19">
            <text:p>2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3/SGP</text:p>
          </table:table-cell>
          <table:table-cell office:value-type="date" office:date-value="2021-06-24T00:00:00" table:style-name="ce19">
            <text:p>2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19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19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number-rows-repeated="1045668" table:style-name="ro4">
          <table:table-cell table:number-columns-repeated="16384"/>
        </table:table-row>
        <table:named-expressions>
          <table:named-range table:name="Print_Area" table:cell-range-address="membros-e-agentes-sjrj-2021-06.$A$6:membros-e-agentes-sjrj-2021-06.$G$2908" table:base-cell-address="membros-e-agentes-sjrj-2021-06.$A$1"/>
          <table:named-range table:name="Print_Titles" table:cell-range-address="membros-e-agentes-sjrj-2021-06.$A$1:membros-e-agentes-sjrj-2021-06.$XFD$5" table:base-cell-address="membros-e-agentes-sjrj-2021-06.$A$1"/>
        </table:named-expressions>
      </table:table>
      <table:database-ranges>
        <table:database-range table:target-range-address="membros-e-agentes-sjrj-2021-06.A236:membros-e-agentes-sjrj-2021-06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Membros e Agentes Públicos da SJRJ em junho de 2021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nho de 2021; 06/2021; magistrados; agentes públicos;</meta:keyword>
    <meta:initial-creator>TRF</meta:initial-creator>
    <dc:creator>victor</dc:creator>
    <meta:creation-date>2010-02-19T17:01:22Z</meta:creation-date>
    <dc:date>2021-07-07T17:06:36Z</dc:date>
    <meta:print-date>2021-07-07T17:06:04Z</meta:print-date>
  </office:meta>
</office:document-meta>
</file>