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1-08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agosto de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date" office:date-value="2021-08-01T00:00:00" table:style-name="ce8">
            <text:p>ago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OLIVEIRA LUCAS</text:p>
          </table:table-cell>
          <table:table-cell office:value-type="float" office:value="6082" table:style-name="ce17">
            <text:p>60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19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19">
            <text:p>21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4/PRES</text:p>
          </table:table-cell>
          <table:table-cell office:value-type="date" office:date-value="1998-05-25T00:00:00" table:style-name="ce19">
            <text:p>25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9/SGP</text:p>
          </table:table-cell>
          <table:table-cell office:value-type="date" office:date-value="2021-06-10T00:00:00" table:style-name="ce20">
            <text:p>10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CAROLINA DE ALMEIDA RODRIGUES FERREIRA</text:p>
          </table:table-cell>
          <table:table-cell office:value-type="float" office:value="18462" table:style-name="ce17">
            <text:p>184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1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20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1-07-05T00:00:00" table:style-name="ce20">
            <text:p>05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4-10-03T00:00:00" table:style-name="ce20">
            <text:p>0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9T00:00:00" table:style-name="ce20">
            <text:p>09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ILO GUSMÃO MELLO</text:p>
          </table:table-cell>
          <table:table-cell office:value-type="float" office:value="18025" table:style-name="ce17">
            <text:p>180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5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AMORIM</text:p>
          </table:table-cell>
          <table:table-cell office:value-type="float" office:value="13851" table:style-name="ce17">
            <text:p>138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TRT-SP</text:p>
          </table:table-cell>
          <table:table-cell office:value-type="date" office:date-value="2020-07-20T00:00:00" table:style-name="ce20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ERNANDO SEBASTIAO LUTTERBACH RIKER BRANCO</text:p>
          </table:table-cell>
          <table:table-cell office:value-type="float" office:value="13128" table:style-name="ce17">
            <text:p>13128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1-08-20T00:00:00" table:style-name="ce20">
            <text:p>2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5535" table:style-name="ce17">
            <text:p>15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BELA MARIANE GARCIA SANTANA</text:p>
          </table:table-cell>
          <table:table-cell office:value-type="float" office:value="18467" table:style-name="ce17">
            <text:p>184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ÉSSICA PAULA GUIMARÃES LIMA</text:p>
          </table:table-cell>
          <table:table-cell office:value-type="float" office:value="18468" table:style-name="ce17">
            <text:p>18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0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20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1-08-10T00:00:00" table:style-name="ce20">
            <text:p>1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87/PRES</text:p>
          </table:table-cell>
          <table:table-cell office:value-type="date" office:date-value="2021-03-18T00:00:00" table:style-name="ce20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7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NEVES CHALREO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ICIUS COSTA CABRAL</text:p>
          </table:table-cell>
          <table:table-cell office:value-type="float" office:value="18469" table:style-name="ce17">
            <text:p>184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1-04-14T00:00:00" table:style-name="ce20">
            <text:p>14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CARMO ASSAD MATOS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MÍLIA OLIVEIRA MONTEIRO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02/PRES</text:p>
          </table:table-cell>
          <table:table-cell office:value-type="date" office:date-value="1999-12-06T00:00:00" table:style-name="ce20">
            <text:p>06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1-08-20T00:00:00" table:style-name="ce20">
            <text:p>2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PEREIRA DA SILVA</text:p>
          </table:table-cell>
          <table:table-cell office:value-type="float" office:value="14277" table:style-name="ce17">
            <text:p>142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15-04-24T00:00:00" table:style-name="ce20">
            <text:p>24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6-19T00:00:00" table:style-name="ce20">
            <text:p>19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FERREIRA SOARES</text:p>
          </table:table-cell>
          <table:table-cell office:value-type="float" office:value="13279" table:style-name="ce17">
            <text:p>132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1-08-10T00:00:00" table:style-name="ce20">
            <text:p>10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19">
            <text:p>05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1-07-30T00:00:00" table:style-name="ce19">
            <text:p>30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HAYAZAKI</text:p>
          </table:table-cell>
          <table:table-cell office:value-type="float" office:value="14743" table:style-name="ce17">
            <text:p>14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19">
            <text:p>18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<text:s/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1-06-29T00:00:00" table:style-name="ce19">
            <text:p>29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3/SGP</text:p>
          </table:table-cell>
          <table:table-cell office:value-type="date" office:date-value="2021-06-24T00:00:00" table:style-name="ce19">
            <text:p>24/06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19">
            <text:p>01/07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4"/>
          <table:table-cell table:number-columns-repeated="16376"/>
        </table:table-row>
        <table:table-row table:number-rows-repeated="1045662" table:style-name="ro4">
          <table:table-cell table:number-columns-repeated="16384"/>
        </table:table-row>
        <table:named-expressions>
          <table:named-range table:name="Print_Area" table:cell-range-address="membros-e-agentes-sjrj-2021-08.$A$6:membros-e-agentes-sjrj-2021-08.$G$2914" table:base-cell-address="membros-e-agentes-sjrj-2021-08.$A$1"/>
          <table:named-range table:name="Print_Titles" table:cell-range-address="membros-e-agentes-sjrj-2021-08.$A$1:membros-e-agentes-sjrj-2021-08.$XFD$5" table:base-cell-address="membros-e-agentes-sjrj-2021-08.$A$1"/>
        </table:named-expressions>
      </table:table>
      <table:database-ranges>
        <table:database-range table:target-range-address="membros-e-agentes-sjrj-2021-08.A236:membros-e-agentes-sjrj-2021-08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embros e Agentes Públicos da SJRJ em agosto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gosto de 2021; 08/2021; magistrados; agentes públicos;</meta:keyword>
    <meta:initial-creator>TRF</meta:initial-creator>
    <dc:creator>victor</dc:creator>
    <meta:creation-date>2010-02-19T17:01:22Z</meta:creation-date>
    <dc:date>2021-09-15T14:51:49Z</dc:date>
    <meta:print-date>2021-09-15T14:51:16Z</meta:print-date>
  </office:meta>
</office:document-meta>
</file>