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1-08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7" table:default-cell-style-name="ce1"/>
        <table:table-column table:style-name="co7" table:default-cell-style-name="ce4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setembro de 2021</text:p>
          </table:table-cell>
          <table:covered-table-cell table:number-columns-repeated="6"/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8">
            <text:p>set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ELAIDE LETÍCIA SILVIANO DO PRADO SCARPINI</text:p>
          </table:table-cell>
          <table:table-cell office:value-type="float" office:value="18367" table:style-name="ce17">
            <text:p>18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19">
            <text:p>0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4/PRES</text:p>
          </table:table-cell>
          <table:table-cell office:value-type="date" office:date-value="1998-05-25T00:00:00" table:style-name="ce19">
            <text:p>25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9/SGP</text:p>
          </table:table-cell>
          <table:table-cell office:value-type="date" office:date-value="2021-06-10T00:00:00" table:style-name="ce20">
            <text:p>10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5-04-13T00:00:00" table:style-name="ce20">
            <text:p>13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URY MARTINS DE BRITO</text:p>
          </table:table-cell>
          <table:table-cell office:value-type="float" office:value="10425" table:style-name="ce17">
            <text:p>104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7-03-30T00:00:00" table:style-name="ce20">
            <text:p>30/03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18-09-27T00:00:00" table:style-name="ce20">
            <text:p>27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6/SGP</text:p>
          </table:table-cell>
          <table:table-cell office:value-type="date" office:date-value="2021-08-03T00:00:00" table:style-name="ce20">
            <text:p>03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CAROLINA DE ALMEIDA RODRIGUES FERREIRA</text:p>
          </table:table-cell>
          <table:table-cell office:value-type="float" office:value="18462" table:style-name="ce17">
            <text:p>184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INHO BATISTA DA SILVA</text:p>
          </table:table-cell>
          <table:table-cell office:value-type="float" office:value="10692" table:style-name="ce17">
            <text:p>10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20">
            <text:p>22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OS SANTOS NUNES</text:p>
          </table:table-cell>
          <table:table-cell office:value-type="float" office:value="15666" table:style-name="ce17">
            <text:p>15666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9/SGP</text:p>
          </table:table-cell>
          <table:table-cell office:value-type="date" office:date-value="2021-09-27T00:00:00" table:style-name="ce20">
            <text:p>27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 VALERIA DO VALLE RIBEIRO</text:p>
          </table:table-cell>
          <table:table-cell office:value-type="float" office:value="12783" table:style-name="ce17">
            <text:p>12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SGP</text:p>
          </table:table-cell>
          <table:table-cell office:value-type="date" office:date-value="2019-08-21T00:00:00" table:style-name="ce20">
            <text:p>2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O LUIZ FRANCO VELHO</text:p>
          </table:table-cell>
          <table:table-cell office:value-type="float" office:value="15221" table:style-name="ce17">
            <text:p>152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1-05-04T00:00:00" table:style-name="ce20">
            <text:p>04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9/DIRFO</text:p>
          </table:table-cell>
          <table:table-cell office:value-type="date" office:date-value="2006-10-27T00:00:00" table:style-name="ce20">
            <text:p>27/10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ISY GURGEL DO AMARAL SILVA</text:p>
          </table:table-cell>
          <table:table-cell office:value-type="float" office:value="13081" table:style-name="ce17">
            <text:p>130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4/PRES</text:p>
          </table:table-cell>
          <table:table-cell office:value-type="date" office:date-value="2016-03-15T00:00:00" table:style-name="ce20">
            <text:p>15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CRISTINA DE OLIVEIRA PEREIRA</text:p>
          </table:table-cell>
          <table:table-cell office:value-type="float" office:value="14858" table:style-name="ce17">
            <text:p>14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H WYSARD SOARES</text:p>
          </table:table-cell>
          <table:table-cell office:value-type="float" office:value="14159" table:style-name="ce17">
            <text:p>14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20-12-02T00:00:00" table:style-name="ce20">
            <text:p>02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20">
            <text:p>27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1-09-28T00:00:00" table:style-name="ce20">
            <text:p>28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XAVIER GONCALVES DA ROCHA</text:p>
          </table:table-cell>
          <table:table-cell office:value-type="float" office:value="13118" table:style-name="ce17">
            <text:p>131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OISE MOREIRA CAMPOS MONTEIRO BARRETO</text:p>
          </table:table-cell>
          <table:table-cell office:value-type="float" office:value="18352" table:style-name="ce17">
            <text:p>183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1-09-30T00:00:00" table:style-name="ce20">
            <text:p>30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143</text:p>
          </table:table-cell>
          <table:table-cell office:value-type="date" office:date-value="2020-07-20T00:00:00" table:style-name="ce20">
            <text:p>2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TON DE SOUZA FARIA</text:p>
          </table:table-cell>
          <table:table-cell office:value-type="float" office:value="10513" table:style-name="ce17">
            <text:p>105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UQUE DA SILVA</text:p>
          </table:table-cell>
          <table:table-cell office:value-type="float" office:value="15588" table:style-name="ce17">
            <text:p>155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01 - 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7-04-19T00:00:00" table:style-name="ce20">
            <text:p>19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4-02-05T00:00:00" table:style-name="ce20">
            <text:p>05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EICE WEIPPERT DE OLIVEIRA RANGEL</text:p>
          </table:table-cell>
          <table:table-cell office:value-type="float" office:value="15577" table:style-name="ce17">
            <text:p>155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0/SGP</text:p>
          </table:table-cell>
          <table:table-cell office:value-type="date" office:date-value="2018-08-15T00:00:00" table:style-name="ce20">
            <text:p>15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BERT DOS SANTOS PATROCINIO</text:p>
          </table:table-cell>
          <table:table-cell office:value-type="float" office:value="14563" table:style-name="ce17">
            <text:p>14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8-07-10T00:00:00" table:style-name="ce20">
            <text:p>1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BELA MARIANE GARCIA SANTANA</text:p>
          </table:table-cell>
          <table:table-cell office:value-type="float" office:value="18467" table:style-name="ce17">
            <text:p>184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ÉSSICA PAULA GUIMARÃES LIMA</text:p>
          </table:table-cell>
          <table:table-cell office:value-type="float" office:value="18468" table:style-name="ce17">
            <text:p>18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9-24T00:00:00" table:style-name="ce20">
            <text:p>24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5-06-25T00:00:00" table:style-name="ce20">
            <text:p>25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3/SGP</text:p>
          </table:table-cell>
          <table:table-cell office:value-type="date" office:date-value="2019-12-10T00:00:00" table:style-name="ce20">
            <text:p>10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5/PRES</text:p>
          </table:table-cell>
          <table:table-cell office:value-type="date" office:date-value="2013-09-12T00:00:00" table:style-name="ce20">
            <text:p>1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9-24T00:00:00" table:style-name="ce20">
            <text:p>24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AREZ FERREIRA DA SILVA</text:p>
          </table:table-cell>
          <table:table-cell office:value-type="float" office:value="14065" table:style-name="ce17">
            <text:p>14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4/SGP</text:p>
          </table:table-cell>
          <table:table-cell office:value-type="date" office:date-value="2016-12-07T00:00:00" table:style-name="ce20">
            <text:p>07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1-07-30T00:00:00" table:style-name="ce20">
            <text:p>3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YSSA FELIZARDO AMORIM BRASIL</text:p>
          </table:table-cell>
          <table:table-cell office:value-type="float" office:value="14968" table:style-name="ce17">
            <text:p>149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08/PRES</text:p>
          </table:table-cell>
          <table:table-cell office:value-type="date" office:date-value="2015-02-27T00:00:00" table:style-name="ce20">
            <text:p>27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1-08-10T00:00:00" table:style-name="ce20">
            <text:p>1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87/PRES</text:p>
          </table:table-cell>
          <table:table-cell office:value-type="date" office:date-value="2021-03-18T00:00:00" table:style-name="ce20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ANA BEZERRA FERNANDES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4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RONDINA DE ARAUJO</text:p>
          </table:table-cell>
          <table:table-cell office:value-type="float" office:value="13028" table:style-name="ce17">
            <text:p>130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8T00:00:00" table:style-name="ce20">
            <text:p>08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9/CJF</text:p>
          </table:table-cell>
          <table:table-cell office:value-type="date" office:date-value="1985-05-07T00:00:00" table:style-name="ce20">
            <text:p>07/05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5/SGP</text:p>
          </table:table-cell>
          <table:table-cell office:value-type="date" office:date-value="2018-04-12T00:00:00" table:style-name="ce20">
            <text:p>12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7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GARCIA GONÇALVES</text:p>
          </table:table-cell>
          <table:table-cell office:value-type="float" office:value="14005" table:style-name="ce17">
            <text:p>14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SGP</text:p>
          </table:table-cell>
          <table:table-cell office:value-type="date" office:date-value="2019-06-19T00:00:00" table:style-name="ce20">
            <text:p>19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8/SGP</text:p>
          </table:table-cell>
          <table:table-cell office:value-type="date" office:date-value="2019-12-16T00:00:00" table:style-name="ce20">
            <text:p>16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ICIUS COSTA CABRAL</text:p>
          </table:table-cell>
          <table:table-cell office:value-type="float" office:value="18469" table:style-name="ce17">
            <text:p>184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26/PRES</text:p>
          </table:table-cell>
          <table:table-cell office:value-type="date" office:date-value="2001-01-30T00:00:00" table:style-name="ce20">
            <text:p>30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1-04-14T00:00:00" table:style-name="ce20">
            <text:p>14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SILVANA DE QUEIROZ WEAVER</text:p>
          </table:table-cell>
          <table:table-cell office:value-type="float" office:value="12933" table:style-name="ce17">
            <text:p>129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21-09-03T00:00:00" table:style-name="ce20">
            <text:p>0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02-01-28T00:00:00" table:style-name="ce20">
            <text:p>28/01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1-09-08T00:00:00" table:style-name="ce20">
            <text:p>08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IRE SILVA DE OLIVEIRA</text:p>
          </table:table-cell>
          <table:table-cell office:value-type="float" office:value="10701" table:style-name="ce17">
            <text:p>107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G CARRAMILO BARBOSA</text:p>
          </table:table-cell>
          <table:table-cell office:value-type="float" office:value="10359" table:style-name="ce17">
            <text:p>10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1-08-20T00:00:00" table:style-name="ce20">
            <text:p>2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0-09-02T00:00:00" table:style-name="ce20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6-09-30T00:00:00" table:style-name="ce20">
            <text:p>30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17-07-31T00:00:00" table:style-name="ce20">
            <text:p>31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5594" table:style-name="ce17">
            <text:p>15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19-02-13T00:00:00" table:style-name="ce20">
            <text:p>13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19">
            <text:p>2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1-08-10T00:00:00" table:style-name="ce20">
            <text:p>1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19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1-07-30T00:00:00" table:style-name="ce19">
            <text:p>3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19">
            <text:p>22/0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19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06-07-17T00:00:00" table:style-name="ce19">
            <text:p>17/07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19">
            <text:p>17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6T00:00:00" table:style-name="ce19">
            <text:p>06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19">
            <text:p>18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18-07-20T00:00:00" table:style-name="ce19">
            <text:p>2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1-06-29T00:00:00" table:style-name="ce19">
            <text:p>2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3/SGP</text:p>
          </table:table-cell>
          <table:table-cell office:value-type="date" office:date-value="2021-06-24T00:00:00" table:style-name="ce19">
            <text:p>24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19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3-02-01T00:00:00" table:style-name="ce19">
            <text:p>01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1-09-03T00:00:00" table:style-name="ce19">
            <text:p>03/09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8/PRES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7/SGP</text:p>
          </table:table-cell>
          <table:table-cell office:value-type="date" office:date-value="2010-08-19T00:00:00" table:style-name="ce19">
            <text:p>19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ALMIR CÂMARA DUARTE</text:p>
          </table:table-cell>
          <table:table-cell office:value-type="float" office:value="15239" table:style-name="ce17">
            <text:p>15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number-rows-repeated="1045666" table:style-name="ro5">
          <table:table-cell table:number-columns-repeated="16384"/>
        </table:table-row>
        <table:named-expressions>
          <table:named-range table:name="Print_Area" table:cell-range-address="membros-e-agentes-sjrj-2021-08.$A$6:membros-e-agentes-sjrj-2021-08.$G$2910" table:base-cell-address="membros-e-agentes-sjrj-2021-08.$A$1"/>
          <table:named-range table:name="Print_Titles" table:cell-range-address="membros-e-agentes-sjrj-2021-08.$A$1:membros-e-agentes-sjrj-2021-08.$XFD$5" table:base-cell-address="membros-e-agentes-sjrj-2021-08.$A$1"/>
        </table:named-expressions>
      </table:table>
      <table:database-ranges>
        <table:database-range table:target-range-address="membros-e-agentes-sjrj-2021-08.A236:membros-e-agentes-sjrj-2021-08.H2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Membros e Agentes Públicos da SJRJ em setembro de 2021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Setembro de 2021; 09/2021; magistrados; agentes públicos;</meta:keyword>
    <meta:initial-creator>TRF</meta:initial-creator>
    <dc:creator>victor</dc:creator>
    <meta:creation-date>2010-02-19T17:01:22Z</meta:creation-date>
    <dc:date>2021-10-14T11:52:22Z</dc:date>
    <meta:print-date>2021-10-14T11:50:05Z</meta:print-date>
  </office:meta>
</office:document-meta>
</file>