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1-1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aneir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1-01T00:00:00" table:style-name="ce8">
            <text:p>jan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4/PRES</text:p>
          </table:table-cell>
          <table:table-cell office:value-type="date" office:date-value="1998-05-25T00:00:00" table:style-name="ce19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19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1-11-10T00:00:00" table:style-name="ce19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21-10-26T00:00:00" table:style-name="ce20">
            <text:p>2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6/SGP</text:p>
          </table:table-cell>
          <table:table-cell office:value-type="date" office:date-value="2021-08-03T00:00:00" table:style-name="ce20">
            <text:p>0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0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OS SANTOS NUNES</text:p>
          </table:table-cell>
          <table:table-cell office:value-type="float" office:value="15666" table:style-name="ce17">
            <text:p>15666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9/SGP</text:p>
          </table:table-cell>
          <table:table-cell office:value-type="date" office:date-value="2021-09-27T00:00:00" table:style-name="ce20">
            <text:p>2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2-01-25T00:00:00" table:style-name="ce20">
            <text:p>25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 MARCELO FRANCO</text:p>
          </table:table-cell>
          <table:table-cell office:value-type="float" office:value="18497" table:style-name="ce17">
            <text:p>18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3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1-13T00:00:00" table:style-name="ce20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2-01-12T00:00:00" table:style-name="ce20">
            <text:p>12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2-01-25T00:00:00" table:style-name="ce20">
            <text:p>25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9-24T00:00:00" table:style-name="ce20">
            <text:p>2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ALVES BEAKLINI</text:p>
          </table:table-cell>
          <table:table-cell office:value-type="float" office:value="18490" table:style-name="ce17">
            <text:p>184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1-13T00:00:00" table:style-name="ce20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5/SGP</text:p>
          </table:table-cell>
          <table:table-cell office:value-type="date" office:date-value="2021-12-15T00:00:00" table:style-name="ce20">
            <text:p>15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22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9/SGP</text:p>
          </table:table-cell>
          <table:table-cell office:value-type="date" office:date-value="2021-11-16T00:00:00" table:style-name="ce20">
            <text:p>1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/PRES</text:p>
          </table:table-cell>
          <table:table-cell office:value-type="date" office:date-value="2006-02-06T00:00:00" table:style-name="ce20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2/PRES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1T00:00:00" table:style-name="ce20">
            <text:p>11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2-01-24T00:00:00" table:style-name="ce20">
            <text:p>24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5669" table:style-name="ce17">
            <text:p>15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12-07T00:00:00" table:style-name="ce20">
            <text:p>0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2-01-17T00:00:00" table:style-name="ce20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20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9/SGP</text:p>
          </table:table-cell>
          <table:table-cell office:value-type="date" office:date-value="2021-11-16T00:00:00" table:style-name="ce20">
            <text:p>1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19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19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19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1-10-15T00:00:00" table:style-name="ce19">
            <text:p>1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1-13T00:00:00" table:style-name="ce19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8/PRES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19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1/PRES</text:p>
          </table:table-cell>
          <table:table-cell office:value-type="date" office:date-value="2017-12-07T00:00:00" table:style-name="ce19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number-rows-repeated="1045686" table:style-name="ro4">
          <table:table-cell table:number-columns-repeated="16384"/>
        </table:table-row>
        <table:named-expressions>
          <table:named-range table:name="Print_Area" table:cell-range-address="membros-e-agentes-sjrj-2021-12.$A$6:membros-e-agentes-sjrj-2021-12.$G$2890" table:base-cell-address="membros-e-agentes-sjrj-2021-12.$A$1"/>
          <table:named-range table:name="Print_Titles" table:cell-range-address="membros-e-agentes-sjrj-2021-12.$A$1:membros-e-agentes-sjrj-2021-12.$XFD$5" table:base-cell-address="membros-e-agentes-sjrj-2021-12.$A$1"/>
        </table:named-expressions>
      </table:table>
      <table:database-ranges>
        <table:database-range table:target-range-address="membros-e-agentes-sjrj-2021-12.A236:membros-e-agentes-sjrj-2021-12.H28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Membros e Agentes Públicos da SJRJ em janeir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aneiro de 2022; 01/2022; magistrados; agentes públicos;</meta:keyword>
    <meta:initial-creator>TRF</meta:initial-creator>
    <dc:creator>victor</dc:creator>
    <meta:creation-date>2010-02-19T17:01:22Z</meta:creation-date>
    <dc:date>2022-02-15T18:24:24Z</dc:date>
    <meta:print-date>2022-02-15T18:24:19Z</meta:print-date>
  </office:meta>
</office:document-meta>
</file>