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0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fevereir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2-01T00:00:00" table:style-name="ce8">
            <text:p>fev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19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1-11-10T00:00:00" table:style-name="ce19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2-02-14T00:00:00" table:style-name="ce20">
            <text:p>14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21-10-26T00:00:00" table:style-name="ce20">
            <text:p>2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0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OS SANTOS NUNES</text:p>
          </table:table-cell>
          <table:table-cell office:value-type="float" office:value="15666" table:style-name="ce17">
            <text:p>15666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9/SGP</text:p>
          </table:table-cell>
          <table:table-cell office:value-type="date" office:date-value="2021-09-27T00:00:00" table:style-name="ce20">
            <text:p>2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2/PRES</text:p>
          </table:table-cell>
          <table:table-cell office:value-type="date" office:date-value="1996-07-31T00:00:00" table:style-name="ce20">
            <text:p>31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2-01-25T00:00:00" table:style-name="ce20">
            <text:p>25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2-02-18T00:00:00" table:style-name="ce20">
            <text:p>1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20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2-01-12T00:00:00" table:style-name="ce20">
            <text:p>12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2-01-25T00:00:00" table:style-name="ce20">
            <text:p>25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ALVES BEAKLINI</text:p>
          </table:table-cell>
          <table:table-cell office:value-type="float" office:value="18490" table:style-name="ce17">
            <text:p>184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PERLE MENDES</text:p>
          </table:table-cell>
          <table:table-cell office:value-type="float" office:value="18502" table:style-name="ce17">
            <text:p>185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20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5/SGP</text:p>
          </table:table-cell>
          <table:table-cell office:value-type="date" office:date-value="2021-12-15T00:00:00" table:style-name="ce20">
            <text:p>15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22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22-02-07T00:00:00" table:style-name="ce20">
            <text:p>07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/PRES</text:p>
          </table:table-cell>
          <table:table-cell office:value-type="date" office:date-value="2006-02-06T00:00:00" table:style-name="ce20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DE OLIVEIRA</text:p>
          </table:table-cell>
          <table:table-cell office:value-type="float" office:value="13376" table:style-name="ce17">
            <text:p>13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2/PRES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1T00:00:00" table:style-name="ce20">
            <text:p>11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2-01-24T00:00:00" table:style-name="ce20">
            <text:p>24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20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/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2-01-10T00:00:00" table:style-name="ce20">
            <text:p>10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2-02-16T00:00:00" table:style-name="ce20">
            <text:p>16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2-15T00:00:00" table:style-name="ce19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17T00:00:00" table:style-name="ce19">
            <text:p>1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ES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1-10-15T00:00:00" table:style-name="ce19">
            <text:p>1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2-01-13T00:00:00" table:style-name="ce19">
            <text:p>13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19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688" table:style-name="ro4">
          <table:table-cell table:number-columns-repeated="16384"/>
        </table:table-row>
        <table:named-expressions>
          <table:named-range table:name="Print_Area" table:cell-range-address="membros-e-agentes-sjrj-2022-02.$A$6:membros-e-agentes-sjrj-2022-02.$G$2888" table:base-cell-address="membros-e-agentes-sjrj-2022-02.$A$1"/>
          <table:named-range table:name="Print_Titles" table:cell-range-address="membros-e-agentes-sjrj-2022-02.$A$1:membros-e-agentes-sjrj-2022-02.$XFD$5" table:base-cell-address="membros-e-agentes-sjrj-2022-02.$A$1"/>
        </table:named-expressions>
      </table:table>
      <table:database-ranges>
        <table:database-range table:target-range-address="membros-e-agentes-sjrj-2022-02.A236:membros-e-agentes-sjrj-2022-02.H288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Membros e Agentes Públicos da SJRJ em fevereir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Fevereiro de 2022; 02/2022; magistrados; agentes públicos;</meta:keyword>
    <meta:initial-creator>TRF</meta:initial-creator>
    <dc:creator>victor</dc:creator>
    <meta:creation-date>2010-02-19T17:01:22Z</meta:creation-date>
    <dc:date>2022-03-15T16:39:16Z</dc:date>
    <meta:print-date>2022-03-15T16:34:48Z</meta:print-date>
  </office:meta>
</office:document-meta>
</file>