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2-02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março de 2022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2-03-01T00:00:00" table:style-name="ce8">
            <text:p>mar/22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BERTO NOGUEIRA JUNIOR</text:p>
          </table:table-cell>
          <table:table-cell office:value-type="float" office:value="6050" table:style-name="ce17">
            <text:p>605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OLIVEIRA SOARES FRATEZZI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UNHA ESMERALDO</text:p>
          </table:table-cell>
          <table:table-cell office:value-type="float" office:value="6103" table:style-name="ce17">
            <text:p>610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54/PRES</text:p>
          </table:table-cell>
          <table:table-cell office:value-type="date" office:date-value="1997-12-05T00:00:00" table:style-name="ce19">
            <text:p>05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SILVIA LIMA DE ARRUDA</text:p>
          </table:table-cell>
          <table:table-cell office:value-type="float" office:value="6067" table:style-name="ce17">
            <text:p>60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DER FERNANDES LUCIANO</text:p>
          </table:table-cell>
          <table:table-cell office:value-type="float" office:value="6290" table:style-name="ce17">
            <text:p>62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8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RLY NASCIMENTO FILHO</text:p>
          </table:table-cell>
          <table:table-cell office:value-type="float" office:value="6058" table:style-name="ce17">
            <text:p>60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GUERRERA NETO</text:p>
          </table:table-cell>
          <table:table-cell office:value-type="float" office:value="6419" table:style-name="ce17">
            <text:p>641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1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ITON ALVES FERREIRA</text:p>
          </table:table-cell>
          <table:table-cell office:value-type="float" office:value="6422" table:style-name="ce17">
            <text:p>642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4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SOUZA MARQUES DA COSTA BRAGA</text:p>
          </table:table-cell>
          <table:table-cell office:value-type="float" office:value="6044" table:style-name="ce17">
            <text:p>60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PEREIRA LEITE FILHO</text:p>
          </table:table-cell>
          <table:table-cell office:value-type="float" office:value="6048" table:style-name="ce17">
            <text:p>60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9-05-11T00:00:00" table:style-name="ce19">
            <text:p>11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ÊNISSON FERNANDO DE JESUS SILVA</text:p>
          </table:table-cell>
          <table:table-cell office:value-type="float" office:value="18389" table:style-name="ce17">
            <text:p>1838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0-01-21T00:00:00" table:style-name="ce19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22-03-24T00:00:00" table:style-name="ce19">
            <text:p>2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1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21-11-04T00:00:00" table:style-name="ce19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03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219/SGP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03-15T00:00:00" table:style-name="ce19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 MARTINS CARREIRA</text:p>
          </table:table-cell>
          <table:table-cell office:value-type="float" office:value="13195" table:style-name="ce17">
            <text:p>131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/PRES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3-07-19T00:00:00" table:style-name="ce19">
            <text:p>1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6/SGP</text:p>
          </table:table-cell>
          <table:table-cell office:value-type="date" office:date-value="2021-11-10T00:00:00" table:style-name="ce19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RETO COSTA</text:p>
          </table:table-cell>
          <table:table-cell office:value-type="float" office:value="14901" table:style-name="ce17">
            <text:p>149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14-10-21T00:00:00" table:style-name="ce19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20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20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19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TAL DOS SANTOS MOURA</text:p>
          </table:table-cell>
          <table:table-cell office:value-type="float" office:value="11484" table:style-name="ce17">
            <text:p>114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9/PRES</text:p>
          </table:table-cell>
          <table:table-cell office:value-type="date" office:date-value="1997-07-09T00:00:00" table:style-name="ce20">
            <text:p>09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19/PRES</text:p>
          </table:table-cell>
          <table:table-cell office:value-type="date" office:date-value="2015-09-23T00:00:00" table:style-name="ce20">
            <text:p>2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0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2-02-22T00:00:00" table:style-name="ce20">
            <text:p>2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3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2020-05-12T00:00:00" table:style-name="ce20">
            <text:p>12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19-06-26T00:00:00" table:style-name="ce20">
            <text:p>26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6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 LINHARES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5/SGP</text:p>
          </table:table-cell>
          <table:table-cell office:value-type="date" office:date-value="2019-06-12T00:00:00" table:style-name="ce20">
            <text:p>12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DIRFO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34/PRES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ELISA MARTINS TAVARES DE OLIVEIRA</text:p>
          </table:table-cell>
          <table:table-cell office:value-type="float" office:value="14499" table:style-name="ce17">
            <text:p>144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ETICIA TEIXEIRA FERREIRA</text:p>
          </table:table-cell>
          <table:table-cell office:value-type="float" office:value="14842" table:style-name="ce17">
            <text:p>148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5-19T00:00:00" table:style-name="ce20">
            <text:p>19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RANJA CABRAL</text:p>
          </table:table-cell>
          <table:table-cell office:value-type="float" office:value="13591" table:style-name="ce17">
            <text:p>135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8-03-01T00:00:00" table:style-name="ce20">
            <text:p>01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22/PRES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8T00:00:00" table:style-name="ce20">
            <text:p>1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6-06-16T00:00:00" table:style-name="ce20">
            <text:p>16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IQUEIRA MAYRINK</text:p>
          </table:table-cell>
          <table:table-cell office:value-type="float" office:value="12659" table:style-name="ce17">
            <text:p>12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6-01-07T00:00:00" table:style-name="ce20">
            <text:p>07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0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64/SGP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9-04-24T00:00:00" table:style-name="ce20">
            <text:p>2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0-09-30T00:00:00" table:style-name="ce20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2021-08-03T00:00:00" table:style-name="ce20">
            <text:p>03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21-03-23T00:00:00" table:style-name="ce20">
            <text:p>23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03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EUGÊNIO DE ANDRADE JÚNIOR</text:p>
          </table:table-cell>
          <table:table-cell office:value-type="float" office:value="14904" table:style-name="ce17">
            <text:p>149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7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14/SGP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22-02-22T00:00:00" table:style-name="ce20">
            <text:p>2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08-16T00:00:00" table:style-name="ce19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20-02-05T00:00:00" table:style-name="ce20">
            <text:p>05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7-05-03T00:00:00" table:style-name="ce20">
            <text:p>03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A GUIMARÃES FREIRE ALVES</text:p>
          </table:table-cell>
          <table:table-cell office:value-type="float" office:value="14827" table:style-name="ce17">
            <text:p>148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0-03-09T00:00:00" table:style-name="ce20">
            <text:p>09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88/PRES</text:p>
          </table:table-cell>
          <table:table-cell office:value-type="date" office:date-value="2016-07-15T00:00:00" table:style-name="ce20">
            <text:p>15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9-07-19T00:00:00" table:style-name="ce20">
            <text:p>19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1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24/SGP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0/SGP</text:p>
          </table:table-cell>
          <table:table-cell office:value-type="date" office:date-value="2020-04-03T00:00:00" table:style-name="ce20">
            <text:p>03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88/PRES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6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CRISTINA MIRANDA DE OLIVEIRA</text:p>
          </table:table-cell>
          <table:table-cell office:value-type="float" office:value="14616" table:style-name="ce17">
            <text:p>1461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SGP</text:p>
          </table:table-cell>
          <table:table-cell office:value-type="date" office:date-value="2019-04-11T00:00:00" table:style-name="ce20">
            <text:p>1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ÂMARA LEÃO OLIN</text:p>
          </table:table-cell>
          <table:table-cell office:value-type="float" office:value="13373" table:style-name="ce17">
            <text:p>133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7/PRES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2021-05-20T00:00:00" table:style-name="ce20">
            <text:p>20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630-304/TRF1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RNANDO CHAGAS</text:p>
          </table:table-cell>
          <table:table-cell office:value-type="float" office:value="13124" table:style-name="ce17">
            <text:p>131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5/PRES</text:p>
          </table:table-cell>
          <table:table-cell office:value-type="date" office:date-value="2003-04-02T00:00:00" table:style-name="ce20">
            <text:p>02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21-07-19T00:00:00" table:style-name="ce20">
            <text:p>19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08/PRES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7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29/TJDFT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5/CJF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8/PRES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1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6-18T00:00:00" table:style-name="ce20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RODRIGUES BORGES</text:p>
          </table:table-cell>
          <table:table-cell office:value-type="float" office:value="18259" table:style-name="ce17">
            <text:p>18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7-03-31T00:00:00" table:style-name="ce20">
            <text:p>31/03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7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0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4517" table:style-name="ce17">
            <text:p>145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SILVEIRA GOULART BERTO</text:p>
          </table:table-cell>
          <table:table-cell office:value-type="float" office:value="12869" table:style-name="ce17">
            <text:p>128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6/SGP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7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01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1-01-21T00:00:00" table:style-name="ce20">
            <text:p>21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9/SGP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95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0-09-30T00:00:00" table:style-name="ce20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14/PRES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NOEL GOMES DE SOUZA</text:p>
          </table:table-cell>
          <table:table-cell office:value-type="float" office:value="18382" table:style-name="ce17">
            <text:p>183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429/SGP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71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68/SGP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3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4/PRES</text:p>
          </table:table-cell>
          <table:table-cell office:value-type="date" office:date-value="2013-09-16T00:00:00" table:style-name="ce20">
            <text:p>16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5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377/SGP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877/SRH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OLIVEIRA DA SILV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524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DIRFO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4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4312" table:style-name="ce17">
            <text:p>143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E LIMA AMORIM</text:p>
          </table:table-cell>
          <table:table-cell office:value-type="float" office:value="15276" table:style-name="ce17">
            <text:p>15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10/CJF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0/PRES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1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DIRFO</text:p>
          </table:table-cell>
          <table:table-cell office:value-type="date" office:date-value="2013-12-20T00:00:00" table:style-name="ce20">
            <text:p>2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390/PRES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3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ONTEIRO</text:p>
          </table:table-cell>
          <table:table-cell office:value-type="float" office:value="15428" table:style-name="ce17">
            <text:p>15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21-01-15T00:00:00" table:style-name="ce20">
            <text:p>15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8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8-01-29T00:00:00" table:style-name="ce20">
            <text:p>2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358/SGP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RATTES COSTA BEVILACQUA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62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3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OLIVEIRA CARNEIRO TEIXEIRA</text:p>
          </table:table-cell>
          <table:table-cell office:value-type="float" office:value="18211" table:style-name="ce17">
            <text:p>18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2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1/TSE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2/PRES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6/SRH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87/PRES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DE SOUZA FREITAS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8">
            <text:p>TÉCNICA JUDICIÁRIA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REGINA MACEDO DE BRITO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59/SGP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SOUTO MARQUES DA SILVA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04-09-28T00:00:00" table:style-name="ce20">
            <text:p>28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2022-03-16T00:00:00" table:style-name="ce20">
            <text:p>16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21-07-26T00:00:00" table:style-name="ce20">
            <text:p>26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HIGINO DA SILVA</text:p>
          </table:table-cell>
          <table:table-cell office:value-type="float" office:value="15482" table:style-name="ce17">
            <text:p>154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2020-04-29T00:00:00" table:style-name="ce20">
            <text:p>29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VAZ VIEIRA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332/SGP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97/PRES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0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10-01-22T00:00:00" table:style-name="ce20">
            <text:p>22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LENE CLAUDIA DO NASCIMENTO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389/SGP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8/DIRFO</text:p>
          </table:table-cell>
          <table:table-cell office:value-type="date" office:date-value="2021-11-10T00:00:00" table:style-name="ce20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8/DIRFO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9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2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1/SGP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50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22/PRES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16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0-09-25T00:00:00" table:style-name="ce20">
            <text:p>25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2/DIRFO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5-03-10T00:00:00" table:style-name="ce20">
            <text:p>1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EETERS PERES CONTI</text:p>
          </table:table-cell>
          <table:table-cell office:value-type="float" office:value="14437" table:style-name="ce17">
            <text:p>14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10-29T00:00:00" table:style-name="ce20">
            <text:p>29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67/SGP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08-18T00:00:00" table:style-name="ce20">
            <text:p>18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2/SGP</text:p>
          </table:table-cell>
          <table:table-cell office:value-type="date" office:date-value="2010-08-10T00:00:00" table:style-name="ce20">
            <text:p>10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77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7-07-11T00:00:00" table:style-name="ce20">
            <text:p>11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ODRIGUES GONÇALVES HALICKI</text:p>
          </table:table-cell>
          <table:table-cell office:value-type="float" office:value="15668" table:style-name="ce17">
            <text:p>15668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113/SGP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PORT. 69/SGP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576/PRES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OVAM JOSÉ DE FREITAS SOUZA</text:p>
          </table:table-cell>
          <table:table-cell office:value-type="float" office:value="15478" table:style-name="ce17">
            <text:p>15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DIRFO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141/PRES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366/PRES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64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/PRES</text:p>
          </table:table-cell>
          <table:table-cell office:value-type="date" office:date-value="2013-09-23T00:00:00" table:style-name="ce20">
            <text:p>23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86/SGP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CALEGARI ROSENDO DE OLIVEIRA</text:p>
          </table:table-cell>
          <table:table-cell office:value-type="float" office:value="15500" table:style-name="ce17">
            <text:p>155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226/SGP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4-26T00:00:00" table:style-name="ce20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DE LIZ ROSSONI CARDOSO NECCO</text:p>
          </table:table-cell>
          <table:table-cell office:value-type="float" office:value="18237" table:style-name="ce17">
            <text:p>182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79/SGP</text:p>
          </table:table-cell>
          <table:table-cell office:value-type="date" office:date-value="2000-01-18T00:00:00" table:style-name="ce20">
            <text:p>18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6/SGP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8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E CASTRO SILVA</text:p>
          </table:table-cell>
          <table:table-cell office:value-type="float" office:value="10394" table:style-name="ce17">
            <text:p>103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90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3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DE SOUZA LOCH</text:p>
          </table:table-cell>
          <table:table-cell office:value-type="float" office:value="18179" table:style-name="ce17">
            <text:p>18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2020-09-22T00:00:00" table:style-name="ce20">
            <text:p>2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BATISTA DE SOUZA</text:p>
          </table:table-cell>
          <table:table-cell office:value-type="float" office:value="12771" table:style-name="ce17">
            <text:p>127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SARDINHA DOS ANJOS</text:p>
          </table:table-cell>
          <table:table-cell office:value-type="float" office:value="11023" table:style-name="ce17">
            <text:p>110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99/PRES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CIO PEREIRA GONÇALVES JUNIOR</text:p>
          </table:table-cell>
          <table:table-cell office:value-type="float" office:value="18163" table:style-name="ce17">
            <text:p>18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FIGUEIRA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458/PRES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86/PRES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PRIMO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NE FIGUEIRAL LACERDA</text:p>
          </table:table-cell>
          <table:table-cell office:value-type="float" office:value="18274" table:style-name="ce17">
            <text:p>182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2020-03-18T00:00:00" table:style-name="ce20">
            <text:p>18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49/SGP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53/PRES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21-10-13T00:00:00" table:style-name="ce20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R RODRIGUES GONÇALVES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9-03-13T00:00:00" table:style-name="ce20">
            <text:p>13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DA ROCHA MACHADO</text:p>
          </table:table-cell>
          <table:table-cell office:value-type="float" office:value="18425" table:style-name="ce17">
            <text:p>184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4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98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331/SGP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MENEZES GARCIA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20-06-03T00:00:00" table:style-name="ce20">
            <text:p>03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1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3-24T00:00:00" table:style-name="ce20">
            <text:p>2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21-05-18T00:00:00" table:style-name="ce20">
            <text:p>18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DIRFO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3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E OLIVEIRA COST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465" table:style-name="ce17">
            <text:p>184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78/DIRFO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LY THREISS DA SILVA</text:p>
          </table:table-cell>
          <table:table-cell office:value-type="float" office:value="18472" table:style-name="ce17">
            <text:p>18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9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3/DIRFO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67/PRES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N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331/SGP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1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1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3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17-06-21T00:00:00" table:style-name="ce20">
            <text:p>2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DIRFO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0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456/PRES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DROVANDO DA SILVA</text:p>
          </table:table-cell>
          <table:table-cell office:value-type="float" office:value="11509" table:style-name="ce17">
            <text:p>115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2/DIRFO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61/DIRFO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10-18T00:00:00" table:style-name="ce20">
            <text:p>18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7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RLEI MIRANDA DOS SANTOS</text:p>
          </table:table-cell>
          <table:table-cell office:value-type="float" office:value="14246" table:style-name="ce17">
            <text:p>142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60/STM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/SGP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7-01-10T00:00:00" table:style-name="ce20">
            <text:p>10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01/PRES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O AMARAL MONTEIRO MARTINS</text:p>
          </table:table-cell>
          <table:table-cell office:value-type="float" office:value="18201" table:style-name="ce17">
            <text:p>18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9-10-22T00:00:00" table:style-name="ce20">
            <text:p>22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7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2-02-18T00:00:00" table:style-name="ce20">
            <text:p>18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04/PRES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6-12-09T00:00:00" table:style-name="ce20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52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HERMSDORFF DAS NEVES</text:p>
          </table:table-cell>
          <table:table-cell office:value-type="float" office:value="14923" table:style-name="ce17">
            <text:p>149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16-06-14T00:00:00" table:style-name="ce20">
            <text:p>1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4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20-07-24T00:00:00" table:style-name="ce20">
            <text:p>24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10-06T00:00:00" table:style-name="ce20">
            <text:p>06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169/SGP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LUIZ FERREIRA E SOUZA</text:p>
          </table:table-cell>
          <table:table-cell office:value-type="float" office:value="18338" table:style-name="ce17">
            <text:p>183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9-01-11T00:00:00" table:style-name="ce20">
            <text:p>1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DE PAULA BARRETO GOUVÊA</text:p>
          </table:table-cell>
          <table:table-cell office:value-type="float" office:value="18392" table:style-name="ce17">
            <text:p>183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VIANNA DE MELO</text:p>
          </table:table-cell>
          <table:table-cell office:value-type="float" office:value="14285" table:style-name="ce17">
            <text:p>142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CAMPOS HARGREAVES VIEIRA</text:p>
          </table:table-cell>
          <table:table-cell office:value-type="float" office:value="18293" table:style-name="ce17">
            <text:p>18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05-31T00:00:00" table:style-name="ce20">
            <text:p>31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PORT. 144/SGP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7-03-27T00:00:00" table:style-name="ce20">
            <text:p>2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3-03-26T00:00:00" table:style-name="ce20">
            <text:p>26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9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15/PRES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0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2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18-05-29T00:00:00" table:style-name="ce20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7-02-22T00:00:00" table:style-name="ce20">
            <text:p>2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519/SGP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DIRFO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51/SGP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08/PRES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NOGUEIRA CAMMAROTA</text:p>
          </table:table-cell>
          <table:table-cell office:value-type="float" office:value="18101" table:style-name="ce17">
            <text:p>181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2/PRES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0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4/PRES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4/PRES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612/SGP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12/PRES</text:p>
          </table:table-cell>
          <table:table-cell office:value-type="date" office:date-value="2021-12-09T00:00:00" table:style-name="ce20">
            <text:p>0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CARBONELLI</text:p>
          </table:table-cell>
          <table:table-cell office:value-type="float" office:value="10818" table:style-name="ce17">
            <text:p>108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0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OLIVEIRA NORONHA</text:p>
          </table:table-cell>
          <table:table-cell office:value-type="float" office:value="13696" table:style-name="ce17">
            <text:p>136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4/SGP</text:p>
          </table:table-cell>
          <table:table-cell office:value-type="date" office:date-value="2021-07-16T00:00:00" table:style-name="ce20">
            <text:p>16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2-03T00:00:00" table:style-name="ce20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MPOS FONTAINHA MAZZA</text:p>
          </table:table-cell>
          <table:table-cell office:value-type="float" office:value="12144" table:style-name="ce17">
            <text:p>121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 338/TRF3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3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4-09-02T00:00:00" table:style-name="ce20">
            <text:p>02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6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9-05-07T00:00:00" table:style-name="ce20">
            <text:p>0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17-03-20T00:00:00" table:style-name="ce20">
            <text:p>2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ABREU ALMEIDA</text:p>
          </table:table-cell>
          <table:table-cell office:value-type="float" office:value="15150" table:style-name="ce17">
            <text:p>151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28/PRES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5/PRES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4/SGP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01-12T00:00:00" table:style-name="ce20">
            <text:p>12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1/PRES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 MELO LOBO</text:p>
          </table:table-cell>
          <table:table-cell office:value-type="float" office:value="18286" table:style-name="ce17">
            <text:p>182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20-09-22T00:00:00" table:style-name="ce20">
            <text:p>2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21-04-29T00:00:00" table:style-name="ce20">
            <text:p>29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8-09-05T00:00:00" table:style-name="ce20">
            <text:p>05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6/SGP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MAR SOARES BARBOSA</text:p>
          </table:table-cell>
          <table:table-cell office:value-type="float" office:value="11357" table:style-name="ce17">
            <text:p>113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4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11/SGP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DE JESUS RODRIGUEZ</text:p>
          </table:table-cell>
          <table:table-cell office:value-type="float" office:value="13484" table:style-name="ce17">
            <text:p>134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5/DIRFO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XAVIER FARIA</text:p>
          </table:table-cell>
          <table:table-cell office:value-type="float" office:value="11893" table:style-name="ce17">
            <text:p>118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14-06-16T00:00:00" table:style-name="ce20">
            <text:p>16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8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MONTEIRO MOREIRA</text:p>
          </table:table-cell>
          <table:table-cell office:value-type="float" office:value="18345" table:style-name="ce17">
            <text:p>18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O413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1-08-29T00:00:00" table:style-name="ce20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697/PRES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ILDA ZENAIDE GONCALVES RODRIGUE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/SGP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4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02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57/DIRFO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53/PRES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22-02-22T00:00:00" table:style-name="ce20">
            <text:p>2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/PRES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321/PRH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0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DIRFO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10/SGP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8/CJF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OISÉS DE MENEZES</text:p>
          </table:table-cell>
          <table:table-cell office:value-type="float" office:value="12759" table:style-name="ce17">
            <text:p>127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SANTOS DE SOUZA</text:p>
          </table:table-cell>
          <table:table-cell office:value-type="float" office:value="13072" table:style-name="ce17">
            <text:p>130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2-25T00:00:00" table:style-name="ce20">
            <text:p>2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18-10-19T00:00:00" table:style-name="ce20">
            <text:p>19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0-11-16T00:00:00" table:style-name="ce20">
            <text:p>1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6/DIRFO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3993" table:style-name="ce17">
            <text:p>139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44/SGP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FERREIRA GOMES</text:p>
          </table:table-cell>
          <table:table-cell office:value-type="float" office:value="12805" table:style-name="ce17">
            <text:p>12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0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01-08T00:00:00" table:style-name="ce20">
            <text:p>0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48/SGP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2/TRF 1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51/SGP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4/DIRFO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35/SGP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ICENTE DA SILVA JÚNIOR</text:p>
          </table:table-cell>
          <table:table-cell office:value-type="float" office:value="10884" table:style-name="ce17">
            <text:p>10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2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29/PRES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52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20-08-19T00:00:00" table:style-name="ce20">
            <text:p>19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31/PRES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ALVES BEAKLINI</text:p>
          </table:table-cell>
          <table:table-cell office:value-type="float" office:value="18490" table:style-name="ce17">
            <text:p>184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8-29T00:00:00" table:style-name="ce20">
            <text:p>29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9/PRES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383/DIRFO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PERLE MENDES</text:p>
          </table:table-cell>
          <table:table-cell office:value-type="float" office:value="18502" table:style-name="ce17">
            <text:p>185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06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5-09-16T00:00:00" table:style-name="ce20">
            <text:p>16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PTP442/PRES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7/PRES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 29 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4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LEITE DE OLIVEIRA BARRO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6-09-09T00:00:00" table:style-name="ce20">
            <text:p>09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DE MELLO TAVARES CANAS</text:p>
          </table:table-cell>
          <table:table-cell office:value-type="float" office:value="10523" table:style-name="ce17">
            <text:p>1052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314/SGP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SORAIA NUNES DA SILVA</text:p>
          </table:table-cell>
          <table:table-cell office:value-type="float" office:value="18304" table:style-name="ce17">
            <text:p>183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22-01-13T00:00:00" table:style-name="ce20">
            <text:p>13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152/SGP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4665" table:style-name="ce17">
            <text:p>14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2017-01-09T00:00:00" table:style-name="ce20">
            <text:p>09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RODRIGUES BITTENCOURT</text:p>
          </table:table-cell>
          <table:table-cell office:value-type="float" office:value="18130" table:style-name="ce17">
            <text:p>18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2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305/PRES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/PRES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28/DIRFO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6/SGP</text:p>
          </table:table-cell>
          <table:table-cell office:value-type="date" office:date-value="2018-11-22T00:00:00" table:style-name="ce20">
            <text:p>22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/SGP</text:p>
          </table:table-cell>
          <table:table-cell office:value-type="date" office:date-value="2021-12-15T00:00:00" table:style-name="ce20">
            <text:p>15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CONCEIÇÃO DE SOUZA</text:p>
          </table:table-cell>
          <table:table-cell office:value-type="float" office:value="13341" table:style-name="ce17">
            <text:p>133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14-11-03T00:00:00" table:style-name="ce20">
            <text:p>03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438/SGP</text:p>
          </table:table-cell>
          <table:table-cell office:value-type="date" office:date-value="2021-12-29T00:00:00" table:style-name="ce20">
            <text:p>2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HENRIQUE DE SOUZA RODRIGUES</text:p>
          </table:table-cell>
          <table:table-cell office:value-type="float" office:value="18052" table:style-name="ce17">
            <text:p>180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DA ANDREZA BRAGA MORGADO</text:p>
          </table:table-cell>
          <table:table-cell office:value-type="float" office:value="18214" table:style-name="ce17">
            <text:p>18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IOGO DOS REIS</text:p>
          </table:table-cell>
          <table:table-cell office:value-type="float" office:value="13995" table:style-name="ce17">
            <text:p>139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FERREIRA BARBOSA</text:p>
          </table:table-cell>
          <table:table-cell office:value-type="float" office:value="14611" table:style-name="ce17">
            <text:p>14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226/SGP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NHÃES FONSECA</text:p>
          </table:table-cell>
          <table:table-cell office:value-type="float" office:value="11429" table:style-name="ce17">
            <text:p>11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5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39/SGP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2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2017-09-29T00:00:00" table:style-name="ce20">
            <text:p>29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9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1/DIRFO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0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123/SGP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MARIA SIMÕES DE CARVALHO</text:p>
          </table:table-cell>
          <table:table-cell office:value-type="float" office:value="14218" table:style-name="ce17">
            <text:p>142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20-06-30T00:00:00" table:style-name="ce20">
            <text:p>30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4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18-12-19T00:00:00" table:style-name="ce20">
            <text:p>19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4/SGP</text:p>
          </table:table-cell>
          <table:table-cell office:value-type="date" office:date-value="2022-03-15T00:00:00" table:style-name="ce20">
            <text:p>15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1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UGUSTO ABREU ALVES</text:p>
          </table:table-cell>
          <table:table-cell office:value-type="float" office:value="18171" table:style-name="ce17">
            <text:p>18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6-12-29T00:00:00" table:style-name="ce20">
            <text:p>2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60/SGP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8/SGP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3/SGP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515/SGP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22-03-18T00:00:00" table:style-name="ce20">
            <text:p>1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21-04-21T00:00:00" table:style-name="ce20">
            <text:p>21/04/2021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6/PRES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1-30T00:00:00" table:style-name="ce20">
            <text:p>30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53/PRES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22-02-08T00:00:00" table:style-name="ce20">
            <text:p>08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8-02-26T00:00:00" table:style-name="ce20">
            <text:p>26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81/DIRFO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DIRFO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TEIXEIRA DE OLIVEIRA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0/PRES</text:p>
          </table:table-cell>
          <table:table-cell office:value-type="date" office:date-value="2009-06-03T00:00:00" table:style-name="ce20">
            <text:p>0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CJF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1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/PRES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1-02-22T00:00:00" table:style-name="ce20">
            <text:p>22/02/2021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60/PRES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122/DIRFO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56/SGP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1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3/PRES</text:p>
          </table:table-cell>
          <table:table-cell office:value-type="date" office:date-value="2017-07-13T00:00:00" table:style-name="ce20">
            <text:p>1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7-03-15T00:00:00" table:style-name="ce20">
            <text:p>15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447/SGP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3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CARNEIRO COSTA</text:p>
          </table:table-cell>
          <table:table-cell office:value-type="float" office:value="11548" table:style-name="ce17">
            <text:p>115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60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183/SGP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VALERIA GONÇALVES</text:p>
          </table:table-cell>
          <table:table-cell office:value-type="float" office:value="12765" table:style-name="ce17">
            <text:p>127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358/DIRFO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22/PRES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78/DIRFO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560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DIRFO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7/SGP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ELIZETE CAETANO SOARES</text:p>
          </table:table-cell>
          <table:table-cell office:value-type="float" office:value="10771" table:style-name="ce17">
            <text:p>1077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PORT. 69/SGP</text:p>
          </table:table-cell>
          <table:table-cell office:value-type="date" office:date-value="1993-08-20T00:00:00" table:style-name="ce20">
            <text:p>20/08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LUCY LIMA SILVA RANA</text:p>
          </table:table-cell>
          <table:table-cell office:value-type="float" office:value="13242" table:style-name="ce17">
            <text:p>132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9-11-18T00:00:00" table:style-name="ce20">
            <text:p>1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3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4/DIRFO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110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02-05-13T00:00:00" table:style-name="ce20">
            <text:p>13/05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GAMBOA TROTTA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1-05-02T00:00:00" table:style-name="ce20">
            <text:p>02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CARLOS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8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0-10-04T00:00:00" table:style-name="ce20">
            <text:p>0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4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2014-12-22T00:00:00" table:style-name="ce20">
            <text:p>22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23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2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367/SG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669/TRF1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9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ONTEIRO DE FRIAS</text:p>
          </table:table-cell>
          <table:table-cell office:value-type="float" office:value="18412" table:style-name="ce17">
            <text:p>18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293/SGP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1/PRES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78/SGP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CHE MACHADO GARCIA</text:p>
          </table:table-cell>
          <table:table-cell office:value-type="float" office:value="15656" table:style-name="ce17">
            <text:p>1565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19-07-25T00:00:00" table:style-name="ce20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9-18T00:00:00" table:style-name="ce20">
            <text:p>18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217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DE OLIVEIRA</text:p>
          </table:table-cell>
          <table:table-cell office:value-type="float" office:value="12975" table:style-name="ce17">
            <text:p>1297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01-11-14T00:00:00" table:style-name="ce20">
            <text:p>14/1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39/DIRFO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28/PRES</text:p>
          </table:table-cell>
          <table:table-cell office:value-type="date" office:date-value="2018-01-22T00:00:00" table:style-name="ce20">
            <text:p>22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REGINA CUNHA DA SILVA</text:p>
          </table:table-cell>
          <table:table-cell office:value-type="float" office:value="11185" table:style-name="ce17">
            <text:p>111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5-08-05T00:00:00" table:style-name="ce20">
            <text:p>0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DIRFO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05-09-12T00:00:00" table:style-name="ce20">
            <text:p>12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06-21T00:00:00" table:style-name="ce20">
            <text:p>21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17-08-03T00:00:00" table:style-name="ce20">
            <text:p>03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77/PRES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68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1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ANESIO AZEVEDO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18-06-25T00:00:00" table:style-name="ce20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332/SGP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47/PRES</text:p>
          </table:table-cell>
          <table:table-cell office:value-type="date" office:date-value="2014-04-10T00:00:00" table:style-name="ce20">
            <text:p>10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0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46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ERNANDO DE SOUSA XAVIER</text:p>
          </table:table-cell>
          <table:table-cell office:value-type="float" office:value="18355" table:style-name="ce17">
            <text:p>1835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69/SGP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/PRES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9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2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HISSAE CAMACHO PESTANA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DIRFO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NGELA DOS SANTOS SILVA</text:p>
          </table:table-cell>
          <table:table-cell office:value-type="float" office:value="12996" table:style-name="ce17">
            <text:p>129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91/PRES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DIRFO</text:p>
          </table:table-cell>
          <table:table-cell office:value-type="date" office:date-value="2022-02-08T00:00:00" table:style-name="ce20">
            <text:p>08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88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3/SGP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08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GOMES SALGADO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6/SGP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 BARRO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6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6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58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TRE-SC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0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MIRANDA BARBOSA DA SILVA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397/PRES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ITA KONDER PINTO LEMOS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SILVANA RAMOS DE LIMA</text:p>
          </table:table-cell>
          <table:table-cell office:value-type="float" office:value="18144" table:style-name="ce17">
            <text:p>181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49/SGP</text:p>
          </table:table-cell>
          <table:table-cell office:value-type="date" office:date-value="2017-07-17T00:00:00" table:style-name="ce20">
            <text:p>17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ATIANE VALGAS DE OLIVEIRA</text:p>
          </table:table-cell>
          <table:table-cell office:value-type="float" office:value="18180" table:style-name="ce17">
            <text:p>18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3631" table:style-name="ce17">
            <text:p>13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51/SGP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6/PRES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24/PRES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3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12-17T00:00:00" table:style-name="ce20">
            <text:p>17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77/PRES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12-06T00:00:00" table:style-name="ce20">
            <text:p>0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1996-04-04T00:00:00" table:style-name="ce20">
            <text:p>04/04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4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AÇÃES PETRIBÚ AZEVEDO</text:p>
          </table:table-cell>
          <table:table-cell office:value-type="float" office:value="18047" table:style-name="ce17">
            <text:p>180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15-10-29T00:00:00" table:style-name="ce20">
            <text:p>29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8/DIRFO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608/SGP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8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KACZMARKIEWICZ BRAGA</text:p>
          </table:table-cell>
          <table:table-cell office:value-type="float" office:value="10578" table:style-name="ce17">
            <text:p>10578</text:p>
          </table:table-cell>
          <table:table-cell office:value-type="string" table:style-name="ce18">
            <text:p>TÉCNICA JUDICIÁRIA/PORT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9/SGP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8/PRES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14-11-24T00:00:00" table:style-name="ce20">
            <text:p>24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3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7/SGP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2/SGP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OUTINHO DA CUNHA RODRIGUES</text:p>
          </table:table-cell>
          <table:table-cell office:value-type="float" office:value="18503" table:style-name="ce17">
            <text:p>185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16-06-23T00:00:00" table:style-name="ce20">
            <text:p>23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JOSÉ GOMES MEDEIROS TAVARES FILHO</text:p>
          </table:table-cell>
          <table:table-cell office:value-type="float" office:value="18261" table:style-name="ce17">
            <text:p>182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8-08-28T00:00:00" table:style-name="ce20">
            <text:p>2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43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8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 456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44/PRES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FERRÃO SOUZA LIMA FERREIRA</text:p>
          </table:table-cell>
          <table:table-cell office:value-type="float" office:value="18438" table:style-name="ce17">
            <text:p>1843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82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9-03-26T00:00:00" table:style-name="ce20">
            <text:p>26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DIRFO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ONTEIRO CAVALIERE</text:p>
          </table:table-cell>
          <table:table-cell office:value-type="float" office:value="13963" table:style-name="ce17">
            <text:p>139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6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9-04-29T00:00:00" table:style-name="ce20">
            <text:p>29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2021-11-19T00:00:00" table:style-name="ce20">
            <text:p>19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4/PRES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13/SGP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EATRIZ SEABRA OLIVEIRA COSTA</text:p>
          </table:table-cell>
          <table:table-cell office:value-type="float" office:value="13611" table:style-name="ce17">
            <text:p>13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4-11-27T00:00:00" table:style-name="ce20">
            <text:p>27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15/SGP</text:p>
          </table:table-cell>
          <table:table-cell office:value-type="date" office:date-value="2021-08-12T00:00:00" table:style-name="ce20">
            <text:p>1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04/SGP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2022-02-08T00:00:00" table:style-name="ce20">
            <text:p>08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7-05-08T00:00:00" table:style-name="ce20">
            <text:p>08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74/TRF1</text:p>
          </table:table-cell>
          <table:table-cell office:value-type="date" office:date-value="2022-03-18T00:00:00" table:style-name="ce20">
            <text:p>1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9-08-29T00:00:00" table:style-name="ce20">
            <text:p>2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4-10-15T00:00:00" table:style-name="ce20">
            <text:p>15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CORDEIRO</text:p>
          </table:table-cell>
          <table:table-cell office:value-type="float" office:value="18398" table:style-name="ce17">
            <text:p>183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5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534/SGP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21-06-28T00:00:00" table:style-name="ce20">
            <text:p>28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18-12-10T00:00:00" table:style-name="ce20">
            <text:p>10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JOSÉ CASTANHEIRA ALVE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0/DIRFO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97/SGP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O SERGIO BAPTISTA DA COSTA</text:p>
          </table:table-cell>
          <table:table-cell office:value-type="float" office:value="15231" table:style-name="ce17">
            <text:p>1523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05-11-30T00:00:00" table:style-name="ce20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2021-08-04T00:00:00" table:style-name="ce20">
            <text:p>04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2022-01-24T00:00:00" table:style-name="ce20">
            <text:p>24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8/DIRFO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ETE EMA MARTINS</text:p>
          </table:table-cell>
          <table:table-cell office:value-type="float" office:value="12896" table:style-name="ce17">
            <text:p>128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GOMES DA SILVA</text:p>
          </table:table-cell>
          <table:table-cell office:value-type="float" office:value="13939" table:style-name="ce17">
            <text:p>13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16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5-03-26T00:00:00" table:style-name="ce20">
            <text:p>26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0/DIRFO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2-02-25T00:00:00" table:style-name="ce20">
            <text:p>2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19-04-15T00:00:00" table:style-name="ce20">
            <text:p>15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680/PRES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617/PRES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15/PRES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58/SGP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17-09-21T00:00:00" table:style-name="ce20">
            <text:p>2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DE SIQUEIRA CARVALHO</text:p>
          </table:table-cell>
          <table:table-cell office:value-type="float" office:value="14453" table:style-name="ce17">
            <text:p>14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JORGE LELLIS VILLANOVA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PORT. 277/SGP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JOSÉ MONTEIRO DA CUNHA</text:p>
          </table:table-cell>
          <table:table-cell office:value-type="float" office:value="14783" table:style-name="ce17">
            <text:p>14783</text:p>
          </table:table-cell>
          <table:table-cell office:value-type="string" table:style-name="ce18">
            <text:p>ANALISTA JUDICIÁRIO/ENGENHARIA ELETRÔ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6/SGP</text:p>
          </table:table-cell>
          <table:table-cell office:value-type="date" office:date-value="2018-07-30T00:00:00" table:style-name="ce20">
            <text:p>30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MACEDO VIEIR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1988-03-30T00:00:00" table:style-name="ce20">
            <text:p>30/03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JENNÉ RIBEIRO</text:p>
          </table:table-cell>
          <table:table-cell office:value-type="float" office:value="12710" table:style-name="ce17">
            <text:p>127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DA SILVA</text:p>
          </table:table-cell>
          <table:table-cell office:value-type="float" office:value="14252" table:style-name="ce17">
            <text:p>14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152/SGP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MES MACHADO VIEIRA</text:p>
          </table:table-cell>
          <table:table-cell office:value-type="float" office:value="18451" table:style-name="ce17">
            <text:p>184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2/SGP</text:p>
          </table:table-cell>
          <table:table-cell office:value-type="date" office:date-value="2021-11-19T00:00:00" table:style-name="ce20">
            <text:p>19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/SGP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7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6-01-26T00:00:00" table:style-name="ce20">
            <text:p>26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06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1-03-02T00:00:00" table:style-name="ce20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22-03-16T00:00:00" table:style-name="ce20">
            <text:p>16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22-01-17T00:00:00" table:style-name="ce20">
            <text:p>1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BARROS LOPES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07-01T00:00:00" table:style-name="ce20">
            <text:p>01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89/SGP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 69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OARES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69/SGP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YSSA GONÇALVES DE PAULA SILVA</text:p>
          </table:table-cell>
          <table:table-cell office:value-type="float" office:value="18027" table:style-name="ce17">
            <text:p>180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5-11-10T00:00:00" table:style-name="ce20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85/PRES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MONTEIRO COUTINHO</text:p>
          </table:table-cell>
          <table:table-cell office:value-type="float" office:value="15385" table:style-name="ce17">
            <text:p>153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7/TJDF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LDO RODRIGUES DA SILVA</text:p>
          </table:table-cell>
          <table:table-cell office:value-type="float" office:value="11270" table:style-name="ce17">
            <text:p>112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1996-06-13T00:00:00" table:style-name="ce20">
            <text:p>13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INALDO JOAQUIM DA SILVA</text:p>
          </table:table-cell>
          <table:table-cell office:value-type="float" office:value="14815" table:style-name="ce17">
            <text:p>148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24T00:00:00" table:style-name="ce20">
            <text:p>24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INALDO MOSTAVENCO</text:p>
          </table:table-cell>
          <table:table-cell office:value-type="float" office:value="12683" table:style-name="ce17">
            <text:p>1268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5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449/SGP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14/SGP</text:p>
          </table:table-cell>
          <table:table-cell office:value-type="date" office:date-value="2018-04-24T00:00:00" table:style-name="ce20">
            <text:p>2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8/SGP</text:p>
          </table:table-cell>
          <table:table-cell office:value-type="date" office:date-value="2021-11-19T00:00:00" table:style-name="ce20">
            <text:p>19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24/PRES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21-05-05T00:00:00" table:style-name="ce20">
            <text:p>05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0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LOSO DA MOTTA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 PRES405TRF3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LEMBERG SIQUEIRA DA SILVA</text:p>
          </table:table-cell>
          <table:table-cell office:value-type="float" office:value="14138" table:style-name="ce17">
            <text:p>141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DIRFO</text:p>
          </table:table-cell>
          <table:table-cell office:value-type="date" office:date-value="2022-01-10T00:00:00" table:style-name="ce20">
            <text:p>10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STANHEIRA DE CARVALHO</text:p>
          </table:table-cell>
          <table:table-cell office:value-type="float" office:value="15388" table:style-name="ce17">
            <text:p>153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HENRIQUE MACHADO TERTULIANO</text:p>
          </table:table-cell>
          <table:table-cell office:value-type="float" office:value="13136" table:style-name="ce17">
            <text:p>131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21-08-18T00:00:00" table:style-name="ce20">
            <text:p>18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01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13-04-01T00:00:00" table:style-name="ce20">
            <text:p>0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1-11-18T00:00:00" table:style-name="ce20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/PRES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41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MENDONÇA</text:p>
          </table:table-cell>
          <table:table-cell office:value-type="float" office:value="14257" table:style-name="ce17">
            <text:p>142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1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12-02-10T00:00:00" table:style-name="ce20">
            <text:p>10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49/PRES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ILVA JÚNIOR</text:p>
          </table:table-cell>
          <table:table-cell office:value-type="float" office:value="15551" table:style-name="ce17">
            <text:p>155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59/DIRFO</text:p>
          </table:table-cell>
          <table:table-cell office:value-type="date" office:date-value="1999-07-16T00:00:00" table:style-name="ce20">
            <text:p>16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ANGELO ROCHA MAZZA</text:p>
          </table:table-cell>
          <table:table-cell office:value-type="float" office:value="12635" table:style-name="ce17">
            <text:p>1263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00-05-12T00:00:00" table:style-name="ce20">
            <text:p>1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99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419/SGP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7-09-25T00:00:00" table:style-name="ce20">
            <text:p>2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19-05-17T00:00:00" table:style-name="ce20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89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3-22T00:00:00" table:style-name="ce20">
            <text:p>22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2-TRF5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282/SGP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10/PRES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0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6/SGP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243" table:style-name="ce17">
            <text:p>182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20-07-03T00:00:00" table:style-name="ce20">
            <text:p>03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4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47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0-12-10T00:00:00" table:style-name="ce20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98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617/PRES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OCHA TRIANI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0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37/PRES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/TRT3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2/DIRFO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RISTINA SALVADOR FRANÇA LOPE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1995-07-24T00:00:00" table:style-name="ce20">
            <text:p>24/07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96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1993-03-09T00:00:00" table:style-name="ce19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2-01-11T00:00:00" table:style-name="ce19">
            <text:p>11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E SILVA LIMA</text:p>
          </table:table-cell>
          <table:table-cell office:value-type="float" office:value="18402" table:style-name="ce17">
            <text:p>18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14-06-02T00:00:00" table:style-name="ce20">
            <text:p>02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PINTO</text:p>
          </table:table-cell>
          <table:table-cell office:value-type="float" office:value="15661" table:style-name="ce17">
            <text:p>1566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4/STM</text:p>
          </table:table-cell>
          <table:table-cell office:value-type="date" office:date-value="2020-06-04T00:00:00" table:style-name="ce20">
            <text:p>0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6/PRES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5/PRES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10/SGP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2-02-27T00:00:00" table:style-name="ce19">
            <text:p>27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2010-11-23T00:00:00" table:style-name="ce19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DIRFO</text:p>
          </table:table-cell>
          <table:table-cell office:value-type="date" office:date-value="2022-01-17T00:00:00" table:style-name="ce19">
            <text:p>1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8/SGP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403/SGP</text:p>
          </table:table-cell>
          <table:table-cell office:value-type="date" office:date-value="1997-08-20T00:00:00" table:style-name="ce19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2/SGP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0-03-03T00:00:00" table:style-name="ce19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9-05T00:00:00" table:style-name="ce19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4/SGP</text:p>
          </table:table-cell>
          <table:table-cell office:value-type="date" office:date-value="2019-09-30T00:00:00" table:style-name="ce19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17T00:00:00" table:style-name="ce19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16-03-28T00:00:00" table:style-name="ce19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2/DIRFO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5-02-24T00:00:00" table:style-name="ce19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8-08-20T00:00:00" table:style-name="ce19">
            <text:p>2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7-02-21T00:00:00" table:style-name="ce19">
            <text:p>21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9-03-23T00:00:00" table:style-name="ce19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331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 456/PRES</text:p>
          </table:table-cell>
          <table:table-cell office:value-type="date" office:date-value="2021-01-07T00:00:00" table:style-name="ce19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1-03-14T00:00:00" table:style-name="ce19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2-01-17T00:00:00" table:style-name="ce19">
            <text:p>1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11-05T00:00:00" table:style-name="ce19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17-10-03T00:00:00" table:style-name="ce19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DOSO DE OLIVEIRA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DIRFO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1/PRES</text:p>
          </table:table-cell>
          <table:table-cell office:value-type="date" office:date-value="2016-04-19T00:00:00" table:style-name="ce19">
            <text:p>19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0-02-04T00:00:00" table:style-name="ce19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/PRES</text:p>
          </table:table-cell>
          <table:table-cell office:value-type="date" office:date-value="2003-04-11T00:00:00" table:style-name="ce19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/PRES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8-05-29T00:00:00" table:style-name="ce19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15-08-04T00:00:00" table:style-name="ce19">
            <text:p>04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219/SGP</text:p>
          </table:table-cell>
          <table:table-cell office:value-type="date" office:date-value="1998-01-28T00:00:00" table:style-name="ce19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5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03-12-31T00:00:00" table:style-name="ce19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13-04-08T00:00:00" table:style-name="ce19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616/SRH</text:p>
          </table:table-cell>
          <table:table-cell office:value-type="date" office:date-value="1998-06-26T00:00:00" table:style-name="ce19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I SALES DA SILVA</text:p>
          </table:table-cell>
          <table:table-cell office:value-type="float" office:value="12798" table:style-name="ce17">
            <text:p>127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DIRFO</text:p>
          </table:table-cell>
          <table:table-cell office:value-type="date" office:date-value="2020-08-03T00:00:00" table:style-name="ce19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8/PRES</text:p>
          </table:table-cell>
          <table:table-cell office:value-type="date" office:date-value="2010-06-01T00:00:00" table:style-name="ce19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4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PTP839/PR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0-11-23T00:00:00" table:style-name="ce19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HELENA RANZEIRO DE BRAGANÇA DOS SANT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182/DIRFO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DIRFO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70/SGP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11-07-12T00:00:00" table:style-name="ce19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66/PRES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179/DIRFO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7/SGP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7/DIRFO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PINTO DA ROCHA</text:p>
          </table:table-cell>
          <table:table-cell office:value-type="float" office:value="13997" table:style-name="ce17">
            <text:p>13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9-11-18T00:00:00" table:style-name="ce19">
            <text:p>1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13-04-30T00:00:00" table:style-name="ce19">
            <text:p>30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2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ALVES MARINS</text:p>
          </table:table-cell>
          <table:table-cell office:value-type="float" office:value="11059" table:style-name="ce17">
            <text:p>110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7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RIBEIRO TELES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8/PRES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1993-09-27T00:00:00" table:style-name="ce19">
            <text:p>27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NOGUEIRA DYMACAU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11-18T00:00:00" table:style-name="ce19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RAMY DOS SANTOS PEDROSA RIBEIRO GUEDES</text:p>
          </table:table-cell>
          <table:table-cell office:value-type="float" office:value="12752" table:style-name="ce17">
            <text:p>127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5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2-03T00:00:00" table:style-name="ce19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15-12-11T00:00:00" table:style-name="ce19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22-03-09T00:00:00" table:style-name="ce19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DIRFO</text:p>
          </table:table-cell>
          <table:table-cell office:value-type="date" office:date-value="2019-07-25T00:00:00" table:style-name="ce19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21-06-07T00:00:00" table:style-name="ce19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2-03-04T00:00:00" table:style-name="ce19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296/PRH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367/DIRFO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11-03-03T00:00:00" table:style-name="ce19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514/SGP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0-11-13T00:00:00" table:style-name="ce19">
            <text:p>13/1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3-05-21T00:00:00" table:style-name="ce19">
            <text:p>21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11-21T00:00:00" table:style-name="ce19">
            <text:p>21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POMPEU DE CAMPOS</text:p>
          </table:table-cell>
          <table:table-cell office:value-type="float" office:value="14018" table:style-name="ce17">
            <text:p>140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37/DIRFO</text:p>
          </table:table-cell>
          <table:table-cell office:value-type="date" office:date-value="2008-02-27T00:00:00" table:style-name="ce19">
            <text:p>27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NARA FELIZARDO DE SOUZA CALDEIRA</text:p>
          </table:table-cell>
          <table:table-cell office:value-type="float" office:value="18505" table:style-name="ce17">
            <text:p>185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2-03-04T00:00:00" table:style-name="ce19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PTP174/PRES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2/SGP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4/SGP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176/SGP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A MAIOLINO</text:p>
          </table:table-cell>
          <table:table-cell office:value-type="float" office:value="12837" table:style-name="ce17">
            <text:p>12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2010-04-19T00:00:00" table:style-name="ce19">
            <text:p>19/04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DIRFO</text:p>
          </table:table-cell>
          <table:table-cell office:value-type="date" office:date-value="2022-03-14T00:00:00" table:style-name="ce19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CRISTINA SANTOS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1-01-12T00:00:00" table:style-name="ce19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3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82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03-10T00:00:00" table:style-name="ce19">
            <text:p>10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1/SGP</text:p>
          </table:table-cell>
          <table:table-cell office:value-type="date" office:date-value="2019-10-03T00:00:00" table:style-name="ce19">
            <text:p>03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MALDONADO CUNHA</text:p>
          </table:table-cell>
          <table:table-cell office:value-type="float" office:value="14596" table:style-name="ce17">
            <text:p>145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49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21-09-13T00:00:00" table:style-name="ce19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310" table:style-name="ce17">
            <text:p>18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0-01-13T00:00:00" table:style-name="ce19">
            <text:p>13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6-12-09T00:00:00" table:style-name="ce19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1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83/DIRFO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R GOMES DA SILVA JUNIOR</text:p>
          </table:table-cell>
          <table:table-cell office:value-type="float" office:value="11117" table:style-name="ce17">
            <text:p>11117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5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1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233/SGP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RREIRA</text:p>
          </table:table-cell>
          <table:table-cell office:value-type="float" office:value="11626" table:style-name="ce17">
            <text:p>116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2015-03-12T00:00:00" table:style-name="ce19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21-10-15T00:00:00" table:style-name="ce19">
            <text:p>1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46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45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 MELO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4/SGP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18-12-17T00:00:00" table:style-name="ce19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DIRFO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SE JUGURTHA BONNA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35/SGP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265/SGP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WALTER BARBOZA</text:p>
          </table:table-cell>
          <table:table-cell office:value-type="float" office:value="11470" table:style-name="ce17">
            <text:p>114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2-09T00:00:00" table:style-name="ce19">
            <text:p>09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MAIA FONSECA</text:p>
          </table:table-cell>
          <table:table-cell office:value-type="float" office:value="12950" table:style-name="ce17">
            <text:p>129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22-01-13T00:00:00" table:style-name="ce19">
            <text:p>13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0-07-17T00:00:00" table:style-name="ce19">
            <text:p>1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7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4/PRES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1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EDEIROS LIMA DANTAS</text:p>
          </table:table-cell>
          <table:table-cell office:value-type="float" office:value="13368" table:style-name="ce17">
            <text:p>133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63/SGP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42/PRES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20-05-12T00:00:00" table:style-name="ce19">
            <text:p>12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7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95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15-07-20T00:00:00" table:style-name="ce19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8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ERIA SARAIVA SANTOS ORNELAS RODRIGUES</text:p>
          </table:table-cell>
          <table:table-cell office:value-type="float" office:value="18360" table:style-name="ce17">
            <text:p>183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20-08-03T00:00:00" table:style-name="ce19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98/CJF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LEY MORAES SILVA</text:p>
          </table:table-cell>
          <table:table-cell office:value-type="float" office:value="12101" table:style-name="ce17">
            <text:p>121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11-22T00:00:00" table:style-name="ce19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63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21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MARCELO NUNES DA SILVA</text:p>
          </table:table-cell>
          <table:table-cell office:value-type="float" office:value="14199" table:style-name="ce17">
            <text:p>141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10-10-28T00:00:00" table:style-name="ce19">
            <text:p>28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6-22T00:00:00" table:style-name="ce19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14-09-03T00:00:00" table:style-name="ce19">
            <text:p>03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4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25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1-15T00:00:00" table:style-name="ce19">
            <text:p>15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1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22-03-08T00:00:00" table:style-name="ce19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JORGE GONÇALVES</text:p>
          </table:table-cell>
          <table:table-cell office:value-type="float" office:value="15203" table:style-name="ce17">
            <text:p>152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2012-05-14T00:00:00" table:style-name="ce19">
            <text:p>1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9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PAIM DOS SANTOS FILHO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86-12-22T00:00:00" table:style-name="ce19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2-01-13T00:00:00" table:style-name="ce19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TRF5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3/PRES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0/SGP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2-02-10T00:00:00" table:style-name="ce19">
            <text:p>10/02/2022</text:p>
          </table:table-cell>
          <table:table-cell table:style-name="ce2"/>
          <table:table-cell table:number-columns-repeated="16376"/>
        </table:table-row>
        <table:table-row table:number-rows-repeated="1045716" table:style-name="ro4">
          <table:table-cell table:number-columns-repeated="16384"/>
        </table:table-row>
        <table:named-expressions>
          <table:named-range table:name="Print_Area" table:cell-range-address="membros-e-agentes-sjrj-2022-02.$A$6:membros-e-agentes-sjrj-2022-02.$G$2860" table:base-cell-address="membros-e-agentes-sjrj-2022-02.$A$1"/>
          <table:named-range table:name="Print_Titles" table:cell-range-address="membros-e-agentes-sjrj-2022-02.$A$1:membros-e-agentes-sjrj-2022-02.$XFD$5" table:base-cell-address="membros-e-agentes-sjrj-2022-02.$A$1"/>
        </table:named-expressions>
      </table:table>
      <table:database-ranges>
        <table:database-range table:target-range-address="membros-e-agentes-sjrj-2022-02.A236:membros-e-agentes-sjrj-2022-02.H288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Membros e Agentes Públicos da SJRJ em março de 2022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Março de 2022; 03/2022; magistrados; agentes públicos;</meta:keyword>
    <meta:initial-creator>TRF</meta:initial-creator>
    <dc:creator>Victor Jose Fonseca De Lima</dc:creator>
    <meta:creation-date>2010-02-19T17:01:22Z</meta:creation-date>
    <dc:date>2022-04-07T14:19:28Z</dc:date>
    <meta:print-date>2022-04-07T14:17:33Z</meta:print-date>
  </office:meta>
</office:document-meta>
</file>