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04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abril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04-01T00:00:00" table:style-name="ce8">
            <text:p>abr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3-24T00:00:00" table:style-name="ce19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6/SGP</text:p>
          </table:table-cell>
          <table:table-cell office:value-type="date" office:date-value="2021-11-10T00:00:00" table:style-name="ce19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19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19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0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9-08-11T00:00:00" table:style-name="ce20">
            <text:p>11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6/SGP</text:p>
          </table:table-cell>
          <table:table-cell office:value-type="date" office:date-value="2021-08-03T00:00:00" table:style-name="ce20">
            <text:p>0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A JUDICIÁRIA/INFORMÁTIC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6/PRES</text:p>
          </table:table-cell>
          <table:table-cell office:value-type="date" office:date-value="1999-11-29T00:00:00" table:style-name="ce20">
            <text:p>29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1-10-13T00:00:00" table:style-name="ce20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3-24T00:00:00" table:style-name="ce20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2-02-18T00:00:00" table:style-name="ce20">
            <text:p>1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ORRÊA DA SILVA LOSADA</text:p>
          </table:table-cell>
          <table:table-cell office:value-type="float" office:value="15532" table:style-name="ce17">
            <text:p>15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2-04-25T00:00:00" table:style-name="ce20">
            <text:p>25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08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2-04-12T00:00:00" table:style-name="ce20">
            <text:p>12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5/SGP</text:p>
          </table:table-cell>
          <table:table-cell office:value-type="date" office:date-value="2021-12-15T00:00:00" table:style-name="ce20">
            <text:p>15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17/PRES</text:p>
          </table:table-cell>
          <table:table-cell office:value-type="date" office:date-value="2014-12-12T00:00:00" table:style-name="ce20">
            <text:p>1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OUTINHO DA CUNHA RODRIGUES</text:p>
          </table:table-cell>
          <table:table-cell office:value-type="float" office:value="18503" table:style-name="ce17">
            <text:p>185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2-03-18T00:00:00" table:style-name="ce20">
            <text:p>1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4T00:00:00" table:style-name="ce20">
            <text:p>04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2-01-24T00:00:00" table:style-name="ce20">
            <text:p>24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20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2-04-08T00:00:00" table:style-name="ce20">
            <text:p>0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20">
            <text:p>24/07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20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20">
            <text:p>0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20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19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19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19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19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19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19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2-02-09T00:00:00" table:style-name="ce19">
            <text:p>09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19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1/PRES</text:p>
          </table:table-cell>
          <table:table-cell office:value-type="date" office:date-value="2014-09-03T00:00:00" table:style-name="ce19">
            <text:p>03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/PRES</text:p>
          </table:table-cell>
          <table:table-cell office:value-type="date" office:date-value="2022-03-03T00:00:00" table:style-name="ce19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26" table:style-name="ro4">
          <table:table-cell table:number-columns-repeated="16384"/>
        </table:table-row>
        <table:named-expressions>
          <table:named-range table:name="Print_Area" table:cell-range-address="membros-e-agentes-sjrj-2022-04.$A$6:membros-e-agentes-sjrj-2022-04.$G$2850" table:base-cell-address="membros-e-agentes-sjrj-2022-04.$A$1"/>
          <table:named-range table:name="Print_Titles" table:cell-range-address="membros-e-agentes-sjrj-2022-04.$A$1:membros-e-agentes-sjrj-2022-04.$XFD$5" table:base-cell-address="membros-e-agentes-sjrj-2022-04.$A$1"/>
        </table:named-expressions>
      </table:table>
      <table:database-ranges>
        <table:database-range table:target-range-address="membros-e-agentes-sjrj-2022-04.A236:membros-e-agentes-sjrj-2022-04.H28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Membros e Agentes Públicos da SJRJ em abril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bril de 2022; 04/2022; magistrados; agentes públicos;</meta:keyword>
    <meta:initial-creator>TRF</meta:initial-creator>
    <dc:creator>victor</dc:creator>
    <meta:creation-date>2010-02-19T17:01:22Z</meta:creation-date>
    <dc:date>2022-05-09T21:50:16Z</dc:date>
    <meta:print-date>2022-05-09T21:48:28Z</meta:print-date>
  </office:meta>
</office:document-meta>
</file>