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2-06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junho de 2022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2-06-01T00:00:00" table:style-name="ce8">
            <text:p>jun/22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BERTO NOGUEIRA JUNIOR</text:p>
          </table:table-cell>
          <table:table-cell office:value-type="float" office:value="6050" table:style-name="ce17">
            <text:p>60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/PRES</text:p>
          </table:table-cell>
          <table:table-cell office:value-type="date" office:date-value="1993-03-30T00:00:00" table:style-name="ce19">
            <text:p>30/03/199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UNHA ESMERALDO</text:p>
          </table:table-cell>
          <table:table-cell office:value-type="float" office:value="6103" table:style-name="ce17">
            <text:p>610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8/PRES</text:p>
          </table:table-cell>
          <table:table-cell office:value-type="date" office:date-value="2020-11-17T00:00:00" table:style-name="ce19">
            <text:p>17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2-03-24T00:00:00" table:style-name="ce19">
            <text:p>2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/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19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2-02-22T00:00:00" table:style-name="ce20">
            <text:p>2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0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21-05-19T00:00:00" table:style-name="ce20">
            <text:p>19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9-08-11T00:00:00" table:style-name="ce20">
            <text:p>11/08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6-06-16T00:00:00" table:style-name="ce20">
            <text:p>16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1-03-15T00:00:00" table:style-name="ce20">
            <text:p>1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4T00:00:00" table:style-name="ce20">
            <text:p>0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EUGÊNIO DE ANDRADE JÚNIOR</text:p>
          </table:table-cell>
          <table:table-cell office:value-type="float" office:value="14904" table:style-name="ce17">
            <text:p>149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19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7/PRES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0-04-03T00:00:00" table:style-name="ce20">
            <text:p>03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7/PRES</text:p>
          </table:table-cell>
          <table:table-cell office:value-type="date" office:date-value="2021-05-20T00:00:00" table:style-name="ce20">
            <text:p>20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/PRES</text:p>
          </table:table-cell>
          <table:table-cell office:value-type="date" office:date-value="1997-03-31T00:00:00" table:style-name="ce20">
            <text:p>31/03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LO COSTA LOURENÇO RODRIGUES</text:p>
          </table:table-cell>
          <table:table-cell office:value-type="float" office:value="18517" table:style-name="ce17">
            <text:p>1851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162/PRES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S SANTOS MAIA</text:p>
          </table:table-cell>
          <table:table-cell office:value-type="float" office:value="14824" table:style-name="ce17">
            <text:p>14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1229/TJDFT</text:p>
          </table:table-cell>
          <table:table-cell office:value-type="date" office:date-value="2014-09-01T00:00:00" table:style-name="ce20">
            <text:p>01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0/PRES</text:p>
          </table:table-cell>
          <table:table-cell office:value-type="date" office:date-value="2013-12-20T00:00:00" table:style-name="ce20">
            <text:p>2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20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OLIVEIRA CARNEIRO TEIXEIRA</text:p>
          </table:table-cell>
          <table:table-cell office:value-type="float" office:value="18211" table:style-name="ce17">
            <text:p>18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16T00:00:00" table:style-name="ce20">
            <text:p>16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HIGINO DA SILVA</text:p>
          </table:table-cell>
          <table:table-cell office:value-type="float" office:value="15482" table:style-name="ce17">
            <text:p>154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0-04-29T00:00:00" table:style-name="ce20">
            <text:p>29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2-05-05T00:00:00" table:style-name="ce20">
            <text:p>0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2015-03-10T00:00:00" table:style-name="ce20">
            <text:p>1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SGP</text:p>
          </table:table-cell>
          <table:table-cell office:value-type="date" office:date-value="2010-08-10T00:00:00" table:style-name="ce20">
            <text:p>10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ODRIGUES GONÇALVES HALICKI</text:p>
          </table:table-cell>
          <table:table-cell office:value-type="float" office:value="15668" table:style-name="ce17">
            <text:p>1566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/PRES</text:p>
          </table:table-cell>
          <table:table-cell office:value-type="date" office:date-value="2000-01-18T00:00:00" table:style-name="ce20">
            <text:p>18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PRIMO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1-10-13T00:00:00" table:style-name="ce20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R RODRIGUES GONÇ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19-03-13T00:00:00" table:style-name="ce20">
            <text:p>13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MENEZES GARCIA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0-06-03T00:00:00" table:style-name="ce20">
            <text:p>03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2-03-24T00:00:00" table:style-name="ce20">
            <text:p>2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1-04-20T00:00:00" table:style-name="ce20">
            <text:p>20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1-05-18T00:00:00" table:style-name="ce20">
            <text:p>18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22-05-10T00:00:00" table:style-name="ce20">
            <text:p>1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N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ORRÊA DA SILVA LOSADA</text:p>
          </table:table-cell>
          <table:table-cell office:value-type="float" office:value="15532" table:style-name="ce17">
            <text:p>15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2-04-25T00:00:00" table:style-name="ce20">
            <text:p>25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1-10-06T00:00:00" table:style-name="ce20">
            <text:p>06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VIANNA DE MELO</text:p>
          </table:table-cell>
          <table:table-cell office:value-type="float" office:value="14285" table:style-name="ce17">
            <text:p>142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9/SGP</text:p>
          </table:table-cell>
          <table:table-cell office:value-type="date" office:date-value="2013-03-26T00:00:00" table:style-name="ce20">
            <text:p>26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2-06-21T00:00:00" table:style-name="ce20">
            <text:p>2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NOGUEIRA CAMMAROTA</text:p>
          </table:table-cell>
          <table:table-cell office:value-type="float" office:value="18101" table:style-name="ce17">
            <text:p>181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1-12-09T00:00:00" table:style-name="ce20">
            <text:p>0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0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SGP</text:p>
          </table:table-cell>
          <table:table-cell office:value-type="date" office:date-value="2021-07-16T00:00:00" table:style-name="ce20">
            <text:p>16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6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MAR SOARES BARBOSA</text:p>
          </table:table-cell>
          <table:table-cell office:value-type="float" office:value="11357" table:style-name="ce17">
            <text:p>113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DE JESUS RODRIGUEZ</text:p>
          </table:table-cell>
          <table:table-cell office:value-type="float" office:value="13484" table:style-name="ce17">
            <text:p>134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1-04-26T00:00:00" table:style-name="ce20">
            <text:p>2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MONTEIRO MOREIRA</text:p>
          </table:table-cell>
          <table:table-cell office:value-type="float" office:value="18345" table:style-name="ce17">
            <text:p>1834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175/PRES</text:p>
          </table:table-cell>
          <table:table-cell office:value-type="date" office:date-value="2020-06-03T00:00:00" table:style-name="ce20">
            <text:p>03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08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2-02-22T00:00:00" table:style-name="ce20">
            <text:p>2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SANTOS DE SOUZA</text:p>
          </table:table-cell>
          <table:table-cell office:value-type="float" office:value="13072" table:style-name="ce17">
            <text:p>130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2-02-25T00:00:00" table:style-name="ce20">
            <text:p>2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20">
            <text:p>29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2-04-12T00:00:00" table:style-name="ce20">
            <text:p>12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2-05-31T00:00:00" table:style-name="ce20">
            <text:p>31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2/SGP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NHÃES FONSECA</text:p>
          </table:table-cell>
          <table:table-cell office:value-type="float" office:value="11429" table:style-name="ce17">
            <text:p>11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17/PRES</text:p>
          </table:table-cell>
          <table:table-cell office:value-type="date" office:date-value="2014-12-12T00:00:00" table:style-name="ce20">
            <text:p>1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2-06-08T00:00:00" table:style-name="ce20">
            <text:p>08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2-03-15T00:00:00" table:style-name="ce20">
            <text:p>15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20">
            <text:p>30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/SGP</text:p>
          </table:table-cell>
          <table:table-cell office:value-type="date" office:date-value="2022-02-08T00:00:00" table:style-name="ce20">
            <text:p>08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20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1-04-08T00:00:00" table:style-name="ce20">
            <text:p>08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VALERIA GONÇALVES</text:p>
          </table:table-cell>
          <table:table-cell office:value-type="float" office:value="12765" table:style-name="ce17">
            <text:p>127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LUCY LIMA SILVA RANA</text:p>
          </table:table-cell>
          <table:table-cell office:value-type="float" office:value="13242" table:style-name="ce17">
            <text:p>132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20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1-09-14T00:00:00" table:style-name="ce20">
            <text:p>14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CHE MACHADO GARCIA</text:p>
          </table:table-cell>
          <table:table-cell office:value-type="float" office:value="15656" table:style-name="ce17">
            <text:p>1565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1/PRES</text:p>
          </table:table-cell>
          <table:table-cell office:value-type="date" office:date-value="2019-07-25T00:00:00" table:style-name="ce20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8/SGP</text:p>
          </table:table-cell>
          <table:table-cell office:value-type="date" office:date-value="2015-09-18T00:00:00" table:style-name="ce20">
            <text:p>18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/SGP</text:p>
          </table:table-cell>
          <table:table-cell office:value-type="date" office:date-value="2018-01-22T00:00:00" table:style-name="ce20">
            <text:p>22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REGINA CUNHA DA SILVA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3/SGP</text:p>
          </table:table-cell>
          <table:table-cell office:value-type="date" office:date-value="2015-08-05T00:00:00" table:style-name="ce20">
            <text:p>0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20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184/TRE-SC</text:p>
          </table:table-cell>
          <table:table-cell office:value-type="date" office:date-value="2017-07-17T00:00:00" table:style-name="ce20">
            <text:p>17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1-12-06T00:00:00" table:style-name="ce20">
            <text:p>0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7/PRES</text:p>
          </table:table-cell>
          <table:table-cell office:value-type="date" office:date-value="2015-10-29T00:00:00" table:style-name="ce20">
            <text:p>29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KACZMARKIEWICZ BRAGA</text:p>
          </table:table-cell>
          <table:table-cell office:value-type="float" office:value="10578" table:style-name="ce17">
            <text:p>10578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8/DIRFO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OUTINHO DA CUNHA RODRIGUES</text:p>
          </table:table-cell>
          <table:table-cell office:value-type="float" office:value="18503" table:style-name="ce17">
            <text:p>185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2/SGP</text:p>
          </table:table-cell>
          <table:table-cell office:value-type="date" office:date-value="2016-06-23T00:00:00" table:style-name="ce20">
            <text:p>23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JOSÉ GOMES MEDEIROS TAVARES FILHO</text:p>
          </table:table-cell>
          <table:table-cell office:value-type="float" office:value="18261" table:style-name="ce17">
            <text:p>182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14-11-27T00:00:00" table:style-name="ce20">
            <text:p>27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4/SGP</text:p>
          </table:table-cell>
          <table:table-cell office:value-type="date" office:date-value="2021-08-12T00:00:00" table:style-name="ce20">
            <text:p>1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17-05-08T00:00:00" table:style-name="ce20">
            <text:p>08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4/TRF1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20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2-02-25T00:00:00" table:style-name="ce20">
            <text:p>2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/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DE SIQUEIRA CARVALHO</text:p>
          </table:table-cell>
          <table:table-cell office:value-type="float" office:value="14453" table:style-name="ce17">
            <text:p>14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RGE LELLIS VILLANOVA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DA SILVA</text:p>
          </table:table-cell>
          <table:table-cell office:value-type="float" office:value="14252" table:style-name="ce17">
            <text:p>14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1-07-01T00:00:00" table:style-name="ce20">
            <text:p>01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97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1-05-05T00:00:00" table:style-name="ce20">
            <text:p>05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1-08-18T00:00:00" table:style-name="ce20">
            <text:p>18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0-05-12T00:00:00" table:style-name="ce20">
            <text:p>1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5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4T00:00:00" table:style-name="ce20">
            <text:p>0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2-06-15T00:00:00" table:style-name="ce20">
            <text:p>15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20">
            <text:p>03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20">
            <text:p>11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20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12-02-27T00:00:00" table:style-name="ce20">
            <text:p>27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20">
            <text:p>2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20">
            <text:p>19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19">
            <text:p>29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19">
            <text:p>04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2013-04-30T00:00:00" table:style-name="ce19">
            <text:p>30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8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19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19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19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2-06-21T00:00:00" table:style-name="ce19">
            <text:p>2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19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19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19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SE JUGURTHA BONNA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2-02-09T00:00:00" table:style-name="ce19">
            <text:p>09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RODRIGUES FONTOURA</text:p>
          </table:table-cell>
          <table:table-cell office:value-type="float" office:value="18513" table:style-name="ce17">
            <text:p>185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/PRES</text:p>
          </table:table-cell>
          <table:table-cell office:value-type="date" office:date-value="2022-03-04T00:00:00" table:style-name="ce19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ERIA SARAIVA SANTOS ORNELAS RODRIGUES</text:p>
          </table:table-cell>
          <table:table-cell office:value-type="float" office:value="18360" table:style-name="ce17">
            <text:p>183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8/PRES</text:p>
          </table:table-cell>
          <table:table-cell office:value-type="date" office:date-value="2020-08-03T00:00:00" table:style-name="ce19">
            <text:p>03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1/PRES</text:p>
          </table:table-cell>
          <table:table-cell office:value-type="date" office:date-value="2014-09-03T00:00:00" table:style-name="ce19">
            <text:p>03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19">
            <text:p>15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/PRES</text:p>
          </table:table-cell>
          <table:table-cell office:value-type="date" office:date-value="2012-01-13T00:00:00" table:style-name="ce19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769" table:style-name="ro4">
          <table:table-cell table:number-columns-repeated="16384"/>
        </table:table-row>
        <table:named-expressions>
          <table:named-range table:name="Print_Area" table:cell-range-address="membros-e-agentes-sjrj-2022-06.$A$6:membros-e-agentes-sjrj-2022-06.$G$2807" table:base-cell-address="membros-e-agentes-sjrj-2022-06.$A$1"/>
          <table:named-range table:name="Print_Titles" table:cell-range-address="membros-e-agentes-sjrj-2022-06.$A$1:membros-e-agentes-sjrj-2022-06.$XFD$5" table:base-cell-address="membros-e-agentes-sjrj-2022-06.$A$1"/>
        </table:named-expressions>
      </table:table>
      <table:database-ranges>
        <table:database-range table:target-range-address="membros-e-agentes-sjrj-2022-06.A236:membros-e-agentes-sjrj-2022-06.H28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Membros e Agentes Públicos da SJRJ em junho de 2022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Junho de 2022; 06/2022; magistrados; agentes públicos;</meta:keyword>
    <meta:initial-creator>TRF</meta:initial-creator>
    <dc:creator>Vania</dc:creator>
    <meta:creation-date>2010-02-19T17:01:22Z</meta:creation-date>
    <dc:date>2022-07-14T15:47:55Z</dc:date>
    <meta:print-date>2022-07-14T15:47:41Z</meta:print-date>
  </office:meta>
</office:document-meta>
</file>