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07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lh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7-01T00:00:00" table:style-name="ce8">
            <text:p>jul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8/PRES</text:p>
          </table:table-cell>
          <table:table-cell office:value-type="date" office:date-value="2020-11-17T00:00:00" table:style-name="ce19">
            <text:p>1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18T00:00:00" table:style-name="ce19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19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9-08-11T00:00:00" table:style-name="ce20">
            <text:p>11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9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19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LO COSTA LOURENÇO RODRIGUES</text:p>
          </table:table-cell>
          <table:table-cell office:value-type="float" office:value="18517" table:style-name="ce17">
            <text:p>1851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162/PRES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5/SGP</text:p>
          </table:table-cell>
          <table:table-cell office:value-type="date" office:date-value="2022-07-12T00:00:00" table:style-name="ce20">
            <text:p>12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20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2-05-10T00:00:00" table:style-name="ce20">
            <text:p>1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8529" table:style-name="ce17">
            <text:p>185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8/PRES</text:p>
          </table:table-cell>
          <table:table-cell office:value-type="date" office:date-value="2016-07-13T00:00:00" table:style-name="ce20">
            <text:p>13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17/PRES</text:p>
          </table:table-cell>
          <table:table-cell office:value-type="date" office:date-value="2014-12-12T00:00:00" table:style-name="ce20">
            <text:p>1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2-06-08T00:00:00" table:style-name="ce20">
            <text:p>08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40/TRF3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2-07-15T00:00:00" table:style-name="ce20">
            <text:p>1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2-07-22T00:00:00" table:style-name="ce20">
            <text:p>22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4T00:00:00" table:style-name="ce20">
            <text:p>0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20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20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20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19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19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19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19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7T00:00:00" table:style-name="ce19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1/PRES</text:p>
          </table:table-cell>
          <table:table-cell office:value-type="date" office:date-value="2014-09-03T00:00:00" table:style-name="ce19">
            <text:p>03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85" table:style-name="ro4">
          <table:table-cell table:number-columns-repeated="16384"/>
        </table:table-row>
        <table:named-expressions>
          <table:named-range table:name="Print_Area" table:cell-range-address="membros-e-agentes-sjrj-2022-07.$A$6:membros-e-agentes-sjrj-2022-07.$G$2791" table:base-cell-address="membros-e-agentes-sjrj-2022-07.$A$1"/>
          <table:named-range table:name="Print_Titles" table:cell-range-address="membros-e-agentes-sjrj-2022-07.$A$1:membros-e-agentes-sjrj-2022-07.$XFD$5" table:base-cell-address="membros-e-agentes-sjrj-2022-07.$A$1"/>
        </table:named-expressions>
      </table:table>
      <table:database-ranges>
        <table:database-range table:target-range-address="membros-e-agentes-sjrj-2022-07.A236:membros-e-agentes-sjrj-2022-07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julh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lho de 2022; 07/2022; magistrados; agentes públicos;</meta:keyword>
    <meta:initial-creator>TRF</meta:initial-creator>
    <dc:creator>Victor Jose Fonseca De Lima</dc:creator>
    <meta:creation-date>2010-02-19T17:01:22Z</meta:creation-date>
    <dc:date>2022-08-16T13:24:32Z</dc:date>
    <meta:print-date>2022-08-16T13:24:05Z</meta:print-date>
  </office:meta>
</office:document-meta>
</file>