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mbros-e-agentes-sjrj-2022-08" table:style-name="ta1" table:print-ranges="membros-e-agentes-sjrj-2022-08.A6:membros-e-agentes-sjrj-2022-08.G2764">
        <table:table-column table:style-name="co1" table:default-cell-style-name="ce2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7" table:default-cell-style-name="ce1"/>
        <table:table-column table:style-name="co7" table:default-cell-style-name="ce2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agosto de 2022</text:p>
          </table:table-cell>
          <table:covered-table-cell table:number-columns-repeated="6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4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3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date" office:date-value="2022-08-01T00:00:00" table:style-name="ce8">
            <text:p>ago/22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OLIVEIRA SOARES FRATEZZI</text:p>
          </table:table-cell>
          <table:table-cell office:value-type="float" office:value="6382" table:style-name="ce17">
            <text:p>638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7/PRES/5ªREGIÃO</text:p>
          </table:table-cell>
          <table:table-cell office:value-type="date" office:date-value="2014-01-09T00:00:00" table:style-name="ce19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OAVENTURA JOAO ANDRADE</text:p>
          </table:table-cell>
          <table:table-cell office:value-type="float" office:value="6232" table:style-name="ce17">
            <text:p>623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9/PRES/1ª REGIÃO</text:p>
          </table:table-cell>
          <table:table-cell office:value-type="date" office:date-value="1998-09-14T00:00:00" table:style-name="ce19">
            <text:p>14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DIAS VASCONCELOS DE ALMEIDA</text:p>
          </table:table-cell>
          <table:table-cell office:value-type="float" office:value="6423" table:style-name="ce17">
            <text:p>64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18T00:00:00" table:style-name="ce19">
            <text:p>18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OLIVEIRA HORTA MACIEL</text:p>
          </table:table-cell>
          <table:table-cell office:value-type="float" office:value="6396" table:style-name="ce17">
            <text:p>63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1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NAVARRO WOLKART</text:p>
          </table:table-cell>
          <table:table-cell office:value-type="float" office:value="6206" table:style-name="ce17">
            <text:p>62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ROCHA GARCIA</text:p>
          </table:table-cell>
          <table:table-cell office:value-type="float" office:value="6405" table:style-name="ce17">
            <text:p>640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FROTA MATOS</text:p>
          </table:table-cell>
          <table:table-cell office:value-type="float" office:value="6160" table:style-name="ce17">
            <text:p>61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6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E OLIVEIRA E SILVA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NORTON BAPTISTA DE MATTOS</text:p>
          </table:table-cell>
          <table:table-cell office:value-type="float" office:value="6075" table:style-name="ce17">
            <text:p>607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LIVIO GOMES</text:p>
          </table:table-cell>
          <table:table-cell office:value-type="float" office:value="6151" table:style-name="ce17">
            <text:p>615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ZABEL GOMES SANT'ANNA</text:p>
          </table:table-cell>
          <table:table-cell office:value-type="float" office:value="6388" table:style-name="ce17">
            <text:p>638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21T00:00:00" table:style-name="ce19">
            <text:p>21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LBERTO JORGE</text:p>
          </table:table-cell>
          <table:table-cell office:value-type="float" office:value="6274" table:style-name="ce17">
            <text:p>627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90/PRES/3ª REGIÃO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NAZARETH BARBOSA</text:p>
          </table:table-cell>
          <table:table-cell office:value-type="float" office:value="6304" table:style-name="ce17">
            <text:p>63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2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ISNE CID VOLOTÃO</text:p>
          </table:table-cell>
          <table:table-cell office:value-type="float" office:value="6278" table:style-name="ce17">
            <text:p>62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/1ª REGIÃO</text:p>
          </table:table-cell>
          <table:table-cell office:value-type="date" office:date-value="2007-06-21T00:00:00" table:style-name="ce19">
            <text:p>21/06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ANGELA BEZERRA DE MENEZES E SOUSA</text:p>
          </table:table-cell>
          <table:table-cell office:value-type="float" office:value="6252" table:style-name="ce17">
            <text:p>625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0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JUAREZ DE BRITO FILHO</text:p>
          </table:table-cell>
          <table:table-cell office:value-type="float" office:value="6128" table:style-name="ce17">
            <text:p>612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6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9-05-11T00:00:00" table:style-name="ce19">
            <text:p>11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ÊNISSON FERNANDO DE JESUS SILVA</text:p>
          </table:table-cell>
          <table:table-cell office:value-type="float" office:value="18389" table:style-name="ce17">
            <text:p>183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8/PRES</text:p>
          </table:table-cell>
          <table:table-cell office:value-type="date" office:date-value="2020-11-17T00:00:00" table:style-name="ce19">
            <text:p>17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ENE BARBOSA DOS SANTOS</text:p>
          </table:table-cell>
          <table:table-cell office:value-type="float" office:value="18459" table:style-name="ce17">
            <text:p>184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19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AMPOS DE AZEVEDO</text:p>
          </table:table-cell>
          <table:table-cell office:value-type="float" office:value="11884" table:style-name="ce17">
            <text:p>11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19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19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IAS COUTO</text:p>
          </table:table-cell>
          <table:table-cell office:value-type="float" office:value="13846" table:style-name="ce17">
            <text:p>1384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9/SGP</text:p>
          </table:table-cell>
          <table:table-cell office:value-type="date" office:date-value="2018-06-25T00:00:00" table:style-name="ce19">
            <text:p>25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19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0/SGP</text:p>
          </table:table-cell>
          <table:table-cell office:value-type="date" office:date-value="2011-05-03T00:00:00" table:style-name="ce19">
            <text:p>03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OLIVEIRA FERREIRA</text:p>
          </table:table-cell>
          <table:table-cell office:value-type="float" office:value="18501" table:style-name="ce17">
            <text:p>185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11/TRF1</text:p>
          </table:table-cell>
          <table:table-cell office:value-type="date" office:date-value="2022-02-01T00:00:00" table:style-name="ce19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UARTE RAFFAELLI</text:p>
          </table:table-cell>
          <table:table-cell office:value-type="float" office:value="18499" table:style-name="ce17">
            <text:p>184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535 PRES</text:p>
          </table:table-cell>
          <table:table-cell office:value-type="date" office:date-value="2021-12-17T00:00:00" table:style-name="ce19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14-04-01T00:00:00" table:style-name="ce19">
            <text:p>0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19">
            <text:p>1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0-02-03T00:00:00" table:style-name="ce19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19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19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4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GOMES DE ASSUMCAO</text:p>
          </table:table-cell>
          <table:table-cell office:value-type="float" office:value="13589" table:style-name="ce17">
            <text:p>13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19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3-07-19T00:00:00" table:style-name="ce19">
            <text:p>1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0/PRES</text:p>
          </table:table-cell>
          <table:table-cell office:value-type="date" office:date-value="2019-08-26T00:00:00" table:style-name="ce19">
            <text:p>2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9/PRES</text:p>
          </table:table-cell>
          <table:table-cell office:value-type="date" office:date-value="2005-10-26T00:00:00" table:style-name="ce19">
            <text:p>26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RETO COSTA</text:p>
          </table:table-cell>
          <table:table-cell office:value-type="float" office:value="14901" table:style-name="ce17">
            <text:p>149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1/PRES</text:p>
          </table:table-cell>
          <table:table-cell office:value-type="date" office:date-value="2014-10-21T00:00:00" table:style-name="ce19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8-04-26T00:00:00" table:style-name="ce19">
            <text:p>26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2-02-24T00:00:00" table:style-name="ce19">
            <text:p>24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2001-08-08T00:00:00" table:style-name="ce19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19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19">
            <text:p>1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1-06-02T00:00:00" table:style-name="ce20">
            <text:p>02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20">
            <text:p>25/1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6-06-30T00:00:00" table:style-name="ce20">
            <text:p>3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6-02-20T00:00:00" table:style-name="ce20">
            <text:p>20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2-08-12T00:00:00" table:style-name="ce20">
            <text:p>1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TAL DOS SANTOS MOURA</text:p>
          </table:table-cell>
          <table:table-cell office:value-type="float" office:value="11484" table:style-name="ce17">
            <text:p>114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9/PRES</text:p>
          </table:table-cell>
          <table:table-cell office:value-type="date" office:date-value="1997-07-09T00:00:00" table:style-name="ce20">
            <text:p>09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19-06-04T00:00:00" table:style-name="ce20">
            <text:p>04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AVALCANTE CORREA GERVASI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2/SGP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9/SGP</text:p>
          </table:table-cell>
          <table:table-cell office:value-type="date" office:date-value="2022-08-15T00:00:00" table:style-name="ce19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OMES RIBEIRO</text:p>
          </table:table-cell>
          <table:table-cell office:value-type="float" office:value="14648" table:style-name="ce17">
            <text:p>146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RIA AGUSTINI VAZ</text:p>
          </table:table-cell>
          <table:table-cell office:value-type="float" office:value="18460" table:style-name="ce17">
            <text:p>184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O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0/SGP</text:p>
          </table:table-cell>
          <table:table-cell office:value-type="date" office:date-value="2013-07-02T00:00:00" table:style-name="ce20">
            <text:p>02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20">
            <text:p>2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MARCELO PIMPA DA SILVA</text:p>
          </table:table-cell>
          <table:table-cell office:value-type="float" office:value="18198" table:style-name="ce17">
            <text:p>18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0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LIGUORI DA SILVA</text:p>
          </table:table-cell>
          <table:table-cell office:value-type="float" office:value="14329" table:style-name="ce17">
            <text:p>1432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2/PRES</text:p>
          </table:table-cell>
          <table:table-cell office:value-type="date" office:date-value="2011-07-04T00:00:00" table:style-name="ce20">
            <text:p>04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CORADO PEREIRA</text:p>
          </table:table-cell>
          <table:table-cell office:value-type="float" office:value="13024" table:style-name="ce17">
            <text:p>130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5/SGP</text:p>
          </table:table-cell>
          <table:table-cell office:value-type="date" office:date-value="2019-06-26T00:00:00" table:style-name="ce20">
            <text:p>26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3/SGP</text:p>
          </table:table-cell>
          <table:table-cell office:value-type="date" office:date-value="2022-07-07T00:00:00" table:style-name="ce20">
            <text:p>07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NICOLAU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ALDANHA JACOMO</text:p>
          </table:table-cell>
          <table:table-cell office:value-type="float" office:value="10657" table:style-name="ce17">
            <text:p>106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SGP</text:p>
          </table:table-cell>
          <table:table-cell office:value-type="date" office:date-value="2019-06-12T00:00:00" table:style-name="ce20">
            <text:p>12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ELISA MARTINS TAVARES DE OLIVEIRA</text:p>
          </table:table-cell>
          <table:table-cell office:value-type="float" office:value="14499" table:style-name="ce17">
            <text:p>144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ETICIA TEIXEIRA FERREIRA</text:p>
          </table:table-cell>
          <table:table-cell office:value-type="float" office:value="14842" table:style-name="ce17">
            <text:p>148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ÚCIA DE OLIVEIRA CARVALHO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4/PRES</text:p>
          </table:table-cell>
          <table:table-cell office:value-type="date" office:date-value="2007-01-05T00:00:00" table:style-name="ce20">
            <text:p>05/0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NOGUEIRA DE OLIVEIRA</text:p>
          </table:table-cell>
          <table:table-cell office:value-type="float" office:value="18461" table:style-name="ce17">
            <text:p>184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MACHADO GARCIA</text:p>
          </table:table-cell>
          <table:table-cell office:value-type="float" office:value="12484" table:style-name="ce17">
            <text:p>124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20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21-05-19T00:00:00" table:style-name="ce20">
            <text:p>19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9-08-11T00:00:00" table:style-name="ce20">
            <text:p>11/08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9-02-16T00:00:00" table:style-name="ce20">
            <text:p>16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OLIVEIRA LEVATE PEREIRA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4/SGP</text:p>
          </table:table-cell>
          <table:table-cell office:value-type="date" office:date-value="2020-10-23T00:00:00" table:style-name="ce20">
            <text:p>23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OFIA BRITO GONÇALV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8-04-04T00:00:00" table:style-name="ce20">
            <text:p>0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4/SGP</text:p>
          </table:table-cell>
          <table:table-cell office:value-type="date" office:date-value="2019-04-24T00:00:00" table:style-name="ce20">
            <text:p>2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0/SGP</text:p>
          </table:table-cell>
          <table:table-cell office:value-type="date" office:date-value="2022-06-14T00:00:00" table:style-name="ce20">
            <text:p>1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0/SGP</text:p>
          </table:table-cell>
          <table:table-cell office:value-type="date" office:date-value="2021-03-23T00:00:00" table:style-name="ce20">
            <text:p>23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20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CTOR CAIXETA DE AMORIM</text:p>
          </table:table-cell>
          <table:table-cell office:value-type="float" office:value="18334" table:style-name="ce17">
            <text:p>183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2-04-06T00:00:00" table:style-name="ce20">
            <text:p>06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0-02-05T00:00:00" table:style-name="ce20">
            <text:p>05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2-08-31T00:00:00" table:style-name="ce20">
            <text:p>3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0-03-09T00:00:00" table:style-name="ce20">
            <text:p>09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9-01-21T00:00:00" table:style-name="ce20">
            <text:p>2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SOUZA CARVALHO</text:p>
          </table:table-cell>
          <table:table-cell office:value-type="float" office:value="18128" table:style-name="ce17">
            <text:p>181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6/SGP</text:p>
          </table:table-cell>
          <table:table-cell office:value-type="date" office:date-value="2022-08-29T00:00:00" table:style-name="ce20">
            <text:p>2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MARIA GOMES CABRAL</text:p>
          </table:table-cell>
          <table:table-cell office:value-type="float" office:value="14014" table:style-name="ce17">
            <text:p>140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8-02-01T00:00:00" table:style-name="ce20">
            <text:p>01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ÂNGELA CEMBRANEL REFATTI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22-04-28T00:00:00" table:style-name="ce20">
            <text:p>2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20">
            <text:p>24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BBA LOPES</text:p>
          </table:table-cell>
          <table:table-cell office:value-type="float" office:value="18260" table:style-name="ce17">
            <text:p>182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ÁRIA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0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BEATRIZ SILVA DE LIMA PEREIRA</text:p>
          </table:table-cell>
          <table:table-cell office:value-type="float" office:value="14185" table:style-name="ce17">
            <text:p>14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LMA FERREIRA</text:p>
          </table:table-cell>
          <table:table-cell office:value-type="float" office:value="13156" table:style-name="ce17">
            <text:p>131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7/PRES</text:p>
          </table:table-cell>
          <table:table-cell office:value-type="date" office:date-value="2021-05-20T00:00:00" table:style-name="ce20">
            <text:p>20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ARBOSA</text:p>
          </table:table-cell>
          <table:table-cell office:value-type="float" office:value="18191" table:style-name="ce17">
            <text:p>18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7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0509" table:style-name="ce17">
            <text:p>105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12-05-22T00:00:00" table:style-name="ce20">
            <text:p>22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2-08-24T00:00:00" table:style-name="ce20">
            <text:p>24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2-06-22T00:00:00" table:style-name="ce20">
            <text:p>22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RNANDO CHAGAS</text:p>
          </table:table-cell>
          <table:table-cell office:value-type="float" office:value="13124" table:style-name="ce17">
            <text:p>131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630-304/TRF1</text:p>
          </table:table-cell>
          <table:table-cell office:value-type="date" office:date-value="2003-04-02T00:00:00" table:style-name="ce20">
            <text:p>02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ANDRADE ALVES</text:p>
          </table:table-cell>
          <table:table-cell office:value-type="float" office:value="18473" table:style-name="ce17">
            <text:p>18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2-08-16T00:00:00" table:style-name="ce20">
            <text:p>16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20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GP</text:p>
          </table:table-cell>
          <table:table-cell office:value-type="date" office:date-value="2022-07-13T00:00:00" table:style-name="ce20">
            <text:p>13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20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RADAMÉS MARTINS DE SOUZA</text:p>
          </table:table-cell>
          <table:table-cell office:value-type="float" office:value="18454" table:style-name="ce17">
            <text:p>184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LIS BRUNETTI AGUIAR</text:p>
          </table:table-cell>
          <table:table-cell office:value-type="float" office:value="11335" table:style-name="ce17">
            <text:p>1133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/PRES</text:p>
          </table:table-cell>
          <table:table-cell office:value-type="date" office:date-value="1997-03-31T00:00:00" table:style-name="ce20">
            <text:p>31/03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BET ELIZABETH TAVARES DE SOUZA ALSINA</text:p>
          </table:table-cell>
          <table:table-cell office:value-type="float" office:value="13073" table:style-name="ce17">
            <text:p>130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2002-07-25T00:00:00" table:style-name="ce20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BEATRIZ SILVEIRA TEPERINO</text:p>
          </table:table-cell>
          <table:table-cell office:value-type="float" office:value="18463" table:style-name="ce17">
            <text:p>18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8537" table:style-name="ce17">
            <text:p>185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8-25T00:00:00" table:style-name="ce20">
            <text:p>2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FRANCISCO CARDOZO</text:p>
          </table:table-cell>
          <table:table-cell office:value-type="float" office:value="18483" table:style-name="ce17">
            <text:p>184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17-08-04T00:00:00" table:style-name="ce20">
            <text:p>0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DIAS DE SOUZA</text:p>
          </table:table-cell>
          <table:table-cell office:value-type="float" office:value="18157" table:style-name="ce17">
            <text:p>181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7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11-01-21T00:00:00" table:style-name="ce20">
            <text:p>21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LANCHE MARIA COSTALLAT MAGNO DE CARVALHO MORGAN</text:p>
          </table:table-cell>
          <table:table-cell office:value-type="float" office:value="18526" table:style-name="ce17">
            <text:p>185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7/SGP</text:p>
          </table:table-cell>
          <table:table-cell office:value-type="date" office:date-value="2021-09-23T00:00:00" table:style-name="ce20">
            <text:p>2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ÁULIO DE CARVALHO GUIMARÃES</text:p>
          </table:table-cell>
          <table:table-cell office:value-type="float" office:value="18510" table:style-name="ce17">
            <text:p>185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/PRES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NO LOPES BARREIR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A ROBERTA CALADO DE FARIAS CABRAL</text:p>
          </table:table-cell>
          <table:table-cell office:value-type="float" office:value="18464" table:style-name="ce17">
            <text:p>184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BELO COSTA LOURENÇO RODRIGUES</text:p>
          </table:table-cell>
          <table:table-cell office:value-type="float" office:value="18517" table:style-name="ce17">
            <text:p>1851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P ATP162/PRES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BENEDETTI NICOLAU</text:p>
          </table:table-cell>
          <table:table-cell office:value-type="float" office:value="14807" table:style-name="ce17">
            <text:p>14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0-09-30T00:00:00" table:style-name="ce20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S SANTOS MAIA</text:p>
          </table:table-cell>
          <table:table-cell office:value-type="float" office:value="14824" table:style-name="ce17">
            <text:p>148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1229/TJDFT</text:p>
          </table:table-cell>
          <table:table-cell office:value-type="date" office:date-value="2014-09-01T00:00:00" table:style-name="ce20">
            <text:p>01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EDUARDO DUTRA XAVIER</text:p>
          </table:table-cell>
          <table:table-cell office:value-type="float" office:value="18535" table:style-name="ce17">
            <text:p>185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5/PRES</text:p>
          </table:table-cell>
          <table:table-cell office:value-type="date" office:date-value="2022-07-18T00:00:00" table:style-name="ce20">
            <text:p>1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ERNANDES DA COSTA</text:p>
          </table:table-cell>
          <table:table-cell office:value-type="float" office:value="18498" table:style-name="ce17">
            <text:p>18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21-12-13T00:00:00" table:style-name="ce20">
            <text:p>13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UIZ AVELLAR SILVA</text:p>
          </table:table-cell>
          <table:table-cell office:value-type="float" office:value="14026" table:style-name="ce17">
            <text:p>140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8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NOEL GOMES DE SOUZA</text:p>
          </table:table-cell>
          <table:table-cell office:value-type="float" office:value="18382" table:style-name="ce17">
            <text:p>183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4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8-06-18T00:00:00" table:style-name="ce20">
            <text:p>1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6/SGP</text:p>
          </table:table-cell>
          <table:table-cell office:value-type="date" office:date-value="2020-11-04T00:00:00" table:style-name="ce20">
            <text:p>0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2-22T00:00:00" table:style-name="ce20">
            <text:p>22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VIEIRA DA SILVA</text:p>
          </table:table-cell>
          <table:table-cell office:value-type="float" office:value="18525" table:style-name="ce17">
            <text:p>185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0/PRES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RODRIGUES DOS REIS</text:p>
          </table:table-cell>
          <table:table-cell office:value-type="float" office:value="18455" table:style-name="ce17">
            <text:p>1845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8/SGP</text:p>
          </table:table-cell>
          <table:table-cell office:value-type="date" office:date-value="2013-09-16T00:00:00" table:style-name="ce20">
            <text:p>16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E JATOBÁ DA SILVA</text:p>
          </table:table-cell>
          <table:table-cell office:value-type="float" office:value="14921" table:style-name="ce17">
            <text:p>14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ÁRIA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20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OLIVEIRA DA SILV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7/SRH</text:p>
          </table:table-cell>
          <table:table-cell office:value-type="date" office:date-value="2007-09-25T00:00:00" table:style-name="ce20">
            <text:p>25/09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IZABEL CHEREM DE SOUSA</text:p>
          </table:table-cell>
          <table:table-cell office:value-type="float" office:value="11914" table:style-name="ce17">
            <text:p>119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OUSA</text:p>
          </table:table-cell>
          <table:table-cell office:value-type="float" office:value="14312" table:style-name="ce17">
            <text:p>143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2T00:00:00" table:style-name="ce20">
            <text:p>02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18-05-23T00:00:00" table:style-name="ce20">
            <text:p>23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O NASCIMENTO</text:p>
          </table:table-cell>
          <table:table-cell office:value-type="float" office:value="15617" table:style-name="ce17">
            <text:p>15617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1896" table:style-name="ce17">
            <text:p>11896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Y OLEGARIO DOS SANTO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2-04-07T00:00:00" table:style-name="ce20">
            <text:p>07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SGP</text:p>
          </table:table-cell>
          <table:table-cell office:value-type="date" office:date-value="2016-10-18T00:00:00" table:style-name="ce20">
            <text:p>18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ÁRIA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A SILVA HERRERA</text:p>
          </table:table-cell>
          <table:table-cell office:value-type="float" office:value="13675" table:style-name="ce17">
            <text:p>136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18-03-15T00:00:00" table:style-name="ce20">
            <text:p>15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QUEIROZ DAVID</text:p>
          </table:table-cell>
          <table:table-cell office:value-type="float" office:value="18489" table:style-name="ce17">
            <text:p>184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37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VINICIUS COUTINHO SILVA</text:p>
          </table:table-cell>
          <table:table-cell office:value-type="float" office:value="14470" table:style-name="ce17">
            <text:p>144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A REGINA MACEDO DE BRITO</text:p>
          </table:table-cell>
          <table:table-cell office:value-type="float" office:value="11205" table:style-name="ce17">
            <text:p>112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A SOUTO MARQUES DA SILVA</text:p>
          </table:table-cell>
          <table:table-cell office:value-type="float" office:value="11931" table:style-name="ce17">
            <text:p>119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6/SRH</text:p>
          </table:table-cell>
          <table:table-cell office:value-type="date" office:date-value="2004-09-28T00:00:00" table:style-name="ce20">
            <text:p>28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16T00:00:00" table:style-name="ce20">
            <text:p>16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VAZ VIEIRA</text:p>
          </table:table-cell>
          <table:table-cell office:value-type="float" office:value="10339" table:style-name="ce17">
            <text:p>103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2-05-03T00:00:00" table:style-name="ce20">
            <text:p>0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LENE CLAUDIA DO NASCIMENTO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5/SGP</text:p>
          </table:table-cell>
          <table:table-cell office:value-type="date" office:date-value="2022-05-05T00:00:00" table:style-name="ce20">
            <text:p>0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DA SILVA CAVALCANTE</text:p>
          </table:table-cell>
          <table:table-cell office:value-type="float" office:value="18400" table:style-name="ce17">
            <text:p>184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/SGP</text:p>
          </table:table-cell>
          <table:table-cell office:value-type="date" office:date-value="2019-01-25T00:00:00" table:style-name="ce20">
            <text:p>25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1-11-10T00:00:00" table:style-name="ce20">
            <text:p>1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E BENTO DE FARIA PACHECO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9/SGP</text:p>
          </table:table-cell>
          <table:table-cell office:value-type="date" office:date-value="2019-08-27T00:00:00" table:style-name="ce20">
            <text:p>27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16-01-11T00:00:00" table:style-name="ce20">
            <text:p>11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OSTA SCHAFER</text:p>
          </table:table-cell>
          <table:table-cell office:value-type="float" office:value="11945" table:style-name="ce17">
            <text:p>119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20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ÁRIA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OREIRA ROCHA</text:p>
          </table:table-cell>
          <table:table-cell office:value-type="float" office:value="15663" table:style-name="ce17">
            <text:p>156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2/SGP</text:p>
          </table:table-cell>
          <table:table-cell office:value-type="date" office:date-value="2020-09-25T00:00:00" table:style-name="ce20">
            <text:p>25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ASSOS DO SACRAMENTO</text:p>
          </table:table-cell>
          <table:table-cell office:value-type="float" office:value="15672" table:style-name="ce17">
            <text:p>15672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7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02-08-16T00:00:00" table:style-name="ce20">
            <text:p>16/08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1-09-14T00:00:00" table:style-name="ce20">
            <text:p>14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7/SGP</text:p>
          </table:table-cell>
          <table:table-cell office:value-type="date" office:date-value="2021-08-18T00:00:00" table:style-name="ce20">
            <text:p>18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WATRIN DE ARAUJO</text:p>
          </table:table-cell>
          <table:table-cell office:value-type="float" office:value="14502" table:style-name="ce17">
            <text:p>145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ODRIGUES GONÇALVES HALICKI</text:p>
          </table:table-cell>
          <table:table-cell office:value-type="float" office:value="15668" table:style-name="ce17">
            <text:p>15668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OELHO GRECO</text:p>
          </table:table-cell>
          <table:table-cell office:value-type="float" office:value="13467" table:style-name="ce17">
            <text:p>1346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9-11-27T00:00:00" table:style-name="ce20">
            <text:p>27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GP</text:p>
          </table:table-cell>
          <table:table-cell office:value-type="date" office:date-value="2021-12-16T00:00:00" table:style-name="ce20">
            <text:p>1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SKACKAUSKAS SCHIRM</text:p>
          </table:table-cell>
          <table:table-cell office:value-type="float" office:value="15589" table:style-name="ce17">
            <text:p>155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0/SGP</text:p>
          </table:table-cell>
          <table:table-cell office:value-type="date" office:date-value="2022-06-14T00:00:00" table:style-name="ce20">
            <text:p>1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GMAR APARECIDA DE OLIVEIR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8-03-23T00:00:00" table:style-name="ce20">
            <text:p>2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2T00:00:00" table:style-name="ce20">
            <text:p>02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6/SGP</text:p>
          </table:table-cell>
          <table:table-cell office:value-type="date" office:date-value="2013-09-23T00:00:00" table:style-name="ce20">
            <text:p>23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1/PRES</text:p>
          </table:table-cell>
          <table:table-cell office:value-type="date" office:date-value="1999-06-10T00:00:00" table:style-name="ce20">
            <text:p>10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 VILLELA DE OLIVEIRA LESSA</text:p>
          </table:table-cell>
          <table:table-cell office:value-type="float" office:value="15517" table:style-name="ce17">
            <text:p>15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5-02-05T00:00:00" table:style-name="ce20">
            <text:p>0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FERREIRA DE ANDRADE</text:p>
          </table:table-cell>
          <table:table-cell office:value-type="float" office:value="18523" table:style-name="ce17">
            <text:p>185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20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9/SGP</text:p>
          </table:table-cell>
          <table:table-cell office:value-type="date" office:date-value="2022-07-18T00:00:00" table:style-name="ce20">
            <text:p>1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8/PRES</text:p>
          </table:table-cell>
          <table:table-cell office:value-type="date" office:date-value="2000-01-18T00:00:00" table:style-name="ce20">
            <text:p>18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20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1-12-17T00:00:00" table:style-name="ce20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3/SGP</text:p>
          </table:table-cell>
          <table:table-cell office:value-type="date" office:date-value="2015-05-15T00:00:00" table:style-name="ce20">
            <text:p>1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SARDINHA DOS ANJOS</text:p>
          </table:table-cell>
          <table:table-cell office:value-type="float" office:value="11023" table:style-name="ce17">
            <text:p>110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2-08-16T00:00:00" table:style-name="ce20">
            <text:p>16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CIO PEREIRA GONÇALVES JUNIOR</text:p>
          </table:table-cell>
          <table:table-cell office:value-type="float" office:value="18163" table:style-name="ce17">
            <text:p>181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FIGUEIRA</text:p>
          </table:table-cell>
          <table:table-cell office:value-type="float" office:value="12078" table:style-name="ce17">
            <text:p>120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20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3/SGP</text:p>
          </table:table-cell>
          <table:table-cell office:value-type="date" office:date-value="2019-09-12T00:00:00" table:style-name="ce20">
            <text:p>1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VID ROGERIO</text:p>
          </table:table-cell>
          <table:table-cell office:value-type="float" office:value="18524" table:style-name="ce17">
            <text:p>185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6/PRES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ISAAC NIGRI</text:p>
          </table:table-cell>
          <table:table-cell office:value-type="float" office:value="18397" table:style-name="ce17">
            <text:p>1839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RODRIGUES FRANÇA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NE FIGUEIRAL LACERDA</text:p>
          </table:table-cell>
          <table:table-cell office:value-type="float" office:value="18274" table:style-name="ce17">
            <text:p>1827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8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6/PRES</text:p>
          </table:table-cell>
          <table:table-cell office:value-type="date" office:date-value="2020-03-18T00:00:00" table:style-name="ce20">
            <text:p>18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1-10-20T00:00:00" table:style-name="ce20">
            <text:p>20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MILSON COELHO DOS SANTOS</text:p>
          </table:table-cell>
          <table:table-cell office:value-type="float" office:value="11239" table:style-name="ce17">
            <text:p>11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7-09-11T00:00:00" table:style-name="ce20">
            <text:p>11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7/PRES</text:p>
          </table:table-cell>
          <table:table-cell office:value-type="date" office:date-value="2012-08-21T00:00:00" table:style-name="ce20">
            <text:p>2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5/SGP</text:p>
          </table:table-cell>
          <table:table-cell office:value-type="date" office:date-value="2022-07-12T00:00:00" table:style-name="ce20">
            <text:p>12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7/SGP</text:p>
          </table:table-cell>
          <table:table-cell office:value-type="date" office:date-value="2022-07-14T00:00:00" table:style-name="ce20">
            <text:p>1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RVALHO PEREIRA</text:p>
          </table:table-cell>
          <table:table-cell office:value-type="float" office:value="14699" table:style-name="ce17">
            <text:p>14699</text:p>
          </table:table-cell>
          <table:table-cell office:value-type="string" table:style-name="ce18">
            <text:p>ANALISTA JUDICIÁRIO/INFORMÁTIC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98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ESSA PEREIRA</text:p>
          </table:table-cell>
          <table:table-cell office:value-type="float" office:value="18437" table:style-name="ce17">
            <text:p>184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OARES PEIXOTO</text:p>
          </table:table-cell>
          <table:table-cell office:value-type="float" office:value="13261" table:style-name="ce17">
            <text:p>1326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2-08-16T00:00:00" table:style-name="ce20">
            <text:p>16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KATERINA FORNAZIERI IWANOW</text:p>
          </table:table-cell>
          <table:table-cell office:value-type="float" office:value="15573" table:style-name="ce17">
            <text:p>155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2-03-24T00:00:00" table:style-name="ce20">
            <text:p>2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1/PRES</text:p>
          </table:table-cell>
          <table:table-cell office:value-type="date" office:date-value="2018-04-09T00:00:00" table:style-name="ce20">
            <text:p>09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GONCALVES DE OLIVEIR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 REGINA DE SOUSA MIRANDA</text:p>
          </table:table-cell>
          <table:table-cell office:value-type="float" office:value="18465" table:style-name="ce17">
            <text:p>184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5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LY THREISS DA SILVA</text:p>
          </table:table-cell>
          <table:table-cell office:value-type="float" office:value="18472" table:style-name="ce17">
            <text:p>184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DIRFO</text:p>
          </table:table-cell>
          <table:table-cell office:value-type="date" office:date-value="2016-08-01T00:00:00" table:style-name="ce20">
            <text:p>01/08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77 TRT-S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2-04-19T00:00:00" table:style-name="ce20">
            <text:p>19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LEONAM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KA CUNHA DE OLIVEIRA</text:p>
          </table:table-cell>
          <table:table-cell office:value-type="float" office:value="18522" table:style-name="ce17">
            <text:p>185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0/PRES</text:p>
          </table:table-cell>
          <table:table-cell office:value-type="date" office:date-value="2022-05-23T00:00:00" table:style-name="ce20">
            <text:p>2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RIBEIRO DA SILVA</text:p>
          </table:table-cell>
          <table:table-cell office:value-type="float" office:value="14955" table:style-name="ce17">
            <text:p>149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2-02-01T00:00:00" table:style-name="ce20">
            <text:p>01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DES MAGALHÃES JUNIOR</text:p>
          </table:table-cell>
          <table:table-cell office:value-type="float" office:value="10651" table:style-name="ce17">
            <text:p>106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/PRES</text:p>
          </table:table-cell>
          <table:table-cell office:value-type="date" office:date-value="2011-10-25T00:00:00" table:style-name="ce20">
            <text:p>25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5529" table:style-name="ce17">
            <text:p>155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5-01-16T00:00:00" table:style-name="ce20">
            <text:p>16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17-06-21T00:00:00" table:style-name="ce20">
            <text:p>2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1/SGP</text:p>
          </table:table-cell>
          <table:table-cell office:value-type="date" office:date-value="2021-03-24T00:00:00" table:style-name="ce20">
            <text:p>24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DROVANDO DA SILVA</text:p>
          </table:table-cell>
          <table:table-cell office:value-type="float" office:value="11509" table:style-name="ce17">
            <text:p>115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30/PRES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/SGP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18-08-06T00:00:00" table:style-name="ce20">
            <text:p>06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GP</text:p>
          </table:table-cell>
          <table:table-cell office:value-type="date" office:date-value="2022-07-13T00:00:00" table:style-name="ce20">
            <text:p>13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HIROSHI SUZUKI</text:p>
          </table:table-cell>
          <table:table-cell office:value-type="float" office:value="14931" table:style-name="ce17">
            <text:p>1493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7/SGP</text:p>
          </table:table-cell>
          <table:table-cell office:value-type="date" office:date-value="2019-10-18T00:00:00" table:style-name="ce20">
            <text:p>18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RLEI MIRANDA DOS SANTOS</text:p>
          </table:table-cell>
          <table:table-cell office:value-type="float" office:value="14246" table:style-name="ce17">
            <text:p>142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17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17-01-10T00:00:00" table:style-name="ce20">
            <text:p>10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SENA DIOGO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1/PRES</text:p>
          </table:table-cell>
          <table:table-cell office:value-type="date" office:date-value="2006-12-26T00:00:00" table:style-name="ce20">
            <text:p>26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O AMARAL MONTEIRO MARTINS</text:p>
          </table:table-cell>
          <table:table-cell office:value-type="float" office:value="18201" table:style-name="ce17">
            <text:p>182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GRANATO BAHIA MONTEIRO</text:p>
          </table:table-cell>
          <table:table-cell office:value-type="float" office:value="15658" table:style-name="ce17">
            <text:p>1565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1/SGP</text:p>
          </table:table-cell>
          <table:table-cell office:value-type="date" office:date-value="2019-10-22T00:00:00" table:style-name="ce20">
            <text:p>22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SBERTO KNAUER DA SILVA</text:p>
          </table:table-cell>
          <table:table-cell office:value-type="float" office:value="10389" table:style-name="ce17">
            <text:p>10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0/SGP</text:p>
          </table:table-cell>
          <table:table-cell office:value-type="date" office:date-value="2013-09-11T00:00:00" table:style-name="ce20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DOS SANTOS</text:p>
          </table:table-cell>
          <table:table-cell office:value-type="float" office:value="18484" table:style-name="ce17">
            <text:p>184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5/SGP</text:p>
          </table:table-cell>
          <table:table-cell office:value-type="date" office:date-value="2022-06-23T00:00:00" table:style-name="ce20">
            <text:p>2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4/SGP</text:p>
          </table:table-cell>
          <table:table-cell office:value-type="date" office:date-value="2018-07-25T00:00:00" table:style-name="ce20">
            <text:p>2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6-12-09T00:00:00" table:style-name="ce20">
            <text:p>09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22-08-30T00:00:00" table:style-name="ce20">
            <text:p>3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98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RIA LOUREIRO HOBAICA AGUIAR</text:p>
          </table:table-cell>
          <table:table-cell office:value-type="float" office:value="18118" table:style-name="ce17">
            <text:p>181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7/PRES</text:p>
          </table:table-cell>
          <table:table-cell office:value-type="date" office:date-value="2016-06-14T00:00:00" table:style-name="ce20">
            <text:p>1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2T00:00:00" table:style-name="ce20">
            <text:p>02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4/PRES</text:p>
          </table:table-cell>
          <table:table-cell office:value-type="date" office:date-value="2019-05-14T00:00:00" table:style-name="ce20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2-04-18T00:00:00" table:style-name="ce20">
            <text:p>1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TORRES PAIVA</text:p>
          </table:table-cell>
          <table:table-cell office:value-type="float" office:value="18342" table:style-name="ce17">
            <text:p>183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ONIO PETRONE DA SILVA</text:p>
          </table:table-cell>
          <table:table-cell office:value-type="float" office:value="18527" table:style-name="ce17">
            <text:p>185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SERRO POMBAL</text:p>
          </table:table-cell>
          <table:table-cell office:value-type="float" office:value="12137" table:style-name="ce17">
            <text:p>121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RÊAS DO NASCIMENTO</text:p>
          </table:table-cell>
          <table:table-cell office:value-type="float" office:value="18479" table:style-name="ce17">
            <text:p>18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LUIZ FERREIRA E SOUZA</text:p>
          </table:table-cell>
          <table:table-cell office:value-type="float" office:value="18338" table:style-name="ce17">
            <text:p>183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CURTO CORASSA</text:p>
          </table:table-cell>
          <table:table-cell office:value-type="float" office:value="18486" table:style-name="ce17">
            <text:p>18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17-03-27T00:00:00" table:style-name="ce20">
            <text:p>2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FIGUEIRA TÁVORA BASTOS</text:p>
          </table:table-cell>
          <table:table-cell office:value-type="float" office:value="14130" table:style-name="ce17">
            <text:p>14130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LEITE PONTES</text:p>
          </table:table-cell>
          <table:table-cell office:value-type="float" office:value="18507" table:style-name="ce17">
            <text:p>1850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4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RAPPINI LEMOS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5433" table:style-name="ce17">
            <text:p>15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15-04-17T00:00:00" table:style-name="ce20">
            <text:p>1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9/PRES</text:p>
          </table:table-cell>
          <table:table-cell office:value-type="date" office:date-value="2018-05-29T00:00:00" table:style-name="ce20">
            <text:p>29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GISELIA BEZERRA</text:p>
          </table:table-cell>
          <table:table-cell office:value-type="float" office:value="18528" table:style-name="ce17">
            <text:p>18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/PRES</text:p>
          </table:table-cell>
          <table:table-cell office:value-type="date" office:date-value="2017-02-22T00:00:00" table:style-name="ce20">
            <text:p>2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JOSE DE BARROS DO SOUT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9-06-09T00:00:00" table:style-name="ce20">
            <text:p>09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PEREIRA DE MATOS FILHO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2-06-21T00:00:00" table:style-name="ce20">
            <text:p>2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FROTTÉ</text:p>
          </table:table-cell>
          <table:table-cell office:value-type="float" office:value="15559" table:style-name="ce17">
            <text:p>155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0/SGP</text:p>
          </table:table-cell>
          <table:table-cell office:value-type="date" office:date-value="2019-08-14T00:00:00" table:style-name="ce20">
            <text:p>14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PESSANHA LAPORT</text:p>
          </table:table-cell>
          <table:table-cell office:value-type="float" office:value="14588" table:style-name="ce17">
            <text:p>145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Á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DINIZ RODRIGUES</text:p>
          </table:table-cell>
          <table:table-cell office:value-type="float" office:value="14718" table:style-name="ce17">
            <text:p>147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2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2-08-17T00:00:00" table:style-name="ce20">
            <text:p>17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8477" table:style-name="ce17">
            <text:p>184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2-08-02T00:00:00" table:style-name="ce20">
            <text:p>0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DO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5612" table:style-name="ce17">
            <text:p>15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8/SGP</text:p>
          </table:table-cell>
          <table:table-cell office:value-type="date" office:date-value="2018-10-11T00:00:00" table:style-name="ce20">
            <text:p>11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8-04-25T00:00:00" table:style-name="ce20">
            <text:p>2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ALVES DA SILVA JUNIOR</text:p>
          </table:table-cell>
          <table:table-cell office:value-type="float" office:value="13881" table:style-name="ce17">
            <text:p>1388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4/PRES</text:p>
          </table:table-cell>
          <table:table-cell office:value-type="date" office:date-value="2006-03-21T00:00:00" table:style-name="ce20">
            <text:p>21/03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2/SGP</text:p>
          </table:table-cell>
          <table:table-cell office:value-type="date" office:date-value="2021-12-09T00:00:00" table:style-name="ce20">
            <text:p>09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20">
            <text:p>1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ZILAINE FERNANDES DO AMARAL</text:p>
          </table:table-cell>
          <table:table-cell office:value-type="float" office:value="18521" table:style-name="ce17">
            <text:p>1852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3 TRE/MG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2-08-05T00:00:00" table:style-name="ce20">
            <text:p>0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ARTILES FREITAS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DA CRUZ LIMA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SGP</text:p>
          </table:table-cell>
          <table:table-cell office:value-type="date" office:date-value="2021-07-16T00:00:00" table:style-name="ce20">
            <text:p>16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/SGP</text:p>
          </table:table-cell>
          <table:table-cell office:value-type="date" office:date-value="2022-02-03T00:00:00" table:style-name="ce20">
            <text:p>03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6/SGP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6/PRES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3/SGP</text:p>
          </table:table-cell>
          <table:table-cell office:value-type="date" office:date-value="2014-09-02T00:00:00" table:style-name="ce20">
            <text:p>02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TECCHIA PORTO</text:p>
          </table:table-cell>
          <table:table-cell office:value-type="float" office:value="10741" table:style-name="ce17">
            <text:p>107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IEGO RODRIGUES LEAL</text:p>
          </table:table-cell>
          <table:table-cell office:value-type="float" office:value="18262" table:style-name="ce17">
            <text:p>182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2-08-26T00:00:00" table:style-name="ce20">
            <text:p>26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8/SGP</text:p>
          </table:table-cell>
          <table:table-cell office:value-type="date" office:date-value="2022-06-13T00:00:00" table:style-name="ce20">
            <text:p>1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VES BEZERRA</text:p>
          </table:table-cell>
          <table:table-cell office:value-type="float" office:value="18475" table:style-name="ce17">
            <text:p>184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6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7-03-20T00:00:00" table:style-name="ce20">
            <text:p>2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MAGALHÃES RIBEIRO</text:p>
          </table:table-cell>
          <table:table-cell office:value-type="float" office:value="14119" table:style-name="ce17">
            <text:p>14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20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5/SGP</text:p>
          </table:table-cell>
          <table:table-cell office:value-type="date" office:date-value="2017-08-02T00:00:00" table:style-name="ce20">
            <text:p>02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DE SOUZA CAMARGO</text:p>
          </table:table-cell>
          <table:table-cell office:value-type="float" office:value="14458" table:style-name="ce17">
            <text:p>1445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60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 MELO LOBO</text:p>
          </table:table-cell>
          <table:table-cell office:value-type="float" office:value="18286" table:style-name="ce17">
            <text:p>182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0-09-22T00:00:00" table:style-name="ce20">
            <text:p>22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MARINHO DA COSTA VIEIRA DE MELO</text:p>
          </table:table-cell>
          <table:table-cell office:value-type="float" office:value="18354" table:style-name="ce17">
            <text:p>1835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NACIO DE HOLANDA CAVALCANTI PACHECO DE ARAGÃO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8-09-05T00:00:00" table:style-name="ce20">
            <text:p>05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LEANDRA AUGUSTO CAVALCANTE</text:p>
          </table:table-cell>
          <table:table-cell office:value-type="float" office:value="15490" table:style-name="ce17">
            <text:p>154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2-04-06T00:00:00" table:style-name="ce20">
            <text:p>06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16-07-08T00:00:00" table:style-name="ce20">
            <text:p>08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2-04-07T00:00:00" table:style-name="ce20">
            <text:p>07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IACK XIMENES</text:p>
          </table:table-cell>
          <table:table-cell office:value-type="float" office:value="12406" table:style-name="ce17">
            <text:p>124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4/PRES</text:p>
          </table:table-cell>
          <table:table-cell office:value-type="date" office:date-value="2011-09-12T00:00:00" table:style-name="ce20">
            <text:p>12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2/SGP</text:p>
          </table:table-cell>
          <table:table-cell office:value-type="date" office:date-value="2019-11-19T00:00:00" table:style-name="ce20">
            <text:p>1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A CARVALHO CANANÉA</text:p>
          </table:table-cell>
          <table:table-cell office:value-type="float" office:value="18485" table:style-name="ce17">
            <text:p>184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413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1-08-29T00:00:00" table:style-name="ce20">
            <text:p>2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COZENDEY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08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5571" table:style-name="ce17">
            <text:p>155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2-05-03T00:00:00" table:style-name="ce20">
            <text:p>0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E PORTO RODRIGUES AMORIM</text:p>
          </table:table-cell>
          <table:table-cell office:value-type="float" office:value="14601" table:style-name="ce17">
            <text:p>146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FIDELIS DA SILVA CHIA</text:p>
          </table:table-cell>
          <table:table-cell office:value-type="float" office:value="13804" table:style-name="ce17">
            <text:p>138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34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LAVORATO LOPES GOM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FERNANDES DE PAIVA MELLO</text:p>
          </table:table-cell>
          <table:table-cell office:value-type="float" office:value="13710" table:style-name="ce17">
            <text:p>137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6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/SGP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FERNANDES ROSA</text:p>
          </table:table-cell>
          <table:table-cell office:value-type="float" office:value="18516" table:style-name="ce17">
            <text:p>185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2-05-06T00:00:00" table:style-name="ce20">
            <text:p>0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UZADAQUE FERREIRA FRANCISCO</text:p>
          </table:table-cell>
          <table:table-cell office:value-type="float" office:value="18534" table:style-name="ce17">
            <text:p>185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6/PRES</text:p>
          </table:table-cell>
          <table:table-cell office:value-type="date" office:date-value="2022-07-18T00:00:00" table:style-name="ce20">
            <text:p>1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15-11-04T00:00:00" table:style-name="ce20">
            <text:p>04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14-03-14T00:00:00" table:style-name="ce20">
            <text:p>14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BENITES BELO</text:p>
          </table:table-cell>
          <table:table-cell office:value-type="float" office:value="18530" table:style-name="ce17">
            <text:p>1853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OISÉS DE MENEZES</text:p>
          </table:table-cell>
          <table:table-cell office:value-type="float" office:value="12759" table:style-name="ce17">
            <text:p>127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/SGP</text:p>
          </table:table-cell>
          <table:table-cell office:value-type="date" office:date-value="2020-01-27T00:00:00" table:style-name="ce20">
            <text:p>2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ÔMULO DA SILVA BRANDÃO</text:p>
          </table:table-cell>
          <table:table-cell office:value-type="float" office:value="18184" table:style-name="ce17">
            <text:p>181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18-10-19T00:00:00" table:style-name="ce20">
            <text:p>19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2/PRES</text:p>
          </table:table-cell>
          <table:table-cell office:value-type="date" office:date-value="2020-11-16T00:00:00" table:style-name="ce20">
            <text:p>16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VASCONCELOS RAMOS</text:p>
          </table:table-cell>
          <table:table-cell office:value-type="float" office:value="18346" table:style-name="ce17">
            <text:p>183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8518" table:style-name="ce17">
            <text:p>185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19-01-08T00:00:00" table:style-name="ce20">
            <text:p>0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MADEU DE BEM MENEZES FILHO</text:p>
          </table:table-cell>
          <table:table-cell office:value-type="float" office:value="11591" table:style-name="ce17">
            <text:p>115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85/STJ</text:p>
          </table:table-cell>
          <table:table-cell office:value-type="date" office:date-value="2017-08-01T00:00:00" table:style-name="ce20">
            <text:p>0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9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2/PRES</text:p>
          </table:table-cell>
          <table:table-cell office:value-type="date" office:date-value="2020-08-19T00:00:00" table:style-name="ce20">
            <text:p>19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PINHEIRO LAGOEIRO</text:p>
          </table:table-cell>
          <table:table-cell office:value-type="float" office:value="14440" table:style-name="ce17">
            <text:p>144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1/PRES</text:p>
          </table:table-cell>
          <table:table-cell office:value-type="date" office:date-value="2013-08-29T00:00:00" table:style-name="ce20">
            <text:p>29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20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PEREIRA SOARES NAZARETH</text:p>
          </table:table-cell>
          <table:table-cell office:value-type="float" office:value="18512" table:style-name="ce17">
            <text:p>1851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/PRES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3/PRES</text:p>
          </table:table-cell>
          <table:table-cell office:value-type="date" office:date-value="2000-10-18T00:00:00" table:style-name="ce20">
            <text:p>18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FEIJO</text:p>
          </table:table-cell>
          <table:table-cell office:value-type="float" office:value="12572" table:style-name="ce17">
            <text:p>125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6/PRES</text:p>
          </table:table-cell>
          <table:table-cell office:value-type="date" office:date-value="2015-09-16T00:00:00" table:style-name="ce20">
            <text:p>16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20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20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LA ASSAD DA SILVA</text:p>
          </table:table-cell>
          <table:table-cell office:value-type="float" office:value="18506" table:style-name="ce17">
            <text:p>185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29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4/SGP</text:p>
          </table:table-cell>
          <table:table-cell office:value-type="date" office:date-value="2016-09-09T00:00:00" table:style-name="ce20">
            <text:p>09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UÊ DOS SANTOS GUIMARÃES</text:p>
          </table:table-cell>
          <table:table-cell office:value-type="float" office:value="18073" table:style-name="ce17">
            <text:p>180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21-09-17T00:00:00" table:style-name="ce20">
            <text:p>17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LEBER DA SILVA SIMÕES</text:p>
          </table:table-cell>
          <table:table-cell office:value-type="float" office:value="18407" table:style-name="ce17">
            <text:p>184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8519" table:style-name="ce17">
            <text:p>185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9/SGP</text:p>
          </table:table-cell>
          <table:table-cell office:value-type="date" office:date-value="2019-07-03T00:00:00" table:style-name="ce20">
            <text:p>03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7/SGP</text:p>
          </table:table-cell>
          <table:table-cell office:value-type="date" office:date-value="2018-11-22T00:00:00" table:style-name="ce20">
            <text:p>22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SOLDATE CORREIA</text:p>
          </table:table-cell>
          <table:table-cell office:value-type="float" office:value="18136" table:style-name="ce17">
            <text:p>181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/PRES</text:p>
          </table:table-cell>
          <table:table-cell office:value-type="date" office:date-value="2019-02-12T00:00:00" table:style-name="ce20">
            <text:p>1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EATRIZ SALLES CARNEIRO DE MORAES</text:p>
          </table:table-cell>
          <table:table-cell office:value-type="float" office:value="18520" table:style-name="ce17">
            <text:p>185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SOARES MONFORTE</text:p>
          </table:table-cell>
          <table:table-cell office:value-type="float" office:value="18500" table:style-name="ce17">
            <text:p>1850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52/PRES</text:p>
          </table:table-cell>
          <table:table-cell office:value-type="date" office:date-value="2021-12-29T00:00:00" table:style-name="ce20">
            <text:p>29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2-02-10T00:00:00" table:style-name="ce20">
            <text:p>10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4-03-28T00:00:00" table:style-name="ce20">
            <text:p>28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DA ANDREZA BRAGA MORGADO</text:p>
          </table:table-cell>
          <table:table-cell office:value-type="float" office:value="18214" table:style-name="ce17">
            <text:p>182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CRISTINA CORDEIRO MAIA</text:p>
          </table:table-cell>
          <table:table-cell office:value-type="float" office:value="18253" table:style-name="ce17">
            <text:p>182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FERREIRA BARBOSA</text:p>
          </table:table-cell>
          <table:table-cell office:value-type="float" office:value="14611" table:style-name="ce17">
            <text:p>146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8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8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2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CRISTINA PRADO SILVA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2-08-05T00:00:00" table:style-name="ce20">
            <text:p>0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VINHAS SILVA DA COSTA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A MARTINS TAMARINDO</text:p>
          </table:table-cell>
          <table:table-cell office:value-type="float" office:value="18539" table:style-name="ce17">
            <text:p>1853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18/PRES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1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AZEREDO LEIXAS DE SÁ</text:p>
          </table:table-cell>
          <table:table-cell office:value-type="float" office:value="18088" table:style-name="ce17">
            <text:p>180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8/PRES</text:p>
          </table:table-cell>
          <table:table-cell office:value-type="date" office:date-value="2016-06-08T00:00:00" table:style-name="ce20">
            <text:p>08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20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5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Ã GOUVEIA BENINI VARGAS</text:p>
          </table:table-cell>
          <table:table-cell office:value-type="float" office:value="18496" table:style-name="ce17">
            <text:p>18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7/SGP</text:p>
          </table:table-cell>
          <table:table-cell office:value-type="date" office:date-value="2022-03-15T00:00:00" table:style-name="ce20">
            <text:p>15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3/PRES</text:p>
          </table:table-cell>
          <table:table-cell office:value-type="date" office:date-value="2020-12-07T00:00:00" table:style-name="ce20">
            <text:p>07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UGUSTO ABREU ALVES</text:p>
          </table:table-cell>
          <table:table-cell office:value-type="float" office:value="18171" table:style-name="ce17">
            <text:p>181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GIACOMINI PRIULE</text:p>
          </table:table-cell>
          <table:table-cell office:value-type="float" office:value="18335" table:style-name="ce17">
            <text:p>1833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</text:p>
          </table:table-cell>
          <table:table-cell office:value-type="date" office:date-value="2016-12-29T00:00:00" table:style-name="ce20">
            <text:p>29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ELIO ANTONIO DA SILVA</text:p>
          </table:table-cell>
          <table:table-cell office:value-type="float" office:value="12698" table:style-name="ce17">
            <text:p>126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LEAL SANTOS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5/SGP</text:p>
          </table:table-cell>
          <table:table-cell office:value-type="date" office:date-value="2021-05-17T00:00:00" table:style-name="ce20">
            <text:p>17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20">
            <text:p>1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4-06-11T00:00:00" table:style-name="ce20">
            <text:p>11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IA LUGÃO RODRIGUEZ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0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4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5/SGP</text:p>
          </table:table-cell>
          <table:table-cell office:value-type="date" office:date-value="2013-12-12T00:00:00" table:style-name="ce20">
            <text:p>12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DA CUNHA DAU MIGUEL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20-09-16T00:00:00" table:style-name="ce20">
            <text:p>16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20">
            <text:p>1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UGUSTO LACERDA DOS SANTOS</text:p>
          </table:table-cell>
          <table:table-cell office:value-type="float" office:value="14730" table:style-name="ce17">
            <text:p>14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2-22T00:00:00" table:style-name="ce20">
            <text:p>22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IB COVINO DO ESPÍRITO SANTO</text:p>
          </table:table-cell>
          <table:table-cell office:value-type="float" office:value="18257" table:style-name="ce17">
            <text:p>182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DA SILVA SANT'ANA</text:p>
          </table:table-cell>
          <table:table-cell office:value-type="float" office:value="18531" table:style-name="ce17">
            <text:p>185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60/CJF</text:p>
          </table:table-cell>
          <table:table-cell office:value-type="date" office:date-value="1987-01-08T00:00:00" table:style-name="ce20">
            <text:p>08/0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1/PRES</text:p>
          </table:table-cell>
          <table:table-cell office:value-type="date" office:date-value="2005-08-15T00:00:00" table:style-name="ce20">
            <text:p>15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ASSANO JUNIOR</text:p>
          </table:table-cell>
          <table:table-cell office:value-type="float" office:value="12006" table:style-name="ce17">
            <text:p>12006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3/PRES</text:p>
          </table:table-cell>
          <table:table-cell office:value-type="date" office:date-value="2014-10-22T00:00:00" table:style-name="ce20">
            <text:p>2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11-09-05T00:00:00" table:style-name="ce20">
            <text:p>05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7-07-13T00:00:00" table:style-name="ce20">
            <text:p>1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2-07-25T00:00:00" table:style-name="ce20">
            <text:p>2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ILLIPE CARDOSO MALINE</text:p>
          </table:table-cell>
          <table:table-cell office:value-type="float" office:value="15596" table:style-name="ce17">
            <text:p>155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22-03-10T00:00:00" table:style-name="ce20">
            <text:p>10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7/SGP</text:p>
          </table:table-cell>
          <table:table-cell office:value-type="date" office:date-value="2017-03-15T00:00:00" table:style-name="ce20">
            <text:p>15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DE ANDRADE COSTA</text:p>
          </table:table-cell>
          <table:table-cell office:value-type="float" office:value="12486" table:style-name="ce17">
            <text:p>12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7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SAPORITO LO FEUDO</text:p>
          </table:table-cell>
          <table:table-cell office:value-type="float" office:value="11115" table:style-name="ce17">
            <text:p>11115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TRINAS DE AMORIM</text:p>
          </table:table-cell>
          <table:table-cell office:value-type="float" office:value="12287" table:style-name="ce17">
            <text:p>12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2/SGP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60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0-03-04T00:00:00" table:style-name="ce20">
            <text:p>04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ELIZETE CAETANO SOARES</text:p>
          </table:table-cell>
          <table:table-cell office:value-type="float" office:value="10771" table:style-name="ce17">
            <text:p>1077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66/PRES</text:p>
          </table:table-cell>
          <table:table-cell office:value-type="date" office:date-value="1993-08-20T00:00:00" table:style-name="ce20">
            <text:p>20/08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BRUM DE OLIVEIRA</text:p>
          </table:table-cell>
          <table:table-cell office:value-type="float" office:value="18160" table:style-name="ce17">
            <text:p>181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1-09-14T00:00:00" table:style-name="ce20">
            <text:p>14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02-05-13T00:00:00" table:style-name="ce20">
            <text:p>13/05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DA FONSECA SANTOS</text:p>
          </table:table-cell>
          <table:table-cell office:value-type="float" office:value="18515" table:style-name="ce17">
            <text:p>18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2-05-24T00:00:00" table:style-name="ce20">
            <text:p>24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ZIL DE ABREU</text:p>
          </table:table-cell>
          <table:table-cell office:value-type="float" office:value="14175" table:style-name="ce17">
            <text:p>141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4/PRES</text:p>
          </table:table-cell>
          <table:table-cell office:value-type="date" office:date-value="2010-10-04T00:00:00" table:style-name="ce20">
            <text:p>0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ELESTINO SILVA</text:p>
          </table:table-cell>
          <table:table-cell office:value-type="float" office:value="14948" table:style-name="ce17">
            <text:p>149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8/PRES</text:p>
          </table:table-cell>
          <table:table-cell office:value-type="date" office:date-value="2014-12-22T00:00:00" table:style-name="ce20">
            <text:p>22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7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RESPO PEREIRA 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SOUZA MENTZINGEN</text:p>
          </table:table-cell>
          <table:table-cell office:value-type="float" office:value="14801" table:style-name="ce17">
            <text:p>148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4-05-02T00:00:00" table:style-name="ce20">
            <text:p>02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67/SG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6-12-05T00:00:00" table:style-name="ce20">
            <text:p>05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74/PRES</text:p>
          </table:table-cell>
          <table:table-cell office:value-type="date" office:date-value="2006-07-18T00:00:00" table:style-name="ce20">
            <text:p>18/07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9-09-03T00:00:00" table:style-name="ce20">
            <text:p>0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8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NGÉLICA PINTO</text:p>
          </table:table-cell>
          <table:table-cell office:value-type="float" office:value="13537" table:style-name="ce17">
            <text:p>13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2-08-17T00:00:00" table:style-name="ce20">
            <text:p>17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9T00:00:00" table:style-name="ce20">
            <text:p>09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SILVA NEVES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22-03-10T00:00:00" table:style-name="ce20">
            <text:p>10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TINOCO</text:p>
          </table:table-cell>
          <table:table-cell office:value-type="float" office:value="10633" table:style-name="ce17">
            <text:p>10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ANTÔNIO NEDER</text:p>
          </table:table-cell>
          <table:table-cell office:value-type="float" office:value="13691" table:style-name="ce17">
            <text:p>13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09/PRES</text:p>
          </table:table-cell>
          <table:table-cell office:value-type="date" office:date-value="2005-09-12T00:00:00" table:style-name="ce20">
            <text:p>12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8-06-21T00:00:00" table:style-name="ce20">
            <text:p>21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SGP</text:p>
          </table:table-cell>
          <table:table-cell office:value-type="date" office:date-value="2017-08-03T00:00:00" table:style-name="ce20">
            <text:p>03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17-05-29T00:00:00" table:style-name="ce20">
            <text:p>29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DIRFO</text:p>
          </table:table-cell>
          <table:table-cell office:value-type="date" office:date-value="2015-04-07T00:00:00" table:style-name="ce20">
            <text:p>0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LISBOA</text:p>
          </table:table-cell>
          <table:table-cell office:value-type="float" office:value="13561" table:style-name="ce17">
            <text:p>135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2014-04-10T00:00:00" table:style-name="ce20">
            <text:p>10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ERNANDO DE SOUSA XAVIER</text:p>
          </table:table-cell>
          <table:table-cell office:value-type="float" office:value="18355" table:style-name="ce17">
            <text:p>1835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7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ANDRÉ TEIXEIRA DO NASCIMENTO</text:p>
          </table:table-cell>
          <table:table-cell office:value-type="float" office:value="14375" table:style-name="ce17">
            <text:p>143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1-TRE-AL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DIRFO</text:p>
          </table:table-cell>
          <table:table-cell office:value-type="date" office:date-value="2015-04-07T00:00:00" table:style-name="ce20">
            <text:p>0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4/PRES</text:p>
          </table:table-cell>
          <table:table-cell office:value-type="date" office:date-value="2011-09-12T00:00:00" table:style-name="ce20">
            <text:p>12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TUDE MENDES BARRO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S DORES ALVES PEREIRA</text:p>
          </table:table-cell>
          <table:table-cell office:value-type="float" office:value="15647" table:style-name="ce17">
            <text:p>15647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8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/PRES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 LINS DO REGO SANTOS</text:p>
          </table:table-cell>
          <table:table-cell office:value-type="float" office:value="10671" table:style-name="ce17">
            <text:p>106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A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UNICE BARBOSA DA SILV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7-02-09T00:00:00" table:style-name="ce20">
            <text:p>09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2/SGP</text:p>
          </table:table-cell>
          <table:table-cell office:value-type="date" office:date-value="2015-12-01T00:00:00" table:style-name="ce20">
            <text:p>0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JULIANA MIRANDA BARBOSA DA SILVA</text:p>
          </table:table-cell>
          <table:table-cell office:value-type="float" office:value="13428" table:style-name="ce17">
            <text:p>134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8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TOSTA CAMILLO</text:p>
          </table:table-cell>
          <table:table-cell office:value-type="float" office:value="13631" table:style-name="ce17">
            <text:p>136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2/SGP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9-05-14T00:00:00" table:style-name="ce20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NICOLAU MACEDO FIDELIS</text:p>
          </table:table-cell>
          <table:table-cell office:value-type="float" office:value="18480" table:style-name="ce17">
            <text:p>18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1/SGP</text:p>
          </table:table-cell>
          <table:table-cell office:value-type="date" office:date-value="2019-12-17T00:00:00" table:style-name="ce20">
            <text:p>17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1-12-06T00:00:00" table:style-name="ce20">
            <text:p>0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DA DE LIMA DIAS</text:p>
          </table:table-cell>
          <table:table-cell office:value-type="float" office:value="11251" table:style-name="ce17">
            <text:p>112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6/PRES</text:p>
          </table:table-cell>
          <table:table-cell office:value-type="date" office:date-value="1996-04-04T00:00:00" table:style-name="ce20">
            <text:p>04/04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E <text:s/>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3-02-07T00:00:00" table:style-name="ce20">
            <text:p>07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6/SGP</text:p>
          </table:table-cell>
          <table:table-cell office:value-type="date" office:date-value="2022-06-10T00:00:00" table:style-name="ce20">
            <text:p>10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XAVIER DE OLIVEIRA BERGAMASCHI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8/SGP</text:p>
          </table:table-cell>
          <table:table-cell office:value-type="date" office:date-value="2014-11-24T00:00:00" table:style-name="ce20">
            <text:p>24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OUTINHO DA CUNHA RODRIGUES</text:p>
          </table:table-cell>
          <table:table-cell office:value-type="float" office:value="18503" table:style-name="ce17">
            <text:p>185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/PRES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UTRA FERNANDES</text:p>
          </table:table-cell>
          <table:table-cell office:value-type="float" office:value="14405" table:style-name="ce17">
            <text:p>14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IRE FATIMA RIBEIRO DA SILV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AIRES WILGES</text:p>
          </table:table-cell>
          <table:table-cell office:value-type="float" office:value="18327" table:style-name="ce17">
            <text:p>18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0/SGP</text:p>
          </table:table-cell>
          <table:table-cell office:value-type="date" office:date-value="2022-06-14T00:00:00" table:style-name="ce20">
            <text:p>1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5/SGP</text:p>
          </table:table-cell>
          <table:table-cell office:value-type="date" office:date-value="2018-07-17T00:00:00" table:style-name="ce20">
            <text:p>17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FRANCISCO SCHNEIDER NETO</text:p>
          </table:table-cell>
          <table:table-cell office:value-type="float" office:value="18491" table:style-name="ce17">
            <text:p>184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 456/PRES</text:p>
          </table:table-cell>
          <table:table-cell office:value-type="date" office:date-value="2021-11-05T00:00:00" table:style-name="ce20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9-03-26T00:00:00" table:style-name="ce20">
            <text:p>26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EMA GOUVEIA VIANA MACHADO FONSECA</text:p>
          </table:table-cell>
          <table:table-cell office:value-type="float" office:value="18492" table:style-name="ce17">
            <text:p>18492</text:p>
          </table:table-cell>
          <table:table-cell office:value-type="string" table:style-name="ce18">
            <text:p>ANALISTA JUDICIÁRIA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4/SGP</text:p>
          </table:table-cell>
          <table:table-cell office:value-type="date" office:date-value="2021-08-12T00:00:00" table:style-name="ce20">
            <text:p>1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MARIA RODRIGUES VELOSO</text:p>
          </table:table-cell>
          <table:table-cell office:value-type="float" office:value="11323" table:style-name="ce17">
            <text:p>113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20">
            <text:p>21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1-06-04T00:00:00" table:style-name="ce20">
            <text:p>04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4/SGP</text:p>
          </table:table-cell>
          <table:table-cell office:value-type="date" office:date-value="2019-08-29T00:00:00" table:style-name="ce20">
            <text:p>2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YA HILDA VIRGÍNIA LION</text:p>
          </table:table-cell>
          <table:table-cell office:value-type="float" office:value="18481" table:style-name="ce17">
            <text:p>184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4/TRF1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ÁRIA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GEVEZIER TARDIN</text:p>
          </table:table-cell>
          <table:table-cell office:value-type="float" office:value="18538" table:style-name="ce17">
            <text:p>1853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P ATP418/PRES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RODRIGUES RABELO</text:p>
          </table:table-cell>
          <table:table-cell office:value-type="float" office:value="18112" table:style-name="ce17">
            <text:p>1811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1-06-28T00:00:00" table:style-name="ce20">
            <text:p>28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MA DE OLIVEIRA BONIFÁCIO</text:p>
          </table:table-cell>
          <table:table-cell office:value-type="float" office:value="13027" table:style-name="ce17">
            <text:p>130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4/SGP</text:p>
          </table:table-cell>
          <table:table-cell office:value-type="date" office:date-value="2018-12-10T00:00:00" table:style-name="ce20">
            <text:p>10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DA COSTA MAIA</text:p>
          </table:table-cell>
          <table:table-cell office:value-type="float" office:value="10575" table:style-name="ce17">
            <text:p>105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1991-04-26T00:00:00" table:style-name="ce20">
            <text:p>26/04/199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UZA MARIA ALVES DA FRANÇA</text:p>
          </table:table-cell>
          <table:table-cell office:value-type="float" office:value="12713" table:style-name="ce17">
            <text:p>127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O SERGIO BAPTISTA DA COSTA</text:p>
          </table:table-cell>
          <table:table-cell office:value-type="float" office:value="15231" table:style-name="ce17">
            <text:p>1523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0/DIRFO</text:p>
          </table:table-cell>
          <table:table-cell office:value-type="date" office:date-value="2005-11-30T00:00:00" table:style-name="ce20">
            <text:p>30/1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8/SGP</text:p>
          </table:table-cell>
          <table:table-cell office:value-type="date" office:date-value="2019-08-12T00:00:00" table:style-name="ce20">
            <text:p>12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20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17-01-26T00:00:00" table:style-name="ce20">
            <text:p>26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GOMES DA SILVA</text:p>
          </table:table-cell>
          <table:table-cell office:value-type="float" office:value="13939" table:style-name="ce17">
            <text:p>139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2-08-01T00:00:00" table:style-name="ce20">
            <text:p>0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8/PRES</text:p>
          </table:table-cell>
          <table:table-cell office:value-type="date" office:date-value="2015-12-23T00:00:00" table:style-name="ce20">
            <text:p>23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MARTINS</text:p>
          </table:table-cell>
          <table:table-cell office:value-type="float" office:value="18494" table:style-name="ce17">
            <text:p>184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1/PRES</text:p>
          </table:table-cell>
          <table:table-cell office:value-type="date" office:date-value="2021-12-17T00:00:00" table:style-name="ce20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15-03-26T00:00:00" table:style-name="ce20">
            <text:p>26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2-06-19T00:00:00" table:style-name="ce20">
            <text:p>19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46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0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10/DIRFO</text:p>
          </table:table-cell>
          <table:table-cell office:value-type="date" office:date-value="2009-07-01T00:00:00" table:style-name="ce20">
            <text:p>01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</text:p>
          </table:table-cell>
          <table:table-cell office:value-type="float" office:value="12611" table:style-name="ce17">
            <text:p>1261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5/SGP</text:p>
          </table:table-cell>
          <table:table-cell office:value-type="date" office:date-value="2021-07-08T00:00:00" table:style-name="ce20">
            <text:p>0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RIBEIRO COUTINHO</text:p>
          </table:table-cell>
          <table:table-cell office:value-type="float" office:value="18508" table:style-name="ce17">
            <text:p>185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0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FLORENCIO DA SILVA ROSA</text:p>
          </table:table-cell>
          <table:table-cell office:value-type="float" office:value="18532" table:style-name="ce17">
            <text:p>185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RODRIGUES DE SOUZA</text:p>
          </table:table-cell>
          <table:table-cell office:value-type="float" office:value="18511" table:style-name="ce17">
            <text:p>185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/PRES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0-08-12T00:00:00" table:style-name="ce20">
            <text:p>12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3/SGP</text:p>
          </table:table-cell>
          <table:table-cell office:value-type="date" office:date-value="2021-11-26T00:00:00" table:style-name="ce20">
            <text:p>2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7-09-21T00:00:00" table:style-name="ce20">
            <text:p>21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DE ARAUJO SOUZA</text:p>
          </table:table-cell>
          <table:table-cell office:value-type="float" office:value="13903" table:style-name="ce17">
            <text:p>139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SANTIAGO DE MENDONÇA</text:p>
          </table:table-cell>
          <table:table-cell office:value-type="float" office:value="13548" table:style-name="ce17">
            <text:p>135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JOSÉ MONTEIRO DA CUNHA</text:p>
          </table:table-cell>
          <table:table-cell office:value-type="float" office:value="14783" table:style-name="ce17">
            <text:p>14783</text:p>
          </table:table-cell>
          <table:table-cell office:value-type="string" table:style-name="ce18">
            <text:p>ANALISTA JUDICIÁRIO/ENGENHARIA ELETRÔ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ENATO MARTINS PINTO</text:p>
          </table:table-cell>
          <table:table-cell office:value-type="float" office:value="10519" table:style-name="ce17">
            <text:p>105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ICARDO MIGNONI LOUZADA FILHO</text:p>
          </table:table-cell>
          <table:table-cell office:value-type="float" office:value="18162" table:style-name="ce17">
            <text:p>181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OS SANTOS</text:p>
          </table:table-cell>
          <table:table-cell office:value-type="float" office:value="10426" table:style-name="ce17">
            <text:p>104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CJF</text:p>
          </table:table-cell>
          <table:table-cell office:value-type="date" office:date-value="1988-03-30T00:00:00" table:style-name="ce20">
            <text:p>30/03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GOPI VALENTE</text:p>
          </table:table-cell>
          <table:table-cell office:value-type="float" office:value="18476" table:style-name="ce17">
            <text:p>18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2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JENNÉ RIBEIRO</text:p>
          </table:table-cell>
          <table:table-cell office:value-type="float" office:value="12710" table:style-name="ce17">
            <text:p>127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DA MOTA FARIAS</text:p>
          </table:table-cell>
          <table:table-cell office:value-type="float" office:value="18457" table:style-name="ce17">
            <text:p>184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1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MES MACHADO VIEIRA</text:p>
          </table:table-cell>
          <table:table-cell office:value-type="float" office:value="18451" table:style-name="ce17">
            <text:p>1845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19-08-19T00:00:00" table:style-name="ce20">
            <text:p>1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OLLYANA HEIZER AMERICANO</text:p>
          </table:table-cell>
          <table:table-cell office:value-type="float" office:value="18306" table:style-name="ce17">
            <text:p>183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/SGP</text:p>
          </table:table-cell>
          <table:table-cell office:value-type="date" office:date-value="2016-01-26T00:00:00" table:style-name="ce20">
            <text:p>26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7/PRES</text:p>
          </table:table-cell>
          <table:table-cell office:value-type="date" office:date-value="2019-05-30T00:00:00" table:style-name="ce20">
            <text:p>30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06/PRES</text:p>
          </table:table-cell>
          <table:table-cell office:value-type="date" office:date-value="2018-12-17T00:00:00" table:style-name="ce20">
            <text:p>17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BARROS LOPES</text:p>
          </table:table-cell>
          <table:table-cell office:value-type="float" office:value="11452" table:style-name="ce17">
            <text:p>114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LUIZ AVELLAR SILVA</text:p>
          </table:table-cell>
          <table:table-cell office:value-type="float" office:value="14534" table:style-name="ce17">
            <text:p>14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CRISTINA DA SILVA</text:p>
          </table:table-cell>
          <table:table-cell office:value-type="float" office:value="14710" table:style-name="ce17">
            <text:p>147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69/PRES</text:p>
          </table:table-cell>
          <table:table-cell office:value-type="date" office:date-value="2021-02-26T00:00:00" table:style-name="ce20">
            <text:p>26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OARES</text:p>
          </table:table-cell>
          <table:table-cell office:value-type="float" office:value="12524" table:style-name="ce17">
            <text:p>125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9/SGP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1993-07-21T00:00:00" table:style-name="ce20">
            <text:p>21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/SGP</text:p>
          </table:table-cell>
          <table:table-cell office:value-type="date" office:date-value="2022-02-02T00:00:00" table:style-name="ce20">
            <text:p>02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LDO RODRIGUES DA SILVA</text:p>
          </table:table-cell>
          <table:table-cell office:value-type="float" office:value="11270" table:style-name="ce17">
            <text:p>112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5/PRES</text:p>
          </table:table-cell>
          <table:table-cell office:value-type="date" office:date-value="1996-06-13T00:00:00" table:style-name="ce20">
            <text:p>13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INALDO JOAQUIM DA SILVA</text:p>
          </table:table-cell>
          <table:table-cell office:value-type="float" office:value="14815" table:style-name="ce17">
            <text:p>148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07/TJDF</text:p>
          </table:table-cell>
          <table:table-cell office:value-type="date" office:date-value="2014-06-24T00:00:00" table:style-name="ce20">
            <text:p>24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0/DIRFO</text:p>
          </table:table-cell>
          <table:table-cell office:value-type="date" office:date-value="2007-11-12T00:00:00" table:style-name="ce20">
            <text:p>12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9/PRES</text:p>
          </table:table-cell>
          <table:table-cell office:value-type="date" office:date-value="2013-12-05T00:00:00" table:style-name="ce20">
            <text:p>05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SANTOS DE OLIVEIRA</text:p>
          </table:table-cell>
          <table:table-cell office:value-type="float" office:value="18247" table:style-name="ce17">
            <text:p>182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9-06-28T00:00:00" table:style-name="ce20">
            <text:p>2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VELLOSO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DE AZEVEDO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1-06-30T00:00:00" table:style-name="ce20">
            <text:p>30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ERREIRA DA SILVA</text:p>
          </table:table-cell>
          <table:table-cell office:value-type="float" office:value="13580" table:style-name="ce17">
            <text:p>135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1-08-05T00:00:00" table:style-name="ce20">
            <text:p>05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1-05-05T00:00:00" table:style-name="ce20">
            <text:p>05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QUES OSBORNE DA COSTA</text:p>
          </table:table-cell>
          <table:table-cell office:value-type="float" office:value="14527" table:style-name="ce17">
            <text:p>145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8-03-23T00:00:00" table:style-name="ce20">
            <text:p>2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5/PRES</text:p>
          </table:table-cell>
          <table:table-cell office:value-type="date" office:date-value="2022-08-09T00:00:00" table:style-name="ce20">
            <text:p>0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8474" table:style-name="ce17">
            <text:p>18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11-06-01T00:00:00" table:style-name="ce20">
            <text:p>01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MEDEIROS SOUZA</text:p>
          </table:table-cell>
          <table:table-cell office:value-type="float" office:value="18448" table:style-name="ce17">
            <text:p>184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PRES405TRF3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STANHEIRA DE CARVALHO</text:p>
          </table:table-cell>
          <table:table-cell office:value-type="float" office:value="15388" table:style-name="ce17">
            <text:p>1538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DIRFO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20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5/SGP</text:p>
          </table:table-cell>
          <table:table-cell office:value-type="date" office:date-value="2021-07-08T00:00:00" table:style-name="ce20">
            <text:p>0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EGUERA ALCALDE DE AVELLAR</text:p>
          </table:table-cell>
          <table:table-cell office:value-type="float" office:value="14676" table:style-name="ce17">
            <text:p>146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1/PRES</text:p>
          </table:table-cell>
          <table:table-cell office:value-type="date" office:date-value="2013-04-01T00:00:00" table:style-name="ce20">
            <text:p>0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1-11-18T00:00:00" table:style-name="ce20">
            <text:p>1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TEIXEIRA FARIA</text:p>
          </table:table-cell>
          <table:table-cell office:value-type="float" office:value="13712" table:style-name="ce17">
            <text:p>137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EY PESSOA DE ARAÚJO</text:p>
          </table:table-cell>
          <table:table-cell office:value-type="float" office:value="14110" table:style-name="ce17">
            <text:p>14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2010-01-14T00:00:00" table:style-name="ce20">
            <text:p>14/0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MENDONÇA</text:p>
          </table:table-cell>
          <table:table-cell office:value-type="float" office:value="14257" table:style-name="ce17">
            <text:p>1425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/PRES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7/SGP</text:p>
          </table:table-cell>
          <table:table-cell office:value-type="date" office:date-value="2012-02-10T00:00:00" table:style-name="ce20">
            <text:p>10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A ROCHA MELLO RODRIGUES DE LIMA</text:p>
          </table:table-cell>
          <table:table-cell office:value-type="float" office:value="18540" table:style-name="ce17">
            <text:p>185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19/PRES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'AVILA MELLO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COSTA DE MENEZES</text:p>
          </table:table-cell>
          <table:table-cell office:value-type="float" office:value="14925" table:style-name="ce17">
            <text:p>14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'ALMEIDA LEONI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9/PRES</text:p>
          </table:table-cell>
          <table:table-cell office:value-type="date" office:date-value="1999-07-16T00:00:00" table:style-name="ce20">
            <text:p>16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E MATOS MOREGOLA</text:p>
          </table:table-cell>
          <table:table-cell office:value-type="float" office:value="14528" table:style-name="ce17">
            <text:p>145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92/PRES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MONTEIRO SISNANDO</text:p>
          </table:table-cell>
          <table:table-cell office:value-type="float" office:value="18514" table:style-name="ce17">
            <text:p>185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2-05-18T00:00:00" table:style-name="ce20">
            <text:p>18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7-09-25T00:00:00" table:style-name="ce20">
            <text:p>2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20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RVELO DA SILVA SIQUEIRA</text:p>
          </table:table-cell>
          <table:table-cell office:value-type="float" office:value="14969" table:style-name="ce17">
            <text:p>149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5/SGP</text:p>
          </table:table-cell>
          <table:table-cell office:value-type="date" office:date-value="2022-05-31T00:00:00" table:style-name="ce20">
            <text:p>31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MELO SANTOS</text:p>
          </table:table-cell>
          <table:table-cell office:value-type="float" office:value="13359" table:style-name="ce17">
            <text:p>133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4T00:00:00" table:style-name="ce20">
            <text:p>04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458" table:style-name="ce17">
            <text:p>184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/PRES</text:p>
          </table:table-cell>
          <table:table-cell office:value-type="date" office:date-value="2012-01-13T00:00:00" table:style-name="ce20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20">
            <text:p>10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2-08-16T00:00:00" table:style-name="ce20">
            <text:p>16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243" table:style-name="ce17">
            <text:p>182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0-07-03T00:00:00" table:style-name="ce20">
            <text:p>03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0/SGP</text:p>
          </table:table-cell>
          <table:table-cell office:value-type="date" office:date-value="2010-12-10T00:00:00" table:style-name="ce20">
            <text:p>10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17T00:00:00" table:style-name="ce20">
            <text:p>1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8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20">
            <text:p>1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5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20">
            <text:p>0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20">
            <text:p>04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20">
            <text:p>13/09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 MARIA GONÇALVES DE CARVALHO</text:p>
          </table:table-cell>
          <table:table-cell office:value-type="float" office:value="18440" table:style-name="ce17">
            <text:p>18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37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/TRT3</text:p>
          </table:table-cell>
          <table:table-cell office:value-type="date" office:date-value="2012-01-11T00:00:00" table:style-name="ce20">
            <text:p>11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4/STM</text:p>
          </table:table-cell>
          <table:table-cell office:value-type="date" office:date-value="2014-06-02T00:00:00" table:style-name="ce20">
            <text:p>02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22-07-07T00:00:00" table:style-name="ce20">
            <text:p>07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20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4/SGP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ZANA AFFONSO DE ANDRADE ROZALES</text:p>
          </table:table-cell>
          <table:table-cell office:value-type="float" office:value="14210" table:style-name="ce17">
            <text:p>142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20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20">
            <text:p>20/08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<text:s/>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20">
            <text:p>0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20">
            <text:p>3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21-09-17T00:00:00" table:style-name="ce20">
            <text:p>17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TANNER PEREZ DA SILVA</text:p>
          </table:table-cell>
          <table:table-cell office:value-type="float" office:value="13554" table:style-name="ce17">
            <text:p>13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OS SANTOS BATISTA</text:p>
          </table:table-cell>
          <table:table-cell office:value-type="float" office:value="18478" table:style-name="ce17">
            <text:p>184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8/TRF1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15-02-24T00:00:00" table:style-name="ce20">
            <text:p>24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8-08-20T00:00:00" table:style-name="ce20">
            <text:p>2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20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20">
            <text:p>2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8504" table:style-name="ce17">
            <text:p>18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ÁRIA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20">
            <text:p>14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SILVEIRA PORDEUS</text:p>
          </table:table-cell>
          <table:table-cell office:value-type="float" office:value="18482" table:style-name="ce17">
            <text:p>184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56/PRES</text:p>
          </table:table-cell>
          <table:table-cell office:value-type="date" office:date-value="2021-11-05T00:00:00" table:style-name="ce20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FERNANDO SOARES MACHADO</text:p>
          </table:table-cell>
          <table:table-cell office:value-type="float" office:value="18536" table:style-name="ce17">
            <text:p>1853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17/PRES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1/SGP</text:p>
          </table:table-cell>
          <table:table-cell office:value-type="date" office:date-value="2016-04-19T00:00:00" table:style-name="ce20">
            <text:p>19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1/PRES</text:p>
          </table:table-cell>
          <table:table-cell office:value-type="date" office:date-value="2018-05-29T00:00:00" table:style-name="ce20">
            <text:p>29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1/SGP</text:p>
          </table:table-cell>
          <table:table-cell office:value-type="date" office:date-value="2015-08-04T00:00:00" table:style-name="ce20">
            <text:p>04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20">
            <text:p>28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20">
            <text:p>1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7/PRES</text:p>
          </table:table-cell>
          <table:table-cell office:value-type="date" office:date-value="2013-04-08T00:00:00" table:style-name="ce20">
            <text:p>08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20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I SALES DA SILVA</text:p>
          </table:table-cell>
          <table:table-cell office:value-type="float" office:value="12798" table:style-name="ce17">
            <text:p>127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Y FERNANDES DA SILVA</text:p>
          </table:table-cell>
          <table:table-cell office:value-type="float" office:value="13087" table:style-name="ce17">
            <text:p>130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RH</text:p>
          </table:table-cell>
          <table:table-cell office:value-type="date" office:date-value="2008-06-17T00:00:00" table:style-name="ce20">
            <text:p>17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E PINHO COSTA MARQUES</text:p>
          </table:table-cell>
          <table:table-cell office:value-type="float" office:value="11436" table:style-name="ce17">
            <text:p>114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1/PRES</text:p>
          </table:table-cell>
          <table:table-cell office:value-type="date" office:date-value="1997-07-11T00:00:00" table:style-name="ce20">
            <text:p>11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20">
            <text:p>18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20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5468" table:style-name="ce17">
            <text:p>154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HELENA RANZEIRO DE BRAGANÇA DOS SANTOS</text:p>
          </table:table-cell>
          <table:table-cell office:value-type="float" office:value="12418" table:style-name="ce17">
            <text:p>124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2-08-26T00:00:00" table:style-name="ce19">
            <text:p>26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A JUDICIÁRIA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20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</text:p>
          </table:table-cell>
          <table:table-cell office:value-type="date" office:date-value="2018-12-18T00:00:00" table:style-name="ce20">
            <text:p>18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4976" table:style-name="ce17">
            <text:p>149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4/SGP</text:p>
          </table:table-cell>
          <table:table-cell office:value-type="date" office:date-value="2022-07-08T00:00:00" table:style-name="ce19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19">
            <text:p>18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ALVES MARINS</text:p>
          </table:table-cell>
          <table:table-cell office:value-type="float" office:value="11059" table:style-name="ce17">
            <text:p>110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19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MARIA FERRAZ SILVA</text:p>
          </table:table-cell>
          <table:table-cell office:value-type="float" office:value="18495" table:style-name="ce17">
            <text:p>18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0/PRES</text:p>
          </table:table-cell>
          <table:table-cell office:value-type="date" office:date-value="2021-12-10T00:00:00" table:style-name="ce19">
            <text:p>10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PEREIRA DAS NEVES</text:p>
          </table:table-cell>
          <table:table-cell office:value-type="float" office:value="13971" table:style-name="ce17">
            <text:p>139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8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RIBEIRO TELES</text:p>
          </table:table-cell>
          <table:table-cell office:value-type="float" office:value="11651" table:style-name="ce17">
            <text:p>116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9/SGP</text:p>
          </table:table-cell>
          <table:table-cell office:value-type="date" office:date-value="2022-03-17T00:00:00" table:style-name="ce19">
            <text:p>1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2/SGP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DOS SANTOS FERREIRA</text:p>
          </table:table-cell>
          <table:table-cell office:value-type="float" office:value="10849" table:style-name="ce17">
            <text:p>1084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1993-09-27T00:00:00" table:style-name="ce19">
            <text:p>27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NOGUEIRA DYMACAU</text:p>
          </table:table-cell>
          <table:table-cell office:value-type="float" office:value="10887" table:style-name="ce17">
            <text:p>108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1-11-18T00:00:00" table:style-name="ce19">
            <text:p>1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RAMY DOS SANTOS PEDROSA RIBEIRO GUEDES</text:p>
          </table:table-cell>
          <table:table-cell office:value-type="float" office:value="12752" table:style-name="ce17">
            <text:p>1275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2/PRES</text:p>
          </table:table-cell>
          <table:table-cell office:value-type="date" office:date-value="2000-10-18T00:00:00" table:style-name="ce19">
            <text:p>18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/SGP</text:p>
          </table:table-cell>
          <table:table-cell office:value-type="date" office:date-value="2022-02-03T00:00:00" table:style-name="ce19">
            <text:p>03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6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3/SGP</text:p>
          </table:table-cell>
          <table:table-cell office:value-type="date" office:date-value="2019-07-25T00:00:00" table:style-name="ce19">
            <text:p>25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ARA FERRO REIS</text:p>
          </table:table-cell>
          <table:table-cell office:value-type="float" office:value="14353" table:style-name="ce17">
            <text:p>14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8/PRES</text:p>
          </table:table-cell>
          <table:table-cell office:value-type="date" office:date-value="2011-08-19T00:00:00" table:style-name="ce19">
            <text:p>1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NIA MARIA MASSON SOARES</text:p>
          </table:table-cell>
          <table:table-cell office:value-type="float" office:value="13687" table:style-name="ce17">
            <text:p>136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19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BARROS</text:p>
          </table:table-cell>
          <table:table-cell office:value-type="float" office:value="12811" table:style-name="ce17">
            <text:p>12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22-08-04T00:00:00" table:style-name="ce19">
            <text:p>04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19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ARAUJO HAROUCHE RODRIGUES</text:p>
          </table:table-cell>
          <table:table-cell office:value-type="float" office:value="13625" table:style-name="ce17">
            <text:p>13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19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96/PRH</text:p>
          </table:table-cell>
          <table:table-cell office:value-type="date" office:date-value="2013-05-21T00:00:00" table:style-name="ce19">
            <text:p>21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7/DIRFO</text:p>
          </table:table-cell>
          <table:table-cell office:value-type="date" office:date-value="2002-06-01T00:00:00" table:style-name="ce19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19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2-06-21T00:00:00" table:style-name="ce19">
            <text:p>2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POMPEU DE CAMPOS</text:p>
          </table:table-cell>
          <table:table-cell office:value-type="float" office:value="14018" table:style-name="ce17">
            <text:p>140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0/PRES</text:p>
          </table:table-cell>
          <table:table-cell office:value-type="date" office:date-value="2008-02-27T00:00:00" table:style-name="ce19">
            <text:p>27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ANA LOPES TOLENTINO</text:p>
          </table:table-cell>
          <table:table-cell office:value-type="float" office:value="14593" table:style-name="ce17">
            <text:p>145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15-01-12T00:00:00" table:style-name="ce19">
            <text:p>1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NARA FELIZARDO DE SOUZA CALDEIRA</text:p>
          </table:table-cell>
          <table:table-cell office:value-type="float" office:value="18505" table:style-name="ce17">
            <text:p>1850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/PRES</text:p>
          </table:table-cell>
          <table:table-cell office:value-type="date" office:date-value="2022-01-18T00:00:00" table:style-name="ce19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A MAIOLINO</text:p>
          </table:table-cell>
          <table:table-cell office:value-type="float" office:value="12837" table:style-name="ce17">
            <text:p>128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2/SGP</text:p>
          </table:table-cell>
          <table:table-cell office:value-type="date" office:date-value="2010-04-19T00:00:00" table:style-name="ce19">
            <text:p>19/04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6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D`EÇA MORAIS</text:p>
          </table:table-cell>
          <table:table-cell office:value-type="float" office:value="18319" table:style-name="ce17">
            <text:p>183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0-03-16T00:00:00" table:style-name="ce19">
            <text:p>1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FIEL NEUMANN</text:p>
          </table:table-cell>
          <table:table-cell office:value-type="float" office:value="14594" table:style-name="ce17">
            <text:p>145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19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SANTOS VILARINO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19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9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14-05-20T00:00:00" table:style-name="ce19">
            <text:p>2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19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ONTES GOULART</text:p>
          </table:table-cell>
          <table:table-cell office:value-type="float" office:value="18509" table:style-name="ce17">
            <text:p>1850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2-02-11T00:00:00" table:style-name="ce19">
            <text:p>1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51/SGP</text:p>
          </table:table-cell>
          <table:table-cell office:value-type="date" office:date-value="2019-10-03T00:00:00" table:style-name="ce19">
            <text:p>03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MALDONADO CUNHA</text:p>
          </table:table-cell>
          <table:table-cell office:value-type="float" office:value="14596" table:style-name="ce17">
            <text:p>145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19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19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310" table:style-name="ce17">
            <text:p>183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6-12-09T00:00:00" table:style-name="ce19">
            <text:p>09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RÍCIA VASCONCELLOS DE SOUZA</text:p>
          </table:table-cell>
          <table:table-cell office:value-type="float" office:value="13556" table:style-name="ce17">
            <text:p>13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19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FERREIRA DOS SANTOS TOLEDO</text:p>
          </table:table-cell>
          <table:table-cell office:value-type="float" office:value="15459" table:style-name="ce17">
            <text:p>154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RAPAGNA</text:p>
          </table:table-cell>
          <table:table-cell office:value-type="float" office:value="10559" table:style-name="ce17">
            <text:p>10559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2-04-19T00:00:00" table:style-name="ce19">
            <text:p>19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VIEIRA DE SOUZA</text:p>
          </table:table-cell>
          <table:table-cell office:value-type="float" office:value="13367" table:style-name="ce17">
            <text:p>133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LÉRIA LINS FALCÃO DE CARVALHO</text:p>
          </table:table-cell>
          <table:table-cell office:value-type="float" office:value="18244" table:style-name="ce17">
            <text:p>182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IRIA LUIZ ALVES GUEDES</text:p>
          </table:table-cell>
          <table:table-cell office:value-type="float" office:value="11494" table:style-name="ce17">
            <text:p>114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5/PRES</text:p>
          </table:table-cell>
          <table:table-cell office:value-type="date" office:date-value="2015-12-10T00:00:00" table:style-name="ce19">
            <text:p>10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1-03-09T00:00:00" table:style-name="ce19">
            <text:p>09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Á BENTTENMULLER PEREIRA MELO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ESTEVAM GOMES</text:p>
          </table:table-cell>
          <table:table-cell office:value-type="float" office:value="18471" table:style-name="ce17">
            <text:p>18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19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MACHADO DA ROCHA</text:p>
          </table:table-cell>
          <table:table-cell office:value-type="float" office:value="15608" table:style-name="ce17">
            <text:p>156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0-06-24T00:00:00" table:style-name="ce19">
            <text:p>24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22-04-04T00:00:00" table:style-name="ce19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UCIA SIMAO DE MELO</text:p>
          </table:table-cell>
          <table:table-cell office:value-type="float" office:value="10706" table:style-name="ce17">
            <text:p>1070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19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WALTER BARBOZA</text:p>
          </table:table-cell>
          <table:table-cell office:value-type="float" office:value="11470" table:style-name="ce17">
            <text:p>114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/SGP</text:p>
          </table:table-cell>
          <table:table-cell office:value-type="date" office:date-value="2022-02-09T00:00:00" table:style-name="ce19">
            <text:p>09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02-04-10T00:00:00" table:style-name="ce19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7/PRES</text:p>
          </table:table-cell>
          <table:table-cell office:value-type="date" office:date-value="2021-11-30T00:00:00" table:style-name="ce19">
            <text:p>3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BARBOSA COSTA DE SOUZA</text:p>
          </table:table-cell>
          <table:table-cell office:value-type="float" office:value="18356" table:style-name="ce17">
            <text:p>183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8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7T00:00:00" table:style-name="ce19">
            <text:p>07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19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ALVES COUZI</text:p>
          </table:table-cell>
          <table:table-cell office:value-type="float" office:value="15409" table:style-name="ce17">
            <text:p>154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8-05-25T00:00:00" table:style-name="ce19">
            <text:p>25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MOREIRA MEDINA</text:p>
          </table:table-cell>
          <table:table-cell office:value-type="float" office:value="18533" table:style-name="ce17">
            <text:p>185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19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4-07-22T00:00:00" table:style-name="ce19">
            <text:p>22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ILVA <text:s/>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19">
            <text:p>27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LNEY DE SOUZA SANTOS</text:p>
          </table:table-cell>
          <table:table-cell office:value-type="float" office:value="14693" table:style-name="ce17">
            <text:p>146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3/SGP</text:p>
          </table:table-cell>
          <table:table-cell office:value-type="date" office:date-value="2021-10-13T00:00:00" table:style-name="ce19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20-05-12T00:00:00" table:style-name="ce19">
            <text:p>12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PAMPIN RODRIGUEZ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3/PRES</text:p>
          </table:table-cell>
          <table:table-cell office:value-type="date" office:date-value="1998-09-21T00:00:00" table:style-name="ce19">
            <text:p>21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RODRIGUES FONTOURA</text:p>
          </table:table-cell>
          <table:table-cell office:value-type="float" office:value="18513" table:style-name="ce17">
            <text:p>1851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/PRES</text:p>
          </table:table-cell>
          <table:table-cell office:value-type="date" office:date-value="2022-03-04T00:00:00" table:style-name="ce19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CRISTINA DE ARAUJO MARQUES</text:p>
          </table:table-cell>
          <table:table-cell office:value-type="float" office:value="12978" table:style-name="ce17">
            <text:p>1297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19">
            <text:p>1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/PRES</text:p>
          </table:table-cell>
          <table:table-cell office:value-type="date" office:date-value="2017-02-17T00:00:00" table:style-name="ce19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3/SGP</text:p>
          </table:table-cell>
          <table:table-cell office:value-type="date" office:date-value="2016-06-01T00:00:00" table:style-name="ce19">
            <text:p>0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PERPETUO FILHO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19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DE ORNELAS VERDA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MARCELO NUNES DA SILVA</text:p>
          </table:table-cell>
          <table:table-cell office:value-type="float" office:value="14199" table:style-name="ce17">
            <text:p>141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0-10-28T00:00:00" table:style-name="ce19">
            <text:p>28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19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1/PRES</text:p>
          </table:table-cell>
          <table:table-cell office:value-type="date" office:date-value="2014-09-03T00:00:00" table:style-name="ce19">
            <text:p>03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4/PRES</text:p>
          </table:table-cell>
          <table:table-cell office:value-type="date" office:date-value="2019-05-15T00:00:00" table:style-name="ce19">
            <text:p>15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2-08-03T00:00:00" table:style-name="ce19">
            <text:p>03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19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PAIM DOS SANTOS FILHO</text:p>
          </table:table-cell>
          <table:table-cell office:value-type="float" office:value="10351" table:style-name="ce17">
            <text:p>1035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19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ARA MARTINEZ MOURA RODRIGUES</text:p>
          </table:table-cell>
          <table:table-cell office:value-type="float" office:value="14019" table:style-name="ce17">
            <text:p>1401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/TRF5</text:p>
          </table:table-cell>
          <table:table-cell office:value-type="date" office:date-value="2008-03-04T00:00:00" table:style-name="ce19">
            <text:p>04/03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WLADIMIR SA TOBIAS DA COSTA</text:p>
          </table:table-cell>
          <table:table-cell office:value-type="float" office:value="13020" table:style-name="ce17">
            <text:p>130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6-06-29T00:00:00" table:style-name="ce19">
            <text:p>29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2-02-10T00:00:00" table:style-name="ce19">
            <text:p>10/02/2022</text:p>
          </table:table-cell>
          <table:table-cell table:style-name="ce2"/>
          <table:table-cell table:number-columns-repeated="16376"/>
        </table:table-row>
        <table:table-row table:number-rows-repeated="1045812" table:style-name="ro4">
          <table:table-cell table:number-columns-repeated="16384"/>
        </table:table-row>
      </table:table>
      <table:database-ranges>
        <table:database-range table:target-range-address="membros-e-agentes-sjrj-2022-08.A236:membros-e-agentes-sjrj-2022-08.H280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currency-style style:name="N3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8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_50_0_37__32_-_32__202_nfase1_32_2" style:display-name="20% - Ênfase1 2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8"/>
    <style:style style:name="Euro_32_3" style:display-name="Euro 3" style:family="table-cell" style:data-style-name="N38"/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3" style:display-name="Neutro 3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Entradas_32_PESQUISA_32_SIT_32_FATO" style:display-name="Normal 2 2 2_Entradas PESQUISA SIT FATO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Entradas_32_PESQUISA_32_SIT_32_FATO" style:display-name="Normal 2 2_Entradas PESQUISA SIT FATO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Entradas_32_PESQUISA_32_SIT_32_FATO" style:display-name="Normal 2 3_Entradas PESQUISA SIT FATO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Entradas_32_PESQUISA_32_SIT_32_FATO" style:display-name="Normal 2_Entradas PESQUISA SIT FATO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Movimentacao" style:display-name="Normal 3 2_Movimentacao" style:family="table-cell" style:data-style-name="N0">
      <style:table-cell-properties style:vertical-align="automatic" fo:background-color="transparent"/>
      <style:text-properties fo:color="#000000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Entradas_32_PESQUISA_32_SIT_32_FATO" style:display-name="Normal 3_Entradas PESQUISA SIT FATO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3" style:display-name="Ruim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embros e Agentes Públicos da SJRJ em agosto de 2022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Agosto de 2022; 08/2022; magistrados; agentes públicos;</meta:keyword>
    <meta:initial-creator>TRF</meta:initial-creator>
    <dc:creator>JF2R</dc:creator>
    <meta:creation-date>2010-02-19T17:01:22Z</meta:creation-date>
    <dc:date>2022-09-09T18:29:17Z</dc:date>
    <meta:print-date>2022-09-09T18:29:00Z</meta:print-date>
  </office:meta>
</office:document-meta>
</file>