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2-10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outubro de 2022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2-10-01T00:00:00" table:style-name="ce8">
            <text:p>out/22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OLIVEIRA SOARES FRATEZZI</text:p>
          </table:table-cell>
          <table:table-cell office:value-type="float" office:value="6382" table:style-name="ce17">
            <text:p>638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/5ªREGIÃO</text:p>
          </table:table-cell>
          <table:table-cell office:value-type="date" office:date-value="2014-01-09T00:00:00" table:style-name="ce19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OAVENTURA JOAO ANDRADE</text:p>
          </table:table-cell>
          <table:table-cell office:value-type="float" office:value="6232" table:style-name="ce17">
            <text:p>62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9/PRES/1ª REGIÃO</text:p>
          </table:table-cell>
          <table:table-cell office:value-type="date" office:date-value="1998-09-14T00:00:00" table:style-name="ce19">
            <text:p>14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OLIVEIRA HORTA MACIEL</text:p>
          </table:table-cell>
          <table:table-cell office:value-type="float" office:value="6396" table:style-name="ce17">
            <text:p>63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1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NAVARRO WOLKART</text:p>
          </table:table-cell>
          <table:table-cell office:value-type="float" office:value="6206" table:style-name="ce17">
            <text:p>62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ROCHA GARCIA</text:p>
          </table:table-cell>
          <table:table-cell office:value-type="float" office:value="6405" table:style-name="ce17">
            <text:p>640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FROTA MATOS</text:p>
          </table:table-cell>
          <table:table-cell office:value-type="float" office:value="6160" table:style-name="ce17">
            <text:p>61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6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LIVIO GOMES</text:p>
          </table:table-cell>
          <table:table-cell office:value-type="float" office:value="6151" table:style-name="ce17">
            <text:p>615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ANGELA BEZERRA DE MENEZES E SOUSA</text:p>
          </table:table-cell>
          <table:table-cell office:value-type="float" office:value="6252" table:style-name="ce17">
            <text:p>625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0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JUAREZ DE BRITO FILHO</text:p>
          </table:table-cell>
          <table:table-cell office:value-type="float" office:value="6128" table:style-name="ce17">
            <text:p>612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6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19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8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19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MOTTA DE ARINELI BRAGA</text:p>
          </table:table-cell>
          <table:table-cell office:value-type="float" office:value="14890" table:style-name="ce17">
            <text:p>148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09-19T00:00:00" table:style-name="ce19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19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19">
            <text:p>24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2001-08-08T00:00:00" table:style-name="ce19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O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11-07-04T00:00:00" table:style-name="ce20">
            <text:p>04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5/SGP</text:p>
          </table:table-cell>
          <table:table-cell office:value-type="date" office:date-value="2019-06-26T00:00:00" table:style-name="ce20">
            <text:p>26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3/SGP</text:p>
          </table:table-cell>
          <table:table-cell office:value-type="date" office:date-value="2022-07-07T00:00:00" table:style-name="ce20">
            <text:p>07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SGP</text:p>
          </table:table-cell>
          <table:table-cell office:value-type="date" office:date-value="2019-06-12T00:00:00" table:style-name="ce20">
            <text:p>12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ETICIA TEIXEIRA FERREIRA</text:p>
          </table:table-cell>
          <table:table-cell office:value-type="float" office:value="14842" table:style-name="ce17">
            <text:p>148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 CARVALHO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MACHAD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9-02-16T00:00:00" table:style-name="ce20">
            <text:p>16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4/SGP</text:p>
          </table:table-cell>
          <table:table-cell office:value-type="date" office:date-value="2019-04-24T00:00:00" table:style-name="ce20">
            <text:p>2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2-10-25T00:00:00" table:style-name="ce20">
            <text:p>2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31T00:00:00" table:style-name="ce20">
            <text:p>3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2-04-28T00:00:00" table:style-name="ce20">
            <text:p>2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BBA LOPES</text:p>
          </table:table-cell>
          <table:table-cell office:value-type="float" office:value="18260" table:style-name="ce17">
            <text:p>18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0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LMA FERREIRA</text:p>
          </table:table-cell>
          <table:table-cell office:value-type="float" office:value="13156" table:style-name="ce17">
            <text:p>131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7/PRES</text:p>
          </table:table-cell>
          <table:table-cell office:value-type="date" office:date-value="2021-05-20T00:00:00" table:style-name="ce20">
            <text:p>20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RNANDO CHAGAS</text:p>
          </table:table-cell>
          <table:table-cell office:value-type="float" office:value="13124" table:style-name="ce17">
            <text:p>131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630-304/TRF1</text:p>
          </table:table-cell>
          <table:table-cell office:value-type="date" office:date-value="2003-04-02T00:00:00" table:style-name="ce20">
            <text:p>02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2-08-16T00:00:00" table:style-name="ce20">
            <text:p>1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3/SGP</text:p>
          </table:table-cell>
          <table:table-cell office:value-type="date" office:date-value="2022-10-20T00:00:00" table:style-name="ce20">
            <text:p>2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09-14T00:00:00" table:style-name="ce20">
            <text:p>14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LIS BRUNETTI AGUIAR</text:p>
          </table:table-cell>
          <table:table-cell office:value-type="float" office:value="11335" table:style-name="ce17">
            <text:p>1133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/PRES</text:p>
          </table:table-cell>
          <table:table-cell office:value-type="date" office:date-value="1997-03-31T00:00:00" table:style-name="ce20">
            <text:p>31/03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1-09-23T00:00:00" table:style-name="ce20">
            <text:p>2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S SANTOS MAIA</text:p>
          </table:table-cell>
          <table:table-cell office:value-type="float" office:value="14824" table:style-name="ce17">
            <text:p>148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1229/TJDFT</text:p>
          </table:table-cell>
          <table:table-cell office:value-type="date" office:date-value="2014-09-01T00:00:00" table:style-name="ce20">
            <text:p>01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NOEL GOMES DE SOUZA</text:p>
          </table:table-cell>
          <table:table-cell office:value-type="float" office:value="18382" table:style-name="ce17">
            <text:p>183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4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8553" table:style-name="ce17">
            <text:p>1855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2/PRES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22-09-02T00:00:00" table:style-name="ce20">
            <text:p>0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VINICIUS COUTINHO SILVA</text:p>
          </table:table-cell>
          <table:table-cell office:value-type="float" office:value="14470" table:style-name="ce17">
            <text:p>144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A REGINA MACEDO DE BRITO</text:p>
          </table:table-cell>
          <table:table-cell office:value-type="float" office:value="11205" table:style-name="ce17">
            <text:p>112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A SOUTO MARQUES DA SILVA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04/PRES</text:p>
          </table:table-cell>
          <table:table-cell office:value-type="date" office:date-value="1998-04-30T00:00:00" table:style-name="ce20">
            <text:p>30/04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16T00:00:00" table:style-name="ce20">
            <text:p>16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VAZ VIEIRA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LENE CLAUDIA DO NASCIMENTO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5/SGP</text:p>
          </table:table-cell>
          <table:table-cell office:value-type="date" office:date-value="2022-05-05T00:00:00" table:style-name="ce20">
            <text:p>0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1-11-10T00:00:00" table:style-name="ce20">
            <text:p>1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SKACKAUSKAS SCHIRM</text:p>
          </table:table-cell>
          <table:table-cell office:value-type="float" office:value="15589" table:style-name="ce17">
            <text:p>155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5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6/SGP</text:p>
          </table:table-cell>
          <table:table-cell office:value-type="date" office:date-value="2013-09-23T00:00:00" table:style-name="ce20">
            <text:p>23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2/SGP</text:p>
          </table:table-cell>
          <table:table-cell office:value-type="date" office:date-value="2022-09-09T00:00:00" table:style-name="ce20">
            <text:p>0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9/SGP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8/PRES</text:p>
          </table:table-cell>
          <table:table-cell office:value-type="date" office:date-value="2000-01-18T00:00:00" table:style-name="ce20">
            <text:p>18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SARDINHA DOS ANJOS</text:p>
          </table:table-cell>
          <table:table-cell office:value-type="float" office:value="11023" table:style-name="ce17">
            <text:p>110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CIO PEREIRA GONÇALVES JUNIOR</text:p>
          </table:table-cell>
          <table:table-cell office:value-type="float" office:value="18163" table:style-name="ce17">
            <text:p>181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FIGUEIRA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NE FIGUEIRAL LACERDA</text:p>
          </table:table-cell>
          <table:table-cell office:value-type="float" office:value="18274" table:style-name="ce17">
            <text:p>1827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8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6/SGP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7/SGP</text:p>
          </table:table-cell>
          <table:table-cell office:value-type="date" office:date-value="2022-07-14T00:00:00" table:style-name="ce20">
            <text:p>1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465" table:style-name="ce17">
            <text:p>184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LY THREISS DA SILVA</text:p>
          </table:table-cell>
          <table:table-cell office:value-type="float" office:value="18472" table:style-name="ce17">
            <text:p>18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77 TRT-S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2-04-19T00:00:00" table:style-name="ce20">
            <text:p>19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0/PRES</text:p>
          </table:table-cell>
          <table:table-cell office:value-type="date" office:date-value="2022-05-23T00:00:00" table:style-name="ce20">
            <text:p>2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RIBEIRO DA SILVA</text:p>
          </table:table-cell>
          <table:table-cell office:value-type="float" office:value="14955" table:style-name="ce17">
            <text:p>149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5568" table:style-name="ce17">
            <text:p>15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7-01-10T00:00:00" table:style-name="ce20">
            <text:p>10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SENA DIOGO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O AMARAL MONTEIRO MARTINS</text:p>
          </table:table-cell>
          <table:table-cell office:value-type="float" office:value="18201" table:style-name="ce17">
            <text:p>18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GRANATO BAHIA MONTEIR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SGP</text:p>
          </table:table-cell>
          <table:table-cell office:value-type="date" office:date-value="2019-10-22T00:00:00" table:style-name="ce20">
            <text:p>22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3-09-11T00:00:00" table:style-name="ce20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2-06-23T00:00:00" table:style-name="ce20">
            <text:p>2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22-08-30T00:00:00" table:style-name="ce20">
            <text:p>3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RIA LOUREIRO HOBAICA AGUIAR</text:p>
          </table:table-cell>
          <table:table-cell office:value-type="float" office:value="18118" table:style-name="ce17">
            <text:p>181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7/PRES</text:p>
          </table:table-cell>
          <table:table-cell office:value-type="date" office:date-value="2016-06-14T00:00:00" table:style-name="ce20">
            <text:p>1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4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SERRO POMBAL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LUIZ FERREIRA E SOUZA</text:p>
          </table:table-cell>
          <table:table-cell office:value-type="float" office:value="18338" table:style-name="ce17">
            <text:p>183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7-03-27T00:00:00" table:style-name="ce20">
            <text:p>2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9/PRES</text:p>
          </table:table-cell>
          <table:table-cell office:value-type="date" office:date-value="2018-05-29T00:00:00" table:style-name="ce20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2-06-21T00:00:00" table:style-name="ce20">
            <text:p>2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0/SGP</text:p>
          </table:table-cell>
          <table:table-cell office:value-type="date" office:date-value="2019-08-14T00:00:00" table:style-name="ce20">
            <text:p>14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PESSANHA LAPORT</text:p>
          </table:table-cell>
          <table:table-cell office:value-type="float" office:value="14588" table:style-name="ce17">
            <text:p>145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2-08-17T00:00:00" table:style-name="ce20">
            <text:p>17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5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 TRE/MG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20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1/PRES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3/SGP</text:p>
          </table:table-cell>
          <table:table-cell office:value-type="date" office:date-value="2014-09-02T00:00:00" table:style-name="ce20">
            <text:p>02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IEGO RODRIGUES LEAL</text:p>
          </table:table-cell>
          <table:table-cell office:value-type="float" office:value="18262" table:style-name="ce17">
            <text:p>182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20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 MELO LOBO</text:p>
          </table:table-cell>
          <table:table-cell office:value-type="float" office:value="18286" table:style-name="ce17">
            <text:p>182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8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</text:p>
          </table:table-cell>
          <table:table-cell office:value-type="float" office:value="15490" table:style-name="ce17">
            <text:p>15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IACK XIMENES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413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1-08-29T00:00:00" table:style-name="ce20">
            <text:p>2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6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22-09-02T00:00:00" table:style-name="ce20">
            <text:p>0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FERNANDES DE PAIVA MELLO</text:p>
          </table:table-cell>
          <table:table-cell office:value-type="float" office:value="13710" table:style-name="ce17">
            <text:p>137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6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2-05-06T00:00:00" table:style-name="ce20">
            <text:p>0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6/PRES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BENITES BELO</text:p>
          </table:table-cell>
          <table:table-cell office:value-type="float" office:value="18530" table:style-name="ce17">
            <text:p>1853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ÔMULO DA SILVA BRANDÃO</text:p>
          </table:table-cell>
          <table:table-cell office:value-type="float" office:value="18184" table:style-name="ce17">
            <text:p>181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8-10-19T00:00:00" table:style-name="ce20">
            <text:p>19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2/PRES</text:p>
          </table:table-cell>
          <table:table-cell office:value-type="date" office:date-value="2020-11-16T00:00:00" table:style-name="ce20">
            <text:p>1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9-01-08T00:00:00" table:style-name="ce20">
            <text:p>0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2/PRES</text:p>
          </table:table-cell>
          <table:table-cell office:value-type="date" office:date-value="2020-08-19T00:00:00" table:style-name="ce20">
            <text:p>19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PINHEIRO LAGOEIRO</text:p>
          </table:table-cell>
          <table:table-cell office:value-type="float" office:value="14440" table:style-name="ce17">
            <text:p>144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/PRES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6/PRES</text:p>
          </table:table-cell>
          <table:table-cell office:value-type="date" office:date-value="2015-09-16T00:00:00" table:style-name="ce20">
            <text:p>16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LEBER DA SILVA SIMÕES</text:p>
          </table:table-cell>
          <table:table-cell office:value-type="float" office:value="18407" table:style-name="ce17">
            <text:p>18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52/PRES</text:p>
          </table:table-cell>
          <table:table-cell office:value-type="date" office:date-value="2021-12-29T00:00:00" table:style-name="ce20">
            <text:p>2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QUES DE JESUS PINTO</text:p>
          </table:table-cell>
          <table:table-cell office:value-type="float" office:value="18542" table:style-name="ce17">
            <text:p>185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0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2-10-06T00:00:00" table:style-name="ce20">
            <text:p>0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7/SGP</text:p>
          </table:table-cell>
          <table:table-cell office:value-type="date" office:date-value="2022-03-15T00:00:00" table:style-name="ce20">
            <text:p>15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UGUSTO ABREU ALVES</text:p>
          </table:table-cell>
          <table:table-cell office:value-type="float" office:value="18171" table:style-name="ce17">
            <text:p>18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</text:p>
          </table:table-cell>
          <table:table-cell office:value-type="date" office:date-value="2016-12-29T00:00:00" table:style-name="ce20">
            <text:p>2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20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4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IB COVINO DO ESPÍRITO SANTO</text:p>
          </table:table-cell>
          <table:table-cell office:value-type="float" office:value="18257" table:style-name="ce17">
            <text:p>18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2/PRES</text:p>
          </table:table-cell>
          <table:table-cell office:value-type="date" office:date-value="2022-09-02T00:00:00" table:style-name="ce20">
            <text:p>0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1/PRES</text:p>
          </table:table-cell>
          <table:table-cell office:value-type="date" office:date-value="2005-08-15T00:00:00" table:style-name="ce20">
            <text:p>15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ASSANO JUNIOR</text:p>
          </table:table-cell>
          <table:table-cell office:value-type="float" office:value="12006" table:style-name="ce17">
            <text:p>12006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/PRES</text:p>
          </table:table-cell>
          <table:table-cell office:value-type="date" office:date-value="2014-10-22T00:00:00" table:style-name="ce20">
            <text:p>2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0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ZIL DE ABREU</text:p>
          </table:table-cell>
          <table:table-cell office:value-type="float" office:value="14175" table:style-name="ce17">
            <text:p>141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4/PRES</text:p>
          </table:table-cell>
          <table:table-cell office:value-type="date" office:date-value="2010-10-04T00:00:00" table:style-name="ce20">
            <text:p>0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6/PRES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67/SG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2-08-17T00:00:00" table:style-name="ce20">
            <text:p>17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9/PRES</text:p>
          </table:table-cell>
          <table:table-cell office:value-type="date" office:date-value="2005-09-12T00:00:00" table:style-name="ce20">
            <text:p>12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ERNANDO DE SOUSA XAVIER</text:p>
          </table:table-cell>
          <table:table-cell office:value-type="float" office:value="18355" table:style-name="ce17">
            <text:p>1835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7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10-11-29T00:00:00" table:style-name="ce20">
            <text:p>29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BARBOSA DA SILVA BLOIS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TOSTA CAMILLO</text:p>
          </table:table-cell>
          <table:table-cell office:value-type="float" office:value="18549" table:style-name="ce17">
            <text:p>185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1/SGP</text:p>
          </table:table-cell>
          <table:table-cell office:value-type="date" office:date-value="2019-12-17T00:00:00" table:style-name="ce20">
            <text:p>17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DA DE LIMA DIAS</text:p>
          </table:table-cell>
          <table:table-cell office:value-type="float" office:value="11251" table:style-name="ce17">
            <text:p>112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6/PRES</text:p>
          </table:table-cell>
          <table:table-cell office:value-type="date" office:date-value="1996-04-04T00:00:00" table:style-name="ce20">
            <text:p>04/04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<text:s/>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6/SGP</text:p>
          </table:table-cell>
          <table:table-cell office:value-type="date" office:date-value="2022-06-10T00:00:00" table:style-name="ce20">
            <text:p>10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2/SGP</text:p>
          </table:table-cell>
          <table:table-cell office:value-type="date" office:date-value="2022-09-09T00:00:00" table:style-name="ce20">
            <text:p>0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8/SGP</text:p>
          </table:table-cell>
          <table:table-cell office:value-type="date" office:date-value="2014-11-24T00:00:00" table:style-name="ce20">
            <text:p>24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UTRA FERNANDES</text:p>
          </table:table-cell>
          <table:table-cell office:value-type="float" office:value="14405" table:style-name="ce17">
            <text:p>14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0/SGP</text:p>
          </table:table-cell>
          <table:table-cell office:value-type="date" office:date-value="2022-06-14T00:00:00" table:style-name="ce20">
            <text:p>1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9-08-29T00:00:00" table:style-name="ce20">
            <text:p>2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2-09-28T00:00:00" table:style-name="ce20">
            <text:p>2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RODRIGUES RABELO</text:p>
          </table:table-cell>
          <table:table-cell office:value-type="float" office:value="18112" table:style-name="ce17">
            <text:p>181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2002-03-11T00:00:00" table:style-name="ce20">
            <text:p>11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UZA MARIA ALVES DA FRANÇA</text:p>
          </table:table-cell>
          <table:table-cell office:value-type="float" office:value="12713" table:style-name="ce17">
            <text:p>127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O SERGIO BAPTISTA DA COSTA</text:p>
          </table:table-cell>
          <table:table-cell office:value-type="float" office:value="15231" table:style-name="ce17">
            <text:p>1523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0/DIRFO</text:p>
          </table:table-cell>
          <table:table-cell office:value-type="date" office:date-value="2005-11-30T00:00:00" table:style-name="ce20">
            <text:p>30/1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GOMES DA SILVA</text:p>
          </table:table-cell>
          <table:table-cell office:value-type="float" office:value="13939" table:style-name="ce17">
            <text:p>13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20">
            <text:p>26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0-08-12T00:00:00" table:style-name="ce20">
            <text:p>12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ARAUJO SOUZA</text:p>
          </table:table-cell>
          <table:table-cell office:value-type="float" office:value="13903" table:style-name="ce17">
            <text:p>13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SANTIAGO DE MENDONÇA</text:p>
          </table:table-cell>
          <table:table-cell office:value-type="float" office:value="13548" table:style-name="ce17">
            <text:p>135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OS SANTOS</text:p>
          </table:table-cell>
          <table:table-cell office:value-type="float" office:value="10426" table:style-name="ce17">
            <text:p>104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CJF</text:p>
          </table:table-cell>
          <table:table-cell office:value-type="date" office:date-value="1988-03-30T00:00:00" table:style-name="ce20">
            <text:p>30/03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8/PRES</text:p>
          </table:table-cell>
          <table:table-cell office:value-type="date" office:date-value="2022-10-05T00:00:00" table:style-name="ce20">
            <text:p>0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MES MACHADO VIEIRA</text:p>
          </table:table-cell>
          <table:table-cell office:value-type="float" office:value="18451" table:style-name="ce17">
            <text:p>1845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OLLYANA HEIZER AMERICANO</text:p>
          </table:table-cell>
          <table:table-cell office:value-type="float" office:value="18306" table:style-name="ce17">
            <text:p>183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06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ÁRIO/ENGENHARIA MECÂ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9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BARROS LOPES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OARES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3-07-21T00:00:00" table:style-name="ce20">
            <text:p>21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22-02-02T00:00:00" table:style-name="ce20">
            <text:p>0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LDO RODRIGUES DA SILVA</text:p>
          </table:table-cell>
          <table:table-cell office:value-type="float" office:value="11270" table:style-name="ce17">
            <text:p>112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5/PRES</text:p>
          </table:table-cell>
          <table:table-cell office:value-type="date" office:date-value="1996-06-13T00:00:00" table:style-name="ce20">
            <text:p>13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SANTOS DE OLIVEIRA</text:p>
          </table:table-cell>
          <table:table-cell office:value-type="float" office:value="18247" table:style-name="ce17">
            <text:p>182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9-06-28T00:00:00" table:style-name="ce20">
            <text:p>2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ERREIRA DA SILVA</text:p>
          </table:table-cell>
          <table:table-cell office:value-type="float" office:value="13580" table:style-name="ce17">
            <text:p>135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2/SGP</text:p>
          </table:table-cell>
          <table:table-cell office:value-type="date" office:date-value="2022-09-09T00:00:00" table:style-name="ce20">
            <text:p>0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NOGUEIRA MARTINS</text:p>
          </table:table-cell>
          <table:table-cell office:value-type="float" office:value="18546" table:style-name="ce17">
            <text:p>1854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1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EGUERA ALCALDE DE AVELLAR</text:p>
          </table:table-cell>
          <table:table-cell office:value-type="float" office:value="14676" table:style-name="ce17">
            <text:p>14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1/PRES</text:p>
          </table:table-cell>
          <table:table-cell office:value-type="date" office:date-value="2013-04-01T00:00:00" table:style-name="ce20">
            <text:p>0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20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9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9/PRES</text:p>
          </table:table-cell>
          <table:table-cell office:value-type="date" office:date-value="1999-07-16T00:00:00" table:style-name="ce20">
            <text:p>16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20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RVELO DA SILVA SIQUEIRA</text:p>
          </table:table-cell>
          <table:table-cell office:value-type="float" office:value="14969" table:style-name="ce17">
            <text:p>149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5-31T00:00:00" table:style-name="ce20">
            <text:p>31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4T00:00:00" table:style-name="ce20">
            <text:p>0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22-10-27T00:00:00" table:style-name="ce20">
            <text:p>27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243" table:style-name="ce17">
            <text:p>182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0-07-03T00:00:00" table:style-name="ce20">
            <text:p>03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20">
            <text:p>10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/TRT3</text:p>
          </table:table-cell>
          <table:table-cell office:value-type="date" office:date-value="2012-01-11T00:00:00" table:style-name="ce20">
            <text:p>11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4/STM</text:p>
          </table:table-cell>
          <table:table-cell office:value-type="date" office:date-value="2014-06-02T00:00:00" table:style-name="ce20">
            <text:p>02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20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10-13T00:00:00" table:style-name="ce20">
            <text:p>1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1/PRES</text:p>
          </table:table-cell>
          <table:table-cell office:value-type="date" office:date-value="2018-05-29T00:00:00" table:style-name="ce20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20">
            <text:p>28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20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20">
            <text:p>08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I SALES DA SILVA</text:p>
          </table:table-cell>
          <table:table-cell office:value-type="float" office:value="12798" table:style-name="ce17">
            <text:p>127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20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20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5/TRF.</text:p>
          </table:table-cell>
          <table:table-cell office:value-type="date" office:date-value="1998-06-19T00:00:00" table:style-name="ce19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19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19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ALVES MARINS</text:p>
          </table:table-cell>
          <table:table-cell office:value-type="float" office:value="11059" table:style-name="ce17">
            <text:p>110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19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0/PRES</text:p>
          </table:table-cell>
          <table:table-cell office:value-type="date" office:date-value="2021-12-10T00:00:00" table:style-name="ce19">
            <text:p>10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19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RIBEIRO TELES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DOS SANTOS FERREIR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19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6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5/PRES</text:p>
          </table:table-cell>
          <table:table-cell office:value-type="date" office:date-value="2001-06-27T00:00:00" table:style-name="ce19">
            <text:p>27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3/SGP</text:p>
          </table:table-cell>
          <table:table-cell office:value-type="date" office:date-value="2019-07-25T00:00:00" table:style-name="ce19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NIA MARIA MASSON SOARES</text:p>
          </table:table-cell>
          <table:table-cell office:value-type="float" office:value="13687" table:style-name="ce17">
            <text:p>136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19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22-08-04T00:00:00" table:style-name="ce19">
            <text:p>04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19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6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POMPEU DE CAMPOS</text:p>
          </table:table-cell>
          <table:table-cell office:value-type="float" office:value="14018" table:style-name="ce17">
            <text:p>140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0/PRES</text:p>
          </table:table-cell>
          <table:table-cell office:value-type="date" office:date-value="2008-02-27T00:00:00" table:style-name="ce19">
            <text:p>27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NARA FELIZARDO DE SOUZA CALDEIRA</text:p>
          </table:table-cell>
          <table:table-cell office:value-type="float" office:value="18505" table:style-name="ce17">
            <text:p>1850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/PRES</text:p>
          </table:table-cell>
          <table:table-cell office:value-type="date" office:date-value="2022-01-18T00:00:00" table:style-name="ce19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A MAIOLINO</text:p>
          </table:table-cell>
          <table:table-cell office:value-type="float" office:value="12837" table:style-name="ce17">
            <text:p>12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2/SGP</text:p>
          </table:table-cell>
          <table:table-cell office:value-type="date" office:date-value="2010-04-19T00:00:00" table:style-name="ce19">
            <text:p>19/04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2/PRES</text:p>
          </table:table-cell>
          <table:table-cell office:value-type="date" office:date-value="2022-09-02T00:00:00" table:style-name="ce19">
            <text:p>0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9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TP-2021/171-T2</text:p>
          </table:table-cell>
          <table:table-cell office:value-type="date" office:date-value="2021-04-23T00:00:00" table:style-name="ce19">
            <text:p>23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19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10-10T00:00:00" table:style-name="ce19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FERREIRA DOS SANTOS TOLEDO</text:p>
          </table:table-cell>
          <table:table-cell office:value-type="float" office:value="15459" table:style-name="ce17">
            <text:p>154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 MELO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7T00:00:00" table:style-name="ce19">
            <text:p>07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19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<text:s/>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RODRIGUES FONTOURA</text:p>
          </table:table-cell>
          <table:table-cell office:value-type="float" office:value="18513" table:style-name="ce17">
            <text:p>18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2-09-21T00:00:00" table:style-name="ce19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MARCELO NUNES DA SILVA</text:p>
          </table:table-cell>
          <table:table-cell office:value-type="float" office:value="14199" table:style-name="ce17">
            <text:p>141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0-10-28T00:00:00" table:style-name="ce19">
            <text:p>28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2-08-03T00:00:00" table:style-name="ce19">
            <text:p>03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19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DA SILVA SANTOS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PAIM DOS SANTOS FILHO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2-02-10T00:00:00" table:style-name="ce19">
            <text:p>10/02/2022</text:p>
          </table:table-cell>
          <table:table-cell table:style-name="ce2"/>
          <table:table-cell table:number-columns-repeated="16376"/>
        </table:table-row>
        <table:table-row table:number-rows-repeated="1045809" table:style-name="ro4">
          <table:table-cell table:number-columns-repeated="16384"/>
        </table:table-row>
        <table:named-expressions>
          <table:named-range table:name="Print_Area" table:cell-range-address="membros-e-agentes-sjrj-2022-10.$A$6:membros-e-agentes-sjrj-2022-10.$G$2767" table:base-cell-address="membros-e-agentes-sjrj-2022-10.$A$1"/>
          <table:named-range table:name="Print_Titles" table:cell-range-address="membros-e-agentes-sjrj-2022-10.$A$1:membros-e-agentes-sjrj-2022-10.$XFD$5" table:base-cell-address="membros-e-agentes-sjrj-2022-10.$A$1"/>
        </table:named-expressions>
      </table:table>
      <table:database-ranges>
        <table:database-range table:target-range-address="membros-e-agentes-sjrj-2022-10.A236:membros-e-agentes-sjrj-2022-10.H280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Membros e Agentes Públicos da SJRJ em outubro de 2022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Outubro de 2022; 10/2022; magistrados; agentes públicos;</meta:keyword>
    <meta:initial-creator>TRF</meta:initial-creator>
    <dc:creator>Victor Jose Fonseca De Lima</dc:creator>
    <meta:creation-date>2010-02-19T17:01:22Z</meta:creation-date>
    <dc:date>2022-11-11T13:06:55Z</dc:date>
    <meta:print-date>2022-11-11T13:06:33Z</meta:print-date>
  </office:meta>
</office:document-meta>
</file>