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2-1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novembro de 2022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2-11-01T00:00:00" table:style-name="ce8">
            <text:p>nov/22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OLIVEIRA SOARES FRATEZZI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09-19T00:00:00" table:style-name="ce19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9/PRES</text:p>
          </table:table-cell>
          <table:table-cell office:value-type="date" office:date-value="2005-10-26T00:00:00" table:style-name="ce19">
            <text:p>26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19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19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3/SGP</text:p>
          </table:table-cell>
          <table:table-cell office:value-type="date" office:date-value="2022-07-07T00:00:00" table:style-name="ce20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31T00:00:00" table:style-name="ce20">
            <text:p>3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19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A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2-08-16T00:00:00" table:style-name="ce20">
            <text:p>1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/PRES</text:p>
          </table:table-cell>
          <table:table-cell office:value-type="date" office:date-value="1997-03-31T00:00:00" table:style-name="ce20">
            <text:p>31/03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S SANTOS MAIA</text:p>
          </table:table-cell>
          <table:table-cell office:value-type="float" office:value="14824" table:style-name="ce17">
            <text:p>14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1229/TJDFT</text:p>
          </table:table-cell>
          <table:table-cell office:value-type="date" office:date-value="2014-09-01T00:00:00" table:style-name="ce20">
            <text:p>01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A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A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16T00:00:00" table:style-name="ce20">
            <text:p>16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2-05-05T00:00:00" table:style-name="ce20">
            <text:p>0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A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A JUDICIÁRIA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6/SGP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7/SGP</text:p>
          </table:table-cell>
          <table:table-cell office:value-type="date" office:date-value="2022-07-14T00:00:00" table:style-name="ce20">
            <text:p>1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465" table:style-name="ce17">
            <text:p>184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LY THREISS DA SILVA</text:p>
          </table:table-cell>
          <table:table-cell office:value-type="float" office:value="18472" table:style-name="ce17">
            <text:p>18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PR77 TRT-S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0/PRES</text:p>
          </table:table-cell>
          <table:table-cell office:value-type="date" office:date-value="2022-05-23T00:00:00" table:style-name="ce20">
            <text:p>2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0/PRES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22-08-30T00:00:00" table:style-name="ce20">
            <text:p>3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2-06-21T00:00:00" table:style-name="ce20">
            <text:p>2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ÁRIO/ENGENHARIA ELETRÔ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20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8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413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6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6/PRES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BENITES BELO</text:p>
          </table:table-cell>
          <table:table-cell office:value-type="float" office:value="18530" table:style-name="ce17">
            <text:p>1853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A/OFICIALA DE JUSTIÇA AVALIADORA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/PRES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9/SGP</text:p>
          </table:table-cell>
          <table:table-cell office:value-type="date" office:date-value="2022-11-21T00:00:00" table:style-name="ce20">
            <text:p>21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7/SGP</text:p>
          </table:table-cell>
          <table:table-cell office:value-type="date" office:date-value="2022-03-15T00:00:00" table:style-name="ce20">
            <text:p>15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</text:p>
          </table:table-cell>
          <table:table-cell office:value-type="date" office:date-value="2016-12-29T00:00:00" table:style-name="ce20">
            <text:p>29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0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20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4/PRES</text:p>
          </table:table-cell>
          <table:table-cell office:value-type="date" office:date-value="2010-10-04T00:00:00" table:style-name="ce20">
            <text:p>0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6/PRES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2-08-17T00:00:00" table:style-name="ce20">
            <text:p>17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10-11-29T00:00:00" table:style-name="ce20">
            <text:p>29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A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A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8549" table:style-name="ce17">
            <text:p>185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2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ÁRIA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A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1-06-28T00:00:00" table:style-name="ce20">
            <text:p>28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2-03-11T00:00:00" table:style-name="ce20">
            <text:p>11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A JUDICIÁRIA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A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A JUDICIÁRIA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MES MACHADO VIEIRA</text:p>
          </table:table-cell>
          <table:table-cell office:value-type="float" office:value="18451" table:style-name="ce17">
            <text:p>184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ÁRIO/ENGENHARIA MECÂ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A JUDICIÁRIA/DIGITAÇÃ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22-11-03T00:00:00" table:style-name="ce20">
            <text:p>0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20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RVELO DA SILVA SIQUEIR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5-31T00:00:00" table:style-name="ce20">
            <text:p>31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20">
            <text:p>03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20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20">
            <text:p>02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20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21-09-17T00:00:00" table:style-name="ce20">
            <text:p>17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20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20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20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A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20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20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20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10-13T00:00:00" table:style-name="ce20">
            <text:p>1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20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20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20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A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20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20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A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A JUDICIÁRIA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20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19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0/PRES</text:p>
          </table:table-cell>
          <table:table-cell office:value-type="date" office:date-value="2021-12-10T00:00:00" table:style-name="ce19">
            <text:p>10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5/PRES</text:p>
          </table:table-cell>
          <table:table-cell office:value-type="date" office:date-value="2001-06-27T00:00:00" table:style-name="ce19">
            <text:p>27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19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6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19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19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TP-2021/171-T2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A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A JUDICIÁRIA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7T00:00:00" table:style-name="ce19">
            <text:p>07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RODRIGUES FONTOURA</text:p>
          </table:table-cell>
          <table:table-cell office:value-type="float" office:value="18513" table:style-name="ce17">
            <text:p>18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2/SGP</text:p>
          </table:table-cell>
          <table:table-cell office:value-type="date" office:date-value="2022-09-21T00:00:00" table:style-name="ce19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A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A/OFICIALA DE JUSTIÇA AVALIADORA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SANTOS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A JUDICIÁR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5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A JUDICIÁ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811" table:style-name="ro4">
          <table:table-cell table:number-columns-repeated="16384"/>
        </table:table-row>
        <table:named-expressions>
          <table:named-range table:name="Print_Area" table:cell-range-address="membros-e-agentes-sjrj-2022-11.$A$6:membros-e-agentes-sjrj-2022-11.$G$2765" table:base-cell-address="membros-e-agentes-sjrj-2022-11.$A$1"/>
          <table:named-range table:name="Print_Titles" table:cell-range-address="membros-e-agentes-sjrj-2022-11.$A$1:membros-e-agentes-sjrj-2022-11.$XFD$5" table:base-cell-address="membros-e-agentes-sjrj-2022-11.$A$1"/>
        </table:named-expressions>
      </table:table>
      <table:database-ranges>
        <table:database-range table:target-range-address="membros-e-agentes-sjrj-2022-11.A236:membros-e-agentes-sjrj-2022-11.H279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Membros e Agentes Públicos da SJRJ em novembro de 2022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Novembro de 2022; 11/2022; magistrados; agentes públicos;</meta:keyword>
    <meta:initial-creator>TRF</meta:initial-creator>
    <dc:creator>Vania</dc:creator>
    <meta:creation-date>2010-02-19T17:01:22Z</meta:creation-date>
    <dc:date>2022-12-14T14:55:02Z</dc:date>
    <meta:print-date>2022-12-14T14:54:49Z</meta:print-date>
  </office:meta>
</office:document-meta>
</file>