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0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aneir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1-01T00:00:00" table:style-name="ce8">
            <text:p>jan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0/PRES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19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24/PRES</text:p>
          </table:table-cell>
          <table:table-cell office:value-type="date" office:date-value="2014-10-20T00:00:00" table:style-name="ce20">
            <text:p>20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0/PRES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2-08-30T00:00:00" table:style-name="ce20">
            <text:p>3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40/TRF3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3-01-19T00:00:00" table:style-name="ce20">
            <text:p>1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1T00:00:00" table:style-name="ce20">
            <text:p>01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8549" table:style-name="ce17">
            <text:p>18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23-01-17T00:00:00" table:style-name="ce20">
            <text:p>17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97/PRES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10-13T00:00:00" table:style-name="ce20">
            <text:p>1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20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ES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19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SGP</text:p>
          </table:table-cell>
          <table:table-cell office:value-type="date" office:date-value="2022-12-15T00:00:00" table:style-name="ce19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6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19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16T00:00:00" table:style-name="ce19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8595" table:style-name="ce17">
            <text:p>185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/PRES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803" table:style-name="ro4">
          <table:table-cell table:number-columns-repeated="16384"/>
        </table:table-row>
        <table:named-expressions>
          <table:named-range table:name="Print_Area" table:cell-range-address="membros-e-agentes-sjrj-2023-01.$A$6:membros-e-agentes-sjrj-2023-01.$G$2767" table:base-cell-address="membros-e-agentes-sjrj-2023-01.$A$1"/>
          <table:named-range table:name="Print_Titles" table:cell-range-address="membros-e-agentes-sjrj-2023-01.$A$1:membros-e-agentes-sjrj-2023-01.$XFD$5" table:base-cell-address="membros-e-agentes-sjrj-2023-01.$A$1"/>
        </table:named-expressions>
      </table:table>
      <table:database-ranges>
        <table:database-range table:target-range-address="membros-e-agentes-sjrj-2023-01.A236:membros-e-agentes-sjrj-2023-01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da SJRJ em janeir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aneiro de 2023; 01/2023; magistrados; agentes públicos;</meta:keyword>
    <meta:initial-creator>TRF</meta:initial-creator>
    <dc:creator>Victor Jose Fonseca De Lima</dc:creator>
    <meta:creation-date>2010-02-19T17:01:22Z</meta:creation-date>
    <dc:date>2023-02-14T13:29:04Z</dc:date>
    <meta:print-date>2023-02-14T13:28:28Z</meta:print-date>
  </office:meta>
</office:document-meta>
</file>