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mbros-e-agentes-sjrj-2023-03" table:style-name="ta1" table:print-ranges="membros-e-agentes-sjrj-2023-03.A6:membros-e-agentes-sjrj-2023-03.G2777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març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3-01T00:00:00" table:style-name="ce8">
            <text:p>mar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3-03-20T00:00:00" table:style-name="ce19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SGP</text:p>
          </table:table-cell>
          <table:table-cell office:value-type="date" office:date-value="2023-03-09T00:00:00" table:style-name="ce19">
            <text:p>0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19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19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9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SILVA DO NASCIMENTO</text:p>
          </table:table-cell>
          <table:table-cell office:value-type="float" office:value="18585" table:style-name="ce17">
            <text:p>185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19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3-03-27T00:00:00" table:style-name="ce20">
            <text:p>27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OVAM JOSÉ DE FREITAS SOUZA</text:p>
          </table:table-cell>
          <table:table-cell office:value-type="float" office:value="15478" table:style-name="ce17">
            <text:p>15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ARIO/INFORMA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3-02-06T00:00:00" table:style-name="ce20">
            <text:p>0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3-03-15T00:00:00" table:style-name="ce20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A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3-03-07T00:00:00" table:style-name="ce20">
            <text:p>07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Y SANTOS ASSUNÇÃO</text:p>
          </table:table-cell>
          <table:table-cell office:value-type="float" office:value="18598" table:style-name="ce17">
            <text:p>1859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3-03-15T00:00:00" table:style-name="ce20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ECNICO JUDICIARIO/INFORMA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40-TRF3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1-03-29T00:00:00" table:style-name="ce20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A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1T00:00:00" table:style-name="ce20">
            <text:p>01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5/SGP</text:p>
          </table:table-cell>
          <table:table-cell office:value-type="date" office:date-value="2023-03-30T00:00:00" table:style-name="ce20">
            <text:p>3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ECNICO JUDICIARIO/INFORMA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20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20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23-03-13T00:00:00" table:style-name="ce20">
            <text:p>1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7/PRES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23-03-31T00:00:00" table:style-name="ce20">
            <text:p>3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ARIO/INFORMA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ARIO/INFORMA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19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19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TP-2021/171-T2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16T00:00:00" table:style-name="ce19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99" table:style-name="ro4">
          <table:table-cell table:number-columns-repeated="16384"/>
        </table:table-row>
      </table:table>
      <table:database-ranges>
        <table:database-range table:target-range-address="membros-e-agentes-sjrj-2023-03.A236:membros-e-agentes-sjrj-2023-03.H280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embros e Agentes Públicos da SJRJ em març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Março de 2023; 03/2023; magistrados; agentes públicos;</meta:keyword>
    <meta:initial-creator>TRF</meta:initial-creator>
    <dc:creator>JF2R</dc:creator>
    <meta:creation-date>2010-02-19T17:01:22Z</meta:creation-date>
    <dc:date>2023-04-17T13:30:38Z</dc:date>
    <meta:print-date>2023-04-17T13:30:22Z</meta:print-date>
  </office:meta>
</office:document-meta>
</file>