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05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mai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5-01T00:00:00" table:style-name="ce8">
            <text:p>mai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19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3-03-09T00:00:00" table:style-name="ce19">
            <text:p>0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19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3-05-04T00:00:00" table:style-name="ce20">
            <text:p>0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SILVA DO NASCIMENTO</text:p>
          </table:table-cell>
          <table:table-cell office:value-type="float" office:value="18585" table:style-name="ce17">
            <text:p>185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6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3-05-23T00:00:00" table:style-name="ce20">
            <text:p>2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TRF6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3-04-13T00:00:00" table:style-name="ce20">
            <text:p>1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7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11T00:00:00" table:style-name="ce20">
            <text:p>11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3-04-14T00:00:00" table:style-name="ce20">
            <text:p>1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3-05-18T00:00:00" table:style-name="ce20">
            <text:p>18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3-03-15T00:00:00" table:style-name="ce20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3-03-07T00:00:00" table:style-name="ce20">
            <text:p>07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Y SANTOS ASSUNÇÃO</text:p>
          </table:table-cell>
          <table:table-cell office:value-type="float" office:value="18598" table:style-name="ce17">
            <text:p>185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3-04-13T00:00:00" table:style-name="ce20">
            <text:p>1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23-03-21T00:00:00" table:style-name="ce20">
            <text:p>2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A EMMERICK SEABRA</text:p>
          </table:table-cell>
          <table:table-cell office:value-type="float" office:value="18608" table:style-name="ce17">
            <text:p>18608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93/PRES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3-03-15T00:00:00" table:style-name="ce20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5/SGP</text:p>
          </table:table-cell>
          <table:table-cell office:value-type="date" office:date-value="2023-03-30T00:00:00" table:style-name="ce20">
            <text:p>3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11T00:00:00" table:style-name="ce20">
            <text:p>11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1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5675" table:style-name="ce17">
            <text:p>156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23-04-28T00:00:00" table:style-name="ce20">
            <text:p>2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19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801" table:style-name="ro4">
          <table:table-cell table:number-columns-repeated="16384"/>
        </table:table-row>
        <table:named-expressions>
          <table:named-range table:name="Print_Area" table:cell-range-address="membros-e-agentes-sjrj-2023-05.$A$6:membros-e-agentes-sjrj-2023-05.$G$2775" table:base-cell-address="membros-e-agentes-sjrj-2023-05.$A$1"/>
          <table:named-range table:name="Print_Titles" table:cell-range-address="membros-e-agentes-sjrj-2023-05.$A$1:membros-e-agentes-sjrj-2023-05.$XFD$5" table:base-cell-address="membros-e-agentes-sjrj-2023-05.$A$1"/>
        </table:named-expressions>
      </table:table>
      <table:database-ranges>
        <table:database-range table:target-range-address="membros-e-agentes-sjrj-2023-05.A236:membros-e-agentes-sjrj-2023-05.H28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Membros e Agentes Públicos da SJRJ em mai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Maio de 2023; 05/2023; magistrados; agentes públicos;</meta:keyword>
    <meta:initial-creator>TRF</meta:initial-creator>
    <dc:creator>Vania</dc:creator>
    <meta:creation-date>2010-02-19T17:01:22Z</meta:creation-date>
    <dc:date>2023-06-15T13:00:08Z</dc:date>
    <meta:print-date>2023-06-15T12:59:18Z</meta:print-date>
  </office:meta>
</office:document-meta>
</file>